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style="italic" style:font-style-asian="italic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fo:color="#FF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center" fo:margin-bottom="0.2in" fo:line-height="100%" fo:background-color="#FCFCFC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82" style:family="table-column">
      <style:table-column-properties style:column-width="2.9631in"/>
    </style:style>
    <style:style style:name="TableColumn83" style:family="table-column">
      <style:table-column-properties style:column-width="2.9423in"/>
    </style:style>
    <style:style style:name="Table81" style:family="table">
      <style:table-properties style:width="5.9055in" fo:margin-left="0in" table:align="left"/>
    </style:style>
    <style:style style:name="TableRow84" style:family="table-row">
      <style:table-row-properties style:min-row-height="0.575in"/>
    </style:style>
    <style:style style:name="TableCell85" style:family="table-cell">
      <style:table-cell-properties fo:border-top="0.0138in solid #5B9BD5" fo:border-left="none" fo:border-bottom="0.0138in solid #5B9BD5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Row87" style:family="table-row">
      <style:table-row-properties style:min-row-height="0.575in"/>
    </style:style>
    <style:style style:name="TableCell88" style:family="table-cell">
      <style:table-cell-properties fo:border="none" fo:background-color="#D6E6F4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90" style:family="table-cell">
      <style:table-cell-properties fo:border="none" fo:background-color="#D6E6F4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size="12pt" style:font-size-asian="12pt" style:font-size-complex="12pt" style:language-asian="es" style:country-asian="ES"/>
    </style:style>
    <style:style style:name="TableRow92" style:family="table-row">
      <style:table-row-properties style:min-row-height="0.575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size="12pt" style:font-size-asian="12pt" style:font-size-complex="12pt" style:language-asian="es" style:country-asian="ES"/>
    </style:style>
    <style:style style:name="TableRow97" style:family="table-row">
      <style:table-row-properties style:min-row-height="0.575in"/>
    </style:style>
    <style:style style:name="TableCell98" style:family="table-cell">
      <style:table-cell-properties fo:border="none" fo:background-color="#D6E6F4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100" style:family="table-cell">
      <style:table-cell-properties fo:border="none" fo:background-color="#D6E6F4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size="12pt" style:font-size-asian="12pt" style:font-size-complex="12pt" style:language-asian="es" style:country-asian="ES"/>
    </style:style>
    <style:style style:name="TableRow102" style:family="table-row">
      <style:table-row-properties style:min-row-height="0.575in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size="12pt" style:font-size-asian="12pt" style:font-size-complex="12pt" style:language-asian="es" style:country-asian="ES"/>
    </style:style>
    <style:style style:name="TableRow107" style:family="table-row">
      <style:table-row-properties style:min-row-height="0.575in"/>
    </style:style>
    <style:style style:name="TableCell108" style:family="table-cell">
      <style:table-cell-properties fo:border-top="none" fo:border-left="none" fo:border-bottom="0.0138in solid #5B9BD5" fo:border-right="none" fo:background-color="#D6E6F4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ell110" style:family="table-cell">
      <style:table-cell-properties fo:border-top="none" fo:border-left="none" fo:border-bottom="0.0138in solid #5B9BD5" fo:border-right="none" fo:background-color="#D6E6F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2in" fo:line-height="100%"/>
      <style:text-properties style:font-name="Arial" style:font-name-asian="Calibri" style:font-name-complex="Arial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 fo:language="en" fo:country="US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Perguntas Frequentes – Chamada EUREKA Globalstars</text:p>
      <text:p text:style-name="P2"/>
      <text:p text:style-name="P3">1<text:s/>– Existe um número máximo de empresas participantes?</text:p>
      <text:p text:style-name="P4"><text:span text:style-name="T5">R.</text:span><text:s/>Não.<text:s/>A obrigatoriedade é que ao menos uma<text:s/>empresa<text:s/>seja<text:s/>brasileira e a outra empresa estrangeira, de país participante do edital (Áustria, Alemanha, Bélgica, Espanha, França, Holanda e Suíça),<text:s/>desde<text:s/>que não pertençam a mesmo grupo econômico.</text:p>
      <text:p text:style-name="P6"/>
      <text:p text:style-name="P7">2 – Quais são as áreas/setores apoiados pela chamada?</text:p>
      <text:p text:style-name="P8"><text:span text:style-name="T9">R.</text:span><text:s/>Todas as áreas e setores são contemplados pela chamada, contanto que o projeto seja inovador e envolva risco tecnológico para todas as partes.</text:p>
      <text:p text:style-name="P10">Não são passíveis de apoio, com recursos deste Edital, projetos de tropicalização e/ou internalização de tecnologias já desenvolvidas no exterior pelas matrizes e/ou controladoras de empresas líderes instaladas no Brasil.</text:p>
      <text:p text:style-name="P11"/>
      <text:p text:style-name="P12">3 – O que fazer para me candidatar à chamada?</text:p>
      <text:p text:style-name="P13"><text:span text:style-name="T14">R.</text:span><text:s/>Primeiramente a empresa deverá encontrar uma<text:s/>ou mais<text:s/>empresas europeias de países<text:s/>participantes<text:s/>do Edital.<text:s/>Uma plataforma de<text:s/><text:span text:style-name="T15">matchmaking</text:span><text:s/>está disponível em<text:s/><text:a xlink:href="https://globalstars-brazil.b2match.io/home" office:target-frame-name="_top" xlink:show="replace"><text:span text:style-name="Hyperlink">https://globalstars-brazil.b2match.io/home</text:span></text:a>.</text:p>
      <text:p text:style-name="P16">Uma vez encontrado os parceiros, todos<text:s/>deverão<text:s/>preencher o formulário de candidatura EUREKA, disponível no endereço eletrônico<text:s/><text:a xlink:href="http://www.eurekanetwork.org/eureka-project-application-form" office:target-frame-name="_top" xlink:show="replace"><text:span text:style-name="Hyperlink">http://www.eurekanetwork.org/eureka-project-application-form</text:span></text:a>, no idioma inglês.</text:p>
      <text:p text:style-name="P17">O formulário será analisado por um painel internacional que ranqueará<text:s/>as propostas. No caso do Brasil, será avaliado ainda qual a instituição brasileira melhor indicada para o financiamento do projeto (Finep, FAPESP ou EMBRAPII).</text:p>
      <text:p text:style-name="P18">Após a divulgação do resultado desta etapa, as empresas brasileiras deverão encaminhar o projeto completo à instituição financiadora, seguindo as regras, formulários e legislações próprias.</text:p>
      <text:p text:style-name="P19"/>
      <text:p text:style-name="P20">4<text:s/>– Qual o apoio financeiro dado pela Finep?</text:p>
      <text:p text:style-name="P21"><text:span text:style-name="T22">R.</text:span><text:s/>Subvenção econômica<text:s/>e crédito.<text:s/>Para subvenção econômica, o valor mínimo de concessão é de 100.000,00<text:s/>de Euros e o máximo é de 1.000.000,00 de<text:s/>Euros.</text:p>
      <text:p text:style-name="P23">Para o crédito não há valores mínimos e máximos de financiamento e seu regulamento pode ser consultado na página da Finep:<text:s/>http://www.finep.gov.br/apoio-e-financiamento-externa/instrumentos-de-apoio/financiamento-reembolsavel</text:p>
      <text:p text:style-name="P24"/>
      <text:p text:style-name="P25"/>
      <text:soft-page-break/>
      <text:p text:style-name="P26">5<text:s/>– A Finep financiará<text:s/>100% do projeto?</text:p>
      <text:p text:style-name="P27"><text:span text:style-name="T28">R.</text:span><text:s/>A Finep financiará somente a parte<text:s/>solicitada pelo lado<text:s/>brasileiro.</text:p>
      <text:p text:style-name="P29">A participação da Finep em subvenção econômica, conforme o<text:s/>tamanho da empresa brasileira,<text:s/>será de:</text:p>
      <text:p text:style-name="P30">-<text:s/>até 80% dos custos elegíveis para as pequenas empresas;</text:p>
      <text:p text:style-name="P31">-<text:s/>até 60% dos custos elegíveis para as médias empresas;<text:s/></text:p>
      <text:p text:style-name="P32">-<text:s/>até 40% dos custos elegíveis para as grandes empresas.</text:p>
      <text:p text:style-name="P33">A diferença deverá ser alocada pela empresa ou grupo de empresas responsável pelo projeto selecionado, como contrapartida mínima obrigatória, totalizando o valor solicitado à Finep.</text:p>
      <text:p text:style-name="P34">A empresa brasileira que receber recursos de subvenção econômica deverá desenvolver a parte do projeto que lhe compete em território nacional.</text:p>
      <text:p text:style-name="P35">A empresa poderá também solicitar empréstimo à Finep, conforme as suas<text:s/><text:a xlink:href="http://www.finep.gov.br/a-finep-externo/condicoes-operacionais" office:target-frame-name="_top" xlink:show="replace"><text:span text:style-name="Hyperlink">condições operacionais</text:span></text:a>.</text:p>
      <text:p text:style-name="P36"/>
      <text:p text:style-name="P37">6-<text:s/><text:s/>É possível o financiamento da contrapartida pela Finep?</text:p>
      <text:p text:style-name="P38"><text:span text:style-name="T39">R.</text:span><text:s/>Sim, a contrapartida financeira das empresas candidatas ao edital poderá ser objeto de solicitação de financiamento reembolsável, de acordo com as<text:s/><text:a xlink:href="http://www.finep.gov.br/a-finep-externo/condicoes-operacionais" office:target-frame-name="_top" xlink:show="replace"><text:span text:style-name="Hyperlink">condições operacionais</text:span><text:span text:style-name="Hyperlink"><text:s/></text:span><text:span text:style-name="Hyperlink">definidas<text:s/></text:span><text:span text:style-name="Hyperlink">pela Finep</text:span></text:a>.<text:s/></text:p>
      <text:p text:style-name="P40">Caso seja aprovada, a operação de financiamento reembolsável para cobertura da contrapartida financeira será contratada simultaneamente ao projeto aprovado no Programa de Subvenção Econômica.<text:s/></text:p>
      <text:p text:style-name="P41"/>
      <text:p text:style-name="P42">7<text:s/>– Despesas realizadas antes do início do projeto serão aceitas pela Finep?</text:p>
      <text:p text:style-name="P43"><text:span text:style-name="T44">R.</text:span><text:s/>A Finep<text:s/>somente reconhecerá as despesas efetuadas com recursos subvencionados a partir da data de assinatura do contrato. Em relação aos recursos de contrapartida, a Finep<text:s/>reconhecerá as despesas efetuadas a partir da divulgação do resultado final da Seleção Pública.</text:p>
      <text:p text:style-name="P45"/>
      <text:p text:style-name="P46">8<text:s/>– Quais são os critérios de avaliação para o apoio dos projetos submetidos à Finep?</text:p>
      <text:p text:style-name="P47">A avaliação dos projetos seguirá a metodologia de avalição de projetos da rede Eureka:<text:s/></text:p>
      <text:p text:style-name="P48"><text:a xlink:href="http://www.eurekanetwork.org/content/project-assessment-methodology" office:target-frame-name="_top" xlink:show="replace"><text:span text:style-name="Hyperlink">http://www.eurekanetwork.org/content/project-assessment-methodology</text:span></text:a><text:span text:style-name="T49">.<text:s/></text:span></text:p>
      <text:p text:style-name="P50"/>
      <text:p text:style-name="P51"/>
      <text:p text:style-name="P52"/>
      <text:p text:style-name="P53"/>
      <text:p text:style-name="P54"/>
      <text:soft-page-break/>
      <text:p text:style-name="P55">9<text:s/>– É necessário haver acordo de propriedade intelectual?</text:p>
      <text:p text:style-name="P56"><text:span text:style-name="T57">R.</text:span><text:s/>Sim. Os parceiros do projeto devem acordar antecipadamente sobre os direitos de propriedade intelectual e sobre a estratégia de comercialização para o resultado do projeto (é necessário um protocolo de intenções a ser apresentado quando do encaminhamento<text:s/>da proposta nacional<text:s/>e a formalização deste Termo de Acordo que deverá ser apresentada<text:s/>pela empresa brasileira aprovada, no momento da contratação na Finep). O Termo de Acordo, assinado por todos os participantes,<text:s/>deverá conter também as obrigações das empresas parceiras, o país onde será desenvolvido o projeto, a participação de cada empresa no custo total do projeto, se haverá a participação de organizações de outros países no projeto e quais as obrigações assumidas por tais organizações, as sanções aplicáveis no caso de inadimplemento e o foro eleito para dirimir controvérsias.</text:p>
      <text:p text:style-name="P58"/>
      <text:p text:style-name="P59">10<text:s/>- Qual o prazo de execução do projeto?</text:p>
      <text:p text:style-name="P60"><text:span text:style-name="T61">R.</text:span><text:s/>O projeto poderá ser executado em até 36 meses.</text:p>
      <text:p text:style-name="P62"/>
      <text:p text:style-name="P63">11<text:s/>-<text:s/><text:s/>Quais são os itens financiáveis pela Finep?</text:p>
      <text:p text:style-name="P64"><text:span text:style-name="T65">R.</text:span><text:s/>Os itens financiáveis pela Finep devem ser enquadrados nos seguintes elementos de despesa:<text:s/></text:p>
      <text:p text:style-name="P66">• Vencimentos e Vantagens Fixas e Obrigações Patronais – pessoal próprio com vínculo trabalhista de acordo com as regras da Consolidação das Leis do Trabalho – CLT, alocado na proposta em atividades de pesquisa, desenvolvimento e inovação (P,D&amp;I);<text:s/></text:p>
      <text:p text:style-name="P67">• Serviços de Terceiros – Pessoa Física ou Jurídica – para realização de serviços específicos necessários à execução do projeto;<text:s/></text:p>
      <text:p text:style-name="P68">• Material de Consumo;<text:s/></text:p>
      <text:p text:style-name="P69">• Diárias – exclusivamente para a equipe executora, em atividades relacionadas ao projeto;<text:s/></text:p>
      <text:p text:style-name="P70">• Passagens e Despesas com Locomoção – exclusivamente para a equipe executora, em atividades relacionadas ao projeto.<text:s/></text:p>
      <text:p text:style-name="P71">• Obras e instalações exclusivamente relacionadas ao projeto e justificadas; e<text:s/></text:p>
      <text:p text:style-name="P72">• Equipamentos e materiais permanentes relacionados ao projeto e justificados;<text:s/></text:p>
      <text:p text:style-name="P73">As despesas com investimentos de capital não podem ultrapassar 20% do valor subvencionado pela Finep.</text:p>
      <text:p text:style-name="P74"/>
      <text:p text:style-name="P75">12<text:s/>– A análise da Finep levará em conta somente o projeto submetido?</text:p>
      <text:p text:style-name="P76"><text:span text:style-name="T77">R.</text:span><text:s/>Não. A empresa também será analisada Jurídica e Econômico Financeiramente.</text:p>
      <text:p text:style-name="P78">Durante a etapa de Seleção das propostas serão realizadas as Análises Jurídica e Econômico-Financeira, as quais poderão ter os seguintes posicionamentos: recomendar a aprovação, recomendar a aprovação com condicionantes à contratação e/ou liberação ou não recomendar a aprovação. Estas análises levarão em consideração as normas internas e a legislação aplicáveis.</text:p>
      <text:soft-page-break/>
      <text:p text:style-name="P79">3<text:s/>– Qual o cronograma de seleção do edital?</text:p>
      <text:h text:style-name="P80" text:outline-level="2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Calendário</text:p>
          </table:table-cell>
          <table:covered-table-cell/>
        </table:table-row>
        <table:table-row table:style-name="TableRow87">
          <table:table-cell table:style-name="TableCell88">
            <text:p text:style-name="P89">Lançamento<text:s/>da chamada</text:p>
          </table:table-cell>
          <table:table-cell table:style-name="TableCell90">
            <text:p text:style-name="P91">03 de junho de 2018</text:p>
          </table:table-cell>
        </table:table-row>
        <table:table-row table:style-name="TableRow92">
          <table:table-cell table:style-name="TableCell93">
            <text:p text:style-name="P94">Data limite para apresentação de propostas</text:p>
          </table:table-cell>
          <table:table-cell table:style-name="TableCell95">
            <text:p text:style-name="P96">31 de outubro de 2018<text:s/></text:p>
          </table:table-cell>
        </table:table-row>
        <table:table-row table:style-name="TableRow97">
          <table:table-cell table:style-name="TableCell98">
            <text:p text:style-name="P99">Comunicação de enquadramento e solicitação de submissão de proposta nacional</text:p>
          </table:table-cell>
          <table:table-cell table:style-name="TableCell100">
            <text:p text:style-name="P101">19 de novembro de 2018</text:p>
          </table:table-cell>
        </table:table-row>
        <table:table-row table:style-name="TableRow102">
          <table:table-cell table:style-name="TableCell103">
            <text:p text:style-name="P104">Painel internacional para consenso entre as agências nacionais e rede Eureka</text:p>
          </table:table-cell>
          <table:table-cell table:style-name="TableCell105">
            <text:p text:style-name="P106">1º de abril de 2019 <text:s/></text:p>
          </table:table-cell>
        </table:table-row>
        <table:table-row table:style-name="TableRow107">
          <table:table-cell table:style-name="TableCell108">
            <text:p text:style-name="P109">Decisão de financiamento<text:s/></text:p>
          </table:table-cell>
          <table:table-cell table:style-name="TableCell110">
            <text:p text:style-name="P111">Até 31 de agosto de 2019</text:p>
          </table:table-cell>
        </table:table-row>
      </table:table>
      <text:p text:style-name="P112"/>
      <text:p text:style-name="P113">14<text:s/>– Como será feita a prestação de contas do projeto selecionado?</text:p>
      <text:p text:style-name="P114"><text:span text:style-name="T115">R.</text:span><text:s/>O coordenador nacional do projeto deve apresentar relatórios de progresso do projeto semestralmente. Para estar apto a receber as liberações seguintes por parte da Finep, é preciso também apresentar relatórios financeiros do projeto. Esses detalhes serão definidos no contrato com a Finep caso o projeto seja selecionado para receber subven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0pt" fo:language="nb" fo:country="NO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an Cunha da Silva Pires</meta:initial-creator>
    <dc:creator>Alexandre Andrade</dc:creator>
    <meta:creation-date>2018-09-11T19:35:00Z</meta:creation-date>
    <dc:date>2018-09-11T19:35:00Z</dc:date>
    <meta:print-date>2018-09-11T18:59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99" meta:character-count="7660" meta:row-count="53" meta:non-whitespace-character-count="6476"/>
  </office:meta>
</office:document-meta>
</file>