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Normal_32_3" style:data-style-name="N0">
      <style:table-cell-properties fo:border-top="2pt solid #000000" fo:border-bottom="2pt solid #000000" fo:border-left="2pt solid #000000" fo:border-right="none" style:vertical-align="middle" fo:background-color="#DD4F05" style:repeat-content="false"/>
      <style:paragraph-properties fo:text-align="center"/>
      <style:text-properties fo:color="#FFFFFF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D4F05"/>
      <style:text-properties fo:color="#FFFFFF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fo:background-color="#DD4F05"/>
      <style:text-properties fo:color="#FFFFFF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fo:background-color="#DD4F05"/>
      <style:text-properties fo:color="#FFFFFF" fo:font-size="12pt" style:font-size-asian="12pt" style:font-size-complex="12pt"/>
    </style:style>
    <style:style style:name="ce10" style:family="table-cell" style:parent-style-name="Normal_32_3" style:data-style-name="N0">
      <style:table-cell-properties fo:border-top="2pt solid #000000" fo:border-bottom="thin solid #000000" fo:border-left="2pt solid #000000" fo:border-right="none" style:vertical-align="middle" fo:background-color="#005051" style:repeat-content="false"/>
      <style:paragraph-properties fo:text-align="center"/>
      <style:text-properties fo:color="#FFFFFF" fo:font-size="11pt" style:font-size-asian="11pt" style:font-size-complex="11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005051" style:repeat-content="false"/>
      <style:paragraph-properties fo:text-align="center"/>
      <style:text-properties fo:color="#FFFFFF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middle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16" style:family="table-cell" style:parent-style-name="Normal_32_3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FFFF"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fo:color="#FFFFFF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1" style:family="table-cell" style:parent-style-name="Normal_32_3" style:data-style-name="N0">
      <style:table-cell-properties fo:border-top="thin solid #000000" fo:border-bottom="thin solid #000000" fo:border-left="2pt solid #000000" fo:border-right="none" style:vertical-align="middle" fo:background-color="#005051" style:repeat-content="false"/>
      <style:paragraph-properties fo:text-align="center"/>
      <style:text-properties fo:color="#FFFFFF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5051" style:repeat-content="false"/>
      <style:paragraph-properties fo:text-align="center"/>
      <style:text-properties fo:color="#FFFFFF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27" style:family="table-cell" style:parent-style-name="Normal_32_3" style:data-style-name="N0">
      <style:table-cell-properties fo:border-top="thin solid #000000" fo:border-bottom="2pt solid #000000" fo:border-left="2pt solid #000000" fo:border-right="none" style:vertical-align="middle" fo:background-color="#005051" style:repeat-content="false"/>
      <style:paragraph-properties fo:text-align="center"/>
      <style:text-properties fo:color="#FFFFFF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005051" style:repeat-content="false"/>
      <style:paragraph-properties fo:text-align="center"/>
      <style:text-properties fo:color="#FFFFFF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33" style:family="table-cell" style:parent-style-name="Normal_32_3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FFFF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background-color="transparent"/>
      <style:text-properties fo:color="#FFFFFF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7" style:family="table-cell" style:parent-style-name="Normal_32_3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FFFF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FFFFFF"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41" style:family="table-cell" style:parent-style-name="Normal_32_3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FFFF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/>
      <style:text-properties fo:color="#FFFFFF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1.5781666666667cm"/>
    </style:style>
    <style:style style:name="co4" style:family="table-column">
      <style:table-column-properties fo:break-before="auto" style:column-width="0.33866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2.053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28.8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43.2pt" style:use-optimal-row-height="true" fo:break-before="auto"/>
    </style:style>
    <style:style style:name="ro10" style:family="table-row">
      <style:table-row-properties style:row-height="15.6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ResultadoParci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43">
            <text:p><text:span text:style-name="T2">CHAMADA PÚBLICA MCTIC/FINEP/CT-INFRA 03/2018</text:span><text:span text:style-name="T2"/></text:p>
            <text:p>Manutenção Preventiva de Equipamentos e Manutenção de Infraestrutura de Biotérios e de Coleções Biológicas de Microrganism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4">
            <text:p>RESULTADO PRELIMINAR<text:s/><text:span text:style-name="T3">*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1"/>
          <table:table-cell table:number-columns-repeated="5" table:style-name="ce2"/>
          <table:table-cell table:number-columns-repeated="16378" table:style-name="ce1"/>
        </table:table-row>
        <table:table-row table:style-name="ro4">
          <table:table-cell table:number-columns-repeated="4" table:style-name="ce1"/>
          <table:table-cell table:style-name="ce3"/>
          <table:table-cell table:number-columns-repeated="2" table:style-name="ce1"/>
          <table:table-cell office:value-type="string" table:style-name="ce4">
            <text:p>* Sujeito a alterações, após a avaliação de recursos</text:p>
          </table:table-cell>
          <table:table-cell table:number-columns-repeated="16376"/>
        </table:table-row>
        <table:table-row table:style-name="ro5">
          <table:table-cell table:number-columns-repeated="4" table:style-name="ce1"/>
          <table:table-cell table:style-name="ce5"/>
          <table:table-cell table:number-columns-repeated="16379" table:style-name="ce1"/>
        </table:table-row>
        <table:table-row table:style-name="ro6">
          <table:table-cell office:value-type="string" table:style-name="ce6">
            <text:p>0132/18</text:p>
          </table:table-cell>
          <table:table-cell office:value-type="string" table:style-name="ce7">
            <text:p>UEPG – UNIVERSIDADE ESTADUAL DE PONTA GROSSA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7">
          <table:table-cell office:value-type="string" table:style-name="ce10">
            <text:p>0132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MANU-UEPG – MANUTENÇÃO PREVENTIVA DOS EQUIPAMENTOS MULTIUSUÁRIOS DA UEPG</text:p>
          </table:table-cell>
          <table:table-cell table:style-name="ce12"/>
          <table:table-cell office:value-type="string" table:style-name="ce13">
            <text:p>Recomendado e sujeito à disponibilidade de recursos orçamentários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133/18</text:p>
          </table:table-cell>
          <table:table-cell office:value-type="string" table:style-name="ce7">
            <text:p>FEEVALE – UNIVERSIDADE FEEVALE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9">
          <table:table-cell office:value-type="string" table:style-name="ce21">
            <text:p>0133/18</text:p>
          </table:table-cell>
          <table:table-cell office:value-type="string" table:style-name="ce22">
            <text:p>LINHA 2</text:p>
          </table:table-cell>
          <table:table-cell office:value-type="string" table:style-name="ce23">
            <text:p>CRISP – CRISP-Cas9 para a geração de murinos geneticamente modificados por biotécnicas avançadas para modelos biomédicos e para a produção e saúde animal</text:p>
          </table:table-cell>
          <table:table-cell table:style-name="ce23"/>
          <table:table-cell office:value-type="string" table:style-name="ce24">
            <text:p>Indeferido</text:p>
          </table:table-cell>
          <table:table-cell table:number-columns-repeated="2" table:style-name="ce25"/>
          <table:table-cell table:style-name="ce26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134/18</text:p>
          </table:table-cell>
          <table:table-cell office:value-type="string" table:style-name="ce7">
            <text:p>UNIFESP – UNIVERSIDADE FEDERAL DE SÃO PAULO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7">
          <table:table-cell office:value-type="string" table:style-name="ce10">
            <text:p>0134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MECMU – Manutenção de Equipamentos dos Centros Multiusuários da UNIFESP</text:p>
          </table:table-cell>
          <table:table-cell table:style-name="ce12"/>
          <table:table-cell office:value-type="string" table:style-name="ce13">
            <text:p>Recomendado e dentro do limite de recursos orçamentários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7">
          <table:table-cell office:value-type="string" table:style-name="ce21">
            <text:p>0134/18</text:p>
          </table:table-cell>
          <table:table-cell office:value-type="string" table:style-name="ce22">
            <text:p>LINHA 2</text:p>
          </table:table-cell>
          <table:table-cell office:value-type="string" table:style-name="ce23">
            <text:p>MIBCEU – Manutenção da Infraestrutura dos Biotérios de Criação e Experimentação da UNIFESP</text:p>
          </table:table-cell>
          <table:table-cell table:style-name="ce23"/>
          <table:table-cell office:value-type="string" table:style-name="ce24">
            <text:p>Recomendado e dentro do limite de recursos orçamentários</text:p>
          </table:table-cell>
          <table:table-cell table:number-columns-repeated="2" table:style-name="ce25"/>
          <table:table-cell table:style-name="ce26"/>
          <table:table-cell table:number-columns-repeated="16376"/>
        </table:table-row>
        <table:table-row table:style-name="ro7">
          <table:table-cell office:value-type="string" table:style-name="ce27">
            <text:p>0134/18</text:p>
          </table:table-cell>
          <table:table-cell office:value-type="string" table:style-name="ce28">
            <text:p>LINHA 3</text:p>
          </table:table-cell>
          <table:table-cell office:value-type="string" table:style-name="ce29">
            <text:p>MCBMF – Manutenção de coleção biológica de microrganismo: Fungos de interesse médico</text:p>
          </table:table-cell>
          <table:table-cell table:style-name="ce29"/>
          <table:table-cell office:value-type="string" table:style-name="ce30">
            <text:p>Recomendado e dentro do limite de recursos orçamentários</text:p>
          </table:table-cell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135/18</text:p>
          </table:table-cell>
          <table:table-cell office:value-type="string" table:style-name="ce7">
            <text:p>HCPA – HOSPITAL DE CLÍNICAS DE PORTO ALEGRE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7">
          <table:table-cell office:value-type="string" table:style-name="ce10">
            <text:p>0135/18</text:p>
          </table:table-cell>
          <table:table-cell office:value-type="string" table:style-name="ce11">
            <text:p>LINHA 2</text:p>
          </table:table-cell>
          <table:table-cell office:value-type="string" table:style-name="ce12">
            <text:p>BIO UEA – MANUTENÇÃO E QUALIFICAÇÃO DA UNIDADE DE EXPERIMENTAÇÃO ANIMAL (UEA)</text:p>
          </table:table-cell>
          <table:table-cell table:style-name="ce12"/>
          <table:table-cell office:value-type="string" table:style-name="ce13">
            <text:p>Recomendado e dentro do limite de recursos orçamentários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10">
          <table:table-cell office:value-type="string" table:style-name="ce6">
            <text:p>0136/18</text:p>
          </table:table-cell>
          <table:table-cell office:value-type="string" table:style-name="ce7">
            <text:p>UENF – UNIVERSIDADE ESTADUAL DO NORTE FLUMINENSE DARCY RIBEIRO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7">
          <table:table-cell office:value-type="string" table:style-name="ce10">
            <text:p>0136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UENFMPE – Manutenção preventiva de equipamentos multiusuários de médio e grande porte da UENF</text:p>
          </table:table-cell>
          <table:table-cell table:style-name="ce12"/>
          <table:table-cell office:value-type="string" table:style-name="ce13">
            <text:p>Recomendado e sujeito à disponibilidade de recursos orçamentários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8">
          <table:table-cell office:value-type="string" table:style-name="ce21">
            <text:p>0136/18</text:p>
          </table:table-cell>
          <table:table-cell office:value-type="string" table:style-name="ce22">
            <text:p>LINHA 2</text:p>
          </table:table-cell>
          <table:table-cell office:value-type="string" table:style-name="ce23">
            <text:p>BIOTERIO – Manutenção do Biotério Central da UENF e suas Unidades</text:p>
          </table:table-cell>
          <table:table-cell table:style-name="ce23"/>
          <table:table-cell office:value-type="string" table:style-name="ce24">
            <text:p>Recomendado e dentro do limite de recursos orçamentários</text:p>
          </table:table-cell>
          <table:table-cell table:number-columns-repeated="2" table:style-name="ce25"/>
          <table:table-cell table:style-name="ce26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137/18</text:p>
          </table:table-cell>
          <table:table-cell office:value-type="string" table:style-name="ce7">
            <text:p>UNIFAP – FUNDAÇÃO UNIVERSIDADE FEDERAL DO AMAPÁ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7">
          <table:table-cell office:value-type="string" table:style-name="ce10">
            <text:p>0137/18</text:p>
          </table:table-cell>
          <table:table-cell office:value-type="string" table:style-name="ce11">
            <text:p>LINHA 2</text:p>
          </table:table-cell>
          <table:table-cell office:value-type="string" table:style-name="ce12">
            <text:p>EPZFUNIFAP – Human - Estruturação e modernização da Plataforma de Zebrafish da UNIFAP</text:p>
          </table:table-cell>
          <table:table-cell table:style-name="ce12"/>
          <table:table-cell office:value-type="string" table:style-name="ce13">
            <text:p>Indeferido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138/18</text:p>
          </table:table-cell>
          <table:table-cell office:value-type="string" table:style-name="ce7">
            <text:p>FEC – FUNDAÇÃO EUCLIDES DA CUNHA DE APOIO INSTITUCIONAL À UFF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7">
          <table:table-cell office:value-type="string" table:style-name="ce10">
            <text:p>0138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MANUTENCAO – Manutenção Preventiva de Equipamentos de Médio e Grande Porte de Laboratórios Multiusuários</text:p>
          </table:table-cell>
          <table:table-cell table:style-name="ce12"/>
          <table:table-cell office:value-type="string" table:style-name="ce13">
            <text:p>Indeferido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9">
          <table:table-cell office:value-type="string" table:style-name="ce21">
            <text:p>0138/18</text:p>
          </table:table-cell>
          <table:table-cell office:value-type="string" table:style-name="ce22">
            <text:p>LINHA 2</text:p>
          </table:table-cell>
          <table:table-cell office:value-type="string" table:style-name="ce23">
            <text:p>BIOTERIO – Manutenção e a adequação das instalações para roedores e lagomorfos da REDEBIO-UFF conforme a Resolução Normativa 15 do CONCEA</text:p>
          </table:table-cell>
          <table:table-cell table:style-name="ce23"/>
          <table:table-cell office:value-type="string" table:style-name="ce24">
            <text:p>Indeferido</text:p>
          </table:table-cell>
          <table:table-cell table:number-columns-repeated="2" table:style-name="ce25"/>
          <table:table-cell table:style-name="ce26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139/18</text:p>
          </table:table-cell>
          <table:table-cell office:value-type="string" table:style-name="ce7">
            <text:p>UESB – UNIVERSIDADE ESTADUAL DO SUDOESTE DA BAHIA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8">
          <table:table-cell office:value-type="string" table:style-name="ce10">
            <text:p>0139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EQUIPA – Manutenção Equipamentos UESB</text:p>
          </table:table-cell>
          <table:table-cell table:style-name="ce12"/>
          <table:table-cell office:value-type="string" table:style-name="ce13">
            <text:p>Recomendado e sujeito à disponibilidade de recursos orçamentários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10">
          <table:table-cell office:value-type="string" table:style-name="ce6">
            <text:p>0140/18</text:p>
          </table:table-cell>
          <table:table-cell office:value-type="string" table:style-name="ce7">
            <text:p>UFOP – UNIVERSIDADE FEDERAL DE OURO PRETO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9">
          <table:table-cell office:value-type="string" table:style-name="ce10">
            <text:p>0140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MULTIUFOP – Contratação de manutenções preventivas para viabilizar a consolidação da Plataforma Multiusuária Integrada ECRN/NUPEB/CIPHARMA/PROAMB</text:p>
          </table:table-cell>
          <table:table-cell table:style-name="ce12"/>
          <table:table-cell office:value-type="string" table:style-name="ce13">
            <text:p>Recomendado e sujeito à disponibilidade de recursos orçamentários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9">
          <table:table-cell office:value-type="string" table:style-name="ce21">
            <text:p>0140/18</text:p>
          </table:table-cell>
          <table:table-cell office:value-type="string" table:style-name="ce22">
            <text:p>LINHA 2</text:p>
          </table:table-cell>
          <table:table-cell office:value-type="string" table:style-name="ce23">
            <text:p>CCA18 – Biotério - Centro de Ciência Animal /CCA: biotério de criação e experimentação para manutenção de animais para o ensino e pesquisa na UFOP</text:p>
          </table:table-cell>
          <table:table-cell table:style-name="ce23"/>
          <table:table-cell office:value-type="string" table:style-name="ce24">
            <text:p>Recomendado e dentro do limite de recursos orçamentários</text:p>
          </table:table-cell>
          <table:table-cell table:number-columns-repeated="2" table:style-name="ce25"/>
          <table:table-cell table:style-name="ce26"/>
          <table:table-cell table:number-columns-repeated="16376"/>
        </table:table-row>
        <table:table-row table:style-name="ro8">
          <table:table-cell office:value-type="string" table:style-name="ce27">
            <text:p>0140/18</text:p>
          </table:table-cell>
          <table:table-cell office:value-type="string" table:style-name="ce28">
            <text:p>LINHA 3</text:p>
          </table:table-cell>
          <table:table-cell office:value-type="string" table:style-name="ce29">
            <text:p>COLUFOP – Curadoria e Gestão de Coleções Biológicas na UFOP</text:p>
          </table:table-cell>
          <table:table-cell table:style-name="ce29"/>
          <table:table-cell office:value-type="string" table:style-name="ce30">
            <text:p>Recomendado e dentro do limite de recursos orçamentários</text:p>
          </table:table-cell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142/18</text:p>
          </table:table-cell>
          <table:table-cell office:value-type="string" table:style-name="ce7">
            <text:p>UERJ – UNIVERSIDADE DO ESTADO DO RIO DE JANEIRO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8">
          <table:table-cell office:value-type="string" table:style-name="ce10">
            <text:p>0142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MULTIUERJ – Manutenção dos equipamentos multiusuários da UERJ</text:p>
          </table:table-cell>
          <table:table-cell table:style-name="ce12"/>
          <table:table-cell office:value-type="string" table:style-name="ce13">
            <text:p>Recomendado e dentro do limite de recursos orçamentários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8">
          <table:table-cell office:value-type="string" table:style-name="ce21">
            <text:p>0142/18</text:p>
          </table:table-cell>
          <table:table-cell office:value-type="string" table:style-name="ce22">
            <text:p>LINHA 3</text:p>
          </table:table-cell>
          <table:table-cell office:value-type="string" table:style-name="ce23">
            <text:p>BIONÚCLEO – Manutenção do sistema de coleções de cultura da UERJ</text:p>
          </table:table-cell>
          <table:table-cell table:style-name="ce23"/>
          <table:table-cell office:value-type="string" table:style-name="ce24">
            <text:p>Indeferido</text:p>
          </table:table-cell>
          <table:table-cell table:number-columns-repeated="2" table:style-name="ce25"/>
          <table:table-cell table:style-name="ce26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143/18</text:p>
          </table:table-cell>
          <table:table-cell office:value-type="string" table:style-name="ce7">
            <text:p>UFRB – UNIVERSIDADE FEDERAL DO RECÔNCAVO DA BAHIA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9">
          <table:table-cell office:value-type="string" table:style-name="ce10">
            <text:p>0143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NUMMA – MANUTENÇÃO DOS EQUIPAMENTOS MULTIUSUÁRIOS E ADEQUAÇÃO DA INFRAESTRUTURA DO NÚCLEO DE MICROSCOPIA E MICROANÁLISES DA UFRB</text:p>
          </table:table-cell>
          <table:table-cell table:style-name="ce12"/>
          <table:table-cell office:value-type="string" table:style-name="ce13">
            <text:p>Indeferido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144/18</text:p>
          </table:table-cell>
          <table:table-cell office:value-type="string" table:style-name="ce7">
            <text:p>UFU – UNIVERSIDADE FEDERAL DE UBERLÂNDIA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7">
          <table:table-cell office:value-type="string" table:style-name="ce10">
            <text:p>0144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MANUFU – Manutenção preventiva dos equipamentos multiusuários FINEP da Universidade Federal de Uberlândia</text:p>
          </table:table-cell>
          <table:table-cell table:style-name="ce12"/>
          <table:table-cell office:value-type="string" table:style-name="ce13">
            <text:p>Recomendado e dentro do limite de recursos orçamentários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10">
          <table:table-cell office:value-type="string" table:style-name="ce6">
            <text:p>0145/18</text:p>
          </table:table-cell>
          <table:table-cell office:value-type="string" table:style-name="ce7">
            <text:p>UNIPAMPA – FUNDAÇÃO UNIVERSIDADE FEDERAL DO PAMPA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7">
          <table:table-cell office:value-type="string" table:style-name="ce10">
            <text:p>0145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CIPNUPEVI – Manutenção preventiva dos equipamentos de pesquisa básica do CIP-Biotec e NUPEVI.</text:p>
          </table:table-cell>
          <table:table-cell table:style-name="ce12"/>
          <table:table-cell office:value-type="string" table:style-name="ce13">
            <text:p>Recomendado e sujeito à disponibilidade de recursos orçamentários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9">
          <table:table-cell office:value-type="string" table:style-name="ce21">
            <text:p>0145/18</text:p>
          </table:table-cell>
          <table:table-cell office:value-type="string" table:style-name="ce22">
            <text:p>LINHA 2</text:p>
          </table:table-cell>
          <table:table-cell office:value-type="string" table:style-name="ce23">
            <text:p>CRISPBIO – CRISPR-pesquisa para humanização de modelos experimentais e manipulação genômica de Danio rerio por meio da tecnologia CRISPR-Cas9.</text:p>
          </table:table-cell>
          <table:table-cell table:style-name="ce23"/>
          <table:table-cell office:value-type="string" table:style-name="ce24">
            <text:p>Recomendado</text:p>
          </table:table-cell>
          <table:table-cell table:number-columns-repeated="2" table:style-name="ce25"/>
          <table:table-cell table:style-name="ce26"/>
          <table:table-cell table:number-columns-repeated="16376"/>
        </table:table-row>
        <table:table-row table:style-name="ro7">
          <table:table-cell office:value-type="string" table:style-name="ce27">
            <text:p>0145/18</text:p>
          </table:table-cell>
          <table:table-cell office:value-type="string" table:style-name="ce28">
            <text:p>LINHA 3</text:p>
          </table:table-cell>
          <table:table-cell office:value-type="string" table:style-name="ce29">
            <text:p>PLASM-CIPA – PLASM-Manutenção da infraestrutura da coleção de células imortalizadas do CIP-BIOTEC</text:p>
          </table:table-cell>
          <table:table-cell table:style-name="ce29"/>
          <table:table-cell office:value-type="string" table:style-name="ce30">
            <text:p>Indeferido após seleção</text:p>
          </table:table-cell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146/18</text:p>
          </table:table-cell>
          <table:table-cell office:value-type="string" table:style-name="ce7">
            <text:p>CPATU – EMPRESA BRASILEIRA DE PESQUISA AGROPECUÁRIA - CENTRO DE PESQUISA <text:s/>AGROFLORESTAL DA AMAZÔNIA ORIENTAL CPATU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9">
          <table:table-cell office:value-type="string" table:style-name="ce10">
            <text:p>0146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PREVEQ – Manutenção preventiva de equipamentos de alta complexidade dos laboratórios multiusuários da Embrapa adquiridos com recursos do FNDCT</text:p>
          </table:table-cell>
          <table:table-cell table:style-name="ce12"/>
          <table:table-cell office:value-type="string" table:style-name="ce13">
            <text:p>Recomendado e dentro do limite de recursos orçamentários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9">
          <table:table-cell office:value-type="string" table:style-name="ce21">
            <text:p>0146/18</text:p>
          </table:table-cell>
          <table:table-cell office:value-type="string" table:style-name="ce22">
            <text:p>LINHA 2</text:p>
          </table:table-cell>
          <table:table-cell office:value-type="string" table:style-name="ce23">
            <text:p>ANIMALPROT – Manutenção preventiva da infraestrutura de biotérios da Embrapa destinados à promoção da sustentabilidade das cadeias produtivas de proteína animal</text:p>
          </table:table-cell>
          <table:table-cell table:style-name="ce23"/>
          <table:table-cell office:value-type="string" table:style-name="ce24">
            <text:p>Recomendado e dentro do limite de recursos orçamentários</text:p>
          </table:table-cell>
          <table:table-cell table:number-columns-repeated="2" table:style-name="ce25"/>
          <table:table-cell table:style-name="ce26"/>
          <table:table-cell table:number-columns-repeated="16376"/>
        </table:table-row>
        <table:table-row table:style-name="ro9">
          <table:table-cell office:value-type="string" table:style-name="ce27">
            <text:p>0146/18</text:p>
          </table:table-cell>
          <table:table-cell office:value-type="string" table:style-name="ce28">
            <text:p>LINHA 3</text:p>
          </table:table-cell>
          <table:table-cell office:value-type="string" table:style-name="ce29">
            <text:p>BACKUPBGM – Manutenção da infraestrutura de uma cópia de segurança do Banco Genético Microbiano (BGM) e apoio à gestão da qualidade do acervo</text:p>
          </table:table-cell>
          <table:table-cell table:style-name="ce29"/>
          <table:table-cell office:value-type="string" table:style-name="ce30">
            <text:p>Recomendado e dentro do limite de recursos orçamentários</text:p>
          </table:table-cell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147/18</text:p>
          </table:table-cell>
          <table:table-cell office:value-type="string" table:style-name="ce7">
            <text:p>FUFS – FUNDAÇÃO UNIVERSIDADE FEDERAL DE SERGIPE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7">
          <table:table-cell office:value-type="string" table:style-name="ce10">
            <text:p>0147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PROMANPREV – Programa de Manutenção Preventiva do Parque de Equipamentos da Universidade Federal de Sergipe</text:p>
          </table:table-cell>
          <table:table-cell table:style-name="ce12"/>
          <table:table-cell office:value-type="string" table:style-name="ce13">
            <text:p>Recomendado e dentro do limite de recursos orçamentários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8">
          <table:table-cell office:value-type="string" table:style-name="ce21">
            <text:p>0147/18</text:p>
          </table:table-cell>
          <table:table-cell office:value-type="string" table:style-name="ce22">
            <text:p>LINHA 2</text:p>
          </table:table-cell>
          <table:table-cell office:value-type="string" table:style-name="ce23">
            <text:p>REMABI – Reestruturação e manutenção de Biotérios da UFS</text:p>
          </table:table-cell>
          <table:table-cell table:style-name="ce23"/>
          <table:table-cell office:value-type="string" table:style-name="ce24">
            <text:p>Recomendado e sujeito à disponibilidade de recursos orçamentários</text:p>
          </table:table-cell>
          <table:table-cell table:number-columns-repeated="2" table:style-name="ce25"/>
          <table:table-cell table:style-name="ce26"/>
          <table:table-cell table:number-columns-repeated="16376"/>
        </table:table-row>
        <table:table-row table:style-name="ro8">
          <table:table-cell office:value-type="string" table:style-name="ce27">
            <text:p>0147/18</text:p>
          </table:table-cell>
          <table:table-cell office:value-type="string" table:style-name="ce28">
            <text:p>LINHA 3</text:p>
          </table:table-cell>
          <table:table-cell office:value-type="string" table:style-name="ce29">
            <text:p>BIOUFS – Formação e Manutenção da Rede UFS de Coleções Biológicas</text:p>
          </table:table-cell>
          <table:table-cell table:style-name="ce29"/>
          <table:table-cell office:value-type="string" table:style-name="ce30">
            <text:p>Indeferido</text:p>
          </table:table-cell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148/18</text:p>
          </table:table-cell>
          <table:table-cell office:value-type="string" table:style-name="ce7">
            <text:p>UFGD – FUNDAÇÃO UNIVERSIDADE FEDERAL DA GRANDE DOURADOS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7">
          <table:table-cell office:value-type="string" table:style-name="ce10">
            <text:p>0148/18</text:p>
          </table:table-cell>
          <table:table-cell office:value-type="string" table:style-name="ce11">
            <text:p>LINHA 2</text:p>
          </table:table-cell>
          <table:table-cell office:value-type="string" table:style-name="ce12">
            <text:p>MINBIO – "[HUMAN]" Manutenção da infraestrutura de biotérios na faixa de fronteira</text:p>
          </table:table-cell>
          <table:table-cell table:style-name="ce12"/>
          <table:table-cell office:value-type="string" table:style-name="ce13">
            <text:p>Indeferido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149/18</text:p>
          </table:table-cell>
          <table:table-cell office:value-type="string" table:style-name="ce7">
            <text:p>UFVJM – UNIVERSIDADE FEDERAL DOS VALES DO JEQUITINHONHA E MUCURI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7">
          <table:table-cell office:value-type="string" table:style-name="ce10">
            <text:p>0149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MPMULTILAB – Manutenção Preventiva de Equipamentos dos Laboratórios Multiusuários-UFJM</text:p>
          </table:table-cell>
          <table:table-cell table:style-name="ce12"/>
          <table:table-cell office:value-type="string" table:style-name="ce13">
            <text:p>Recomendado e sujeito à disponibilidade de recursos orçamentários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150/18</text:p>
          </table:table-cell>
          <table:table-cell office:value-type="string" table:style-name="ce7">
            <text:p>UFRRJ – UNIVERSIDADE FEDERAL RURAL DO RIO DE JANEIRO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7">
          <table:table-cell office:value-type="string" table:style-name="ce10">
            <text:p>0150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AMACERM – Apoio à Manutenção Preventiva do Centro de Ressonância Magnética da UFRRJ</text:p>
          </table:table-cell>
          <table:table-cell table:style-name="ce12"/>
          <table:table-cell office:value-type="string" table:style-name="ce13">
            <text:p>Recomendado e dentro do limite de recursos orçamentários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7">
          <table:table-cell office:value-type="string" table:style-name="ce21">
            <text:p>0150/18</text:p>
          </table:table-cell>
          <table:table-cell office:value-type="string" table:style-name="ce22">
            <text:p>LINHA 3</text:p>
          </table:table-cell>
          <table:table-cell office:value-type="string" table:style-name="ce23">
            <text:p>UFRRJCOL – Manutenção de Coleções Biológicas de Microrganismos localizadas na UFRRJ</text:p>
          </table:table-cell>
          <table:table-cell table:style-name="ce23"/>
          <table:table-cell office:value-type="string" table:style-name="ce24">
            <text:p>Recomendado e dentro do limite de recursos orçamentários</text:p>
          </table:table-cell>
          <table:table-cell table:number-columns-repeated="2" table:style-name="ce25"/>
          <table:table-cell table:style-name="ce26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151/18</text:p>
          </table:table-cell>
          <table:table-cell office:value-type="string" table:style-name="ce7">
            <text:p>UFRGS – UNIVERSIDADE FEDERAL DO RIO GRANDE DO SUL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7">
          <table:table-cell office:value-type="string" table:style-name="ce10">
            <text:p>0151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MME18 – Manutenção de Equipamentos Multiusuários da Rede de Exatas UFRGS</text:p>
          </table:table-cell>
          <table:table-cell table:style-name="ce12"/>
          <table:table-cell office:value-type="string" table:style-name="ce13">
            <text:p>Recomendado e dentro do limite de recursos orçamentários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7">
          <table:table-cell office:value-type="string" table:style-name="ce21">
            <text:p>0151/18</text:p>
          </table:table-cell>
          <table:table-cell office:value-type="string" table:style-name="ce22">
            <text:p>LINHA 2</text:p>
          </table:table-cell>
          <table:table-cell office:value-type="string" table:style-name="ce23">
            <text:p>CREAL18 – Manutenção do Centro de Reprodução e Experimentação de Animais de Laboratório</text:p>
          </table:table-cell>
          <table:table-cell table:style-name="ce23"/>
          <table:table-cell office:value-type="string" table:style-name="ce24">
            <text:p>Recomendado e dentro do limite de recursos orçamentários</text:p>
          </table:table-cell>
          <table:table-cell table:number-columns-repeated="2" table:style-name="ce25"/>
          <table:table-cell table:style-name="ce26"/>
          <table:table-cell table:number-columns-repeated="16376"/>
        </table:table-row>
        <table:table-row table:style-name="ro8">
          <table:table-cell office:value-type="string" table:style-name="ce27">
            <text:p>0151/18</text:p>
          </table:table-cell>
          <table:table-cell office:value-type="string" table:style-name="ce28">
            <text:p>LINHA 3</text:p>
          </table:table-cell>
          <table:table-cell office:value-type="string" table:style-name="ce29">
            <text:p>CELL18 – Coleções Biológicas UFRGS</text:p>
          </table:table-cell>
          <table:table-cell table:style-name="ce29"/>
          <table:table-cell office:value-type="string" table:style-name="ce30">
            <text:p>Recomendado e dentro do limite de recursos orçamentários</text:p>
          </table:table-cell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10">
          <table:table-cell office:value-type="string" table:style-name="ce6">
            <text:p>0152/18</text:p>
          </table:table-cell>
          <table:table-cell office:value-type="string" table:style-name="ce7">
            <text:p>UNIRIO – UNIVERSIDADE FEDERAL DO ESTADO DO RIO DE JANEIRO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7">
          <table:table-cell office:value-type="string" table:style-name="ce10">
            <text:p>0152/18</text:p>
          </table:table-cell>
          <table:table-cell office:value-type="string" table:style-name="ce11">
            <text:p>LINHA 2</text:p>
          </table:table-cell>
          <table:table-cell office:value-type="string" table:style-name="ce12">
            <text:p>INOVABIO – Manuntenção e Infraestrutura de biotério institucional para aplicação de novas tecnologias</text:p>
          </table:table-cell>
          <table:table-cell table:style-name="ce12"/>
          <table:table-cell office:value-type="string" table:style-name="ce13">
            <text:p>Recomendado e dentro do limite de recursos orçamentários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153/18</text:p>
          </table:table-cell>
          <table:table-cell office:value-type="string" table:style-name="ce7">
            <text:p>CETEM – CENTRO DE TECNOLOGIA MINERAL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7">
          <table:table-cell office:value-type="string" table:style-name="ce10">
            <text:p>0153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MANUTEMINE – Manutenção dos laboratórios multiusuário de tecnologia mineral</text:p>
          </table:table-cell>
          <table:table-cell table:style-name="ce12"/>
          <table:table-cell office:value-type="string" table:style-name="ce13">
            <text:p>Recomendado e dentro do limite de recursos orçamentários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154/18</text:p>
          </table:table-cell>
          <table:table-cell office:value-type="string" table:style-name="ce7">
            <text:p>UFC – UNIVERSIDADE FEDERAL DO CEARÁ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7">
          <table:table-cell office:value-type="string" table:style-name="ce10">
            <text:p>0154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PROEXC – Manutenção dos Equipamentos de destinados a pesquisa dos Programas de Excelência da UFC</text:p>
          </table:table-cell>
          <table:table-cell table:style-name="ce12"/>
          <table:table-cell office:value-type="string" table:style-name="ce13">
            <text:p>Recomendado e dentro do limite de recursos orçamentários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7">
          <table:table-cell office:value-type="string" table:style-name="ce21">
            <text:p>0154/18</text:p>
          </table:table-cell>
          <table:table-cell office:value-type="string" table:style-name="ce22">
            <text:p>LINHA 2</text:p>
          </table:table-cell>
          <table:table-cell office:value-type="string" table:style-name="ce23">
            <text:p>BIOCERT – BIOTÉRIO - MANUTENÇÃO DA INFRAESTRUTURA DOS BIOTÉRIOS DE CRIAÇÃO DA UNIVERSIDADE FEDERAL DO CEARÁ</text:p>
          </table:table-cell>
          <table:table-cell table:style-name="ce23"/>
          <table:table-cell office:value-type="string" table:style-name="ce24">
            <text:p>Recomendado e sujeito à disponibilidade de recursos orçamentários</text:p>
          </table:table-cell>
          <table:table-cell table:number-columns-repeated="2" table:style-name="ce25"/>
          <table:table-cell table:style-name="ce26"/>
          <table:table-cell table:number-columns-repeated="16376"/>
        </table:table-row>
        <table:table-row table:style-name="ro7">
          <table:table-cell office:value-type="string" table:style-name="ce27">
            <text:p>0154/18</text:p>
          </table:table-cell>
          <table:table-cell office:value-type="string" table:style-name="ce28">
            <text:p>LINHA 3</text:p>
          </table:table-cell>
          <table:table-cell office:value-type="string" table:style-name="ce29">
            <text:p>CBFB-UFC – Modernização e Manutenção de Coleções de Fungos e Bactérias mantidas na Universidade Federal do Ceará</text:p>
          </table:table-cell>
          <table:table-cell table:style-name="ce29"/>
          <table:table-cell office:value-type="string" table:style-name="ce30">
            <text:p>Indeferido</text:p>
          </table:table-cell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10">
          <table:table-cell office:value-type="string" table:style-name="ce6">
            <text:p>0155/18</text:p>
          </table:table-cell>
          <table:table-cell office:value-type="string" table:style-name="ce7">
            <text:p>UNESP – UNIVERSIDADE ESTADUAL PAULISTA JULIO DE MESQUITA FILHO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9">
          <table:table-cell office:value-type="string" table:style-name="ce10">
            <text:p>0155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MAEQUIP – Manutenção Preventiva e Corretiva de Equipamentos Multiusuários de Grande Porte Utilizados na Pesquisa e na Prestação de Serviços</text:p>
          </table:table-cell>
          <table:table-cell table:style-name="ce12"/>
          <table:table-cell office:value-type="string" table:style-name="ce13">
            <text:p>Recomendado e dentro do limite de recursos orçamentários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9">
          <table:table-cell office:value-type="string" table:style-name="ce21">
            <text:p>0155/18</text:p>
          </table:table-cell>
          <table:table-cell office:value-type="string" table:style-name="ce22">
            <text:p>LINHA 2</text:p>
          </table:table-cell>
          <table:table-cell office:value-type="string" table:style-name="ce23">
            <text:p>CRISPUNESP – [CRISP] CRISPR-Cas9 - Adequação do Centro de Pesquisa e Produção de Animais - CPPA/IBTEC - para desenvolvimento da tecnologia in vitro</text:p>
          </table:table-cell>
          <table:table-cell table:style-name="ce23"/>
          <table:table-cell office:value-type="string" table:style-name="ce24">
            <text:p>Indeferido após seleção</text:p>
          </table:table-cell>
          <table:table-cell table:number-columns-repeated="2" table:style-name="ce25"/>
          <table:table-cell table:style-name="ce26"/>
          <table:table-cell table:number-columns-repeated="16376"/>
        </table:table-row>
        <table:table-row table:style-name="ro9">
          <table:table-cell office:value-type="string" table:style-name="ce27">
            <text:p>0155/18</text:p>
          </table:table-cell>
          <table:table-cell office:value-type="string" table:style-name="ce28">
            <text:p>LINHA 3</text:p>
          </table:table-cell>
          <table:table-cell office:value-type="string" table:style-name="ce29">
            <text:p>UNESP-COL – Central de recursos orçamentários Microbianos da UNESP (CRM-UNESP): Infraestrutura de base para a pesquisa, ensino e desenvolvimento biotecnológico</text:p>
          </table:table-cell>
          <table:table-cell table:style-name="ce29"/>
          <table:table-cell office:value-type="string" table:style-name="ce30">
            <text:p>Recomendado e dentro do limite de recursos orçamentários</text:p>
          </table:table-cell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156/18</text:p>
          </table:table-cell>
          <table:table-cell office:value-type="string" table:style-name="ce7">
            <text:p>SBIBHAE – SOCIEDADE BENEFICENTE ISRAELITA BRASILEIRA HOSPITAL ALBERT EINSTEIN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8">
          <table:table-cell office:value-type="string" table:style-name="ce10">
            <text:p>0156/18</text:p>
          </table:table-cell>
          <table:table-cell office:value-type="string" table:style-name="ce11">
            <text:p>LINHA 2</text:p>
          </table:table-cell>
          <table:table-cell office:value-type="string" table:style-name="ce12">
            <text:p>CRISPHIAE – TECNOLOGIA CRISPR PARA MODELOS PRÉ CLÍNICOS</text:p>
          </table:table-cell>
          <table:table-cell table:style-name="ce12"/>
          <table:table-cell office:value-type="string" table:style-name="ce13">
            <text:p>Indeferido após seleção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157/18</text:p>
          </table:table-cell>
          <table:table-cell office:value-type="string" table:style-name="ce7">
            <text:p>FPCRJ – FUNDAÇÃO PLANETÁRIO DA CIDADE DO RIO DE JANEIRO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8">
          <table:table-cell office:value-type="string" table:style-name="ce10">
            <text:p>0157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SPMPEP – Manutenção preventiva de equipamentos de planetário</text:p>
          </table:table-cell>
          <table:table-cell table:style-name="ce12"/>
          <table:table-cell office:value-type="string" table:style-name="ce13">
            <text:p>Indeferido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158/18</text:p>
          </table:table-cell>
          <table:table-cell office:value-type="string" table:style-name="ce7">
            <text:p>UFSJ – UNIVERSIDADE FEDERAL DE SÃO JOÃO DEL-REI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9">
          <table:table-cell office:value-type="string" table:style-name="ce10">
            <text:p>0158/18</text:p>
          </table:table-cell>
          <table:table-cell office:value-type="string" table:style-name="ce11">
            <text:p>LINHA 2</text:p>
          </table:table-cell>
          <table:table-cell office:value-type="string" table:style-name="ce12">
            <text:p>HMGB – ?[HUMAN]? Humanização de modelos animais na UFSJ: Manutenção da Infraestrutura, Gerenciamento e Implantação de novos modelos.</text:p>
          </table:table-cell>
          <table:table-cell table:style-name="ce12"/>
          <table:table-cell office:value-type="string" table:style-name="ce13">
            <text:p>Indeferido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10">
          <table:table-cell office:value-type="string" table:style-name="ce6">
            <text:p>0159/18</text:p>
          </table:table-cell>
          <table:table-cell office:value-type="string" table:style-name="ce7">
            <text:p>UFRN – UNIVERSIDADE FEDERAL DO RIO GRANDE DO NORTE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7">
          <table:table-cell office:value-type="string" table:style-name="ce10">
            <text:p>0159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MAPEQ – Manutenção Preventiva de Equipamentos Multiusuários de Pesquisa da UFRN</text:p>
          </table:table-cell>
          <table:table-cell table:style-name="ce12"/>
          <table:table-cell office:value-type="string" table:style-name="ce13">
            <text:p>Recomendado e dentro do limite de recursos orçamentários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9">
          <table:table-cell office:value-type="string" table:style-name="ce21">
            <text:p>0159/18</text:p>
          </table:table-cell>
          <table:table-cell office:value-type="string" table:style-name="ce22">
            <text:p>LINHA 2</text:p>
          </table:table-cell>
          <table:table-cell office:value-type="string" table:style-name="ce23">
            <text:p>ICE-CRISP – CRISP - Manutenção e estruturação de biotério para implantação de tecnologia de edição genômica por CRISPR-Cas9 no Instituto do Cérebro da UFRN</text:p>
          </table:table-cell>
          <table:table-cell table:style-name="ce23"/>
          <table:table-cell office:value-type="string" table:style-name="ce24">
            <text:p>Indeferido após seleção</text:p>
          </table:table-cell>
          <table:table-cell table:number-columns-repeated="2" table:style-name="ce25"/>
          <table:table-cell table:style-name="ce26"/>
          <table:table-cell table:number-columns-repeated="16376"/>
        </table:table-row>
        <table:table-row table:style-name="ro7">
          <table:table-cell office:value-type="string" table:style-name="ce27">
            <text:p>0159/18</text:p>
          </table:table-cell>
          <table:table-cell office:value-type="string" table:style-name="ce28">
            <text:p>LINHA 3</text:p>
          </table:table-cell>
          <table:table-cell office:value-type="string" table:style-name="ce29">
            <text:p>CMC – Manutenção da Infraestrutura da Coleção de Microrganismos e Células da UFRN</text:p>
          </table:table-cell>
          <table:table-cell table:style-name="ce29"/>
          <table:table-cell office:value-type="string" table:style-name="ce30">
            <text:p>Recomendado e dentro do limite de recursos orçamentários</text:p>
          </table:table-cell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160/18</text:p>
          </table:table-cell>
          <table:table-cell office:value-type="string" table:style-name="ce7">
            <text:p>UFMG – UNIVERSIDADE FEDERAL DE MINAS GERAIS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9">
          <table:table-cell office:value-type="string" table:style-name="ce10">
            <text:p>0160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MAPRE-UFMG – Manutenção Preventiva da Infraestrutura de Laboratórios de Pesquisa Multiusuários e Multidisciplinares da UFMG: Integração de Ciências Básicas, Aplica</text:p>
          </table:table-cell>
          <table:table-cell table:style-name="ce12"/>
          <table:table-cell office:value-type="string" table:style-name="ce13">
            <text:p>Recomendado e dentro do limite de recursos orçamentários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9">
          <table:table-cell office:value-type="string" table:style-name="ce21">
            <text:p>0160/18</text:p>
          </table:table-cell>
          <table:table-cell office:value-type="string" table:style-name="ce22">
            <text:p>LINHA 2</text:p>
          </table:table-cell>
          <table:table-cell office:value-type="string" table:style-name="ce23">
            <text:p>MABIO-UFMG – Manutenção da infraestrutura do Biotério Central da UFMG <text:s/>para suporte e <text:s/>avanço da experimentação <text:s/>científica com animais</text:p>
          </table:table-cell>
          <table:table-cell table:style-name="ce23"/>
          <table:table-cell office:value-type="string" table:style-name="ce24">
            <text:p>Recomendado e dentro do limite de recursos orçamentários</text:p>
          </table:table-cell>
          <table:table-cell table:number-columns-repeated="2" table:style-name="ce25"/>
          <table:table-cell table:style-name="ce26"/>
          <table:table-cell table:number-columns-repeated="16376"/>
        </table:table-row>
        <table:table-row table:style-name="ro7">
          <table:table-cell office:value-type="string" table:style-name="ce27">
            <text:p>0160/18</text:p>
          </table:table-cell>
          <table:table-cell office:value-type="string" table:style-name="ce28">
            <text:p>LINHA 3</text:p>
          </table:table-cell>
          <table:table-cell office:value-type="string" table:style-name="ce29">
            <text:p>MACOL-UFMG – Coleção de Microrganismos e Células da Universidade Federal de Minas Gerais</text:p>
          </table:table-cell>
          <table:table-cell table:style-name="ce29"/>
          <table:table-cell office:value-type="string" table:style-name="ce30">
            <text:p>Recomendado e dentro do limite de recursos orçamentários</text:p>
          </table:table-cell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161/18</text:p>
          </table:table-cell>
          <table:table-cell office:value-type="string" table:style-name="ce7">
            <text:p>UESC – UNIVERSIDADE ESTADUAL DE SANTA CRUZ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7">
          <table:table-cell office:value-type="string" table:style-name="ce10">
            <text:p>0161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MANUTUESC – Manutenção preventiva de equipamentos de alta precisão disponíveis em Centros de pesquisa Multiusuários da UESC</text:p>
          </table:table-cell>
          <table:table-cell table:style-name="ce12"/>
          <table:table-cell office:value-type="string" table:style-name="ce13">
            <text:p>Recomendado e dentro do limite de recursos orçamentários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10">
          <table:table-cell office:value-type="string" table:style-name="ce6">
            <text:p>0162/18</text:p>
          </table:table-cell>
          <table:table-cell office:value-type="string" table:style-name="ce7">
            <text:p>UFES – UNIVERSIDADE FEDERAL DO ESPÍRITO SANTO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7">
          <table:table-cell office:value-type="string" table:style-name="ce10">
            <text:p>0162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RMN – Manutenção do sistema de hardware do espectrômetro de Ressonância Magnética Nuclear</text:p>
          </table:table-cell>
          <table:table-cell table:style-name="ce12"/>
          <table:table-cell office:value-type="string" table:style-name="ce13">
            <text:p>Indeferido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163/18</text:p>
          </table:table-cell>
          <table:table-cell office:value-type="string" table:style-name="ce7">
            <text:p>UFSC – UNIVERSIDADE FEDERAL DE SANTA CATARINA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7">
          <table:table-cell office:value-type="string" table:style-name="ce10">
            <text:p>0163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MANUFSC – MANutenção preventiva de equipamentos de pesquisa de estruturas multiusuárias da UFSC</text:p>
          </table:table-cell>
          <table:table-cell table:style-name="ce12"/>
          <table:table-cell office:value-type="string" table:style-name="ce13">
            <text:p>Recomendado e dentro do limite de recursos orçamentários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7">
          <table:table-cell office:value-type="string" table:style-name="ce21">
            <text:p>0163/18</text:p>
          </table:table-cell>
          <table:table-cell office:value-type="string" table:style-name="ce22">
            <text:p>LINHA 2</text:p>
          </table:table-cell>
          <table:table-cell office:value-type="string" table:style-name="ce23">
            <text:p>M-CPMR – Manutenção do Centro de Produção e Manutenção de Roedores</text:p>
          </table:table-cell>
          <table:table-cell table:style-name="ce23"/>
          <table:table-cell office:value-type="string" table:style-name="ce24">
            <text:p>Recomendado e dentro do limite de recursos orçamentários</text:p>
          </table:table-cell>
          <table:table-cell table:number-columns-repeated="2" table:style-name="ce25"/>
          <table:table-cell table:style-name="ce26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164/18</text:p>
          </table:table-cell>
          <table:table-cell office:value-type="string" table:style-name="ce7">
            <text:p>UEM – UNIVERSIDADE ESTADUAL DE MARINGÁ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9">
          <table:table-cell office:value-type="string" table:style-name="ce10">
            <text:p>0164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MAPRE-UEM – SP1 - Manutenção preventiva de equipamentos multiusuários da Universidade Estadual de Maringá (UEM), <text:s/>financiados pela Finep.</text:p>
          </table:table-cell>
          <table:table-cell table:style-name="ce12"/>
          <table:table-cell office:value-type="string" table:style-name="ce13">
            <text:p>Recomendado e dentro do limite de recursos orçamentários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7">
          <table:table-cell office:value-type="string" table:style-name="ce21">
            <text:p>0164/18</text:p>
          </table:table-cell>
          <table:table-cell office:value-type="string" table:style-name="ce22">
            <text:p>LINHA 2</text:p>
          </table:table-cell>
          <table:table-cell office:value-type="string" table:style-name="ce23">
            <text:p>BIT-UEM – SP2 - Manutenção da Infraestrutura do Biotério Central da Universidade Estadual de Maringá</text:p>
          </table:table-cell>
          <table:table-cell table:style-name="ce23"/>
          <table:table-cell office:value-type="string" table:style-name="ce24">
            <text:p>Recomendado e dentro do limite de recursos orçamentários</text:p>
          </table:table-cell>
          <table:table-cell table:number-columns-repeated="2" table:style-name="ce25"/>
          <table:table-cell table:style-name="ce26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10">
          <table:table-cell office:value-type="string" table:style-name="ce6">
            <text:p>0165/18</text:p>
          </table:table-cell>
          <table:table-cell office:value-type="string" table:style-name="ce7">
            <text:p>FURG – UNIVERSIDADE FEDERAL DO RIO GRANDE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7">
          <table:table-cell office:value-type="string" table:style-name="ce10">
            <text:p>0165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MANUPREV – Manutenção Preventiva de equipamentos multiusuários de médio e grande porte adquiridos com recursos do FNDCT/FINEP</text:p>
          </table:table-cell>
          <table:table-cell table:style-name="ce12"/>
          <table:table-cell office:value-type="string" table:style-name="ce13">
            <text:p>Recomendado e sujeito à disponibilidade de recursos orçamentários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9">
          <table:table-cell office:value-type="string" table:style-name="ce21">
            <text:p>0165/18</text:p>
          </table:table-cell>
          <table:table-cell office:value-type="string" table:style-name="ce22">
            <text:p>LINHA 2</text:p>
          </table:table-cell>
          <table:table-cell office:value-type="string" table:style-name="ce23">
            <text:p>CRISP@FURG – [CRISP] Implementação de um Centro de Produção de Linhagens Genomicamente Editadas de roedores e peixes através da tecnologia CRISPR-Cas9</text:p>
          </table:table-cell>
          <table:table-cell table:style-name="ce23"/>
          <table:table-cell office:value-type="string" table:style-name="ce24">
            <text:p>Indeferido após seleção</text:p>
          </table:table-cell>
          <table:table-cell table:number-columns-repeated="2" table:style-name="ce25"/>
          <table:table-cell table:style-name="ce26"/>
          <table:table-cell table:number-columns-repeated="16376"/>
        </table:table-row>
        <table:table-row table:style-name="ro7">
          <table:table-cell office:value-type="string" table:style-name="ce27">
            <text:p>0165/18</text:p>
          </table:table-cell>
          <table:table-cell office:value-type="string" table:style-name="ce28">
            <text:p>LINHA 3</text:p>
          </table:table-cell>
          <table:table-cell office:value-type="string" table:style-name="ce29">
            <text:p>OTIMACIANO – Otimização da Coleção de Culturas de Cianobactérias da FURG</text:p>
          </table:table-cell>
          <table:table-cell table:style-name="ce29"/>
          <table:table-cell office:value-type="string" table:style-name="ce30">
            <text:p>Recomendado e dentro do limite de recursos orçamentários</text:p>
          </table:table-cell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166/18</text:p>
          </table:table-cell>
          <table:table-cell office:value-type="string" table:style-name="ce7">
            <text:p>FUNECE – FUNDAÇÃO UNIVERSIDADE ESTADUAL DO CEARÁ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9">
          <table:table-cell office:value-type="string" table:style-name="ce10">
            <text:p>0166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EQUIPBIOT – Manutenção preventiva e corretiva de sistemas de equipamentos de Laboratórios Multiusuário e Biotério de Produção e Experimentação</text:p>
          </table:table-cell>
          <table:table-cell table:style-name="ce12"/>
          <table:table-cell office:value-type="string" table:style-name="ce13">
            <text:p>Recomendado e dentro do limite de recursos orçamentários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7">
          <table:table-cell office:value-type="string" table:style-name="ce21">
            <text:p>0166/18</text:p>
          </table:table-cell>
          <table:table-cell office:value-type="string" table:style-name="ce22">
            <text:p>LINHA 2</text:p>
          </table:table-cell>
          <table:table-cell office:value-type="string" table:style-name="ce23">
            <text:p>INFRABIOT – Manutenção de infraestrutura do Biotério de Produção e de Experimentação de Produção e Experimentação</text:p>
          </table:table-cell>
          <table:table-cell table:style-name="ce23"/>
          <table:table-cell office:value-type="string" table:style-name="ce24">
            <text:p>Recomendado e dentro do limite de recursos orçamentários</text:p>
          </table:table-cell>
          <table:table-cell table:number-columns-repeated="2" table:style-name="ce25"/>
          <table:table-cell table:style-name="ce26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167/18</text:p>
          </table:table-cell>
          <table:table-cell office:value-type="string" table:style-name="ce7">
            <text:p>PUCPR – PONTIFICIA UNIVERSIDADE CATÓLICA DO PARANÁ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9">
          <table:table-cell office:value-type="string" table:style-name="ce10">
            <text:p>0167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MANPRPUCPR – Manutenção preventiva de equipamentos de médio e grande porte adquiridos com recursos FNDCT em ações da Finep na PUCPR</text:p>
          </table:table-cell>
          <table:table-cell table:style-name="ce12"/>
          <table:table-cell office:value-type="string" table:style-name="ce13">
            <text:p>Recomendado e dentro do limite de recursos orçamentários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7">
          <table:table-cell office:value-type="string" table:style-name="ce21">
            <text:p>0167/18</text:p>
          </table:table-cell>
          <table:table-cell office:value-type="string" table:style-name="ce22">
            <text:p>LINHA 3</text:p>
          </table:table-cell>
          <table:table-cell office:value-type="string" table:style-name="ce23">
            <text:p>CTC/PUCPR – Coleção de células-tronco do Biobanco do Centro de Tecnologia Celular da (CTC/PUCPR) manutenção da infraestrutura</text:p>
          </table:table-cell>
          <table:table-cell table:style-name="ce23"/>
          <table:table-cell office:value-type="string" table:style-name="ce24">
            <text:p>Recomendado e dentro do limite de recursos orçamentários</text:p>
          </table:table-cell>
          <table:table-cell table:number-columns-repeated="2" table:style-name="ce25"/>
          <table:table-cell table:style-name="ce26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10">
          <table:table-cell office:value-type="string" table:style-name="ce6">
            <text:p>0168/18</text:p>
          </table:table-cell>
          <table:table-cell office:value-type="string" table:style-name="ce7">
            <text:p>PRP-USP – UNIVERSIDADE DE SÃO PAULO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8">
          <table:table-cell office:value-type="string" table:style-name="ce10">
            <text:p>0168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INFRAMULTI – Manutenção da Infraestrutura Multiusuários</text:p>
          </table:table-cell>
          <table:table-cell table:style-name="ce12"/>
          <table:table-cell office:value-type="string" table:style-name="ce13">
            <text:p>Recomendado e dentro do limite de recursos orçamentários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8">
          <table:table-cell office:value-type="string" table:style-name="ce21">
            <text:p>0168/18</text:p>
          </table:table-cell>
          <table:table-cell office:value-type="string" table:style-name="ce22">
            <text:p>LINHA 2</text:p>
          </table:table-cell>
          <table:table-cell office:value-type="string" table:style-name="ce23">
            <text:p>REDEBIOT – Manutenção de biotérios da Rede de Biotérios da USP</text:p>
          </table:table-cell>
          <table:table-cell table:style-name="ce23"/>
          <table:table-cell office:value-type="string" table:style-name="ce24">
            <text:p>Recomendado e dentro do limite de recursos orçamentários</text:p>
          </table:table-cell>
          <table:table-cell table:number-columns-repeated="2" table:style-name="ce25"/>
          <table:table-cell table:style-name="ce26"/>
          <table:table-cell table:number-columns-repeated="16376"/>
        </table:table-row>
        <table:table-row table:style-name="ro7">
          <table:table-cell office:value-type="string" table:style-name="ce27">
            <text:p>0168/18</text:p>
          </table:table-cell>
          <table:table-cell office:value-type="string" table:style-name="ce28">
            <text:p>LINHA 3</text:p>
          </table:table-cell>
          <table:table-cell office:value-type="string" table:style-name="ce29">
            <text:p>CEL-USP – Rede CEL-USP: Biobanco virtual da Universidade de São Paulo</text:p>
          </table:table-cell>
          <table:table-cell table:style-name="ce29"/>
          <table:table-cell office:value-type="string" table:style-name="ce30">
            <text:p>Recomendado e dentro do limite de recursos orçamentários</text:p>
          </table:table-cell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169/18</text:p>
          </table:table-cell>
          <table:table-cell office:value-type="string" table:style-name="ce7">
            <text:p>HNMD – COMANDO DA MARINHA - HOSPITAL NAVAL MARCÍLIO DIAS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7">
          <table:table-cell office:value-type="string" table:style-name="ce10">
            <text:p>0169/18</text:p>
          </table:table-cell>
          <table:table-cell office:value-type="string" table:style-name="ce11">
            <text:p>LINHA 2</text:p>
          </table:table-cell>
          <table:table-cell office:value-type="string" table:style-name="ce12">
            <text:p>REDEBIOIPB – BIO-IPB: Estabelecimento de uma rede de fornecimento de modelos animais experimentais</text:p>
          </table:table-cell>
          <table:table-cell table:style-name="ce12"/>
          <table:table-cell office:value-type="string" table:style-name="ce13">
            <text:p>Recomendado e sujeito à disponibilidade de recursos orçamentários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170/18</text:p>
          </table:table-cell>
          <table:table-cell office:value-type="string" table:style-name="ce7">
            <text:p>UFPI – FUNDAÇÃO UNIVERSIDADE FEDERAL DO PIAUÍ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8">
          <table:table-cell office:value-type="string" table:style-name="ce10">
            <text:p>0170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MULTI – Manutenção de Equipamentos Multiusuários da UFPI</text:p>
          </table:table-cell>
          <table:table-cell table:style-name="ce12"/>
          <table:table-cell office:value-type="string" table:style-name="ce13">
            <text:p>Recomendado e sujeito à disponibilidade de recursos orçamentários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7">
          <table:table-cell office:value-type="string" table:style-name="ce21">
            <text:p>0170/18</text:p>
          </table:table-cell>
          <table:table-cell office:value-type="string" table:style-name="ce22">
            <text:p>LINHA 2</text:p>
          </table:table-cell>
          <table:table-cell office:value-type="string" table:style-name="ce23">
            <text:p>FORBIOCEN – Fortalecimento das Barreiras Sanitárias do BIOCENTRAL para pesquisa em modelos experimentais com animais de laboratório</text:p>
          </table:table-cell>
          <table:table-cell table:style-name="ce23"/>
          <table:table-cell office:value-type="string" table:style-name="ce24">
            <text:p>Indeferido</text:p>
          </table:table-cell>
          <table:table-cell table:number-columns-repeated="2" table:style-name="ce25"/>
          <table:table-cell table:style-name="ce26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171/18</text:p>
          </table:table-cell>
          <table:table-cell office:value-type="string" table:style-name="ce7">
            <text:p>FUERN – FUNDAÇÃO UNIVERSIDADE DO ESTADO DO RIO GRANDE DO NORTE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7">
          <table:table-cell office:value-type="string" table:style-name="ce10">
            <text:p>0171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REDEMULTI – Manutenção dos equipamentos da rede de laboratórios multiusuários da UERN</text:p>
          </table:table-cell>
          <table:table-cell table:style-name="ce12"/>
          <table:table-cell office:value-type="string" table:style-name="ce13">
            <text:p>Recomendado e sujeito à disponibilidade de recursos orçamentários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172/18</text:p>
          </table:table-cell>
          <table:table-cell office:value-type="string" table:style-name="ce7">
            <text:p>FUB – FUNDAÇÃO UNIVERSIDADE DE BRASÍLIA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7">
          <table:table-cell office:value-type="string" table:style-name="ce10">
            <text:p>0172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MODERNUNB – Modernização dos Equipamentos Multiusuários para Pesquisa e Desenvolvimento na UnB</text:p>
          </table:table-cell>
          <table:table-cell table:style-name="ce12"/>
          <table:table-cell office:value-type="string" table:style-name="ce13">
            <text:p>Recomendado e dentro do limite de recursos orçamentários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10">
          <table:table-cell office:value-type="string" table:style-name="ce6">
            <text:p>0173/18</text:p>
          </table:table-cell>
          <table:table-cell office:value-type="string" table:style-name="ce7">
            <text:p>UFG – UNIVERSIDADE FEDERAL DE GOIÁS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7">
          <table:table-cell office:value-type="string" table:style-name="ce10">
            <text:p>0173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MANEQUI – Manutenção de equipamentos de médio e grande porte da UFG</text:p>
          </table:table-cell>
          <table:table-cell table:style-name="ce12"/>
          <table:table-cell office:value-type="string" table:style-name="ce13">
            <text:p>Recomendado e dentro do limite de recursos orçamentários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8">
          <table:table-cell office:value-type="string" table:style-name="ce21">
            <text:p>0173/18</text:p>
          </table:table-cell>
          <table:table-cell office:value-type="string" table:style-name="ce22">
            <text:p>LINHA 2</text:p>
          </table:table-cell>
          <table:table-cell office:value-type="string" table:style-name="ce23">
            <text:p>REDBIOT – Manutenção da Infraestrutura da Rede de Biotérios da UFG</text:p>
          </table:table-cell>
          <table:table-cell table:style-name="ce23"/>
          <table:table-cell office:value-type="string" table:style-name="ce24">
            <text:p>Recomendado e dentro do limite de recursos orçamentários</text:p>
          </table:table-cell>
          <table:table-cell table:number-columns-repeated="2" table:style-name="ce25"/>
          <table:table-cell table:style-name="ce26"/>
          <table:table-cell table:number-columns-repeated="16376"/>
        </table:table-row>
        <table:table-row table:style-name="ro7">
          <table:table-cell office:value-type="string" table:style-name="ce27">
            <text:p>0173/18</text:p>
          </table:table-cell>
          <table:table-cell office:value-type="string" table:style-name="ce28">
            <text:p>LINHA 3</text:p>
          </table:table-cell>
          <table:table-cell office:value-type="string" table:style-name="ce29">
            <text:p>BIOBANCO – Manutenção de Bancos Biológicas de Patógenos e de Células Pacientes do Centro-Oeste Brasileiro</text:p>
          </table:table-cell>
          <table:table-cell table:style-name="ce29"/>
          <table:table-cell office:value-type="string" table:style-name="ce30">
            <text:p>Recomendado e dentro do limite de recursos orçamentários</text:p>
          </table:table-cell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174/18</text:p>
          </table:table-cell>
          <table:table-cell office:value-type="string" table:style-name="ce7">
            <text:p>UNICAMP – UNIVERSIDADE ESTADUAL DE CAMPINAS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7">
          <table:table-cell office:value-type="string" table:style-name="ce10">
            <text:p>0174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PIEMU – Parque Institucional de Equipamentos Multiusuários da UNICAMP</text:p>
          </table:table-cell>
          <table:table-cell table:style-name="ce12"/>
          <table:table-cell office:value-type="string" table:style-name="ce13">
            <text:p>Recomendado e sujeito à disponibilidade de recursos orçamentários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7">
          <table:table-cell office:value-type="string" table:style-name="ce21">
            <text:p>0174/18</text:p>
          </table:table-cell>
          <table:table-cell office:value-type="string" table:style-name="ce22">
            <text:p>LINHA 2</text:p>
          </table:table-cell>
          <table:table-cell office:value-type="string" table:style-name="ce23">
            <text:p>BIOTUNI – Manutenção da infraestrutura dos Biotérios de Experimentação e do Biotério de Produção (CEMIB) da UNICAMP</text:p>
          </table:table-cell>
          <table:table-cell table:style-name="ce23"/>
          <table:table-cell office:value-type="string" table:style-name="ce24">
            <text:p>Recomendado e dentro do limite de recursos orçamentários</text:p>
          </table:table-cell>
          <table:table-cell table:number-columns-repeated="2" table:style-name="ce25"/>
          <table:table-cell table:style-name="ce26"/>
          <table:table-cell table:number-columns-repeated="16376"/>
        </table:table-row>
        <table:table-row table:style-name="ro7">
          <table:table-cell office:value-type="string" table:style-name="ce27">
            <text:p>0174/18</text:p>
          </table:table-cell>
          <table:table-cell office:value-type="string" table:style-name="ce28">
            <text:p>LINHA 3</text:p>
          </table:table-cell>
          <table:table-cell office:value-type="string" table:style-name="ce29">
            <text:p>MICROVÍRUS – Manutenção da infraestrutura da coleção de micro-organismos e da coleção de vírus da UNICAMP</text:p>
          </table:table-cell>
          <table:table-cell table:style-name="ce29"/>
          <table:table-cell office:value-type="string" table:style-name="ce30">
            <text:p>Recomendado e dentro do limite de recursos orçamentários</text:p>
          </table:table-cell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175/18</text:p>
          </table:table-cell>
          <table:table-cell office:value-type="string" table:style-name="ce7">
            <text:p>INMETRO-RJ – INSTITUTO NACIONAL DE METROLOGIA NORMALIZAÇÃO E QUALIDADE INDUSTRIAL - XERÉM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9">
          <table:table-cell office:value-type="string" table:style-name="ce10">
            <text:p>0175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PREVMET – Apoio a manutenção preventiva de equipamentos de suporte a projetos em metrologia, rastreabilidade e garantia da qualidade</text:p>
          </table:table-cell>
          <table:table-cell table:style-name="ce12"/>
          <table:table-cell office:value-type="string" table:style-name="ce13">
            <text:p>Recomendado e dentro do limite de recursos orçamentários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10">
          <table:table-cell office:value-type="string" table:style-name="ce6">
            <text:p>0176/18</text:p>
          </table:table-cell>
          <table:table-cell office:value-type="string" table:style-name="ce7">
            <text:p>UFMS – FUNDAÇÃO UNIVERSIDADE FEDERAL DE MATO GROSSO DO SUL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7">
          <table:table-cell office:value-type="string" table:style-name="ce10">
            <text:p>0176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MPECUFMS – Manutenção Preventiva de Equipamentos Científicos UFMS 2018</text:p>
          </table:table-cell>
          <table:table-cell table:style-name="ce12"/>
          <table:table-cell office:value-type="string" table:style-name="ce13">
            <text:p>Recomendado e dentro do limite de recursos orçamentários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7">
          <table:table-cell office:value-type="string" table:style-name="ce21">
            <text:p>0176/18</text:p>
          </table:table-cell>
          <table:table-cell office:value-type="string" table:style-name="ce22">
            <text:p>LINHA 2</text:p>
          </table:table-cell>
          <table:table-cell office:value-type="string" table:style-name="ce23">
            <text:p>BIOTEUFMS – Readequação da infraestrutura do Biotério Central da Universidade Federal do Mato Grosso do Sul</text:p>
          </table:table-cell>
          <table:table-cell table:style-name="ce23"/>
          <table:table-cell office:value-type="string" table:style-name="ce24">
            <text:p>Indeferido</text:p>
          </table:table-cell>
          <table:table-cell table:number-columns-repeated="2" table:style-name="ce25"/>
          <table:table-cell table:style-name="ce26"/>
          <table:table-cell table:number-columns-repeated="16376"/>
        </table:table-row>
        <table:table-row table:style-name="ro7">
          <table:table-cell office:value-type="string" table:style-name="ce27">
            <text:p>0176/18</text:p>
          </table:table-cell>
          <table:table-cell office:value-type="string" table:style-name="ce28">
            <text:p>LINHA 3</text:p>
          </table:table-cell>
          <table:table-cell office:value-type="string" table:style-name="ce29">
            <text:p>PLASMUFMS – PLASMideos para aplicação na coleção de genes associados ao quinoma e o câncer na UFMS</text:p>
          </table:table-cell>
          <table:table-cell table:style-name="ce29"/>
          <table:table-cell office:value-type="string" table:style-name="ce30">
            <text:p>Indeferido após seleção</text:p>
          </table:table-cell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177/18</text:p>
          </table:table-cell>
          <table:table-cell office:value-type="string" table:style-name="ce7">
            <text:p>IB – SECRETARIA DE AGRICULTURA E ABASTECIMENTO - INSTITUTO BIOLÓGICO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8">
          <table:table-cell office:value-type="string" table:style-name="ce10">
            <text:p>0177/18</text:p>
          </table:table-cell>
          <table:table-cell office:value-type="string" table:style-name="ce11">
            <text:p>LINHA 3</text:p>
          </table:table-cell>
          <table:table-cell office:value-type="string" table:style-name="ce12">
            <text:p>IB-IBSBF – Coleção de Fitobactérias IBSBF</text:p>
          </table:table-cell>
          <table:table-cell table:style-name="ce12"/>
          <table:table-cell office:value-type="string" table:style-name="ce13">
            <text:p>Indeferido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178/18</text:p>
          </table:table-cell>
          <table:table-cell office:value-type="string" table:style-name="ce7">
            <text:p>UFLA – UNIVERSIDADE FEDERAL DE LAVRAS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7">
          <table:table-cell office:value-type="string" table:style-name="ce10">
            <text:p>0178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MANUFLA – MANUTENÇÃO DE EQUIPAMENTOS DE ALTO CUSTO DOS CENTROS MULTIUSUARIOS DA UFLA</text:p>
          </table:table-cell>
          <table:table-cell table:style-name="ce12"/>
          <table:table-cell office:value-type="string" table:style-name="ce13">
            <text:p>Recomendado e dentro do limite de recursos orçamentários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9">
          <table:table-cell office:value-type="string" table:style-name="ce21">
            <text:p>0178/18</text:p>
          </table:table-cell>
          <table:table-cell office:value-type="string" table:style-name="ce22">
            <text:p>LINHA 2</text:p>
          </table:table-cell>
          <table:table-cell office:value-type="string" table:style-name="ce23">
            <text:p>LAMCEA – Laboratório Multiusuário de Criação e Experimentação Animal da UFLA: manutenção preventiva de equipamentos para avanço do ensino, pesquisa e extensão</text:p>
          </table:table-cell>
          <table:table-cell table:style-name="ce23"/>
          <table:table-cell office:value-type="string" table:style-name="ce24">
            <text:p>Recomendado e dentro do limite de recursos orçamentários</text:p>
          </table:table-cell>
          <table:table-cell table:number-columns-repeated="2" table:style-name="ce25"/>
          <table:table-cell table:style-name="ce26"/>
          <table:table-cell table:number-columns-repeated="16376"/>
        </table:table-row>
        <table:table-row table:style-name="ro9">
          <table:table-cell office:value-type="string" table:style-name="ce27">
            <text:p>0178/18</text:p>
          </table:table-cell>
          <table:table-cell office:value-type="string" table:style-name="ce28">
            <text:p>LINHA 3</text:p>
          </table:table-cell>
          <table:table-cell office:value-type="string" table:style-name="ce29">
            <text:p>URMICRO – Estruturação da Coleção de Cultura de Microrganismos para Unidade de recursos orçamentários Microbiológicos: Pesquisa, Preservação e Serviços</text:p>
          </table:table-cell>
          <table:table-cell table:style-name="ce29"/>
          <table:table-cell office:value-type="string" table:style-name="ce30">
            <text:p>Recomendado e dentro do limite de recursos orçamentários</text:p>
          </table:table-cell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179/18</text:p>
          </table:table-cell>
          <table:table-cell office:value-type="string" table:style-name="ce7">
            <text:p>JBRJ – INSTITUTO DE PESQUISA JARDIM BOTÂNICO DO RIO DE JANEIRO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7">
          <table:table-cell office:value-type="string" table:style-name="ce10">
            <text:p>0179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RLM-DIPEQ – Manutenção da plataforma analítica e estrutural para estudos da diversidade florística do Brasil</text:p>
          </table:table-cell>
          <table:table-cell table:style-name="ce12"/>
          <table:table-cell office:value-type="string" table:style-name="ce13">
            <text:p>Indeferido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180/18</text:p>
          </table:table-cell>
          <table:table-cell office:value-type="string" table:style-name="ce7">
            <text:p>UFSM – UNIVERSIDADE FEDERAL DE SANTA MARIA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9">
          <table:table-cell office:value-type="string" table:style-name="ce10">
            <text:p>0180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MANUTPREV – Manutenção de equipamentos destinados à pesquisa científica e tecnológica nas áreas de Química, Bioquímica Toxicológica e Ciência do Solo</text:p>
          </table:table-cell>
          <table:table-cell table:style-name="ce12"/>
          <table:table-cell office:value-type="string" table:style-name="ce13">
            <text:p>Recomendado e dentro do limite de recursos orçamentários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7">
          <table:table-cell office:value-type="string" table:style-name="ce21">
            <text:p>0180/18</text:p>
          </table:table-cell>
          <table:table-cell office:value-type="string" table:style-name="ce22">
            <text:p>LINHA 2</text:p>
          </table:table-cell>
          <table:table-cell office:value-type="string" table:style-name="ce23">
            <text:p>RAIBECUFSM – HUMAN - Readequação e Ampliação da Infraestrutura do Biotério de Experimentação de Coelhos da UFSM</text:p>
          </table:table-cell>
          <table:table-cell table:style-name="ce23"/>
          <table:table-cell office:value-type="string" table:style-name="ce24">
            <text:p>Indeferido</text:p>
          </table:table-cell>
          <table:table-cell table:number-columns-repeated="2" table:style-name="ce25"/>
          <table:table-cell table:style-name="ce26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181/18</text:p>
          </table:table-cell>
          <table:table-cell office:value-type="string" table:style-name="ce7">
            <text:p>LNCC – LABORATÓRIO NACIONAL DE COMPUTAÇÃO CIENTÍFICA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8">
          <table:table-cell office:value-type="string" table:style-name="ce10">
            <text:p>0181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MANUTSD – Apoio a manutenção do supercomputador Santos Dumont</text:p>
          </table:table-cell>
          <table:table-cell table:style-name="ce12"/>
          <table:table-cell office:value-type="string" table:style-name="ce13">
            <text:p>Indeferido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182/18</text:p>
          </table:table-cell>
          <table:table-cell office:value-type="string" table:style-name="ce7">
            <text:p>IPT – INSTITUTO DE PESQUISAS TECNOLÓGICAS DO ESTADO DE SÃO PAULO S. A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7">
          <table:table-cell office:value-type="string" table:style-name="ce10">
            <text:p>0182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MANUTIPT18 – Manutenção Preventiva de equipamentos de Médio e Grande porte adquiridos com recursos FNDCT-FINEP</text:p>
          </table:table-cell>
          <table:table-cell table:style-name="ce12"/>
          <table:table-cell office:value-type="string" table:style-name="ce13">
            <text:p>Indeferido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183/18</text:p>
          </table:table-cell>
          <table:table-cell office:value-type="string" table:style-name="ce7">
            <text:p>HCFMUSP – HOSPITAL DAS CLÍNICAS DA FACULDADE DE MEDICINA DA UNIVERSIDADE DE SÃO PAULO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9">
          <table:table-cell office:value-type="string" table:style-name="ce10">
            <text:p>0183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MANPREMIUM – Manutenção -Equipamentos estratégicos do Programa Rede de Equipamentos Multiusuários (PREMIUM) do HCFMUSP e FMUSP</text:p>
          </table:table-cell>
          <table:table-cell table:style-name="ce12"/>
          <table:table-cell office:value-type="string" table:style-name="ce13">
            <text:p>Recomendado e dentro do limite de recursos orçamentários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7">
          <table:table-cell office:value-type="string" table:style-name="ce21">
            <text:p>0183/18</text:p>
          </table:table-cell>
          <table:table-cell office:value-type="string" table:style-name="ce22">
            <text:p>LINHA 2</text:p>
          </table:table-cell>
          <table:table-cell office:value-type="string" table:style-name="ce23">
            <text:p>MANUT-BIOT – Biotério do Sistema FMUSP e HC-FMUSP Manutenção da infraestrutura</text:p>
          </table:table-cell>
          <table:table-cell table:style-name="ce23"/>
          <table:table-cell office:value-type="string" table:style-name="ce24">
            <text:p>Recomendado e dentro do limite de recursos orçamentários</text:p>
          </table:table-cell>
          <table:table-cell table:number-columns-repeated="2" table:style-name="ce25"/>
          <table:table-cell table:style-name="ce26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10">
          <table:table-cell office:value-type="string" table:style-name="ce6">
            <text:p>0184/18</text:p>
          </table:table-cell>
          <table:table-cell office:value-type="string" table:style-name="ce7">
            <text:p>UEA – UNIVERSIDADE DO ESTADO DO AMAZONAS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8">
          <table:table-cell office:value-type="string" table:style-name="ce10">
            <text:p>0184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LAB-UEA – Manutenção de Laboratórios Multiusuários na UEA</text:p>
          </table:table-cell>
          <table:table-cell table:style-name="ce12"/>
          <table:table-cell office:value-type="string" table:style-name="ce13">
            <text:p>Recomendado e sujeito à disponibilidade de recursos orçamentários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8">
          <table:table-cell office:value-type="string" table:style-name="ce21">
            <text:p>0184/18</text:p>
          </table:table-cell>
          <table:table-cell office:value-type="string" table:style-name="ce22">
            <text:p>LINHA 3</text:p>
          </table:table-cell>
          <table:table-cell office:value-type="string" table:style-name="ce23">
            <text:p>P-BIO/UEA – Manutenção das coleções biológicas da UEA</text:p>
          </table:table-cell>
          <table:table-cell table:style-name="ce23"/>
          <table:table-cell office:value-type="string" table:style-name="ce24">
            <text:p>Recomendado e dentro do limite de recursos orçamentários</text:p>
          </table:table-cell>
          <table:table-cell table:number-columns-repeated="2" table:style-name="ce25"/>
          <table:table-cell table:style-name="ce26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185/18</text:p>
          </table:table-cell>
          <table:table-cell office:value-type="string" table:style-name="ce7">
            <text:p>UFABC – FUNDAÇÃO UNIVERSIDADE FEDERAL DO ABC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7">
          <table:table-cell office:value-type="string" table:style-name="ce10">
            <text:p>0185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MAPEMULTI – Manutenção Preventiva da Infraestrutura Multiusuária da UFABC</text:p>
          </table:table-cell>
          <table:table-cell table:style-name="ce12"/>
          <table:table-cell office:value-type="string" table:style-name="ce13">
            <text:p>Recomendado e dentro do limite de recursos orçamentários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8">
          <table:table-cell office:value-type="string" table:style-name="ce21">
            <text:p>0185/18</text:p>
          </table:table-cell>
          <table:table-cell office:value-type="string" table:style-name="ce22">
            <text:p>LINHA 2</text:p>
          </table:table-cell>
          <table:table-cell office:value-type="string" table:style-name="ce23">
            <text:p>BIOTRANS – Bioterios de criação e manutenção de animais transgênicos</text:p>
          </table:table-cell>
          <table:table-cell table:style-name="ce23"/>
          <table:table-cell office:value-type="string" table:style-name="ce24">
            <text:p>Recomendado e dentro do limite de recursos orçamentários</text:p>
          </table:table-cell>
          <table:table-cell table:number-columns-repeated="2" table:style-name="ce25"/>
          <table:table-cell table:style-name="ce26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186/18</text:p>
          </table:table-cell>
          <table:table-cell office:value-type="string" table:style-name="ce7">
            <text:p>IBU – INSTITUTO BUTANTAN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7">
          <table:table-cell office:value-type="string" table:style-name="ce10">
            <text:p>0186/18</text:p>
          </table:table-cell>
          <table:table-cell office:value-type="string" table:style-name="ce11">
            <text:p>LINHA 2</text:p>
          </table:table-cell>
          <table:table-cell office:value-type="string" table:style-name="ce12">
            <text:p>IBU_NB2 – Estruturação física de área NB2 multiusuário no Biotério Central do Instituto Butantan</text:p>
          </table:table-cell>
          <table:table-cell table:style-name="ce12"/>
          <table:table-cell office:value-type="string" table:style-name="ce13">
            <text:p>Indeferido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187/18</text:p>
          </table:table-cell>
          <table:table-cell office:value-type="string" table:style-name="ce7">
            <text:p>IFES – INSTITUTO FEDERAL DE EDUCAÇÃO, CIÊNCIA E TECNOLOGIA DO ESPÍRITO SANTO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7">
          <table:table-cell office:value-type="string" table:style-name="ce10">
            <text:p>0187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MANUPREV – MANUTENÇÃO PREVENTIVA DE EQUIPAMENTOS MULTIUSUÁRIOS DE PESQUISA DO PROPEMM</text:p>
          </table:table-cell>
          <table:table-cell table:style-name="ce12"/>
          <table:table-cell office:value-type="string" table:style-name="ce13">
            <text:p>Recomendado e sujeito à disponibilidade de recursos orçamentários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188/18</text:p>
          </table:table-cell>
          <table:table-cell office:value-type="string" table:style-name="ce7">
            <text:p>UNICENTRO – UNIVERSIDADE ESTADUAL DO CENTRO OESTE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7">
          <table:table-cell office:value-type="string" table:style-name="ce10">
            <text:p>0188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MANUT2018 – Apoio à manutenção preventiva de equipamentos multiusuários de pesquisa de médio e grande porte da UNICENTRO</text:p>
          </table:table-cell>
          <table:table-cell table:style-name="ce12"/>
          <table:table-cell office:value-type="string" table:style-name="ce13">
            <text:p>Recomendado e dentro do limite de recursos orçamentários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10">
          <table:table-cell office:value-type="string" table:style-name="ce6">
            <text:p>0189/18</text:p>
          </table:table-cell>
          <table:table-cell office:value-type="string" table:style-name="ce7">
            <text:p>CNPEM – CENTRO NACIONAL DE PESQUISAS EM ENERGIA E MATERIAIS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9">
          <table:table-cell office:value-type="string" table:style-name="ce10">
            <text:p>0189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MANSEGC – Manutenção preventiva de instalações multiusuários para sequenciamento genético e <text:s/>caracterização avançada de materiais por microscopia eletrônica.</text:p>
          </table:table-cell>
          <table:table-cell table:style-name="ce12"/>
          <table:table-cell office:value-type="string" table:style-name="ce13">
            <text:p>Recomendado e dentro do limite de recursos orçamentários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7">
          <table:table-cell office:value-type="string" table:style-name="ce21">
            <text:p>0189/18</text:p>
          </table:table-cell>
          <table:table-cell office:value-type="string" table:style-name="ce22">
            <text:p>LINHA 2</text:p>
          </table:table-cell>
          <table:table-cell office:value-type="string" table:style-name="ce23">
            <text:p>MPEIB – Manutenção preventiva dos biotérios de zebrafish e camundongos do LNBio/CNPEM</text:p>
          </table:table-cell>
          <table:table-cell table:style-name="ce23"/>
          <table:table-cell office:value-type="string" table:style-name="ce24">
            <text:p>Recomendado e dentro do limite de recursos orçamentários</text:p>
          </table:table-cell>
          <table:table-cell table:number-columns-repeated="2" table:style-name="ce25"/>
          <table:table-cell table:style-name="ce26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190/18</text:p>
          </table:table-cell>
          <table:table-cell office:value-type="string" table:style-name="ce7">
            <text:p>UPF – UNIVERSIDADE DE PASSO FUNDO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9">
          <table:table-cell office:value-type="string" table:style-name="ce10">
            <text:p>0190/18</text:p>
          </table:table-cell>
          <table:table-cell office:value-type="string" table:style-name="ce11">
            <text:p>LINHA 2</text:p>
          </table:table-cell>
          <table:table-cell office:value-type="string" table:style-name="ce12">
            <text:p>EQUIPABIOT – HUMAN AQUISIÇÃO DE EQUIPAMENTOS PARA O BIOTÉRIO DE CRIAÇÃO E EXPERIMENTAÇÃO ANIMAL DO INSTITUTO DE CIÊNCIAS BIOLÓGICAS (UPF)</text:p>
          </table:table-cell>
          <table:table-cell table:style-name="ce12"/>
          <table:table-cell office:value-type="string" table:style-name="ce13">
            <text:p>Indeferido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191/18</text:p>
          </table:table-cell>
          <table:table-cell office:value-type="string" table:style-name="ce7">
            <text:p>INPE – MINISTÉRIO DA CIÊNCIA, TECNOLOGIA <text:s/>E INOVAÇÃO - INSTITUTO NACIONAL DE PESQUISAS ESPACIAIS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8">
          <table:table-cell office:value-type="string" table:style-name="ce10">
            <text:p>0191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MANINPE – Manutenção de equipamentos de caracterização e apoio</text:p>
          </table:table-cell>
          <table:table-cell table:style-name="ce12"/>
          <table:table-cell office:value-type="string" table:style-name="ce13">
            <text:p>Recomendado e dentro do limite de recursos orçamentários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192/18</text:p>
          </table:table-cell>
          <table:table-cell office:value-type="string" table:style-name="ce7">
            <text:p>UFV – UNIVERSIDADE FEDERAL DE VIÇOSA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7">
          <table:table-cell office:value-type="string" table:style-name="ce10">
            <text:p>0192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MIMUFV – Manutenção da infraestrutura Multiusuária de médio e grande porte para pesquisa Na UFV</text:p>
          </table:table-cell>
          <table:table-cell table:style-name="ce12"/>
          <table:table-cell office:value-type="string" table:style-name="ce13">
            <text:p>Recomendado e dentro do limite de recursos orçamentários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7">
          <table:table-cell office:value-type="string" table:style-name="ce21">
            <text:p>0192/18</text:p>
          </table:table-cell>
          <table:table-cell office:value-type="string" table:style-name="ce22">
            <text:p>LINHA 2</text:p>
          </table:table-cell>
          <table:table-cell office:value-type="string" table:style-name="ce23">
            <text:p>BIOT_UFV – Modernização de biotérios da Universidade Federal de Viçosa</text:p>
          </table:table-cell>
          <table:table-cell table:style-name="ce23"/>
          <table:table-cell office:value-type="string" table:style-name="ce24">
            <text:p>Recomendado e dentro do limite de recursos orçamentários</text:p>
          </table:table-cell>
          <table:table-cell table:number-columns-repeated="2" table:style-name="ce25"/>
          <table:table-cell table:style-name="ce26"/>
          <table:table-cell table:number-columns-repeated="16376"/>
        </table:table-row>
        <table:table-row table:style-name="ro7">
          <table:table-cell office:value-type="string" table:style-name="ce27">
            <text:p>0192/18</text:p>
          </table:table-cell>
          <table:table-cell office:value-type="string" table:style-name="ce28">
            <text:p>LINHA 3</text:p>
          </table:table-cell>
          <table:table-cell office:value-type="string" table:style-name="ce29">
            <text:p>AGROPECUFV – Manutenção e expansão de coleção biológica de microrganismos de interesse tecnológico a agropecuária</text:p>
          </table:table-cell>
          <table:table-cell table:style-name="ce29"/>
          <table:table-cell office:value-type="string" table:style-name="ce30">
            <text:p>Recomendado e dentro do limite de recursos orçamentários</text:p>
          </table:table-cell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10">
          <table:table-cell office:value-type="string" table:style-name="ce6">
            <text:p>0193/18</text:p>
          </table:table-cell>
          <table:table-cell office:value-type="string" table:style-name="ce7">
            <text:p>UFPE – UNIVERSIDADE FEDERAL DE PERNAMBUCO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7">
          <table:table-cell office:value-type="string" table:style-name="ce10">
            <text:p>0193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MAMULTUFPE – Manutenção preventiva de equipamentos multiusuários da UFPE</text:p>
          </table:table-cell>
          <table:table-cell table:style-name="ce12"/>
          <table:table-cell office:value-type="string" table:style-name="ce13">
            <text:p>Recomendado e dentro do limite de recursos orçamentários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7">
          <table:table-cell office:value-type="string" table:style-name="ce21">
            <text:p>0193/18</text:p>
          </table:table-cell>
          <table:table-cell office:value-type="string" table:style-name="ce22">
            <text:p>LINHA 3</text:p>
          </table:table-cell>
          <table:table-cell office:value-type="string" table:style-name="ce23">
            <text:p>COL-UFPE – Coleções microbianas da UFPE (Herbário URM e Micoteca URM): diversidade e aplicabilidade de fungos do Brasil</text:p>
          </table:table-cell>
          <table:table-cell table:style-name="ce23"/>
          <table:table-cell office:value-type="string" table:style-name="ce24">
            <text:p>Recomendado e dentro do limite de recursos orçamentários</text:p>
          </table:table-cell>
          <table:table-cell table:number-columns-repeated="2" table:style-name="ce25"/>
          <table:table-cell table:style-name="ce26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194/18</text:p>
          </table:table-cell>
          <table:table-cell office:value-type="string" table:style-name="ce7">
            <text:p>UEPA – UNIVERSIDADE DO ESTADO DO PARÁ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9">
          <table:table-cell office:value-type="string" table:style-name="ce10">
            <text:p>0194/18</text:p>
          </table:table-cell>
          <table:table-cell office:value-type="string" table:style-name="ce11">
            <text:p>LINHA 3</text:p>
          </table:table-cell>
          <table:table-cell office:value-type="string" table:style-name="ce12">
            <text:p>IAZ-CZJA – INCREMENTO DO ACERVO DE ZOOPLANCTON DA COLEÇÃO ZOOLÓGICA DR. JOACHIM ADIS DA UEPA PARA ATENDIMENTO A GRADUAÇÃO E PÓS-GRADUAÇÃO</text:p>
          </table:table-cell>
          <table:table-cell table:style-name="ce12"/>
          <table:table-cell office:value-type="string" table:style-name="ce13">
            <text:p>Indeferido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195/18</text:p>
          </table:table-cell>
          <table:table-cell office:value-type="string" table:style-name="ce7">
            <text:p>UFSCAR – FUNDAÇÃO UNIVERSIDADE FEDERAL DE SÃO CARLOS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8">
          <table:table-cell office:value-type="string" table:style-name="ce10">
            <text:p>0195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EQMULTL1 – Manutenção Preventiva de Equipamentos Multiusuários</text:p>
          </table:table-cell>
          <table:table-cell table:style-name="ce12"/>
          <table:table-cell office:value-type="string" table:style-name="ce13">
            <text:p>Recomendado e sujeito à disponibilidade de recursos orçamentários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7">
          <table:table-cell office:value-type="string" table:style-name="ce21">
            <text:p>0195/18</text:p>
          </table:table-cell>
          <table:table-cell office:value-type="string" table:style-name="ce22">
            <text:p>LINHA 2</text:p>
          </table:table-cell>
          <table:table-cell office:value-type="string" table:style-name="ce23">
            <text:p>MBIOTL2 – Manutenção da Infraestrutura das Unidades de Experimentação do Biotério Central da UFSCar</text:p>
          </table:table-cell>
          <table:table-cell table:style-name="ce23"/>
          <table:table-cell office:value-type="string" table:style-name="ce24">
            <text:p>Recomendado e dentro do limite de recursos orçamentários</text:p>
          </table:table-cell>
          <table:table-cell table:number-columns-repeated="2" table:style-name="ce25"/>
          <table:table-cell table:style-name="ce26"/>
          <table:table-cell table:number-columns-repeated="16376"/>
        </table:table-row>
        <table:table-row table:style-name="ro7">
          <table:table-cell office:value-type="string" table:style-name="ce27">
            <text:p>0195/18</text:p>
          </table:table-cell>
          <table:table-cell office:value-type="string" table:style-name="ce28">
            <text:p>LINHA 3</text:p>
          </table:table-cell>
          <table:table-cell office:value-type="string" table:style-name="ce29">
            <text:p>MCMICROL3 – Manutenção da Infraestrutura de Cepas de Microalgas, Bactérias e Fungos de Coleções de Culturas <text:s/>da UFSCar</text:p>
          </table:table-cell>
          <table:table-cell table:style-name="ce29"/>
          <table:table-cell office:value-type="string" table:style-name="ce30">
            <text:p>Recomendado e dentro do limite de recursos orçamentários</text:p>
          </table:table-cell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10">
          <table:table-cell office:value-type="string" table:style-name="ce6">
            <text:p>0196/18</text:p>
          </table:table-cell>
          <table:table-cell office:value-type="string" table:style-name="ce7">
            <text:p>UTFPR – UNIVERSIDADE TECNOLÓGICA FEDERAL DO PARANÁ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7">
          <table:table-cell office:value-type="string" table:style-name="ce10">
            <text:p>0196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MELM – Manutenção Preventiva de Equipamentos para Laboratório Multiusuário</text:p>
          </table:table-cell>
          <table:table-cell table:style-name="ce12"/>
          <table:table-cell office:value-type="string" table:style-name="ce13">
            <text:p>Indeferido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7">
          <table:table-cell office:value-type="string" table:style-name="ce21">
            <text:p>0196/18</text:p>
          </table:table-cell>
          <table:table-cell office:value-type="string" table:style-name="ce22">
            <text:p>LINHA 2</text:p>
          </table:table-cell>
          <table:table-cell office:value-type="string" table:style-name="ce23">
            <text:p>CEGENUTFPR – [CRISP] Criação do Centro de Engenharia Genética da Universidade Tecnológica Federal do Paraná (CEGEN-UTFPR)</text:p>
          </table:table-cell>
          <table:table-cell table:style-name="ce23"/>
          <table:table-cell office:value-type="string" table:style-name="ce24">
            <text:p>Indeferido após seleção</text:p>
          </table:table-cell>
          <table:table-cell table:number-columns-repeated="2" table:style-name="ce25"/>
          <table:table-cell table:style-name="ce26"/>
          <table:table-cell table:number-columns-repeated="16376"/>
        </table:table-row>
        <table:table-row table:style-name="ro7">
          <table:table-cell office:value-type="string" table:style-name="ce27">
            <text:p>0196/18</text:p>
          </table:table-cell>
          <table:table-cell office:value-type="string" table:style-name="ce28">
            <text:p>LINHA 3</text:p>
          </table:table-cell>
          <table:table-cell office:value-type="string" table:style-name="ce29">
            <text:p>PLASMCOL – Consolidação do Coleção Microbiológica de Interesse Biotecnológico da UTFPR</text:p>
          </table:table-cell>
          <table:table-cell table:style-name="ce29"/>
          <table:table-cell office:value-type="string" table:style-name="ce30">
            <text:p>Indeferido</text:p>
          </table:table-cell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197/18</text:p>
          </table:table-cell>
          <table:table-cell office:value-type="string" table:style-name="ce7">
            <text:p>TECPAR – INSTITUTO DE TECNOLOGIA DO PARANÁ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7">
          <table:table-cell office:value-type="string" table:style-name="ce10">
            <text:p>0197/18</text:p>
          </table:table-cell>
          <table:table-cell office:value-type="string" table:style-name="ce11">
            <text:p>LINHA 2</text:p>
          </table:table-cell>
          <table:table-cell office:value-type="string" table:style-name="ce12">
            <text:p>BIO – Biotério: Reforma estrutural para consolidar o biotério do Tecpar em centro de experimentação biológica</text:p>
          </table:table-cell>
          <table:table-cell table:style-name="ce12"/>
          <table:table-cell office:value-type="string" table:style-name="ce13">
            <text:p>Indeferido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198/18</text:p>
          </table:table-cell>
          <table:table-cell office:value-type="string" table:style-name="ce7">
            <text:p>UFBA – UNIVERSIDADE FEDERAL DA BAHIA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7">
          <table:table-cell office:value-type="string" table:style-name="ce10">
            <text:p>0198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EQUIPREV – Manutenção Preventiva de equipamentos financiados pelo FNDCT e de uso compartilhado</text:p>
          </table:table-cell>
          <table:table-cell table:style-name="ce12"/>
          <table:table-cell office:value-type="string" table:style-name="ce13">
            <text:p>Recomendado e sujeito à disponibilidade de recursos orçamentários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9">
          <table:table-cell office:value-type="string" table:style-name="ce21">
            <text:p>0198/18</text:p>
          </table:table-cell>
          <table:table-cell office:value-type="string" table:style-name="ce22">
            <text:p>LINHA 3</text:p>
          </table:table-cell>
          <table:table-cell office:value-type="string" table:style-name="ce23">
            <text:p>BCALGAUFBA – Conservação da coleção de microalgas e cianobactérias do Instituto de Biologia para pesquisas científicas básicas, bioprospecção e biotecnologia</text:p>
          </table:table-cell>
          <table:table-cell table:style-name="ce23"/>
          <table:table-cell office:value-type="string" table:style-name="ce24">
            <text:p>Recomendado e dentro do limite de recursos orçamentários</text:p>
          </table:table-cell>
          <table:table-cell table:number-columns-repeated="2" table:style-name="ce25"/>
          <table:table-cell table:style-name="ce26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199/18</text:p>
          </table:table-cell>
          <table:table-cell office:value-type="string" table:style-name="ce7">
            <text:p>UFCG – UNIVERSIDADE FEDERAL DE CAMPINA GRANDE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8">
          <table:table-cell office:value-type="string" table:style-name="ce10">
            <text:p>0199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BIOCRIO – Manutenção dos Laboratórios de Bioquímica e de Criogenia</text:p>
          </table:table-cell>
          <table:table-cell table:style-name="ce12"/>
          <table:table-cell office:value-type="string" table:style-name="ce13">
            <text:p>Recomendado e sujeito à disponibilidade de recursos orçamentários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10">
          <table:table-cell office:value-type="string" table:style-name="ce6">
            <text:p>0200/18</text:p>
          </table:table-cell>
          <table:table-cell office:value-type="string" table:style-name="ce7">
            <text:p>URCA – UNIVERSIDADE REGIONAL DO CARIRI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8">
          <table:table-cell office:value-type="string" table:style-name="ce10">
            <text:p>0200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MPURCA – Manutenção preventiva multiusuária URCA</text:p>
          </table:table-cell>
          <table:table-cell table:style-name="ce12"/>
          <table:table-cell office:value-type="string" table:style-name="ce13">
            <text:p>Recomendado e sujeito à disponibilidade de recursos orçamentários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7">
          <table:table-cell office:value-type="string" table:style-name="ce21">
            <text:p>0200/18</text:p>
          </table:table-cell>
          <table:table-cell office:value-type="string" table:style-name="ce22">
            <text:p>LINHA 2</text:p>
          </table:table-cell>
          <table:table-cell office:value-type="string" table:style-name="ce23">
            <text:p>INFRABIOT – Melhoria da infraestrutura do Biotério-URCA a luz da nova legislação CONCEA</text:p>
          </table:table-cell>
          <table:table-cell table:style-name="ce23"/>
          <table:table-cell office:value-type="string" table:style-name="ce24">
            <text:p>Recomendado e dentro do limite de recursos orçamentários</text:p>
          </table:table-cell>
          <table:table-cell table:number-columns-repeated="2" table:style-name="ce25"/>
          <table:table-cell table:style-name="ce26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201/18</text:p>
          </table:table-cell>
          <table:table-cell office:value-type="string" table:style-name="ce7">
            <text:p>PUC-RIO – PONTIFÍCIA UNIVERSIDADE CATÓLICA DO RIO DE JANEIRO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7">
          <table:table-cell office:value-type="string" table:style-name="ce10">
            <text:p>0201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CHARMAT – Manutenção de Equipamentos Multiusuários para Caracterização de Propriedades de Materiais</text:p>
          </table:table-cell>
          <table:table-cell table:style-name="ce12"/>
          <table:table-cell office:value-type="string" table:style-name="ce13">
            <text:p>Recomendado e dentro do limite de recursos orçamentários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202/18</text:p>
          </table:table-cell>
          <table:table-cell office:value-type="string" table:style-name="ce7">
            <text:p>UFRJ – UNIVERSIDADE FEDERAL DO RIO DE JANEIRO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7">
          <table:table-cell office:value-type="string" table:style-name="ce10">
            <text:p>0202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MANUTSAUDE – Manutenção dos Equipamentos Multiusuários da Área de Saúde da UFRJ</text:p>
          </table:table-cell>
          <table:table-cell table:style-name="ce12"/>
          <table:table-cell office:value-type="string" table:style-name="ce13">
            <text:p>Indeferido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7">
          <table:table-cell office:value-type="string" table:style-name="ce21">
            <text:p>0202/18</text:p>
          </table:table-cell>
          <table:table-cell office:value-type="string" table:style-name="ce22">
            <text:p>LINHA 2</text:p>
          </table:table-cell>
          <table:table-cell office:value-type="string" table:style-name="ce23">
            <text:p>NBPRODCCS – Adequação e manutenção dos biotérios de produção da UFRJ</text:p>
          </table:table-cell>
          <table:table-cell table:style-name="ce23"/>
          <table:table-cell office:value-type="string" table:style-name="ce24">
            <text:p>Indeferido</text:p>
          </table:table-cell>
          <table:table-cell table:number-columns-repeated="2" table:style-name="ce25"/>
          <table:table-cell table:style-name="ce26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203/18</text:p>
          </table:table-cell>
          <table:table-cell office:value-type="string" table:style-name="ce7">
            <text:p>UNIOESTE – UNIVERSIDADE ESTADUAL DO OESTE DO PARANÁ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7">
          <table:table-cell office:value-type="string" table:style-name="ce10">
            <text:p>0203/18</text:p>
          </table:table-cell>
          <table:table-cell office:value-type="string" table:style-name="ce11">
            <text:p>LINHA 2</text:p>
          </table:table-cell>
          <table:table-cell office:value-type="string" table:style-name="ce12">
            <text:p>MANUBIO – REFORMA DO BIOTÉRIO CENTRAL DA UNIOESTE - CAMPUS DE CASCAVEL</text:p>
          </table:table-cell>
          <table:table-cell table:style-name="ce12"/>
          <table:table-cell office:value-type="string" table:style-name="ce13">
            <text:p>Recomendado e dentro do limite de recursos orçamentários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204/18</text:p>
          </table:table-cell>
          <table:table-cell office:value-type="string" table:style-name="ce7">
            <text:p>UFPB – UNIVERSIDADE FEDERAL DA PARAÍBA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7">
          <table:table-cell office:value-type="string" table:style-name="ce10">
            <text:p>0204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MANTSEQCCA – Manutenção da Plataforma de Sequenciamento de Nova Geração do CCA</text:p>
          </table:table-cell>
          <table:table-cell table:style-name="ce12"/>
          <table:table-cell office:value-type="string" table:style-name="ce13">
            <text:p>Indeferido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8">
          <table:table-cell office:value-type="string" table:style-name="ce21">
            <text:p>0204/18</text:p>
          </table:table-cell>
          <table:table-cell office:value-type="string" table:style-name="ce22">
            <text:p>LINHA 2</text:p>
          </table:table-cell>
          <table:table-cell office:value-type="string" table:style-name="ce23">
            <text:p>UPAUFPB – Adequação e Manutenção do Biotério UPA-IPeFarm/UFPB</text:p>
          </table:table-cell>
          <table:table-cell table:style-name="ce23"/>
          <table:table-cell office:value-type="string" table:style-name="ce24">
            <text:p>Indeferido</text:p>
          </table:table-cell>
          <table:table-cell table:number-columns-repeated="2" table:style-name="ce25"/>
          <table:table-cell table:style-name="ce26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205/18</text:p>
          </table:table-cell>
          <table:table-cell office:value-type="string" table:style-name="ce7">
            <text:p>IFGOIANO – INSTITUTO FEDERAL DE EDUCAÇÃO, CIÊNCIA E TECNOLOGIA GOIANO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7">
          <table:table-cell office:value-type="string" table:style-name="ce10">
            <text:p>0205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MANUTIF – Manutenção preventiva de equipamentos multiusuários do IF Goiano</text:p>
          </table:table-cell>
          <table:table-cell table:style-name="ce12"/>
          <table:table-cell office:value-type="string" table:style-name="ce13">
            <text:p>Recomendado e sujeito à disponibilidade de recursos orçamentários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9">
          <table:table-cell office:value-type="string" table:style-name="ce21">
            <text:p>0205/18</text:p>
          </table:table-cell>
          <table:table-cell office:value-type="string" table:style-name="ce22">
            <text:p>LINHA 2</text:p>
          </table:table-cell>
          <table:table-cell office:value-type="string" table:style-name="ce23">
            <text:p>AQBIFG – Aprimoramento da qualidade estrutural do Biotério Central do IF Goiano: implicações no desenvolvimento científico da região Centro-Oeste do Brasil</text:p>
          </table:table-cell>
          <table:table-cell table:style-name="ce23"/>
          <table:table-cell office:value-type="string" table:style-name="ce24">
            <text:p>Recomendado e dentro do limite de recursos orçamentários</text:p>
          </table:table-cell>
          <table:table-cell table:number-columns-repeated="2" table:style-name="ce25"/>
          <table:table-cell table:style-name="ce26"/>
          <table:table-cell table:number-columns-repeated="16376"/>
        </table:table-row>
        <table:table-row table:style-name="ro7">
          <table:table-cell office:value-type="string" table:style-name="ce27">
            <text:p>0205/18</text:p>
          </table:table-cell>
          <table:table-cell office:value-type="string" table:style-name="ce28">
            <text:p>LINHA 3</text:p>
          </table:table-cell>
          <table:table-cell office:value-type="string" table:style-name="ce29">
            <text:p>EQ-MICRO – Manutenção de coleção de culturas microbianas: métodos efetivos para armazenamento a curto, médio e longo prazo.</text:p>
          </table:table-cell>
          <table:table-cell table:style-name="ce29"/>
          <table:table-cell office:value-type="string" table:style-name="ce30">
            <text:p>Indeferido</text:p>
          </table:table-cell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206/18</text:p>
          </table:table-cell>
          <table:table-cell office:value-type="string" table:style-name="ce7">
            <text:p>UNIFEI – UNIVERSIDADE FEDERAL DE ITAJUBÁ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7">
          <table:table-cell office:value-type="string" table:style-name="ce10">
            <text:p>0206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MEDMOP – Manutenção de equipamentos do Centro de Desenvolvimento de Materiais e Otimização de Processos (CDMOP)</text:p>
          </table:table-cell>
          <table:table-cell table:style-name="ce12"/>
          <table:table-cell office:value-type="string" table:style-name="ce13">
            <text:p>Recomendado e dentro do limite de recursos orçamentários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207/18</text:p>
          </table:table-cell>
          <table:table-cell office:value-type="string" table:style-name="ce7">
            <text:p>FUA – FUNDAÇÃO UNIVERSIDADE DO AMAZONAS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7">
          <table:table-cell office:value-type="string" table:style-name="ce10">
            <text:p>0207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MANUTUFAM – Manutenção preventiva de equipamentos em laboratórios multiusuarios estratégicos da UFAM</text:p>
          </table:table-cell>
          <table:table-cell table:style-name="ce12"/>
          <table:table-cell office:value-type="string" table:style-name="ce13">
            <text:p>Recomendado e sujeito à disponibilidade de recursos orçamentários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208/18</text:p>
          </table:table-cell>
          <table:table-cell office:value-type="string" table:style-name="ce7">
            <text:p>UFOB – UNIVERSIDADE FEDERAL DO OESTE DA BAHIA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8">
          <table:table-cell office:value-type="string" table:style-name="ce10">
            <text:p>0208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FMPCRES – Manutenção preventiva dos equipamentos da UFOB</text:p>
          </table:table-cell>
          <table:table-cell table:style-name="ce12"/>
          <table:table-cell office:value-type="string" table:style-name="ce13">
            <text:p>Indeferido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209/18</text:p>
          </table:table-cell>
          <table:table-cell office:value-type="string" table:style-name="ce7">
            <text:p>UEMS – FUNDAÇÃO UNIVERSIDADE ESTADUAL DE MATO GROSSO DO SUL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7">
          <table:table-cell office:value-type="string" table:style-name="ce10">
            <text:p>0209/18</text:p>
          </table:table-cell>
          <table:table-cell office:value-type="string" table:style-name="ce11">
            <text:p>LINHA 2</text:p>
          </table:table-cell>
          <table:table-cell office:value-type="string" table:style-name="ce12">
            <text:p>REBIO – Readequação das infraestruturas dos biotérios da Zootecnia para ensino e pesquisa científica</text:p>
          </table:table-cell>
          <table:table-cell table:style-name="ce12"/>
          <table:table-cell office:value-type="string" table:style-name="ce13">
            <text:p>Recomendado e dentro do limite de recursos orçamentários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210/18</text:p>
          </table:table-cell>
          <table:table-cell office:value-type="string" table:style-name="ce7">
            <text:p>UFPA – UNIVERSIDADE FEDERAL DO PARÁ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7">
          <table:table-cell office:value-type="string" table:style-name="ce10">
            <text:p>0210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MANUFPA – Manutenção Preventiva de Equipamentos Multiusuários da UFPA</text:p>
          </table:table-cell>
          <table:table-cell table:style-name="ce12"/>
          <table:table-cell office:value-type="string" table:style-name="ce13">
            <text:p>Indeferido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7">
          <table:table-cell office:value-type="string" table:style-name="ce27">
            <text:p>0210/18</text:p>
          </table:table-cell>
          <table:table-cell office:value-type="string" table:style-name="ce28">
            <text:p>LINHA 3</text:p>
          </table:table-cell>
          <table:table-cell office:value-type="string" table:style-name="ce29">
            <text:p>M2CBUFPA – Manutenção e Ampliação de Duas Coleções Biológicas da Universidade Federal do Pará</text:p>
          </table:table-cell>
          <table:table-cell table:style-name="ce29"/>
          <table:table-cell office:value-type="string" table:style-name="ce30">
            <text:p>Indeferido</text:p>
          </table:table-cell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211/18</text:p>
          </table:table-cell>
          <table:table-cell office:value-type="string" table:style-name="ce7">
            <text:p>UCDB – MSMT - UNIVERSIDADE CATÓLICA DOM BOSCO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8">
          <table:table-cell office:value-type="string" table:style-name="ce10">
            <text:p>0211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MEMGP – Manutenção de equipamentos de médio e grande porte</text:p>
          </table:table-cell>
          <table:table-cell table:style-name="ce12"/>
          <table:table-cell office:value-type="string" table:style-name="ce13">
            <text:p>Indeferido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212/18</text:p>
          </table:table-cell>
          <table:table-cell office:value-type="string" table:style-name="ce7">
            <text:p>CTI – CENTRO DE TECNOLOGIA DA INFORMAÇÃO RENATO ARCHER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7">
          <table:table-cell office:value-type="string" table:style-name="ce10">
            <text:p>0212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MPECTI – Manutenção Preventiva de equipamentos de médio e grande porte do CTI Renato Archer</text:p>
          </table:table-cell>
          <table:table-cell table:style-name="ce12"/>
          <table:table-cell office:value-type="string" table:style-name="ce13">
            <text:p>Indeferido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213/18</text:p>
          </table:table-cell>
          <table:table-cell office:value-type="string" table:style-name="ce7">
            <text:p>UFPR – UNIVERSIDADE FEDERAL DO PARANÁ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7">
          <table:table-cell office:value-type="string" table:style-name="ce10">
            <text:p>0213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PMPEM-UFPR – Programa de Manutenção Preventiva de Equipamentos Multiusuários da UFPR</text:p>
          </table:table-cell>
          <table:table-cell table:style-name="ce12"/>
          <table:table-cell office:value-type="string" table:style-name="ce13">
            <text:p>Recomendado e dentro do limite de recursos orçamentários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7">
          <table:table-cell office:value-type="string" table:style-name="ce21">
            <text:p>0213/18</text:p>
          </table:table-cell>
          <table:table-cell office:value-type="string" table:style-name="ce22">
            <text:p>LINHA 2</text:p>
          </table:table-cell>
          <table:table-cell office:value-type="string" table:style-name="ce23">
            <text:p>MEGA CRISP – [CRISP] Manipulação e Edição do Genoma de Animais de Laboratório por Crispr</text:p>
          </table:table-cell>
          <table:table-cell table:style-name="ce23"/>
          <table:table-cell office:value-type="string" table:style-name="ce24">
            <text:p>Indeferido após seleção</text:p>
          </table:table-cell>
          <table:table-cell table:number-columns-repeated="2" table:style-name="ce25"/>
          <table:table-cell table:style-name="ce26"/>
          <table:table-cell table:number-columns-repeated="16376"/>
        </table:table-row>
        <table:table-row table:style-name="ro9">
          <table:table-cell office:value-type="string" table:style-name="ce27">
            <text:p>0213/18</text:p>
          </table:table-cell>
          <table:table-cell office:value-type="string" table:style-name="ce28">
            <text:p>LINHA 3</text:p>
          </table:table-cell>
          <table:table-cell office:value-type="string" table:style-name="ce29">
            <text:p>PLASMCMRP – [PLASM] Coleções de Plasmídeos e de Células de Mamíferos, ampliação e consolidação da Rede Paranaense de Coleções Microbiológicas /Taxonline-UFPR</text:p>
          </table:table-cell>
          <table:table-cell table:style-name="ce29"/>
          <table:table-cell office:value-type="string" table:style-name="ce30">
            <text:p>Recomendado</text:p>
          </table:table-cell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10">
          <table:table-cell office:value-type="string" table:style-name="ce6">
            <text:p>0214/18</text:p>
          </table:table-cell>
          <table:table-cell office:value-type="string" table:style-name="ce7">
            <text:p>UFJF – UNIVERSIDADE FEDERAL DE JUIZ DE FORA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7">
          <table:table-cell office:value-type="string" table:style-name="ce10">
            <text:p>0214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MULTLAUFJF – Manutenção do parque laboratorial multi usuário da UFJF</text:p>
          </table:table-cell>
          <table:table-cell table:style-name="ce12"/>
          <table:table-cell office:value-type="string" table:style-name="ce13">
            <text:p>Indeferido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7">
          <table:table-cell office:value-type="string" table:style-name="ce21">
            <text:p>0214/18</text:p>
          </table:table-cell>
          <table:table-cell office:value-type="string" table:style-name="ce22">
            <text:p>LINHA 2</text:p>
          </table:table-cell>
          <table:table-cell office:value-type="string" table:style-name="ce23">
            <text:p>BIOTERIO-H – "HUMAN" - Biotério de Produção de Roedores da Universidade Federal de Juiz de Fora.</text:p>
          </table:table-cell>
          <table:table-cell table:style-name="ce23"/>
          <table:table-cell office:value-type="string" table:style-name="ce24">
            <text:p>Indeferido</text:p>
          </table:table-cell>
          <table:table-cell table:number-columns-repeated="2" table:style-name="ce25"/>
          <table:table-cell table:style-name="ce26"/>
          <table:table-cell table:number-columns-repeated="16376"/>
        </table:table-row>
        <table:table-row table:style-name="ro9">
          <table:table-cell office:value-type="string" table:style-name="ce27">
            <text:p>0214/18</text:p>
          </table:table-cell>
          <table:table-cell office:value-type="string" table:style-name="ce28">
            <text:p>LINHA 3</text:p>
          </table:table-cell>
          <table:table-cell office:value-type="string" table:style-name="ce29">
            <text:p>PLASM-BIO – Coleção Biológica da Universidade Federal de Juiz de Fora - Adequação, convergência e consolidação de uma fiel depositária de material biológico</text:p>
          </table:table-cell>
          <table:table-cell table:style-name="ce29"/>
          <table:table-cell office:value-type="string" table:style-name="ce30">
            <text:p>Indeferido</text:p>
          </table:table-cell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215/18</text:p>
          </table:table-cell>
          <table:table-cell office:value-type="string" table:style-name="ce7">
            <text:p>UEL – UNIVERSIDADE ESTADUAL DE LONDRINA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8">
          <table:table-cell office:value-type="string" table:style-name="ce10">
            <text:p>0215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MANUTEQUIP – Manutenção preventiva de equipamentos</text:p>
          </table:table-cell>
          <table:table-cell table:style-name="ce12"/>
          <table:table-cell office:value-type="string" table:style-name="ce13">
            <text:p>Recomendado e dentro do limite de recursos orçamentários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7">
          <table:table-cell office:value-type="string" table:style-name="ce21">
            <text:p>0215/18</text:p>
          </table:table-cell>
          <table:table-cell office:value-type="string" table:style-name="ce22">
            <text:p>LINHA 2</text:p>
          </table:table-cell>
          <table:table-cell office:value-type="string" table:style-name="ce23">
            <text:p>PROBIOTUEL – Manutenção, reforma e adequação de infraestrutura existente de Biotérios da UEL</text:p>
          </table:table-cell>
          <table:table-cell table:style-name="ce23"/>
          <table:table-cell office:value-type="string" table:style-name="ce24">
            <text:p>Recomendado e dentro do limite de recursos orçamentários</text:p>
          </table:table-cell>
          <table:table-cell table:number-columns-repeated="2" table:style-name="ce25"/>
          <table:table-cell table:style-name="ce26"/>
          <table:table-cell table:number-columns-repeated="16376"/>
        </table:table-row>
        <table:table-row table:style-name="ro7">
          <table:table-cell office:value-type="string" table:style-name="ce27">
            <text:p>0215/18</text:p>
          </table:table-cell>
          <table:table-cell office:value-type="string" table:style-name="ce28">
            <text:p>LINHA 3</text:p>
          </table:table-cell>
          <table:table-cell office:value-type="string" table:style-name="ce29">
            <text:p>COLEÇÕES – Expansão e manutenção de infraestrutura multiusuária de coleções microbiológicas e plasmídeos</text:p>
          </table:table-cell>
          <table:table-cell table:style-name="ce29"/>
          <table:table-cell office:value-type="string" table:style-name="ce30">
            <text:p>Indeferido após seleção</text:p>
          </table:table-cell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216/18</text:p>
          </table:table-cell>
          <table:table-cell office:value-type="string" table:style-name="ce7">
            <text:p>FUCRI – FUNDAÇÃO EDUCACIONAL DE CRICIÚMA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8">
          <table:table-cell office:value-type="string" table:style-name="ce10">
            <text:p>0216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PREVENT – Manutenção de Equipamentos de Pesquisa</text:p>
          </table:table-cell>
          <table:table-cell table:style-name="ce12"/>
          <table:table-cell office:value-type="string" table:style-name="ce13">
            <text:p>Indeferido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9">
          <table:table-cell office:value-type="string" table:style-name="ce21">
            <text:p>0216/18</text:p>
          </table:table-cell>
          <table:table-cell office:value-type="string" table:style-name="ce22">
            <text:p>LINHA 2</text:p>
          </table:table-cell>
          <table:table-cell office:value-type="string" table:style-name="ce23">
            <text:p>HUMANUNESC – [HUMAN] Implementação no Biotério de animais para Humanização de Modelos Experimentais e manipulação de edição genômica.</text:p>
          </table:table-cell>
          <table:table-cell table:style-name="ce23"/>
          <table:table-cell office:value-type="string" table:style-name="ce24">
            <text:p>Indeferido</text:p>
          </table:table-cell>
          <table:table-cell table:number-columns-repeated="2" table:style-name="ce25"/>
          <table:table-cell table:style-name="ce26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10">
          <table:table-cell office:value-type="string" table:style-name="ce6">
            <text:p>0217/18</text:p>
          </table:table-cell>
          <table:table-cell office:value-type="string" table:style-name="ce7">
            <text:p>UFPEL – UNIVERSIDADE FEDERAL DE PELOTAS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7">
          <table:table-cell office:value-type="string" table:style-name="ce10">
            <text:p>0217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MAMULTI – Manutenção preventiva de equipamentos multiusuários de médio e grande porte da UFPel</text:p>
          </table:table-cell>
          <table:table-cell table:style-name="ce12"/>
          <table:table-cell office:value-type="string" table:style-name="ce13">
            <text:p>Recomendado e dentro do limite de recursos orçamentários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7">
          <table:table-cell office:value-type="string" table:style-name="ce21">
            <text:p>0217/18</text:p>
          </table:table-cell>
          <table:table-cell office:value-type="string" table:style-name="ce22">
            <text:p>LINHA 2</text:p>
          </table:table-cell>
          <table:table-cell office:value-type="string" table:style-name="ce23">
            <text:p>EMBIO – Manutenção e Modernização da Infraestrutura do Biotério Central da Universidade Federal de Pelotas</text:p>
          </table:table-cell>
          <table:table-cell table:style-name="ce23"/>
          <table:table-cell office:value-type="string" table:style-name="ce24">
            <text:p>Recomendado e dentro do limite de recursos orçamentários</text:p>
          </table:table-cell>
          <table:table-cell table:number-columns-repeated="2" table:style-name="ce25"/>
          <table:table-cell table:style-name="ce26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218/18</text:p>
          </table:table-cell>
          <table:table-cell office:value-type="string" table:style-name="ce7">
            <text:p>UDESC – FUNDAÇÃO UNIVERSIDADE DO ESTADO DE SANTA CATARINA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7">
          <table:table-cell office:value-type="string" table:style-name="ce10">
            <text:p>0218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MANUTUDESC – Manutenção Preventiva de Equipamentos da UDESC nos Centros de Ensino CAV, CCT e FAED</text:p>
          </table:table-cell>
          <table:table-cell table:style-name="ce12"/>
          <table:table-cell office:value-type="string" table:style-name="ce13">
            <text:p>Recomendado e sujeito à disponibilidade de recursos orçamentários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219/18</text:p>
          </table:table-cell>
          <table:table-cell office:value-type="string" table:style-name="ce7">
            <text:p>FUFMT – FUNDAÇÃO UNIVERSIDADE FEDERAL DE MATO GROSSO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7">
          <table:table-cell office:value-type="string" table:style-name="ce10">
            <text:p>0219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PGIM- UFMT – Programa de Gestão de Infraestrutura Multiusuária (PGIM- UFMT)</text:p>
          </table:table-cell>
          <table:table-cell table:style-name="ce12"/>
          <table:table-cell office:value-type="string" table:style-name="ce13">
            <text:p>Recomendado e dentro do limite de recursos orçamentários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7">
          <table:table-cell office:value-type="string" table:style-name="ce21">
            <text:p>0219/18</text:p>
          </table:table-cell>
          <table:table-cell office:value-type="string" table:style-name="ce22">
            <text:p>LINHA 3</text:p>
          </table:table-cell>
          <table:table-cell office:value-type="string" table:style-name="ce23">
            <text:p>INFRACELL – Infraestrutura dos laboratórios para desenvolvimento e preservação das coleções biológicas relacionadas à saúde humana</text:p>
          </table:table-cell>
          <table:table-cell table:style-name="ce23"/>
          <table:table-cell office:value-type="string" table:style-name="ce24">
            <text:p>Recomendado e dentro do limite de recursos orçamentários</text:p>
          </table:table-cell>
          <table:table-cell table:number-columns-repeated="2" table:style-name="ce25"/>
          <table:table-cell table:style-name="ce26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/>
        </table:table-row>
        <table:table-row table:style-name="ro6">
          <table:table-cell office:value-type="string" table:style-name="ce6">
            <text:p>0220/18</text:p>
          </table:table-cell>
          <table:table-cell office:value-type="string" table:style-name="ce7">
            <text:p>UFMA – FUNDAÇÃO UNIVERSIDADE FEDERAL DO MARANHÃO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7">
          <table:table-cell office:value-type="string" table:style-name="ce10">
            <text:p>0220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MANUPREVEN – Apoio a Manutenção Preventiva dos Equipamentos das Centrais Multiusuários da UFMA</text:p>
          </table:table-cell>
          <table:table-cell table:style-name="ce12"/>
          <table:table-cell office:value-type="string" table:style-name="ce13">
            <text:p>Recomendado e sujeito à disponibilidade de recursos orçamentários</text:p>
          </table:table-cell>
          <table:table-cell table:number-columns-repeated="2" table:style-name="ce14"/>
          <table:table-cell table:style-name="ce15"/>
          <table:table-cell table:number-columns-repeated="16376" table:style-name="ce1"/>
        </table:table-row>
        <table:table-row table:style-name="ro7">
          <table:table-cell office:value-type="string" table:style-name="ce21">
            <text:p>0220/18</text:p>
          </table:table-cell>
          <table:table-cell office:value-type="string" table:style-name="ce22">
            <text:p>LINHA 2</text:p>
          </table:table-cell>
          <table:table-cell office:value-type="string" table:style-name="ce23">
            <text:p>MANUBIOT – Apoio a Manutenção e Melhoria da Infraestrutura do Biotério Central da UFMA</text:p>
          </table:table-cell>
          <table:table-cell table:style-name="ce23"/>
          <table:table-cell office:value-type="string" table:style-name="ce24">
            <text:p>Recomendado e dentro do limite de recursos orçamentários</text:p>
          </table:table-cell>
          <table:table-cell table:number-columns-repeated="2" table:style-name="ce25"/>
          <table:table-cell table:style-name="ce26"/>
          <table:table-cell table:number-columns-repeated="16376" table:style-name="ce1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 table:style-name="ce1"/>
        </table:table-row>
        <table:table-row table:style-name="ro10">
          <table:table-cell office:value-type="string" table:style-name="ce6">
            <text:p>0221/18</text:p>
          </table:table-cell>
          <table:table-cell office:value-type="string" table:style-name="ce7">
            <text:p>UFAL – UNIVERSIDADE FEDERAL DE ALAGOAS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 table:style-name="ce1"/>
        </table:table-row>
        <table:table-row table:style-name="ro7">
          <table:table-cell office:value-type="string" table:style-name="ce10">
            <text:p>0221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MANUPESQ-2 – Manutenção preventiva de equipamentos multiusuários de médio e grande porte de laboratórios de pesquisa da UFAL</text:p>
          </table:table-cell>
          <table:table-cell table:style-name="ce12"/>
          <table:table-cell office:value-type="string" table:style-name="ce13">
            <text:p>Recomendado e sujeito à disponibilidade de recursos orçamentários</text:p>
          </table:table-cell>
          <table:table-cell table:number-columns-repeated="2" table:style-name="ce14"/>
          <table:table-cell table:style-name="ce15"/>
          <table:table-cell table:number-columns-repeated="16376" table:style-name="ce1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 table:style-name="ce1"/>
        </table:table-row>
        <table:table-row table:style-name="ro6">
          <table:table-cell office:value-type="string" table:style-name="ce6">
            <text:p>0222/18</text:p>
          </table:table-cell>
          <table:table-cell office:value-type="string" table:style-name="ce7">
            <text:p>UFRPE – UNIVERSIDADE FEDERAL RURAL DE PERNAMBUCO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 table:style-name="ce1"/>
        </table:table-row>
        <table:table-row table:style-name="ro8">
          <table:table-cell office:value-type="string" table:style-name="ce10">
            <text:p>0222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MANUN – Manutenção preventiva de equipamentos multiusuários</text:p>
          </table:table-cell>
          <table:table-cell table:style-name="ce12"/>
          <table:table-cell office:value-type="string" table:style-name="ce13">
            <text:p>Indeferido</text:p>
          </table:table-cell>
          <table:table-cell table:number-columns-repeated="2" table:style-name="ce14"/>
          <table:table-cell table:style-name="ce15"/>
          <table:table-cell table:number-columns-repeated="16376" table:style-name="ce1"/>
        </table:table-row>
        <table:table-row table:style-name="ro8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6" table:style-name="ce1"/>
        </table:table-row>
        <table:table-row table:style-name="ro6">
          <table:table-cell office:value-type="string" table:style-name="ce6">
            <text:p>0223/18</text:p>
          </table:table-cell>
          <table:table-cell office:value-type="string" table:style-name="ce7">
            <text:p>UNIFAL-MG – UNIVERSIDADE FEDERAL DE ALFENAS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 table:style-name="ce1"/>
        </table:table-row>
        <table:table-row table:style-name="ro7">
          <table:table-cell office:value-type="string" table:style-name="ce10">
            <text:p>0223/18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MANUTENÇAO – Manutenção de Equipamentos de Médio Porte da UNIFAL-MG</text:p>
          </table:table-cell>
          <table:table-cell table:style-name="ce12"/>
          <table:table-cell office:value-type="string" table:style-name="ce13">
            <text:p>Recomendado e dentro do limite de recursos orçamentários</text:p>
          </table:table-cell>
          <table:table-cell table:number-columns-repeated="2" table:style-name="ce14"/>
          <table:table-cell table:style-name="ce15"/>
          <table:table-cell table:number-columns-repeated="16376" table:style-name="ce1"/>
        </table:table-row>
        <table:table-row table:style-name="ro7">
          <table:table-cell office:value-type="string" table:style-name="ce21">
            <text:p>0223/18</text:p>
          </table:table-cell>
          <table:table-cell office:value-type="string" table:style-name="ce22">
            <text:p>LINHA 2</text:p>
          </table:table-cell>
          <table:table-cell office:value-type="string" table:style-name="ce23">
            <text:p>BIOEXMULTI – BIOTÉRIO DE EXPERIMENTAÇÃO MULTIUSUÁRIO DA UNIFAL-MG - CAMPUS SEDE</text:p>
          </table:table-cell>
          <table:table-cell table:style-name="ce23"/>
          <table:table-cell office:value-type="string" table:style-name="ce24">
            <text:p>Recomendado e sujeito à disponibilidade de recursos orçamentários</text:p>
          </table:table-cell>
          <table:table-cell table:number-columns-repeated="2" table:style-name="ce25"/>
          <table:table-cell table:style-name="ce26"/>
          <table:table-cell table:number-columns-repeated="16376" table:style-name="ce1"/>
        </table:table-row>
        <table:table-row table:style-name="ro8">
          <table:table-cell table:style-name="ce33"/>
          <table:table-cell table:style-name="ce34"/>
          <table:table-cell table:number-columns-repeated="2" table:style-name="ce35"/>
          <table:table-cell table:style-name="ce5"/>
          <table:table-cell table:number-columns-repeated="2" table:style-name="ce1"/>
          <table:table-cell table:style-name="ce36"/>
          <table:table-cell table:number-columns-repeated="16376" table:style-name="ce1"/>
        </table:table-row>
        <table:table-row table:style-name="ro6">
          <table:table-cell office:value-type="string" table:style-name="ce6">
            <text:p>-</text:p>
          </table:table-cell>
          <table:table-cell office:value-type="string" table:style-name="ce7">
            <text:p>CEFET-MG - CENTRO FEDERAL DE EDUCAÇÃO TECNOLÓGICA DE MINAS GERAIS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8" table:style-name="ce1"/>
          <table:table-cell office:value-type="string" table:style-name="ce1">
            <text:p>CENTRO FEDERAL DE EDUCAÇÃO TECNOLÓGICA DE MINAS GERAIS - CEFET-MG</text:p>
          </table:table-cell>
          <table:table-cell office:value-type="string" table:style-name="ce1">
            <text:p>Linha 1</text:p>
          </table:table-cell>
          <table:table-cell office:value-type="string" table:style-name="ce1">
            <text:p>CONSERTA18 - Manutenção</text:p>
          </table:table-cell>
          <table:table-cell table:number-columns-repeated="16365"/>
        </table:table-row>
        <table:table-row table:style-name="ro8">
          <table:table-cell office:value-type="string" table:style-name="ce10">
            <text:p>-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CONSERTA18 - Manutenção</text:p>
          </table:table-cell>
          <table:table-cell table:style-name="ce12"/>
          <table:table-cell office:value-type="string" table:style-name="ce13">
            <text:p>Indeferido</text:p>
          </table:table-cell>
          <table:table-cell table:number-columns-repeated="2" table:style-name="ce14"/>
          <table:table-cell table:style-name="ce15"/>
          <table:table-cell table:number-columns-repeated="8" table:style-name="ce1"/>
          <table:table-cell office:value-type="string" table:style-name="ce1">
            <text:p>FUNDAÇÃO UNIVERSIDADE FEDERAL DE CIÊNCIAS DA SAÚDE DE PORTO ALEGRE - UFCSPA</text:p>
          </table:table-cell>
          <table:table-cell office:value-type="string" table:style-name="ce1">
            <text:p>Linha 2</text:p>
          </table:table-cell>
          <table:table-cell office:value-type="string" table:style-name="ce1">
            <text:p>MBIOUFCSPA - Manutenção da infraestrutura do biotério da universidade federal de ciências da saúde de porto alegre (UFCSPA)</text:p>
          </table:table-cell>
          <table:table-cell table:number-columns-repeated="16365"/>
        </table:table-row>
        <table:table-row table:style-name="ro8">
          <table:table-cell table:style-name="ce37"/>
          <table:table-cell table:style-name="ce38"/>
          <table:table-cell table:number-columns-repeated="3" table:style-name="ce39"/>
          <table:table-cell table:number-columns-repeated="3" table:style-name="ce40"/>
          <table:table-cell table:number-columns-repeated="16376" table:style-name="ce1"/>
        </table:table-row>
        <table:table-row table:style-name="ro6">
          <table:table-cell office:value-type="string" table:style-name="ce6">
            <text:p>-</text:p>
          </table:table-cell>
          <table:table-cell office:value-type="string" table:style-name="ce7">
            <text:p>UFCSPA - FUNDAÇÃO UNIVERSIDADE FEDERAL DE CIÊNCIAS DA SAÚDE DE PORTO ALEGRE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7">
          <table:table-cell office:value-type="string" table:style-name="ce10">
            <text:p>-</text:p>
          </table:table-cell>
          <table:table-cell office:value-type="string" table:style-name="ce11">
            <text:p>LINHA 2</text:p>
          </table:table-cell>
          <table:table-cell office:value-type="string" table:style-name="ce12">
            <text:p>MBIOUFCSPA - Manutenção da infraestrutura do biotério da universidade federal de ciências da saúde de porto alegre (UFCSPA)</text:p>
          </table:table-cell>
          <table:table-cell table:style-name="ce12"/>
          <table:table-cell office:value-type="string" table:style-name="ce13">
            <text:p>Indeferido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8">
          <table:table-cell table:style-name="ce41"/>
          <table:table-cell table:style-name="ce42"/>
          <table:table-cell table:number-columns-repeated="3" table:style-name="ce30"/>
          <table:table-cell table:number-columns-repeated="3" table:style-name="ce31"/>
          <table:table-cell table:number-columns-repeated="16376"/>
        </table:table-row>
        <table:table-row table:style-name="ro6">
          <table:table-cell office:value-type="string" table:style-name="ce6">
            <text:p>-</text:p>
          </table:table-cell>
          <table:table-cell office:value-type="string" table:style-name="ce7">
            <text:p>COB - COMITÊ OLÍMPICO DO BRASIL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8">
          <table:table-cell office:value-type="string" table:style-name="ce10">
            <text:p>-</text:p>
          </table:table-cell>
          <table:table-cell office:value-type="string" table:style-name="ce11">
            <text:p>LINHA 1</text:p>
          </table:table-cell>
          <table:table-cell office:value-type="string" table:style-name="ce12">
            <text:p>LODBEsp - Novos Marcadores em Espectrometria de Massas</text:p>
          </table:table-cell>
          <table:table-cell table:style-name="ce12"/>
          <table:table-cell office:value-type="string" table:style-name="ce13">
            <text:p>Indeferido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number-rows-repeated="1048219" table:style-name="ro8">
          <table:table-cell table:number-columns-repeated="16384"/>
        </table:table-row>
        <table:named-expressions>
          <table:named-range table:name="Print_Area" table:cell-range-address="PublicaResultadoParcial.$A$1:PublicaResultadoParcial.$H$357" table:base-cell-address="PublicaResultadoParcial.$A$1"/>
          <table:named-range table:name="Print_Titles" table:cell-range-address="PublicaResultadoParcial.$A$1:PublicaResultadoParcial.$XFD$5" table:base-cell-address="PublicaResultadoParci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02362204724409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rnando Vieira da Cunha</meta:initial-creator>
    <dc:creator>Ana Rosado</dc:creator>
    <meta:creation-date>2018-09-24T21:49:24Z</meta:creation-date>
    <dc:date>2018-09-24T22:51:45Z</dc:date>
    <meta:print-date>2018-09-24T22:50:26Z</meta:print-date>
  </office:meta>
</office:document-meta>
</file>