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260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ecklist_orientativ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5"/>
        <table:table-column table:style-name="co7" table:number-columns-repeated="16376" table:default-cell-style-name="ce5"/>
        <table:table-row table:style-name="ro1">
          <table:table-cell/>
          <table:table-cell table:number-columns-repeated="2" table:style-name="ce5"/>
          <table:table-cell table:number-columns-repeated="4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Checklist orientativo da Documentação da Proposta (Item 8.1 do edital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2" table:style-name="ce62">
            <text:p>Documentação específica do edital</text:p>
          </table:table-cell>
          <table:covered-table-cell/>
          <table:table-cell office:value-type="string" table:number-columns-spanned="1" table:number-rows-spanned="2" table:style-name="ce65">
            <text:p>ASSINATURA</text:p>
          </table:table-cell>
          <table:table-cell office:value-type="string" table:number-columns-spanned="3" table:number-rows-spanned="1" table:style-name="ce27">
            <text:p>IDENTIFICAÇÃO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4">
            <text:p>Nome</text:p>
            <text:p>do Autor</text:p>
          </table:table-cell>
          <table:table-cell office:value-type="string" table:style-name="ce14">
            <text:p>Titulação</text:p>
          </table:table-cell>
          <table:table-cell office:value-type="string" table:style-name="ce15">
            <text:p>Registro</text:p>
            <text:p>(CREA/CAU)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Formulário de apresentação da Proposta (FAP)<text:s/></text:span>- item 8.1.1 (i)</text:p>
            <text:p><text:span text:style-name="T1">* a ser enviado em formato eletrônico e impresso</text:span></text:p>
          </table:table-cell>
          <table:covered-table-cell/>
          <table:table-cell office:value-type="string" table:number-columns-spanned="2" table:number-rows-spanned="1" table:style-name="ce39">
            <text:p>Representantes legais das instituições proponente e executora</text:p>
          </table:table-cell>
          <table:covered-table-cell/>
          <table:table-cell office:value-type="string" table:number-columns-spanned="2" table:number-rows-spanned="1" table:style-name="ce40">
            <text:p>N/A</text:p>
          </table:table-cell>
          <table:covered-table-cell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Anexo II</text:span><text:s/>- Formulários de cadastro de obras e de cálculo do aporte exigido pela ação - item 8.1.1 (ii)</text:p>
            <text:p><text:span text:style-name="T1">* a ser enviado em formato eletrônico e impresso</text:span></text:p>
          </table:table-cell>
          <table:covered-table-cell/>
          <table:table-cell office:value-type="string" table:number-columns-spanned="2" table:number-rows-spanned="1" table:style-name="ce39">
            <text:p>Representantes legais das instituições proponente e executora</text:p>
          </table:table-cell>
          <table:covered-table-cell/>
          <table:table-cell office:value-type="string" table:number-columns-spanned="2" table:number-rows-spanned="1" table:style-name="ce40">
            <text:p>N/A</text:p>
          </table:table-cell>
          <table:covered-table-cell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Anexo II</text:span><text:s/>- Relação de pagamentos para a obra, visando a comprovação de sua execução financeira - item 8.1.1 (iii) d.<text:s/><text:span text:style-name="T1">* a ser enviado em formato eletrônico e impresso</text:span></text:p>
          </table:table-cell>
          <table:covered-table-cell/>
          <table:table-cell office:value-type="string" table:number-columns-spanned="2" table:number-rows-spanned="1" table:style-name="ce39">
            <text:p>Ordenador de despesas ou Representante legal da proponente</text:p>
          </table:table-cell>
          <table:covered-table-cell/>
          <table:table-cell office:value-type="string" table:number-columns-spanned="2" table:number-rows-spanned="1" table:style-name="ce40">
            <text:p>N/A</text:p>
          </table:table-cell>
          <table:covered-table-cell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Relatório fotográfico</text:span><text:s/>recente, legendado e datado (a partir de 01/06/2018) - item 8.1.1 (iii) b.<text:s/></text:p>
          </table:table-cell>
          <table:covered-table-cell/>
          <table:table-cell office:value-type="string" table:number-columns-spanned="4" table:number-rows-spanned="1" table:style-name="ce40">
            <text:p>N/A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Anexo III</text:span><text:s/>- Declaração de situação da obra, atestando seu status e a viabilidade de retomada/continuidade de sua execução - item 8.1.1 (iii) c.</text:p>
          </table:table-cell>
          <table:covered-table-cell/>
          <table:table-cell office:value-type="string" table:number-columns-spanned="4" table:number-rows-spanned="1" table:style-name="ce40">
            <text:p>Profissional habitilitado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7">
            <text:p><text:span text:style-name="T3">Justificativa técnica</text:span><text:s/>para as variações motivadas por exigência da legislação (<text:span text:style-name="T7">casos aplicáveis no item 3.3.1</text:span>) - item 8.1.1 (iii) e.</text:p>
          </table:table-cell>
          <table:covered-table-cell/>
          <table:table-cell office:value-type="string" table:number-columns-spanned="4" table:number-rows-spanned="1" table:style-name="ce40">
            <text:p>Profissional habitilitado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6"/>
          <table:table-cell table:style-name="ce4"/>
          <table:table-cell table:style-name="ce2"/>
          <table:table-cell table:number-columns-repeated="4" table:style-name="ce3"/>
          <table:table-cell table:number-columns-repeated="16377" table:style-name="ce6"/>
        </table:table-row>
        <table:table-row table:style-name="ro3">
          <table:table-cell/>
          <table:table-cell office:value-type="string" table:number-columns-spanned="2" table:number-rows-spanned="2" table:style-name="ce68">
            <text:p>Documentação relativa a projetos com obras apoiadas pela Finep</text:p>
            <text:p><text:s/>(Projeto Básico) - item 8.1.1 (iii) a.</text:p>
          </table:table-cell>
          <table:covered-table-cell/>
          <table:table-cell office:value-type="string" table:number-columns-spanned="1" table:number-rows-spanned="2" table:style-name="ce69">
            <text:p>ASSINATURA</text:p>
          </table:table-cell>
          <table:table-cell office:value-type="string" table:number-columns-spanned="3" table:number-rows-spanned="1" table:style-name="ce52">
            <text:p>IDENTIFICAÇÃO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3">
            <text:p>Nome</text:p>
            <text:p>do Autor</text:p>
          </table:table-cell>
          <table:table-cell office:value-type="string" table:style-name="ce13">
            <text:p>Titulação</text:p>
          </table:table-cell>
          <table:table-cell office:value-type="string" table:style-name="ce16">
            <text:p>Registro</text:p>
            <text:p>(CREA/CAU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DESENHOS DO PROJETO ARQUITETÔNICO</text:p>
            <text:p>(Documentação Exigida)</text:p>
          </table:table-cell>
          <table:table-cell office:value-type="string" table:style-name="ce8">
            <text:p>*Construções: planta(s) baixa(s), 2 cortes, fachada(s) e situação/localização</text:p>
            <text:p>*Reformas: planta(s) de demolir/construir da reforma e situação/localização</text:p>
            <text:p>*Instalações: planta(s) baixa(s) e situação/localização da instalação solicitada</text:p>
          </table:table-cell>
          <table:table-cell office:value-type="string" table:number-columns-spanned="4" table:number-rows-spanned="1" table:style-name="ce66">
            <text:p>Responsável técnico pelo Projeto Arquitetônico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table-cell office:value-type="string" table:style-name="ce7">
            <text:p>ORÇAMENTO</text:p>
            <text:p>DETALHADO</text:p>
          </table:table-cell>
          <table:table-cell office:value-type="string" table:style-name="ce9">
            <text:p><text:span text:style-name="T2">Orçamento, com defasagem<text:s/></text:span><text:span text:style-name="T4">máxima</text:span><text:span text:style-name="T2"><text:s/>de 6 meses, contendo:</text:span></text:p>
            <text:p>(i) data da tabela de referência utilizada</text:p>
            <text:p>(ii) planilha de custos discriminando para cada serviço: a unidade de medida, o custo unitário e o custo parcial</text:p>
            <text:p>(iii) BDI destacado, em percentual e/ou valor total</text:p>
            <text:p/>
            <text:p>* O orçamento deverá detalhar apenas o custo para a sua conclusão</text:p>
            <text:p/>
            <text:p>** Caso o orçamento apresente itens que não estão disponíveis no SINAPI, enviar justificativa para adoção das referências adotadas em substituição.</text:p>
            <text:p/>
          </table:table-cell>
          <table:table-cell office:value-type="string" table:number-columns-spanned="4" table:number-rows-spanned="1" table:style-name="ce66">
            <text:p>Responsável técnico pelo Orçamento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7">
            <text:p>CRONOGRAMA</text:p>
            <text:p>FÍSICO-FINANCEIRO</text:p>
          </table:table-cell>
          <table:table-cell office:value-type="string" table:style-name="ce8">
            <text:p>Cronograma organizado por períodos (ex.: mês) e com valores compatíveis com o orçamento</text:p>
          </table:table-cell>
          <table:table-cell office:value-type="string" table:number-columns-spanned="4" table:number-rows-spanned="1" table:style-name="ce66">
            <text:p>Responsável técnico pelo Cronogram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4" table:style-name="ce63">
            <text:p>DECLARAÇÕES</text:p>
          </table:table-cell>
          <table:table-cell office:value-type="string" table:style-name="ce10">
            <text:p>Declaração do autor do orçamento de obras (<text:span text:style-name="T2">Anexo II</text:span>)</text:p>
          </table:table-cell>
          <table:table-cell office:value-type="string" table:number-columns-spanned="4" table:number-rows-spanned="1" table:style-name="ce64">
            <text:p>Responsável técnico pelo Orçament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1">
            <text:p>Declaração do responsável técnico do projeto básico (<text:span text:style-name="T2">Anexo III</text:span>)</text:p>
          </table:table-cell>
          <table:table-cell office:value-type="string" table:number-columns-spanned="4" table:number-rows-spanned="1" table:style-name="ce36">
            <text:p>Responsável(eis) técnico(s) pelo Projeto Básic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">
            <text:p>Declaração de posse de documentação e assunção de responsabilidade técnica solidária <text:s/>(<text:span text:style-name="T2">Anexo IV</text:span>)</text:p>
          </table:table-cell>
          <table:table-cell office:value-type="string" table:number-columns-spanned="2" table:number-rows-spanned="1" table:style-name="ce35">
            <text:p>Representantes legais das instituições proponente e executora</text:p>
          </table:table-cell>
          <table:covered-table-cell/>
          <table:table-cell office:value-type="string" table:number-columns-spanned="2" table:number-rows-spanned="1" table:style-name="ce36">
            <text:p>N/A</text:p>
          </table:table-cell>
          <table:covered-table-cell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2">
            <text:p>Caracterização do item de obra (<text:span text:style-name="T2">Anexo V</text:span>)</text:p>
          </table:table-cell>
          <table:table-cell office:value-type="string" table:number-columns-spanned="4" table:number-rows-spanned="1" table:style-name="ce67">
            <text:p>Responsável(eis) técnico(s) pelo Projeto Básico</text:p>
          </table:table-cell>
          <table:covered-table-cell table:number-columns-repeated="3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Checklist_orientativo.$B$2:Checklist_orientativo.$G$20" table:base-cell-address="Checklist_orient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Vieira da Cunha</meta:initial-creator>
    <dc:creator>Eliseu Nunes de Oliveira Neto</dc:creator>
    <meta:creation-date>2016-06-23T13:21:07Z</meta:creation-date>
    <dc:date>2018-07-31T16:38:12Z</dc:date>
    <meta:print-date>2018-07-31T16:37:44Z</meta:print-date>
  </office:meta>
</office:document-meta>
</file>