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language="pt" fo:country="BR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language="pt" fo:country="BR"/>
    </style:style>
    <style:style style:name="P87" style:parent-style-name="Normal" style:family="paragraph">
      <style:paragraph-properties fo:text-align="justify"/>
      <style:text-properties style:font-name="Times New Roman" fo:language="pt" fo:country="BR"/>
    </style:style>
    <style:style style:name="P88" style:parent-style-name="Normal" style:family="paragraph">
      <style:paragraph-properties fo:text-align="justify"/>
      <style:text-properties style:font-name="Times New Roman" fo:language="pt" fo:country="BR"/>
    </style:style>
    <style:style style:name="P89" style:parent-style-name="Normal" style:family="paragraph">
      <style:paragraph-properties fo:text-align="justify"/>
      <style:text-properties style:font-name="Times New Roman" fo:language="pt" fo:country="BR"/>
    </style:style>
    <style:style style:name="P90" style:parent-style-name="Normal" style:family="paragraph">
      <style:paragraph-properties fo:text-align="justify"/>
      <style:text-properties style:font-name="Times New Roman" fo:language="pt" fo:country="BR"/>
    </style:style>
    <style:style style:name="P91" style:parent-style-name="Normal" style:family="paragraph">
      <style:paragraph-properties fo:text-align="justify"/>
      <style:text-properties style:font-name="Times New Roman" fo:language="pt" fo:country="BR"/>
    </style:style>
    <style:style style:name="P92" style:parent-style-name="Normal" style:family="paragraph">
      <style:paragraph-properties fo:text-align="center"/>
      <style:text-properties style:font-name="Times New Roman" fo:language="pt" fo:country="BR"/>
    </style:style>
    <style:style style:name="P93" style:parent-style-name="Normal" style:family="paragraph">
      <style:paragraph-properties fo:text-align="center"/>
      <style:text-properties style:font-name="Times New Roman" fo:language="pt" fo:country="BR"/>
    </style:style>
    <style:style style:name="P94" style:parent-style-name="Normal" style:family="paragraph">
      <style:paragraph-properties fo:text-align="center"/>
      <style:text-properties style:font-name="Times New Roman" fo:language="pt" fo:country="BR"/>
    </style:style>
    <style:style style:name="P95" style:parent-style-name="Normal" style:family="paragraph">
      <style:paragraph-properties fo:text-align="center"/>
      <style:text-properties style:font-name="Times New Roman" fo:language="pt" fo:country="BR"/>
    </style:style>
    <style:style style:name="P96" style:parent-style-name="Normal" style:family="paragraph">
      <style:paragraph-properties fo:text-align="center"/>
      <style:text-properties style:font-name="Times New Roman" fo:language="pt" fo:country="BR"/>
    </style:style>
    <style:style style:name="P97" style:parent-style-name="Normal" style:family="paragraph">
      <style:paragraph-properties fo:text-align="center"/>
      <style:text-properties style:font-name="Times New Roman" fo:language="pt" fo:country="BR"/>
    </style:style>
    <style:style style:name="P98" style:parent-style-name="Normal" style:family="paragraph">
      <style:paragraph-properties fo:text-align="center"/>
      <style:text-properties style:font-name="Times New Roman" fo:language="pt" fo:country="BR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P10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DIVULGAÇÃO DOS RESULTADOS DA FASE I</text:p>
      <text:p text:style-name="P76"/>
      <text:p text:style-name="P77"/>
      <text:p text:style-name="P78"/>
      <text:p text:style-name="P79"/>
      <text:p text:style-name="P80">CHAMADA PÚBLICA CONJUNTA ENTRE<text:s/></text:p>
      <text:p text:style-name="P81">A FINANCIADORA DE ESTUDOS <text:s/>E PROJETOS (FINEP)</text:p>
      <text:p text:style-name="P82">E O CONSELHO NACIONAL DE PESQUISAS DO CANADÁ (NRC)</text:p>
      <text:p text:style-name="P83"/>
      <text:p text:style-name="P84"/>
      <text:p text:style-name="P85"/>
      <text:p text:style-name="P86"/>
      <text:p text:style-name="P87">A Finep informa que nenhuma das propostas recebidas no âmbito da Chamada Pública foi provada na análise da Fase I.</text:p>
      <text:p text:style-name="P88"/>
      <text:p text:style-name="P89">O prazo para interposição de recursos ao resultado será até 23 de fevereiro de 2018.</text:p>
      <text:p text:style-name="P90"/>
      <text:p text:style-name="P91"/>
      <text:p text:style-name="P92"/>
      <text:p text:style-name="P93">Rio de Janeiro,<text:s/>07<text:s/>de<text:s/>Fevereiro<text:s/>de 2018.</text:p>
      <text:p text:style-name="P94"/>
      <text:p text:style-name="P95"/>
      <text:p text:style-name="P96"/>
      <text:p text:style-name="P97"/>
      <text:p text:style-name="P98"/>
      <text:p text:style-name="P99">Diretoria de Inovação - DRIN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fr" fo:country="F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fr" fo:country="FR"/>
    </style:style>
    <style:style style:name="P8" style:parent-style-name="Normal" style:family="paragraph">
      <style:paragraph-properties fo:margin-bottom="0.0416in"/>
      <style:text-properties style:font-name="Tahoma" style:font-name-complex="Tahoma" fo:color="#8C8C8C" fo:font-size="6pt" style:font-size-asian="6pt" style:font-size-complex="6pt" fo:language="fr" fo:country="F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" style:parent-style-name="Normal" style:family="paragraph">
      <style:paragraph-properties fo:margin-left="0.0986in">
        <style:tab-stops/>
      </style:paragraph-properties>
    </style:style>
    <style:style style:name="T1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3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P41" style:parent-style-name="Normal" style:family="paragraph">
      <style:paragraph-properties fo:margin-left="0.0986in">
        <style:tab-stops/>
      </style:paragraph-properties>
    </style:style>
    <style:style style:name="T4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7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03663in" svg:height="0.8960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draw:frame draw:z-index="251776512" draw:id="id0" draw:style-name="a1" draw:name="Text Box 7" text:anchor-type="paragraph" svg:x="5.85694in" svg:y="0.12431in" svg:width="1.19236in" svg:height="0.99167in" style:rel-width="scale" style:rel-height="scale"><draw:text-box><text:p text:style-name="Normal"><text:span text:style-name="T6">SAC</text:span></text:p><text:p text:style-name="P7">t. (21) 2555 0555</text:p><text:p text:style-name="P8">sac@finep.gov.br</text:p><text:p text:style-name="Normal"><text:span text:style-name="T9">Ouvidoria</text:span></text:p><text:p text:style-name="P10">t. (21) 2557 2414</text:p><text:p text:style-name="P11">ouvidoria@finep.gov.br</text:p></draw:text-box><svg:title/><svg:desc/></draw:frame></text:span><text:span text:style-name="T12"><draw:frame draw:z-index="251861504" draw:id="id1" draw:style-name="a2" draw:name="Text Box 6" text:anchor-type="paragraph" svg:x="4.33056in" svg:y="0.12431in" svg:width="1.51181in" svg:height="1.37431in" style:rel-width="scale" style:rel-height="scale"><draw:text-box><text:p text:style-name="P13">Florianópolis<text:s/></text:p><text:p text:style-name="P14"><text:span text:style-name="T15">Parque Tec Alfa</text:span><text:span text:style-name="T16"><text:s/></text:span><text:span text:style-name="T17">–</text:span><text:span text:style-name="T18"><text:s/></text:span><text:span text:style-name="T19">Ed</text:span><text:span text:style-name="T20">.</text:span><text:span text:style-name="T21"><text:s/>Celta</text:span><text:span text:style-name="T22"><text:s/>-</text:span><text:span text:style-name="T23">Rod</text:span><text:span text:style-name="T24">.</text:span><text:span text:style-name="T25"><text:s/>José Carlos Dau</text:span><text:span text:style-name="T26">x</text:span><text:span text:style-name="T27">, 600</text:span><text:span text:style-name="T28"><text:s/></text:span><text:span text:style-name="T29">(</text:span><text:span text:style-name="T30">SC - 401 - Km 01</text:span><text:span text:style-name="T31">)</text:span><text:span text:style-name="T32"><text:s/></text:span><text:span text:style-name="T33">-</text:span><text:span text:style-name="T34"><text:s/>João Paulo </text:span><text:span text:style-name="T35"><text:s/></text:span><text:span text:style-name="T36"><text:line-break/></text:span><text:span text:style-name="T37">88030-000</text:span><text:span text:style-name="T38"><text:s/>-</text:span><text:span text:style-name="T39"><text:s/></text:span><text:span text:style-name="T40">Florianópolis - SC</text:span></text:p><text:p text:style-name="P41"><text:span text:style-name="T42">t.</text:span><text:span text:style-name="T43">(21)<text:s/></text:span><text:span text:style-name="T44">9</text:span><text:span text:style-name="T45">9</text:span><text:span text:style-name="T46">5603119</text:span></text:p></draw:text-box><svg:title/><svg:desc/></draw:frame></text:span><text:span text:style-name="T47"><draw:frame draw:z-index="251703808" draw:id="id2" draw:style-name="a3" draw:name="Text Box 6" text:anchor-type="paragraph" svg:x="3.15833in" svg:y="0.125in" svg:width="1.33472in" svg:height="1.375in" style:rel-width="scale" style:rel-height="scale"><draw:text-box><text:p text:style-name="P48">Fortaleza<text:s/></text:p><text:p text:style-name="P49">Av. Dom Luis, 807</text:p><text:p text:style-name="P50">20º e 21º<text:s/>Andares</text:p><text:p text:style-name="P51">Meireles<text:s/></text:p><text:p text:style-name="P52">60160-230<text:s/>-<text:s/>Fortaleza - CE</text:p><text:p text:style-name="P53">t.(21) 971817035</text:p></draw:text-box><svg:title/><svg:desc/></draw:frame></text:span><text:span text:style-name="T54"><draw:frame draw:z-index="251841024" draw:id="id3" draw:style-name="a4" draw:name="Text Box 6" text:anchor-type="paragraph" svg:x="2.05694in" svg:y="0.13681in" svg:width="1.14236in" svg:height="1.375in" style:rel-width="scale" style:rel-height="scale"><draw:text-box><text:p text:style-name="P55">Brasília</text:p><text:p text:style-name="P56">Ed. Santos Dumont<text:s/></text:p><text:p text:style-name="P57">SHIS,<text:s/>QI 1 - Conjunto B<text:s/></text:p><text:p text:style-name="P58">Bloco D - 1º Subsolo</text:p><text:p text:style-name="P59">Lago Sul<text:s/><text:s/></text:p><text:p text:style-name="P60">71605-190<text:s/>-<text:s/>Brasília<text:s/>-<text:s/>DF</text:p><text:p text:style-name="P61">t. (61) 3035 7150</text:p></draw:text-box><svg:title/><svg:desc/></draw:frame></text:span><text:span text:style-name="T62"><draw:frame draw:z-index="251615744" draw:id="id4" draw:style-name="a5" draw:name="Text Box 3" text:anchor-type="paragraph" svg:x="0.66944in" svg:y="0.17986in" svg:width="1.32361in" svg:height="1.31042in" style:rel-width="scale" style:rel-height="scale"><draw:text-box><text:p text:style-name="P63">São Paulo</text:p><text:p text:style-name="P64">JK Financial Center<text:s/></text:p><text:p text:style-name="P65">Av. Presidente Juscelino Kubitschek, 510<text:s/>-<text:s/>9º<text:s/>Andar<text:s/><text:s/>Itaim Bibi<text:s/></text:p><text:p text:style-name="P66">04543-000<text:s/>-<text:s/>São Paulo<text:s/>-<text:s/>SP<text:s/></text:p><text:p text:style-name="P67">t. (11) 3847 0300</text:p></draw:text-box><svg:title/><svg:desc/></draw:frame></text:span><text:span text:style-name="T68"><draw:frame draw:z-index="251559424" draw:id="id5" draw:style-name="a6" draw:name="Text Box 2" text:anchor-type="paragraph" svg:x="-0.63333in" svg:y="0.18056in" svg:width="1.39097in" svg:height="1.31875in" style:rel-width="scale" style:rel-height="scale"><draw:text-box><text:p text:style-name="P69">Rio de Janeiro</text:p><text:p text:style-name="P70">Ventura Corporate Towers</text:p><text:p text:style-name="P71">Av. República do Chile, 330 Torre Oeste – 10º -<text:s/>11º<text:s/>-<text:s/>12º<text:s/>-<text:s/><text:s/>15º -<text:s/>16º<text:s/>e<text:s/>17º<text:s/>Andares<text:s/>–<text:s/>Centro,<text:s/>20031-170<text:s/>-<text:s/>Rio de Janeiro<text:s/>-<text:s/>RJ</text:p><text:p text:style-name="P72">t. (21) 2555 0330</text:p></draw:text-box><svg:title/><svg:desc/></draw:frame></text:span><text:span text:style-name="T73"><draw:frame draw:z-index="251505152" draw:id="id6" draw:style-name="a7" draw:name="Text Box 4" text:anchor-type="paragraph" svg:x="-0.62778in" svg:y="-0.23542in" svg:width="1.25in" svg:height="0.21597in" style:rel-width="scale" style:rel-height="scale"><draw:text-box><text:p text:style-name="P74">www.finep.gov.br</text:p><text:p text:style-name="P7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Deriquehem</meta:initial-creator>
    <dc:creator>Alexandre Barragat</dc:creator>
    <meta:creation-date>2018-02-07T16:30:00Z</meta:creation-date>
    <dc:date>2018-02-07T16:30:00Z</dc:date>
    <meta:print-date>2018-02-05T13:20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70" meta:character-count="452" meta:row-count="3" meta:non-whitespace-character-count="383"/>
  </office:meta>
</office:document-meta>
</file>