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5555in"/>
    </style:style>
    <style:style style:name="TableColumn7" style:family="table-column">
      <style:table-column-properties style:column-width="2.1111in"/>
    </style:style>
    <style:style style:name="TableColumn8" style:family="table-column">
      <style:table-column-properties style:column-width="2.5416in"/>
    </style:style>
    <style:style style:name="Table5" style:family="table">
      <style:table-properties style:width="6.2083in" fo:margin-left="0in" table:align="left"/>
    </style:style>
    <style:style style:name="TableRow9" style:family="table-row">
      <style:table-row-properties style:min-row-height="0.4687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Cell1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6" style:family="table-row">
      <style:table-row-properties style:min-row-height="0.8437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3" style:family="table-row">
      <style:table-row-properties style:min-row-height="0.8437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30" style:family="table-row">
      <style:table-row-properties style:min-row-height="0.8437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37" style:family="table-row">
      <style:table-row-properties style:min-row-height="0.8437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44" style:family="table-row">
      <style:table-row-properties style:min-row-height="0.425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1" style:family="table-row">
      <style:table-row-properties style:min-row-height="0.5625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65" style:family="table-row">
      <style:table-row-properties style:min-row-height="0.5625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74" style:family="table-row">
      <style:table-row-properties style:min-row-height="0.5625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1" style:family="table-row">
      <style:table-row-properties style:min-row-height="0.425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88" style:family="table-row">
      <style:table-row-properties style:min-row-height="0.5625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95" style:family="table-row">
      <style:table-row-properties style:min-row-height="0.5625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0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0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16" style:family="table-row">
      <style:table-row-properties style:min-row-height="0.4583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22" style:family="table-row">
      <style:table-row-properties style:min-row-height="0.42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29" style:family="table-row">
      <style:table-row-properties style:min-row-height="0.625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52" style:family="table-row">
      <style:table-row-properties style:min-row-height="0.416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157" style:family="table-row">
      <style:table-row-properties style:min-row-height="0.4583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64" style:family="table-row">
      <style:table-row-properties style:min-row-height="1.0416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185" style:family="table-row">
      <style:table-row-properties style:min-row-height="0.42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8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197" style:family="table-row">
      <style:table-row-properties style:min-row-height="0.2083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02" style:family="table-row">
      <style:table-row-properties style:min-row-height="0.4375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09" style:family="table-row">
      <style:table-row-properties style:min-row-height="0.416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16" style:family="table-row">
      <style:table-row-properties style:min-row-height="0.4166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30" style:family="table-row">
      <style:table-row-properties style:min-row-height="0.437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37" style:family="table-row">
      <style:table-row-properties style:min-row-height="0.4354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6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73" style:family="table-row">
      <style:table-row-properties style:min-row-height="0.2083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79" style:family="table-row">
      <style:table-row-properties style:min-row-height="0.2083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8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Row285" style:family="table-row">
      <style:table-row-properties style:min-row-height="0.416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Cell2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GB" style:language-asian="pt" style:country-asian="BR"/>
    </style:style>
    <style:style style:name="TableCell28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91" style:family="table-row">
      <style:table-row-properties style:min-row-height="0.416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9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Row297" style:family="table-row">
      <style:table-row-properties style:min-row-height="0.2083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Convite para apresentação de proposta nacional</text:p>
      <text:p text:style-name="P3">Globalstars Brazil 2018<text:s/></text:p>
      <text:p text:style-name="P4">Rede<text:s/>Eureka!</text:p>
      <text:p text:style-name="Normal"/>
      <text:p text:style-name="Normal">Após avaliação dos formulários de projetos encaminhados à Rede Eureka, no âmbito da Chamada Globalstars 2018, as propostas listadas abaixo foram<text:s/>consideradas<text:s/>elegíveis para apresentação de propostas à Finep e<text:s/>as empresas brasileiras participantes dos consórcios<text:s/>são convidadas a fazê-lo.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crônimo</text:p>
          </table:table-cell>
          <table:table-cell table:style-name="TableCell12">
            <text:p text:style-name="P13">Organizações Brasileiras</text:p>
          </table:table-cell>
          <table:table-cell table:style-name="TableCell14">
            <text:p text:style-name="P15">Organizações Europeias</text:p>
          </table:table-cell>
        </table:table-row>
        <table:table-row table:style-name="TableRow16">
          <table:table-cell table:style-name="TableCell17">
            <text:p text:style-name="P18">SystemForAteendance</text:p>
          </table:table-cell>
          <table:table-cell table:style-name="TableCell19">
            <text:p text:style-name="P20">Supportware Desenvolvimento e Informática<text:s/></text:p>
          </table:table-cell>
          <table:table-cell table:style-name="TableCell21">
            <text:p text:style-name="P22">Medx eHealthCenter</text:p>
          </table:table-cell>
        </table:table-row>
        <table:table-row table:style-name="TableRow23">
          <table:table-cell table:style-name="TableCell24">
            <text:p text:style-name="P25">SYM-BRA</text:p>
          </table:table-cell>
          <table:table-cell table:style-name="TableCell26">
            <text:p text:style-name="P27">SpaceTime Labs <text:s/></text:p>
          </table:table-cell>
          <table:table-cell table:style-name="TableCell28">
            <text:p text:style-name="P29">VanderSat B.V.</text:p>
          </table:table-cell>
        </table:table-row>
        <table:table-row table:style-name="TableRow30">
          <table:table-cell table:style-name="TableCell31">
            <text:p text:style-name="P32">InvenIOT</text:p>
          </table:table-cell>
          <table:table-cell table:style-name="TableCell33">
            <text:p text:style-name="P34">Palma Comercio de Sistemas e Componentes Ltda</text:p>
          </table:table-cell>
          <table:table-cell table:style-name="TableCell35">
            <text:p text:style-name="P36">Goo Apps</text:p>
          </table:table-cell>
        </table:table-row>
        <table:table-row table:style-name="TableRow37">
          <table:table-cell table:style-name="TableCell38">
            <text:p text:style-name="P39">MIG Welding Process<text:s/></text:p>
          </table:table-cell>
          <table:table-cell table:style-name="TableCell40">
            <text:p text:style-name="P41">Aluminitech Comércio e Serviços LTDA</text:p>
          </table:table-cell>
          <table:table-cell table:style-name="TableCell42">
            <text:p text:style-name="P43">Fronius International GmbH</text:p>
          </table:table-cell>
        </table:table-row>
        <table:table-row table:style-name="TableRow44">
          <table:table-cell table:style-name="TableCell45">
            <text:p text:style-name="P46">Mining Benefication<text:s/></text:p>
          </table:table-cell>
          <table:table-cell table:style-name="TableCell47">
            <text:p text:style-name="P48">Milplan Engenharia S/A</text:p>
          </table:table-cell>
          <table:table-cell table:style-name="TableCell49">
            <text:p text:style-name="P50">Primetals Technologies Austria GmbH<text:s/></text:p>
          </table:table-cell>
        </table:table-row>
        <table:table-row table:style-name="TableRow51">
          <table:table-cell table:style-name="TableCell52">
            <text:p text:style-name="P53">WindUpMobSkyDive</text:p>
          </table:table-cell>
          <table:table-cell table:style-name="TableCell54">
            <text:p text:style-name="P55">Dýnamis Comércio e Serviços Ltda.</text:p>
          </table:table-cell>
          <table:table-cell table:style-name="TableCell56">
            <text:p text:style-name="P57">ENGIE Electroproject B.V.</text:p>
          </table:table-cell>
        </table:table-row>
        <table:table-row table:style-name="TableRow58">
          <table:table-cell table:style-name="TableCell59">
            <text:p text:style-name="P60">OTP3</text:p>
          </table:table-cell>
          <table:table-cell table:style-name="TableCell61">
            <text:p text:style-name="P62">EJR Serviços Combinados Ltda.</text:p>
          </table:table-cell>
          <table:table-cell table:style-name="TableCell63">
            <text:p text:style-name="P64">Geurdes Data Science</text:p>
          </table:table-cell>
        </table:table-row>
        <table:table-row table:style-name="TableRow65">
          <table:table-cell table:style-name="TableCell66">
            <text:p text:style-name="P67"><text:span text:style-name="T68">EpIPhANY</text:span></text:p>
          </table:table-cell>
          <table:table-cell table:style-name="TableCell69">
            <text:p text:style-name="P70">MAGNAMED TECNOLOGIA MEDICA S/A</text:p>
          </table:table-cell>
          <table:table-cell table:style-name="TableCell71">
            <text:p text:style-name="P72">DEMCON Macawi Respiratory Systems B.V.</text:p>
            <text:p text:style-name="P73">DEMCON Advanced Mechatronics B.V.</text:p>
          </table:table-cell>
        </table:table-row>
        <table:table-row table:style-name="TableRow74">
          <table:table-cell table:style-name="TableCell75">
            <text:p text:style-name="P76">WasteGoGreen</text:p>
          </table:table-cell>
          <table:table-cell table:style-name="TableCell77">
            <text:p text:style-name="P78">ORIENTA ENERGIAS ALTERNATIVAS LTDA</text:p>
          </table:table-cell>
          <table:table-cell table:style-name="TableCell79">
            <text:p text:style-name="P80">SimTech GmbH</text:p>
          </table:table-cell>
        </table:table-row>
        <table:table-row table:style-name="TableRow81">
          <table:table-cell table:style-name="TableCell82">
            <text:p text:style-name="P83">AEROMOVEL APM</text:p>
          </table:table-cell>
          <table:table-cell table:style-name="TableCell84">
            <text:p text:style-name="P85">AEROMOVEL BRASIL S.A.</text:p>
          </table:table-cell>
          <table:table-cell table:style-name="TableCell86">
            <text:p text:style-name="P87">Siemens Aktiengesellschaft Oesterreich</text:p>
          </table:table-cell>
        </table:table-row>
        <text:soft-page-break/>
        <table:table-row table:style-name="TableRow88">
          <table:table-cell table:style-name="TableCell89" table:number-rows-spanned="2">
            <text:p text:style-name="P90">RE4BIOPLAST</text:p>
          </table:table-cell>
          <table:table-cell table:style-name="TableCell91">
            <text:p text:style-name="P92">INBRASFAMA LTDA Industria Brasileira</text:p>
          </table:table-cell>
          <table:table-cell table:style-name="TableCell93">
            <text:p text:style-name="P94">TECNARO GmbH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Citri Agroindustrial S/A</text:p>
          </table:table-cell>
          <table:table-cell table:style-name="TableCell99">
            <text:p text:style-name="P100">University of Stuttgart</text:p>
          </table:table-cell>
        </table:table-row>
        <table:table-row table:style-name="TableRow101">
          <table:table-cell table:style-name="TableCell102">
            <text:p text:style-name="P103"><text:span text:style-name="T104">SPIRIT-FLY</text:span></text:p>
          </table:table-cell>
          <table:table-cell table:style-name="TableCell105">
            <text:p text:style-name="P106">Altec Inductria de Componente em Materials C</text:p>
          </table:table-cell>
          <table:table-cell table:style-name="TableCell107">
            <text:p text:style-name="P108">TenCate Advanced Composites B.V.</text:p>
          </table:table-cell>
        </table:table-row>
        <table:table-row table:style-name="TableRow109">
          <table:table-cell table:style-name="TableCell110" table:number-rows-spanned="2">
            <text:p text:style-name="P111">P.I.C.O.E.S.L.</text:p>
          </table:table-cell>
          <table:table-cell table:style-name="TableCell112">
            <text:p text:style-name="P113">PLANTUS INDUSTRIA E COMÉRCIO DE ÓLEOS<text:s/></text:p>
          </table:table-cell>
          <table:table-cell table:style-name="TableCell114">
            <text:p text:style-name="P115">Plantus E GmbH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Bela por Natureza Com. e Manip. de Cosméticos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MCR</text:p>
          </table:table-cell>
          <table:table-cell table:style-name="TableCell125">
            <text:p text:style-name="P126">Kunumi Servicos Em Tecnologica da Informacao</text:p>
          </table:table-cell>
          <table:table-cell table:style-name="TableCell127">
            <text:p text:style-name="P128">De Praktijk Index BV</text:p>
          </table:table-cell>
        </table:table-row>
        <table:table-row table:style-name="TableRow129">
          <table:table-cell table:style-name="TableCell130">
            <text:p text:style-name="P131">TROPIGATE</text:p>
          </table:table-cell>
          <table:table-cell table:style-name="TableCell132">
            <text:p text:style-name="P133">Arquea Biomass Energy<text:line-break/>LM Sistemas e Montagens Especiais LTDA</text:p>
          </table:table-cell>
          <table:table-cell table:style-name="TableCell134">
            <text:p text:style-name="P135">Hovyu B.V.</text:p>
          </table:table-cell>
        </table:table-row>
        <table:table-row table:style-name="TableRow136">
          <table:table-cell table:style-name="TableCell137">
            <text:p text:style-name="P138"><text:span text:style-name="T139">TreeSAR</text:span></text:p>
          </table:table-cell>
          <table:table-cell table:style-name="TableCell140">
            <text:p text:style-name="P141">PROSA Consultoria e Projetos Socioambientais</text:p>
          </table:table-cell>
          <table:table-cell table:style-name="TableCell142">
            <text:p text:style-name="P143">SarVision BV</text:p>
            <text:p text:style-name="P144">Wageningen University</text:p>
          </table:table-cell>
        </table:table-row>
        <table:table-row table:style-name="TableRow145">
          <table:table-cell table:style-name="TableCell146" table:number-rows-spanned="2">
            <text:p text:style-name="P147">UrbanEasy</text:p>
          </table:table-cell>
          <table:table-cell table:style-name="TableCell148" table:number-rows-spanned="2">
            <text:p text:style-name="P149">SUPERQUADRAS 3FS CIDADE ARQUITET. LTDA</text:p>
          </table:table-cell>
          <table:table-cell table:style-name="TableCell150">
            <text:p text:style-name="P151">Robotic Eyes GmbH<text:s/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REACH Innovation; DI. Dr. F.C.Canazaro Dargam<text:s/></text:p>
          </table:table-cell>
        </table:table-row>
        <table:table-row table:style-name="TableRow157">
          <table:table-cell table:style-name="TableCell158">
            <text:p text:style-name="P159">DDarwin</text:p>
          </table:table-cell>
          <table:table-cell table:style-name="TableCell160">
            <text:p text:style-name="P161">Probes:Pesquisa, Inovação e Desenvolvimento<text:s/></text:p>
          </table:table-cell>
          <table:table-cell table:style-name="TableCell162">
            <text:p text:style-name="P163">RiverD International B.V.</text:p>
          </table:table-cell>
        </table:table-row>
        <table:table-row table:style-name="TableRow164">
          <table:table-cell table:style-name="TableCell165">
            <text:p text:style-name="P166">BTTF</text:p>
          </table:table-cell>
          <table:table-cell table:style-name="TableCell167">
            <text:p text:style-name="P168">Cótica Engenharia e Construções</text:p>
          </table:table-cell>
          <table:table-cell table:style-name="TableCell169">
            <text:p text:style-name="P170">Filox BV</text:p>
          </table:table-cell>
        </table:table-row>
        <table:table-row table:style-name="TableRow171">
          <table:table-cell table:style-name="TableCell172">
            <text:p text:style-name="P173">Sustainable Terminal</text:p>
          </table:table-cell>
          <table:table-cell table:style-name="TableCell174">
            <text:p text:style-name="P175">Intecso - Soluções e Inovações em Agronegócio</text:p>
          </table:table-cell>
          <table:table-cell table:style-name="TableCell176">
            <text:p text:style-name="P177">Graneles Switzerland S.A</text:p>
          </table:table-cell>
        </table:table-row>
        <table:table-row table:style-name="TableRow178">
          <table:table-cell table:style-name="TableCell179">
            <text:p text:style-name="P180">E-Brazil</text:p>
          </table:table-cell>
          <table:table-cell table:style-name="TableCell181">
            <text:p text:style-name="P182">Healthfy</text:p>
          </table:table-cell>
          <table:table-cell table:style-name="TableCell183">
            <text:p text:style-name="P184">Spectator Video Technology Holding B.V.</text:p>
          </table:table-cell>
        </table:table-row>
        <table:table-row table:style-name="TableRow185">
          <table:table-cell table:style-name="TableCell186" table:number-rows-spanned="3">
            <text:p text:style-name="P187">ReEnergy</text:p>
          </table:table-cell>
          <table:table-cell table:style-name="TableCell188">
            <text:p text:style-name="P189">OWG - Organic Waste Energy and Gas Ltda</text:p>
          </table:table-cell>
          <table:table-cell table:style-name="TableCell190" table:number-rows-spanned="3">
            <text:p text:style-name="P191">Müller Abfallprojekte GmbH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PAM membranas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Lab. Processos com Membranas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MaSBI</text:p>
          </table:table-cell>
          <table:table-cell table:style-name="TableCell205">
            <text:p text:style-name="P206">Greenant do Brasil Sistemas de Informação LTD</text:p>
          </table:table-cell>
          <table:table-cell table:style-name="TableCell207">
            <text:p text:style-name="P208">Mirope Innovations BV</text:p>
          </table:table-cell>
        </table:table-row>
        <table:table-row table:style-name="TableRow209">
          <table:table-cell table:style-name="TableCell210">
            <text:p text:style-name="P211">Tax Intelligence</text:p>
          </table:table-cell>
          <table:table-cell table:style-name="TableCell212">
            <text:p text:style-name="P213">International Business Venture BV</text:p>
          </table:table-cell>
          <table:table-cell table:style-name="TableCell214">
            <text:p text:style-name="P215">Neki IT</text:p>
          </table:table-cell>
        </table:table-row>
        <table:table-row table:style-name="TableRow216">
          <table:table-cell table:style-name="TableCell217">
            <text:p text:style-name="P218">EAGLE M</text:p>
          </table:table-cell>
          <table:table-cell table:style-name="TableCell219">
            <text:p text:style-name="P220">Alliage S/A Indústrias Médico Odontológica</text:p>
          </table:table-cell>
          <table:table-cell table:style-name="TableCell221">
            <text:p text:style-name="P222">Gpixel NV</text:p>
          </table:table-cell>
        </table:table-row>
        <text:soft-page-break/>
        <table:table-row table:style-name="TableRow223">
          <table:table-cell table:style-name="TableCell224">
            <text:p text:style-name="P225">Cerebellum</text:p>
          </table:table-cell>
          <table:table-cell table:style-name="TableCell226">
            <text:p text:style-name="P227">Sistemas Roboticos Inteligentes LDTA (“Human<text:s/></text:p>
          </table:table-cell>
          <table:table-cell table:style-name="TableCell228">
            <text:p text:style-name="P229">Skyborn Research</text:p>
          </table:table-cell>
        </table:table-row>
        <table:table-row table:style-name="TableRow230">
          <table:table-cell table:style-name="TableCell231">
            <text:p text:style-name="P232">PHOENIX</text:p>
          </table:table-cell>
          <table:table-cell table:style-name="TableCell233">
            <text:p text:style-name="P234">KRYPTUS Segurança da Informação S/A</text:p>
          </table:table-cell>
          <table:table-cell table:style-name="TableCell235">
            <text:p text:style-name="P236">MOLLITIAM INDUSTRIES SL</text:p>
          </table:table-cell>
        </table:table-row>
        <table:table-row table:style-name="TableRow237">
          <table:table-cell table:style-name="TableCell238">
            <text:p text:style-name="P239">4C</text:p>
          </table:table-cell>
          <table:table-cell table:style-name="TableCell240">
            <text:p text:style-name="P241">BYNE (SIMB Technologia Ltda)</text:p>
          </table:table-cell>
          <table:table-cell table:style-name="TableCell242">
            <text:p text:style-name="P243">Quobis Networks S.L.U.</text:p>
          </table:table-cell>
        </table:table-row>
        <table:table-row table:style-name="TableRow244">
          <table:table-cell table:style-name="TableCell245">
            <text:p text:style-name="P246">CMDW</text:p>
          </table:table-cell>
          <table:table-cell table:style-name="TableCell247">
            <text:p text:style-name="P248">EasyThings Serviços em Tecnologia Ltda</text:p>
          </table:table-cell>
          <table:table-cell table:style-name="TableCell249">
            <text:p text:style-name="P250">Spark design &amp; innovation BV</text:p>
          </table:table-cell>
        </table:table-row>
        <table:table-row table:style-name="TableRow251">
          <table:table-cell table:style-name="TableCell252">
            <text:p text:style-name="P253">ETDCClosedCaption</text:p>
          </table:table-cell>
          <table:table-cell table:style-name="TableCell254">
            <text:p text:style-name="P255">EITV Comercio de Equipamentos de Informatica</text:p>
          </table:table-cell>
          <table:table-cell table:style-name="TableCell256">
            <text:p text:style-name="P257">DoCaption S.A.R.L.</text:p>
          </table:table-cell>
        </table:table-row>
        <table:table-row table:style-name="TableRow258">
          <table:table-cell table:style-name="TableCell259">
            <text:p text:style-name="P260"><text:span text:style-name="T261">Trubr</text:span></text:p>
          </table:table-cell>
          <table:table-cell table:style-name="TableCell262">
            <text:p text:style-name="P263">Trubr Technology LTDA</text:p>
          </table:table-cell>
          <table:table-cell table:style-name="TableCell264">
            <text:p text:style-name="P265">Procivis - AG</text:p>
          </table:table-cell>
        </table:table-row>
        <table:table-row table:style-name="TableRow266">
          <table:table-cell table:style-name="TableCell267" table:number-rows-spanned="6">
            <text:p text:style-name="P268">SUSTAIL</text:p>
          </table:table-cell>
          <table:table-cell table:style-name="TableCell269">
            <text:p text:style-name="P270">Geoforma Engenhaira Ltda</text:p>
          </table:table-cell>
          <table:table-cell table:style-name="TableCell271">
            <text:p text:style-name="P272">Zentrum Geotechnik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FUGRO Brazil</text:p>
          </table:table-cell>
          <table:table-cell table:style-name="TableCell277">
            <text:p text:style-name="P278">Keller Holding GmbH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Yamana Gold</text:p>
          </table:table-cell>
          <table:table-cell table:style-name="TableCell283">
            <text:p text:style-name="P284">ESS Engineering Software Steyr GmbH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PPGEC Graduation Course on Civil Engineering</text:p>
          </table:table-cell>
          <table:table-cell table:style-name="TableCell289">
            <text:p text:style-name="P290">Institute of Geotechnical Engineering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Keller Tecnogeo Fundacoes Ltda</text:p>
          </table:table-cell>
          <table:table-cell table:style-name="TableCell295">
            <text:p text:style-name="P296">FUGRO NL Land BV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VALE SA</text:p>
          </table:table-cell>
          <table:table-cell table:style-name="TableCell301">
            <text:p text:style-name="P302"> </text:p>
          </table:table-cell>
        </table:table-row>
      </table:table>
      <text:p text:style-name="Normal"/>
      <text:p text:style-name="Normal">O formulário de apresentação de propostas será disponibilizado em breve e<text:s/>ficará aberto até 25 de janeiro.</text:p>
      <text:p text:style-name="Normal">As respostas negativas foram ou serão encaminhadas pela rede Eurek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0" text:anchor-type="paragraph" svg:x="1.17164in" svg:y="-0.26165in" svg:width="5.557in" svg:height="0.93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e Barragat</meta:initial-creator>
    <dc:creator>Alexandre Barragat</dc:creator>
    <meta:creation-date>2018-12-06T19:47:00Z</meta:creation-date>
    <dc:date>2018-12-06T19:47:00Z</dc:date>
    <meta:print-date>2018-12-06T19:46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20" meta:character-count="3322" meta:row-count="23" meta:non-whitespace-character-count="2808"/>
  </office:meta>
</office:document-meta>
</file>