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6" style:family="paragraph" style:parent-style-name="Standard"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497490593"/>Chamada Pública Conjunta entre a Financiadora de Estudos e Projetos (FINEP) e o Centro para el Desarrollo Tecnologico Industrial (CDTI) - COOPERAÇÃO ICT-EMPRESA – 01/2017</text:p>
      <text:p text:style-name="P4"/>
      <text:p text:style-name="P2"><text:span text:style-name="T2">RESULTADO PRELIMINAR</text:span></text:p>
      <text:p text:style-name="P3"/>
      <text:p text:style-name="P5">A Chamada Pública Conjunta entre a Financiadora de Estudos e Projetos (FINEP) e o Centro para el Desarrollo Tecnologico Industrial (CDTI) - COOPERAÇÃO ICT-EMPRESA – 01/2017 tem por objetivo selecionar propostas para apoio financeiro não-reembolsável, em total máximo de R$ 2.000.000,00 (dois milhões de reais), para projetos elaborados em cooperação entre Instituições Científicas, Tecnológicas e de Inovação (ICTs), empresas brasileiras e empresas espanholas, cujos objetivos estejam em consonância com os temas (i) Tecnologias da Informação e Comunicação ou (ii) Meio Ambiente e Eficiência Energética.</text:p>
      <text:p text:style-name="P5">O anexos 1 (Propostas Selecionadas) e 2 (Propostas Não Selecionadas) apresentam os resultados preliminares, em ordem alfabética, das análises das propostas realizadas por comitê formado por analistas de Finep e consultores Ad hoc, com posterior deliberação conjunta com o CDTI.</text:p>
      <text:p text:style-name="P5">Informamos, finalmente, que encaminharemos correspondência eletrônica com as notas e avaliações, utilizando a Caixa Postal da Chamada, para o contato da Instituição Proponente indicado no Formulário de Submissão de Apoio Nacional (Anexo II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3</meta:editing-cycles>
    <meta:generator>LibreOffice/5.4.2.2$Windows_x86 LibreOffice_project/22b09f6418e8c2d508a9eaf86b2399209b0990f4</meta:generator>
    <dc:date>2017-11-07T14:33:36.465000000</dc:date>
    <meta:document-statistic meta:table-count="0" meta:image-count="1" meta:object-count="0" meta:page-count="1" meta:paragraph-count="5" meta:word-count="182" meta:character-count="1311" meta:non-whitespace-character-count="1132"/>
    <meta:user-defined meta:name="Info 1"/>
    <meta:user-defined meta:name="Info 2"/>
    <meta:user-defined meta:name="Info 3"/>
    <meta:user-defined meta:name="Info 4"/>
  </office:meta>
</office:document-meta>
</file>