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default" style:master-page-name="MP0" style:family="paragraph">
      <style:paragraph-properties fo:break-before="page" fo:text-align="center" fo:margin-top="0in" fo:margin-bottom="0in" fo:background-color="#FDFDFD"/>
    </style:style>
    <style:style style:name="T3"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4"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5"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6"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7"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8"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9"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T10"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language-asian="ar" style:country-asian="SA"/>
    </style:style>
    <style:style style:name="P11"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style:font-size-complex="11pt" style:language-asian="pt" style:country-asian="BR"/>
    </style:style>
    <style:style style:name="P12"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style:font-size-complex="11pt" style:language-asian="pt" style:country-asian="BR"/>
    </style:style>
    <style:style style:name="P13"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style:font-size-complex="11pt" style:language-asian="pt" style:country-asian="BR"/>
    </style:style>
    <style:style style:name="P14"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style:font-size-complex="11pt" style:language-asian="pt" style:country-asian="BR"/>
    </style:style>
    <style:style style:name="P15" style:parent-style-name="Normal" style:family="paragraph">
      <style:paragraph-properties fo:margin-bottom="0in"/>
      <style:text-properties style:font-name="Tahoma" style:font-name-complex="Tahoma" style:language-asian="pt" style:country-asian="BR"/>
    </style:style>
    <style:style style:name="P16"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17" style:parent-style-name="Normal" style:family="paragraph">
      <style:paragraph-properties fo:margin-bottom="0in"/>
      <style:text-properties style:font-name="Tahoma" style:font-name-complex="Tahoma" fo:font-weight="bold" style:font-weight-asian="bold"/>
    </style:style>
    <style:style style:name="P18" style:parent-style-name="Normal" style:family="paragraph">
      <style:paragraph-properties fo:margin-bottom="0in"/>
      <style:text-properties style:font-name="Tahoma" style:font-name-complex="Tahoma" fo:font-weight="bold" style:font-weight-asian="bold"/>
    </style:style>
    <style:style style:name="P19" style:parent-style-name="Título1" style:family="paragraph">
      <style:paragraph-properties fo:text-align="justify" fo:margin-top="0in" fo:margin-bottom="0in" fo:line-height="100%" fo:margin-left="0in" fo:text-indent="0in">
        <style:tab-stops/>
      </style:paragraph-properties>
      <style:text-properties style:font-name-complex="Tahoma" fo:font-weight="normal" style:font-weight-asian="normal" style:font-size-complex="11pt"/>
    </style:style>
    <style:style style:name="P20" style:parent-style-name="Título1" style:family="paragraph">
      <style:paragraph-properties fo:text-align="justify" fo:margin-top="0in" fo:margin-bottom="0in" fo:line-height="100%" fo:margin-left="0in" fo:text-indent="0in">
        <style:tab-stops/>
      </style:paragraph-properties>
      <style:text-properties style:font-name-complex="Tahoma" fo:font-weight="normal" style:font-weight-asian="normal" style:font-size-complex="11pt"/>
    </style:style>
    <style:style style:name="P21" style:parent-style-name="Normal" style:family="paragraph">
      <style:paragraph-properties fo:margin-bottom="0in"/>
      <style:text-properties style:font-name="Tahoma" style:font-name-complex="Tahoma" style:language-asian="pt" style:country-asian="BR"/>
    </style:style>
    <style:style style:name="P22" style:parent-style-name="ParágrafodaLista" style:family="paragraph">
      <style:paragraph-properties fo:text-align="justify" fo:margin-bottom="0in" fo:line-height="100%"/>
      <style:text-properties style:font-name="Tahoma" style:font-name-complex="Tahoma"/>
    </style:style>
    <style:style style:name="P23" style:parent-style-name="Normal" style:family="paragraph">
      <style:paragraph-properties fo:text-align="justify" fo:margin-bottom="0in" fo:line-height="100%" fo:margin-left="0.25in">
        <style:tab-stops/>
      </style:paragraph-properties>
      <style:text-properties style:font-name="Tahoma" style:font-name-complex="Tahoma"/>
    </style:style>
    <style:style style:name="P24" style:parent-style-name="ParágrafodaLista" style:family="paragraph">
      <style:paragraph-properties fo:text-align="justify" fo:line-height="100%" fo:margin-left="0.6895in" fo:text-indent="-0.1972in">
        <style:tab-stops/>
      </style:paragraph-properties>
    </style:style>
    <style:style style:name="T25" style:parent-style-name="Fonteparág.padrão" style:family="text">
      <style:text-properties style:font-name="Tahoma" style:font-name-complex="Tahoma" fo:color="#000000" fo:background-color="#FFFFFF"/>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P29" style:parent-style-name="ParágrafodaLista" style:family="paragraph">
      <style:paragraph-properties fo:text-align="justify" fo:line-height="100%" fo:margin-left="0.6895in" fo:text-indent="-0.1972in">
        <style:tab-stops/>
      </style:paragraph-properties>
      <style:text-properties style:font-name="Tahoma" style:font-name-complex="Tahoma"/>
    </style:style>
    <style:style style:name="P30" style:parent-style-name="Normal" style:family="paragraph">
      <style:paragraph-properties fo:text-align="justify" fo:margin-left="0.4923in">
        <style:tab-stops/>
      </style:paragraph-properties>
      <style:text-properties style:font-name="Tahoma" style:font-name-complex="Tahoma"/>
    </style:style>
    <style:style style:name="P31" style:parent-style-name="Normal" style:family="paragraph">
      <style:paragraph-properties fo:text-align="justify" fo:margin-left="0.4923in">
        <style:tab-stops/>
      </style:paragraph-properties>
      <style:text-properties style:font-name="Tahoma" style:font-name-complex="Tahoma"/>
    </style:style>
    <style:style style:name="P32" style:parent-style-name="Normal" style:family="paragraph">
      <style:paragraph-properties fo:text-align="justify" fo:margin-left="0.4923in">
        <style:tab-stops/>
      </style:paragraph-properties>
      <style:text-properties style:font-name="Tahoma" style:font-name-complex="Tahoma"/>
    </style:style>
    <style:style style:name="P33" style:parent-style-name="ParágrafodaLista" style:family="paragraph">
      <style:paragraph-properties fo:text-align="justify" fo:margin-bottom="0in" fo:line-height="100%"/>
      <style:text-properties style:font-name="Tahoma" style:font-name-complex="Tahoma"/>
    </style:style>
    <style:style style:name="P34" style:parent-style-name="ParágrafodaLista" style:family="paragraph">
      <style:paragraph-properties fo:text-align="justify" fo:margin-bottom="0in" fo:line-height="100%"/>
      <style:text-properties style:font-name="Tahoma" style:font-name-complex="Tahoma"/>
    </style:style>
    <style:style style:name="P35" style:parent-style-name="ParágrafodaLista" style:family="paragraph">
      <style:paragraph-properties fo:text-align="justify" fo:margin-bottom="0in" fo:line-height="100%"/>
      <style:text-properties style:font-name="Tahoma" style:font-name-complex="Tahoma"/>
    </style:style>
    <style:style style:name="P36" style:parent-style-name="ParágrafodaLista" style:family="paragraph">
      <style:paragraph-properties fo:text-align="justify" fo:margin-bottom="0in" fo:line-height="100%"/>
      <style:text-properties style:font-name="Tahoma" style:font-name-complex="Tahoma"/>
    </style:style>
    <style:style style:name="P37" style:parent-style-name="ParágrafodaLista" style:family="paragraph">
      <style:paragraph-properties fo:text-align="justify" fo:margin-bottom="0in" fo:line-height="100%"/>
      <style:text-properties style:font-name="Tahoma" style:font-name-complex="Tahoma"/>
    </style:style>
    <style:style style:name="P38" style:parent-style-name="ParágrafodaLista" style:family="paragraph">
      <style:paragraph-properties fo:text-align="justify" fo:margin-bottom="0in" fo:line-height="100%"/>
      <style:text-properties style:font-name="Tahoma" style:font-name-complex="Tahoma"/>
    </style:style>
    <style:style style:name="P39" style:parent-style-name="ParágrafodaLista" style:family="paragraph">
      <style:paragraph-properties fo:text-align="justify" fo:margin-left="0.7875in" fo:text-indent="-0.2958in">
        <style:tab-stops/>
      </style:paragraph-properties>
      <style:text-properties style:font-name="Tahoma" style:font-name-complex="Tahoma"/>
    </style:style>
    <style:style style:name="P40" style:parent-style-name="ParágrafodaLista" style:family="paragraph">
      <style:paragraph-properties fo:text-align="justify" fo:margin-left="0.7875in" fo:text-indent="-0.2958in">
        <style:tab-stops/>
      </style:paragraph-properties>
      <style:text-properties style:font-name="Tahoma" style:font-name-complex="Tahoma"/>
    </style:style>
    <style:style style:name="P41" style:parent-style-name="ParágrafodaLista" style:family="paragraph">
      <style:paragraph-properties fo:text-align="justify" fo:margin-left="0.7875in" fo:text-indent="-0.2958in">
        <style:tab-stops/>
      </style:paragraph-properties>
      <style:text-properties style:font-name="Tahoma" style:font-name-complex="Tahoma"/>
    </style:style>
    <style:style style:name="P42" style:parent-style-name="ParágrafodaLista" style:family="paragraph">
      <style:paragraph-properties fo:text-align="justify" fo:margin-left="0.7875in" fo:text-indent="-0.2958in">
        <style:tab-stops/>
      </style:paragraph-properties>
      <style:text-properties style:font-name="Tahoma" style:font-name-complex="Tahoma"/>
    </style:style>
    <style:style style:name="P43" style:parent-style-name="Normal" style:family="paragraph">
      <style:paragraph-properties fo:text-align="justify"/>
      <style:text-properties style:font-name="Tahoma" style:font-name-complex="Tahoma"/>
    </style:style>
    <style:style style:name="P44" style:parent-style-name="Normal" style:family="paragraph">
      <style:paragraph-properties fo:text-align="justify"/>
      <style:text-properties style:font-name="Tahoma" style:font-name-complex="Tahoma"/>
    </style:style>
    <style:style style:name="P45" style:parent-style-name="Normal" style:family="paragraph">
      <style:paragraph-properties fo:text-align="justify"/>
      <style:text-properties style:font-name="Tahoma" style:font-name-complex="Tahoma"/>
    </style:style>
    <style:style style:name="P46" style:parent-style-name="Normal" style:family="paragraph">
      <style:paragraph-properties fo:text-align="justify"/>
      <style:text-properties style:font-name="Tahoma" style:font-name-complex="Tahoma"/>
    </style:style>
    <style:style style:name="P47"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48" style:parent-style-name="Normal" style:family="paragraph">
      <style:text-properties style:font-name="Tahoma" style:font-name-complex="Tahoma"/>
    </style:style>
    <style:style style:name="P49" style:parent-style-name="Normal" style:family="paragraph">
      <style:paragraph-properties fo:text-align="justify"/>
      <style:text-properties style:font-name="Tahoma" style:font-name-complex="Tahoma"/>
    </style:style>
    <style:style style:name="P50" style:parent-style-name="Normal" style:family="paragraph">
      <style:paragraph-properties fo:text-align="justify"/>
      <style:text-properties style:font-name="Tahoma" style:font-name-complex="Tahoma"/>
    </style:style>
    <style:style style:name="P51" style:parent-style-name="Normal" style:family="paragraph">
      <style:paragraph-properties fo:text-align="justify"/>
      <style:text-properties style:font-name="Tahoma" style:font-name-complex="Tahoma"/>
    </style:style>
    <style:style style:name="P52" style:parent-style-name="Normal" style:family="paragraph">
      <style:paragraph-properties fo:text-align="justify"/>
      <style:text-properties style:font-name="Tahoma" style:font-name-complex="Tahoma"/>
    </style:style>
    <style:style style:name="P53" style:parent-style-name="Normal" style:family="paragraph">
      <style:paragraph-properties fo:text-align="justify"/>
      <style:text-properties style:font-name="Tahoma" style:font-name-complex="Tahoma"/>
    </style:style>
    <style:style style:name="P54"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55" style:parent-style-name="Normal" style:family="paragraph">
      <style:paragraph-properties fo:text-align="justify"/>
      <style:text-properties style:font-name="Tahoma" style:font-name-complex="Tahoma"/>
    </style:style>
    <style:style style:name="P56" style:parent-style-name="Normal" style:family="paragraph">
      <style:paragraph-properties fo:text-align="justify"/>
      <style:text-properties style:font-name="Tahoma" style:font-name-complex="Tahoma"/>
    </style:style>
    <style:style style:name="P57" style:parent-style-name="Normal" style:family="paragraph">
      <style:paragraph-properties fo:text-align="justify"/>
      <style:text-properties style:font-name="Tahoma" style:font-name-complex="Tahoma"/>
    </style:style>
    <style:style style:name="TableColumn59" style:family="table-column">
      <style:table-column-properties style:column-width="1.9791in"/>
    </style:style>
    <style:style style:name="TableColumn60" style:family="table-column">
      <style:table-column-properties style:column-width="2.2645in"/>
    </style:style>
    <style:style style:name="TableColumn61" style:family="table-column">
      <style:table-column-properties style:column-width="1.6111in"/>
    </style:style>
    <style:style style:name="Table58" style:family="table">
      <style:table-properties style:width="5.8548in" fo:margin-left="0.0381in" table:align="left"/>
    </style:style>
    <style:style style:name="TableRow62" style:family="table-row">
      <style:table-row-properties style:min-row-height="0.6145in"/>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69" style:family="table-row">
      <style:table-row-properties style:min-row-height="0.1965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asian="Times New Roman" style:font-name-complex="Tahoma" fo:color="#000000" style:language-asian="pt" style:country-asian="BR"/>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ahoma" style:font-name-asian="Times New Roman" style:font-name-complex="Tahoma" style:font-weight-complex="bold" fo:color="#000000" style:language-asian="pt" style:country-asian="BR"/>
    </style:style>
    <style:style style:name="TableRow82" style:family="table-row">
      <style:table-row-properties style:min-row-height="0.4743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ahoma" style:font-name-asian="Times New Roman" style:font-name-complex="Tahoma" style:font-weight-complex="bold" fo:color="#000000" style:language-asian="pt" style:country-asian="BR"/>
    </style:style>
    <style:style style:name="TableRow91" style:family="table-row">
      <style:table-row-properties style:min-row-height="0.3923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ahoma" style:font-name-asian="Times New Roman" style:font-name-complex="Tahoma" style:font-weight-complex="bold" fo:color="#000000" style:language-asian="pt" style:country-asian="BR"/>
    </style:style>
    <style:style style:name="P100" style:parent-style-name="Normal" style:family="paragraph">
      <style:paragraph-properties fo:text-align="justify" fo:margin-bottom="0in"/>
      <style:text-properties style:font-name="Tahoma" style:font-name-complex="Tahoma"/>
    </style:style>
    <style:style style:name="P101" style:parent-style-name="Normal" style:family="paragraph">
      <style:paragraph-properties fo:text-align="justify"/>
      <style:text-properties style:font-name="Tahoma" style:font-name-complex="Tahoma"/>
    </style:style>
    <style:style style:name="P102"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103" style:parent-style-name="Normal" style:family="paragraph">
      <style:paragraph-properties fo:text-align="justify"/>
      <style:text-properties style:font-name="Tahoma" style:font-name-complex="Tahoma"/>
    </style:style>
    <style:style style:name="P104" style:parent-style-name="Normal" style:family="paragraph">
      <style:paragraph-properties fo:text-align="justify"/>
      <style:text-properties style:font-name="Tahoma" style:font-name-complex="Tahoma"/>
    </style:style>
    <style:style style:name="P105" style:parent-style-name="ParágrafodaLista" style:family="paragraph">
      <style:paragraph-properties fo:text-align="justify"/>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family="paragraph">
      <style:paragraph-properties fo:text-align="justify"/>
      <style:text-properties style:font-name="Tahoma" style:font-name-complex="Tahoma"/>
    </style:style>
    <style:style style:name="P111" style:parent-style-name="ParágrafodaLista" style:family="paragraph">
      <style:paragraph-properties fo:text-align="justify"/>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P117" style:parent-style-name="ParágrafodaLista" style:family="paragraph">
      <style:paragraph-properties fo:text-align="justify"/>
      <style:text-properties style:font-name="Tahoma" style:font-name-complex="Tahoma"/>
    </style:style>
    <style:style style:name="TableColumn119" style:family="table-column">
      <style:table-column-properties style:column-width="5.3986in"/>
    </style:style>
    <style:style style:name="Table118" style:family="table">
      <style:table-properties style:width="5.3986in" fo:margin-left="0.5in" table:align="left"/>
    </style:style>
    <style:style style:name="TableRow120" style:family="table-row">
      <style:table-row-properties style:min-row-height="0.3597in"/>
    </style:style>
    <style:style style:name="TableCell121" style:family="table-cell">
      <style:table-cell-properties fo:border="0.0069in solid #000000" style:writing-mode="lr-tb" fo:padding-top="0in" fo:padding-left="0.075in" fo:padding-bottom="0in" fo:padding-right="0.075in"/>
    </style:style>
    <style:style style:name="P12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123" style:parent-style-name="ParágrafodaLista" style:family="paragraph">
      <style:paragraph-properties fo:text-align="justify"/>
      <style:text-properties style:font-name="Tahoma" style:font-name-complex="Tahoma"/>
    </style:style>
    <style:style style:name="P124" style:parent-style-name="ParágrafodaLista" style:family="paragraph">
      <style:paragraph-properties fo:text-align="justify"/>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P129" style:parent-style-name="Título1" style:family="paragraph">
      <style:paragraph-properties fo:text-align="justify" fo:margin-top="0in" fo:margin-bottom="0in" fo:line-height="100%" fo:margin-left="0in" fo:text-indent="0in">
        <style:tab-stops/>
      </style:paragraph-properties>
    </style:style>
    <style:style style:name="T130" style:parent-style-name="Fonteparág.padrão" style:family="text">
      <style:text-properties style:font-name-complex="Tahoma" style:font-size-complex="11pt"/>
    </style:style>
    <style:style style:name="P131" style:parent-style-name="Normal" style:family="paragraph">
      <style:paragraph-properties fo:text-align="justify"/>
      <style:text-properties style:font-name="Tahoma" style:font-name-complex="Tahoma"/>
    </style:style>
    <style:style style:name="P132" style:parent-style-name="Normal" style:family="paragraph">
      <style:paragraph-properties fo:text-align="justify"/>
      <style:text-properties style:font-name="Tahoma" style:font-name-complex="Tahoma"/>
    </style:style>
    <style:style style:name="P133" style:parent-style-name="Normal" style:family="paragraph">
      <style:paragraph-properties fo:text-align="justify"/>
      <style:text-properties style:font-name="Tahoma" style:font-name-complex="Tahoma"/>
    </style:style>
    <style:style style:name="P134" style:parent-style-name="Normal" style:family="paragraph">
      <style:paragraph-properties fo:text-align="justify"/>
      <style:text-properties style:font-name="Tahoma" style:font-name-complex="Tahoma"/>
    </style:style>
    <style:style style:name="P135" style:parent-style-name="Normal" style:family="paragraph">
      <style:paragraph-properties fo:text-align="justify" fo:margin-left="0.4916in">
        <style:tab-stops/>
      </style:paragraph-properties>
      <style:text-properties style:font-name="Tahoma" style:font-name-complex="Tahoma"/>
    </style:style>
    <style:style style:name="P136" style:parent-style-name="Normal" style:family="paragraph">
      <style:paragraph-properties fo:text-align="justify" fo:margin-left="0.4916in">
        <style:tab-stops/>
      </style:paragraph-properties>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P146" style:parent-style-name="Normal" style:family="paragraph">
      <style:paragraph-properties fo:text-align="justify" fo:margin-left="0.4916in">
        <style:tab-stops/>
      </style:paragraph-properties>
      <style:text-properties style:font-name="Tahoma" style:font-name-complex="Tahoma"/>
    </style:style>
    <style:style style:name="P147" style:parent-style-name="Normal" style:family="paragraph">
      <style:paragraph-properties fo:text-align="justify" fo:margin-left="0.9833in">
        <style:tab-stops/>
      </style:paragraph-properties>
      <style:text-properties style:font-name="Tahoma" style:font-name-complex="Tahoma"/>
    </style:style>
    <style:style style:name="P148" style:parent-style-name="Normal" style:family="paragraph">
      <style:paragraph-properties fo:text-align="justify" fo:margin-left="0.9833in">
        <style:tab-stops/>
      </style:paragraph-properties>
      <style:text-properties style:font-name="Tahoma" style:font-name-complex="Tahoma"/>
    </style:style>
    <style:style style:name="P149" style:parent-style-name="Normal" style:family="paragraph">
      <style:paragraph-properties fo:text-align="justify" fo:margin-left="0.9833in">
        <style:tab-stops/>
      </style:paragraph-properties>
      <style:text-properties style:font-name="Tahoma" style:font-name-complex="Tahoma"/>
    </style:style>
    <style:style style:name="P150" style:parent-style-name="Normal" style:family="paragraph">
      <style:paragraph-properties fo:text-align="justify" fo:margin-left="0.9833in">
        <style:tab-stops/>
      </style:paragraph-properties>
      <style:text-properties style:font-name="Tahoma" style:font-name-complex="Tahoma"/>
    </style:style>
    <style:style style:name="P151" style:parent-style-name="Normal" style:family="paragraph">
      <style:paragraph-properties fo:text-align="justify" fo:margin-left="0.4916in">
        <style:tab-stops/>
      </style:paragraph-properties>
      <style:text-properties style:font-name="Tahoma" style:font-name-complex="Tahoma"/>
    </style:style>
    <style:style style:name="P152" style:parent-style-name="Normal" style:family="paragraph">
      <style:paragraph-properties fo:text-align="justify" fo:margin-left="0.4916in">
        <style:tab-stops/>
      </style:paragraph-properties>
      <style:text-properties style:font-name="Tahoma" style:font-name-complex="Tahoma"/>
    </style:style>
    <style:style style:name="P153" style:parent-style-name="Normal" style:family="paragraph">
      <style:paragraph-properties fo:text-align="justify" fo:margin-bottom="0in" fo:margin-left="0.9833in">
        <style:tab-stops/>
      </style:paragraph-properties>
      <style:text-properties style:font-name="Tahoma" style:font-name-complex="Tahoma"/>
    </style:style>
    <style:style style:name="P154" style:parent-style-name="Normal" style:family="paragraph">
      <style:paragraph-properties fo:text-align="justify" fo:margin-bottom="0in" fo:margin-left="0.9833in">
        <style:tab-stops/>
      </style:paragraph-properties>
      <style:text-properties style:font-name="Tahoma" style:font-name-complex="Tahoma"/>
    </style:style>
    <style:style style:name="P155" style:parent-style-name="Normal" style:family="paragraph">
      <style:paragraph-properties fo:text-align="justify" fo:margin-bottom="0in" fo:margin-left="0.4916in">
        <style:tab-stops/>
      </style:paragraph-properties>
      <style:text-properties style:font-name="Tahoma" style:font-name-complex="Tahoma"/>
    </style:style>
    <style:style style:name="P156" style:parent-style-name="Normal" style:family="paragraph">
      <style:paragraph-properties fo:text-align="justify" fo:margin-left="0.4916in">
        <style:tab-stops/>
      </style:paragraph-properties>
      <style:text-properties style:font-name="Tahoma" style:font-name-complex="Tahoma"/>
    </style:style>
    <style:style style:name="P157" style:parent-style-name="Normal" style:family="paragraph">
      <style:paragraph-properties fo:text-align="justify" fo:margin-left="0.9833in">
        <style:tab-stops/>
      </style:paragraph-properties>
      <style:text-properties style:font-name="Tahoma" style:font-name-complex="Tahoma"/>
    </style:style>
    <style:style style:name="P158" style:parent-style-name="Normal" style:family="paragraph">
      <style:paragraph-properties fo:text-align="justify" fo:margin-left="0.9833in">
        <style:tab-stops/>
      </style:paragraph-properties>
      <style:text-properties style:font-name="Tahoma" style:font-name-complex="Tahoma"/>
    </style:style>
    <style:style style:name="P159" style:parent-style-name="Normal" style:family="paragraph">
      <style:paragraph-properties fo:text-align="justify" fo:margin-left="0.4916in">
        <style:tab-stops/>
      </style:paragraph-properties>
      <style:text-properties style:font-name="Tahoma" style:font-name-complex="Tahoma"/>
    </style:style>
    <style:style style:name="P160" style:parent-style-name="Normal" style:family="paragraph">
      <style:paragraph-properties fo:text-align="justify" fo:margin-left="0.4916in">
        <style:tab-stops/>
      </style:paragraph-properties>
      <style:text-properties style:font-name="Tahoma" style:font-name-complex="Tahoma"/>
    </style:style>
    <style:style style:name="P161" style:parent-style-name="Normal" style:family="paragraph">
      <style:paragraph-properties fo:text-align="justify"/>
      <style:text-properties style:font-name="Tahoma" style:font-name-complex="Tahoma"/>
    </style:style>
    <style:style style:name="P162" style:parent-style-name="Título1" style:family="paragraph">
      <style:paragraph-properties fo:text-align="justify" fo:margin-top="0in" fo:margin-bottom="0in" fo:line-height="100%" fo:margin-left="0in" fo:text-indent="0in">
        <style:tab-stops/>
      </style:paragraph-properties>
    </style:style>
    <style:style style:name="T163" style:parent-style-name="Fonteparág.padrão" style:family="text">
      <style:text-properties style:font-name-complex="Tahoma" style:font-size-complex="11pt"/>
    </style:style>
    <style:style style:name="P164" style:parent-style-name="Normal" style:family="paragraph">
      <style:paragraph-properties fo:text-align="justify"/>
      <style:text-properties style:font-name="Tahoma" style:font-name-complex="Tahoma"/>
    </style:style>
    <style:style style:name="P165" style:parent-style-name="Normal" style:family="paragraph">
      <style:paragraph-properties fo:text-align="justify"/>
      <style:text-properties style:font-name="Tahoma" style:font-name-complex="Tahoma"/>
    </style:style>
    <style:style style:name="TableColumn167" style:family="table-column">
      <style:table-column-properties style:column-width="3.9243in"/>
    </style:style>
    <style:style style:name="TableColumn168" style:family="table-column">
      <style:table-column-properties style:column-width="1.6729in"/>
    </style:style>
    <style:style style:name="Table166" style:family="table">
      <style:table-properties style:width="5.5972in" fo:margin-left="0.0381in" table:align="left"/>
    </style:style>
    <style:style style:name="TableRow169" style:family="table-row">
      <style:table-row-properties style:min-row-height="0.4062in"/>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174" style:family="table-row">
      <style:table-row-properties style:min-row-height="0.4166in"/>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79" style:family="table-row">
      <style:table-row-properties style:min-row-height="0.4166in"/>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84" style:family="table-row">
      <style:table-row-properties style:min-row-height="0.4166in"/>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89" style:family="table-row">
      <style:table-row-properties style:min-row-height="0.4166in"/>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94" style:family="table-row">
      <style:table-row-properties style:min-row-height="0.4166in"/>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199" style:parent-style-name="Normal" style:family="paragraph">
      <style:paragraph-properties fo:text-align="justify"/>
      <style:text-properties style:font-name="Tahoma" style:font-name-complex="Tahoma"/>
    </style:style>
    <style:style style:name="P200" style:parent-style-name="Normal" style:family="paragraph">
      <style:paragraph-properties fo:text-align="justify"/>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style>
    <style:style style:name="P208" style:parent-style-name="Normal" style:family="paragraph">
      <style:paragraph-properties fo:text-align="justify"/>
      <style:text-properties style:font-name="Tahoma" style:font-name-complex="Tahoma"/>
    </style:style>
    <style:style style:name="TableColumn210" style:family="table-column">
      <style:table-column-properties style:column-width="0.2722in" style:use-optimal-column-width="false"/>
    </style:style>
    <style:style style:name="TableColumn211" style:family="table-column">
      <style:table-column-properties style:column-width="1.3041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2.427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6645in" style:use-optimal-column-width="false"/>
    </style:style>
    <style:style style:name="Table209" style:family="table">
      <style:table-properties style:width="5.652in" fo:margin-left="0in" table:align="center"/>
    </style:style>
    <style:style style:name="TableRow216" style:family="table-row">
      <style:table-row-properties style:min-row-height="0.521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0%"/>
      <style:text-properties style:font-name="Tahoma" style:font-name-complex="Tahoma"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0%"/>
      <style:text-properties style:font-name="Tahoma" style:font-name-complex="Tahoma"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0%"/>
      <style:text-properties style:font-name="Tahoma" style:font-name-complex="Tahoma"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0%"/>
      <style:text-properties style:font-name="Tahoma" style:font-name-complex="Tahoma" fo:font-weight="bold" style:font-weight-asian="bold"/>
    </style:style>
    <style:style style:name="TableRow225" style:family="table-row">
      <style:table-row-properties style:min-row-height="0.446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00%"/>
      <style:text-properties style:font-name="Tahoma" style:font-name-complex="Tahoma"/>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0%"/>
      <style:text-properties style:font-name="Tahoma" style:font-name-complex="Tahom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0%"/>
      <style:text-properties style:font-name="Tahoma" style:font-name-complex="Tahom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0%"/>
      <style:text-properties style:font-name="Tahoma" style:font-name-complex="Tahom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0%"/>
    </style:style>
    <style:style style:name="T236" style:parent-style-name="Fonteparág.padrão" style:family="text">
      <style:text-properties style:font-name="Tahoma" style:font-name-complex="Tahom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Tahoma" style:font-name-complex="Tahoma"/>
    </style:style>
    <style:style style:name="TableRow239" style:family="table-row">
      <style:table-row-properties style:min-row-height="0.4465in" style:use-optimal-row-height="false"/>
    </style:style>
    <style:style style:name="P240" style:parent-style-name="Normal" style:family="paragraph">
      <style:paragraph-properties fo:text-align="center" fo:line-height="100%"/>
      <style:text-properties style:font-name="Tahoma" style:font-name-complex="Tahoma"/>
    </style:style>
    <style:style style:name="P241" style:parent-style-name="Normal" style:family="paragraph">
      <style:paragraph-properties fo:text-align="center" fo:line-height="100%"/>
      <style:text-properties style:font-name="Tahoma" style:font-name-complex="Tahom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00%"/>
      <style:text-properties style:font-name="Tahoma" style:font-name-complex="Tahoma"/>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00%"/>
      <style:text-properties style:font-name="Tahoma" style:font-name-complex="Tahoma"/>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0%"/>
      <style:text-properties style:font-name="Tahoma" style:font-name-complex="Tahom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0%"/>
      <style:text-properties style:font-name="Tahoma" style:font-name-complex="Tahoma"/>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0%"/>
      <style:text-properties style:font-name="Tahoma" style:font-name-complex="Tahom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0%"/>
      <style:text-properties style:font-name="Tahoma" style:font-name-complex="Tahom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0%"/>
      <style:text-properties style:font-name="Tahoma" style:font-name-complex="Tahom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0%"/>
      <style:text-properties style:font-name="Tahoma" style:font-name-complex="Tahom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0%"/>
    </style:style>
    <style:style style:name="T261" style:parent-style-name="Fonteparág.padrão" style:family="text">
      <style:text-properties style:font-name="Tahoma" style:font-name-complex="Tahom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0%"/>
      <style:text-properties style:font-name="Tahoma" style:font-name-complex="Tahoma"/>
    </style:style>
    <style:style style:name="TableRow264" style:family="table-row">
      <style:table-row-properties style:min-row-height="0.4041in" style:use-optimal-row-height="false"/>
    </style:style>
    <style:style style:name="P265" style:parent-style-name="Normal" style:family="paragraph">
      <style:paragraph-properties fo:text-align="center" fo:line-height="100%"/>
      <style:text-properties style:font-name="Tahoma" style:font-name-complex="Tahoma"/>
    </style:style>
    <style:style style:name="P266" style:parent-style-name="Normal" style:family="paragraph">
      <style:paragraph-properties fo:text-align="center" fo:line-height="100%"/>
      <style:text-properties style:font-name="Tahoma" style:font-name-complex="Tahom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0%"/>
      <style:text-properties style:font-name="Tahoma" style:font-name-complex="Tahom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0%"/>
      <style:text-properties style:font-name="Tahoma" style:font-name-complex="Tahom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0%"/>
      <style:text-properties style:font-name="Tahoma" style:font-name-complex="Tahom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00%"/>
      <style:text-properties style:font-name="Tahoma" style:font-name-complex="Tahoma"/>
    </style:style>
    <style:style style:name="TableRow275" style:family="table-row">
      <style:table-row-properties style:min-row-height="0.4041in" style:use-optimal-row-height="false"/>
    </style:style>
    <style:style style:name="P276" style:parent-style-name="Normal" style:family="paragraph">
      <style:paragraph-properties fo:text-align="center" fo:line-height="100%"/>
      <style:text-properties style:font-name="Tahoma" style:font-name-complex="Tahoma"/>
    </style:style>
    <style:style style:name="P277" style:parent-style-name="Normal" style:family="paragraph">
      <style:paragraph-properties fo:text-align="center" fo:line-height="100%"/>
      <style:text-properties style:font-name="Tahoma" style:font-name-complex="Tahom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0%"/>
      <style:text-properties style:font-name="Tahoma" style:font-name-complex="Tahom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0%"/>
      <style:text-properties style:font-name="Tahoma" style:font-name-complex="Tahom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00%"/>
    </style:style>
    <style:style style:name="T284" style:parent-style-name="Fonteparág.padrão" style:family="text">
      <style:text-properties style:font-name="Tahoma" style:font-name-complex="Tahom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0%"/>
      <style:text-properties style:font-name="Tahoma" style:font-name-complex="Tahoma"/>
    </style:style>
    <style:style style:name="TableRow287" style:family="table-row">
      <style:table-row-properties style:min-row-height="0.4041in" style:use-optimal-row-height="false"/>
    </style:style>
    <style:style style:name="P288" style:parent-style-name="Normal" style:family="paragraph">
      <style:paragraph-properties fo:text-align="center" fo:line-height="100%"/>
      <style:text-properties style:font-name="Tahoma" style:font-name-complex="Tahoma"/>
    </style:style>
    <style:style style:name="P289" style:parent-style-name="Normal" style:family="paragraph">
      <style:paragraph-properties fo:text-align="center" fo:line-height="100%"/>
      <style:text-properties style:font-name="Tahoma" style:font-name-complex="Tahom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0%"/>
      <style:text-properties style:font-name="Tahoma" style:font-name-complex="Tahoma"/>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0%"/>
      <style:text-properties style:font-name="Tahoma" style:font-name-complex="Tahom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0%"/>
      <style:text-properties style:font-name="Tahoma" style:font-name-complex="Tahom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0%"/>
      <style:text-properties style:font-name="Tahoma" style:font-name-complex="Tahoma"/>
    </style:style>
    <style:style style:name="TableRow298" style:family="table-row">
      <style:table-row-properties style:min-row-height="0.404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0%"/>
      <style:text-properties style:font-name="Tahoma" style:font-name-complex="Tahom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0%"/>
      <style:text-properties style:font-name="Tahoma" style:font-name-complex="Tahom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0%"/>
      <style:text-properties style:font-name="Tahoma" style:font-name-complex="Tahom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0%"/>
      <style:text-properties style:font-name="Tahoma" style:font-name-complex="Tahom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0%"/>
      <style:text-properties style:font-name="Tahoma" style:font-name-complex="Tahom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0%"/>
      <style:text-properties style:font-name="Tahoma" style:font-name-complex="Tahoma"/>
    </style:style>
    <style:style style:name="TableRow311" style:family="table-row">
      <style:table-row-properties style:min-row-height="0.404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0%"/>
      <style:text-properties style:font-name="Tahoma" style:font-name-complex="Tahom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00%"/>
      <style:text-properties style:font-name="Tahoma" style:font-name-complex="Tahom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00%"/>
      <style:text-properties style:font-name="Tahoma" style:font-name-complex="Tahom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0%"/>
      <style:text-properties style:font-name="Tahoma" style:font-name-complex="Tahom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00%"/>
    </style:style>
    <style:style style:name="T322" style:parent-style-name="Fonteparág.padrão" style:family="text">
      <style:text-properties style:font-name="Tahoma" style:font-name-complex="Tahom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0%"/>
      <style:text-properties style:font-name="Tahoma" style:font-name-complex="Tahoma"/>
    </style:style>
    <style:style style:name="TableRow325" style:family="table-row">
      <style:table-row-properties style:min-row-height="0.4041in" style:use-optimal-row-height="false"/>
    </style:style>
    <style:style style:name="P326" style:parent-style-name="Normal" style:family="paragraph">
      <style:paragraph-properties fo:text-align="center" fo:line-height="100%"/>
      <style:text-properties style:font-name="Tahoma" style:font-name-complex="Tahoma"/>
    </style:style>
    <style:style style:name="P327" style:parent-style-name="Normal" style:family="paragraph">
      <style:paragraph-properties fo:text-align="center" fo:line-height="100%"/>
      <style:text-properties style:font-name="Tahoma" style:font-name-complex="Tahom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0%"/>
      <style:text-properties style:font-name="Tahoma" style:font-name-complex="Tahom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0%"/>
      <style:text-properties style:font-name="Tahoma" style:font-name-complex="Tahom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0%"/>
      <style:text-properties style:font-name="Tahoma" style:font-name-complex="Tahom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0%"/>
      <style:text-properties style:font-name="Tahoma" style:font-name-complex="Tahoma"/>
    </style:style>
    <style:style style:name="P336" style:parent-style-name="Normal" style:family="paragraph">
      <style:paragraph-properties fo:text-align="justify"/>
      <style:text-properties style:font-name="Tahoma" style:font-name-complex="Tahoma"/>
    </style:style>
    <style:style style:name="P337" style:parent-style-name="Normal" style:family="paragraph">
      <style:paragraph-properties fo:text-align="justify"/>
      <style:text-properties style:font-name="Tahoma" style:font-name-complex="Tahoma"/>
    </style:style>
    <style:style style:name="P338" style:parent-style-name="Normal" style:family="paragraph">
      <style:paragraph-properties fo:text-align="justify"/>
      <style:text-properties style:font-name="Tahoma" style:font-name-complex="Tahoma"/>
    </style:style>
    <style:style style:name="P339" style:parent-style-name="Normal" style:family="paragraph">
      <style:paragraph-properties fo:text-align="justify"/>
      <style:text-properties style:font-name="Tahoma" style:font-name-complex="Tahoma"/>
    </style:style>
    <style:style style:name="P340" style:parent-style-name="Normal" style:family="paragraph">
      <style:paragraph-properties fo:text-align="justify"/>
      <style:text-properties style:font-name="Tahoma" style:font-name-complex="Tahoma"/>
    </style:style>
    <style:style style:name="P341"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342" style:parent-style-name="Normal" style:family="paragraph">
      <style:paragraph-properties fo:text-align="justify"/>
      <style:text-properties style:font-name="Tahoma" style:font-name-complex="Tahoma"/>
    </style:style>
    <style:style style:name="P343" style:parent-style-name="Normal" style:family="paragraph">
      <style:paragraph-properties fo:text-align="justify"/>
      <style:text-properties style:font-name="Tahoma" style:font-name-complex="Tahoma"/>
    </style:style>
    <style:style style:name="P344" style:parent-style-name="Normal" style:family="paragraph">
      <style:paragraph-properties fo:text-align="justify"/>
      <style:text-properties style:font-name="Tahoma" style:font-name-complex="Tahoma"/>
    </style:style>
    <style:style style:name="P345" style:parent-style-name="Normal" style:family="paragraph">
      <style:paragraph-properties fo:text-align="justify"/>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style>
    <style:style style:name="T353" style:parent-style-name="Fonteparág.padrão" style:family="text">
      <style:text-properties style:font-name="Tahoma" style:font-name-complex="Tahoma"/>
    </style:style>
    <style:style style:name="P354" style:parent-style-name="Normal" style:family="paragraph">
      <style:paragraph-properties fo:text-align="justify"/>
      <style:text-properties style:font-name="Tahoma" style:font-name-complex="Tahoma"/>
    </style:style>
    <style:style style:name="P355" style:parent-style-name="Normal" style:family="paragraph">
      <style:paragraph-properties fo:text-align="justify"/>
      <style:text-properties style:font-name="Tahoma" style:font-name-complex="Tahoma"/>
    </style:style>
    <style:style style:name="P356"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357" style:parent-style-name="Normal" style:family="paragraph">
      <style:paragraph-properties fo:text-align="justify"/>
      <style:text-properties style:font-name="Tahoma" style:font-name-complex="Tahoma"/>
    </style:style>
    <style:style style:name="P358" style:parent-style-name="Normal" style:family="paragraph">
      <style:paragraph-properties fo:text-align="justify"/>
      <style:text-properties style:font-name="Tahoma" style:font-name-complex="Tahoma"/>
    </style:style>
    <style:style style:name="P359" style:parent-style-name="Normal" style:family="paragraph">
      <style:paragraph-properties fo:text-align="justify"/>
      <style:text-properties style:font-name="Tahoma" style:font-name-complex="Tahoma"/>
    </style:style>
    <style:style style:name="P360" style:parent-style-name="Normal" style:family="paragraph">
      <style:paragraph-properties fo:text-align="justify"/>
      <style:text-properties style:font-name="Tahoma" style:font-name-complex="Tahoma"/>
    </style:style>
    <style:style style:name="P361" style:parent-style-name="Normal" style:family="paragraph">
      <style:paragraph-properties fo:text-align="justify"/>
      <style:text-properties style:font-name="Tahoma" style:font-name-complex="Tahoma"/>
    </style:style>
    <style:style style:name="P362"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363" style:parent-style-name="Normal" style:family="paragraph">
      <style:paragraph-properties fo:text-align="justify"/>
      <style:text-properties style:font-name="Tahoma" style:font-name-complex="Tahoma"/>
    </style:style>
    <style:style style:name="P364"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365" style:parent-style-name="Normal" style:family="paragraph">
      <style:paragraph-properties fo:text-align="justify"/>
      <style:text-properties style:font-name="Tahoma" style:font-name-complex="Tahoma"/>
    </style:style>
    <style:style style:name="P366" style:parent-style-name="Normal" style:family="paragraph">
      <style:paragraph-properties fo:text-align="justify"/>
      <style:text-properties style:font-name="Tahoma" style:font-name-complex="Tahoma"/>
    </style:style>
    <style:style style:name="P367" style:parent-style-name="Normal" style:family="paragraph">
      <style:paragraph-properties fo:text-align="justify"/>
      <style:text-properties style:font-name="Tahoma" style:font-name-complex="Tahoma"/>
    </style:style>
    <style:style style:name="P368" style:parent-style-name="Normal" style:family="paragraph">
      <style:paragraph-properties fo:text-align="justify"/>
      <style:text-properties style:font-name="Tahoma" style:font-name-complex="Tahoma"/>
    </style:style>
    <style:style style:name="P369" style:parent-style-name="Normal" style:family="paragraph">
      <style:paragraph-properties fo:text-align="justify"/>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P376" style:parent-style-name="Normal" style:family="paragraph">
      <style:paragraph-properties fo:text-align="justify"/>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P386" style:parent-style-name="Normal" style:family="paragraph">
      <style:paragraph-properties fo:text-align="justify"/>
      <style:text-properties style:font-name="Tahoma" style:font-name-complex="Tahoma"/>
    </style:style>
    <style:style style:name="P387" style:parent-style-name="Normal" style:family="paragraph">
      <style:paragraph-properties fo:text-align="justify"/>
      <style:text-properties style:font-name="Tahoma" style:font-name-complex="Tahoma"/>
    </style:style>
    <style:style style:name="P388" style:parent-style-name="Normal" style:family="paragraph">
      <style:paragraph-properties fo:text-align="justify"/>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P395" style:parent-style-name="Normal" style:family="paragraph">
      <style:text-properties style:font-name="Tahoma" style:font-name-complex="Tahoma"/>
    </style:style>
    <style:style style:name="P396"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397"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398"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399"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400"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401"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402" style:parent-style-name="ParágrafodaLista" style:family="paragraph">
      <style:paragraph-properties fo:text-align="justify" fo:margin-left="0.5909in" fo:text-indent="-0.25in">
        <style:tab-stops/>
      </style:paragraph-properties>
      <style:text-properties style:font-name="Tahoma" style:font-name-complex="Tahoma"/>
    </style:style>
    <style:style style:name="P403" style:parent-style-name="Normal" style:family="paragraph">
      <style:paragraph-properties fo:text-align="justify"/>
      <style:text-properties style:font-name="Tahoma" style:font-name-complex="Tahoma"/>
    </style:style>
    <style:style style:name="P404" style:parent-style-name="Normal" style:family="paragraph">
      <style:paragraph-properties fo:text-align="justify"/>
      <style:text-properties style:font-name="Tahoma" style:font-name-complex="Tahoma"/>
    </style:style>
    <style:style style:name="P405" style:parent-style-name="Normal" style:family="paragraph">
      <style:paragraph-properties fo:text-align="justify"/>
      <style:text-properties style:font-name="Tahoma" style:font-name-complex="Tahoma"/>
    </style:style>
    <style:style style:name="P406"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407" style:parent-style-name="Normal" style:family="paragraph">
      <style:paragraph-properties fo:text-align="justify"/>
      <style:text-properties style:font-name="Tahoma" style:font-name-complex="Tahoma"/>
    </style:style>
    <style:style style:name="P408"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409" style:parent-style-name="Título1" style:family="paragraph">
      <style:text-properties fo:font-weight="normal" style:font-weight-asian="normal"/>
    </style:style>
    <style:style style:name="P410" style:parent-style-name="ParágrafodaLista" style:family="paragraph">
      <style:paragraph-properties fo:text-align="justify"/>
      <style:text-properties style:font-name="Tahoma" style:font-name-complex="Tahoma"/>
    </style:style>
    <style:style style:name="P411" style:parent-style-name="ParágrafodaLista" style:family="paragraph">
      <style:paragraph-properties fo:text-align="justify" fo:margin-bottom="0in" fo:background-color="#FDFDFD"/>
      <style:text-properties style:font-name="Tahoma" style:font-name-complex="Tahoma"/>
    </style:style>
    <style:style style:name="P412" style:parent-style-name="ParágrafodaLista" style:family="paragraph">
      <style:paragraph-properties fo:text-align="justify" fo:margin-bottom="0in" fo:background-color="#FDFDFD"/>
      <style:text-properties style:font-name="Tahoma" style:font-name-complex="Tahoma"/>
    </style:style>
    <style:style style:name="P413" style:parent-style-name="Título1" style:family="paragraph">
      <style:text-properties fo:font-weight="normal" style:font-weight-asian="normal"/>
    </style:style>
    <style:style style:name="P414" style:parent-style-name="default" style:family="paragraph">
      <style:paragraph-properties fo:text-align="justify" fo:margin-bottom="0in" fo:background-color="#FDFDFD"/>
      <style:text-properties style:font-name="Tahoma" style:font-name-asian="Calibri" style:font-name-complex="Tahoma" fo:font-size="11pt" style:font-size-asian="11pt" style:font-size-complex="11pt" style:language-asian="en" style:country-asian="US"/>
    </style:style>
    <style:style style:name="P415" style:parent-style-name="Título1" style:family="paragraph">
      <style:text-properties fo:font-weight="normal" style:font-weight-asian="normal"/>
    </style:style>
    <style:style style:name="P416" style:parent-style-name="default" style:family="paragraph">
      <style:paragraph-properties fo:text-align="justify" fo:margin-bottom="0in" fo:background-color="#FDFDFD"/>
      <style:text-properties style:font-name="Tahoma" style:font-name-asian="Calibri" style:font-name-complex="Tahoma" fo:font-size="11pt" style:font-size-asian="11pt" style:font-size-complex="11pt" style:language-asian="en" style:country-asian="US"/>
    </style:style>
    <style:style style:name="P417"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418" style:parent-style-name="Normal" style:family="paragraph">
      <style:paragraph-properties fo:margin-bottom="0in" fo:line-height="100%" fo:background-color="#FDFDFD"/>
    </style:style>
    <style:style style:name="T41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P420" style:parent-style-name="Normal" style:family="paragraph">
      <style:paragraph-properties fo:margin-bottom="0in" fo:line-height="100%" fo:background-color="#FDFDFD"/>
      <style:text-properties style:font-name="Tahoma" style:font-name-asian="Times New Roman" style:font-name-complex="Tahoma" style:language-asian="ar" style:country-asian="SA"/>
    </style:style>
    <style:style style:name="P421" style:parent-style-name="Normal" style:family="paragraph">
      <style:paragraph-properties fo:margin-bottom="0in" fo:line-height="100%" fo:background-color="#FDFDFD"/>
      <style:text-properties style:font-name="Tahoma" style:font-name-asian="Times New Roman" style:font-name-complex="Tahoma" style:language-asian="ar" style:country-asian="SA"/>
    </style:style>
    <style:style style:name="P422" style:parent-style-name="Normal" style:family="paragraph">
      <style:paragraph-properties fo:margin-bottom="0in" fo:line-height="100%" fo:background-color="#FDFDFD"/>
      <style:text-properties style:font-name="Tahoma" style:font-name-asian="Times New Roman" style:font-name-complex="Tahoma" style:language-asian="ar" style:country-asian="SA"/>
    </style:style>
    <style:style style:name="P423" style:parent-style-name="Normal" style:family="paragraph">
      <style:paragraph-properties fo:margin-bottom="0in" fo:line-height="100%" fo:background-color="#FDFDFD"/>
      <style:text-properties style:font-name="Tahoma" style:font-name-asian="Times New Roman" style:font-name-complex="Tahoma" style:language-asian="ar" style:country-asian="SA"/>
    </style:style>
    <style:style style:name="P424" style:parent-style-name="Normal" style:family="paragraph">
      <style:paragraph-properties fo:margin-bottom="0in" fo:line-height="100%" fo:background-color="#FDFDFD"/>
      <style:text-properties style:font-name="Tahoma" style:font-name-asian="Times New Roman" style:font-name-complex="Tahoma" style:language-asian="pt" style:country-asian="BR"/>
    </style:style>
    <style:style style:name="P425" style:parent-style-name="Normal" style:family="paragraph">
      <style:paragraph-properties fo:margin-bottom="0in" fo:line-height="100%" fo:background-color="#FDFDFD"/>
      <style:text-properties style:font-name="Tahoma" style:font-name-asian="Times New Roman" style:font-name-complex="Tahoma" fo:font-weight="bold" style:font-weight-asian="bold" style:font-weight-complex="bold" style:language-asian="pt" style:country-asian="BR"/>
    </style:style>
    <style:style style:name="P426" style:parent-style-name="Normal" style:family="paragraph">
      <style:paragraph-properties fo:margin-bottom="0in" fo:line-height="100%" fo:background-color="#FDFDFD"/>
    </style:style>
    <style:style style:name="T427"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42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P429" style:parent-style-name="Normal1" style:family="paragraph">
      <style:paragraph-properties fo:text-align="justify" fo:background-color="#FDFDFD"/>
      <style:text-properties style:font-name="Tahoma" style:font-name-complex="Tahoma" fo:color="#000000" fo:font-size="11pt" style:font-size-asian="11pt" style:font-size-complex="11pt" fo:language="pt" fo:country="BR"/>
    </style:style>
    <style:style style:name="P430" style:parent-style-name="Normal1" style:family="paragraph">
      <style:paragraph-properties fo:text-align="justify" fo:background-color="#FDFDFD"/>
    </style:style>
    <style:style style:name="T431" style:parent-style-name="Fonteparág.padrão" style:family="text">
      <style:text-properties style:font-name="Tahoma" style:font-name-complex="Tahoma" fo:color="#000000" fo:font-size="11pt" style:font-size-asian="11pt" style:font-size-complex="11pt" fo:language="pt" fo:country="BR"/>
    </style:style>
    <style:style style:name="P432" style:parent-style-name="Normal1" style:family="paragraph">
      <style:paragraph-properties fo:text-align="justify" fo:background-color="#FDFDFD"/>
    </style:style>
    <style:style style:name="T433" style:parent-style-name="Fonteparág.padrão1" style:family="text">
      <style:text-properties style:font-name="Tahoma" style:font-name-complex="Tahoma" fo:color="#000000" fo:font-size="11pt" style:font-size-asian="11pt" style:font-size-complex="11pt" fo:language="pt" fo:country="BR"/>
    </style:style>
    <style:style style:name="P434" style:parent-style-name="Normal1" style:family="paragraph">
      <style:paragraph-properties fo:text-align="justify" fo:background-color="#FDFDFD"/>
    </style:style>
    <style:style style:name="T435" style:parent-style-name="Fonteparág.padrão1" style:family="text">
      <style:text-properties style:font-name="Tahoma" style:font-name-complex="Tahoma" fo:color="#000000" fo:font-size="11pt" style:font-size-asian="11pt" style:font-size-complex="11pt"/>
    </style:style>
    <style:style style:name="T436" style:parent-style-name="Fonteparág.padrão1" style:family="text">
      <style:text-properties style:font-name="Tahoma" style:font-name-complex="Tahoma" fo:color="#000000" fo:font-size="11pt" style:font-size-asian="11pt" style:font-size-complex="11pt"/>
    </style:style>
    <style:style style:name="P437" style:parent-style-name="Normal1" style:family="paragraph">
      <style:paragraph-properties fo:text-align="justify" fo:background-color="#FDFDFD"/>
      <style:text-properties style:font-name="Tahoma" style:font-name-complex="Tahoma" fo:font-size="11pt" style:font-size-asian="11pt" style:font-size-complex="11pt"/>
    </style:style>
    <style:style style:name="P438" style:parent-style-name="Normal1" style:family="paragraph">
      <style:paragraph-properties fo:text-align="justify" fo:background-color="#FDFDFD"/>
      <style:text-properties style:font-name="Tahoma" style:font-name-complex="Tahoma" fo:font-size="11pt" style:font-size-asian="11pt" style:font-size-complex="11pt"/>
    </style:style>
    <style:style style:name="P439" style:parent-style-name="Título1" style:family="paragraph">
      <style:paragraph-properties fo:text-align="justify" fo:margin-top="0in" fo:margin-bottom="0in" fo:line-height="100%" fo:margin-left="0in" fo:text-indent="0in">
        <style:tab-stops/>
      </style:paragraph-properties>
      <style:text-properties style:font-name-complex="Tahoma" style:font-size-complex="11pt"/>
    </style:style>
    <style:style style:name="P440" style:parent-style-name="Normal" style:family="paragraph">
      <style:paragraph-properties fo:text-align="justify"/>
      <style:text-properties style:font-name="Tahoma" style:font-name-complex="Tahoma"/>
    </style:style>
    <style:style style:name="P441" style:parent-style-name="Normal" style:family="paragraph">
      <style:paragraph-properties fo:text-align="justify"/>
      <style:text-properties style:font-name="Tahoma" style:font-name-complex="Tahoma"/>
    </style:style>
    <style:style style:name="P442" style:parent-style-name="Normal" style:family="paragraph">
      <style:paragraph-properties fo:text-align="justify"/>
      <style:text-properties style:font-name="Tahoma" style:font-name-complex="Tahoma"/>
    </style:style>
    <style:style style:name="P443" style:parent-style-name="Normal" style:family="paragraph">
      <style:text-properties style:font-name="Tahoma" style:font-name-complex="Tahoma"/>
    </style:style>
    <style:style style:name="P444" style:parent-style-name="Normal" style:family="paragraph">
      <style:text-properties style:font-name="Tahoma" style:font-name-complex="Tahoma"/>
    </style:style>
    <style:style style:name="P445" style:parent-style-name="Normal" style:family="paragraph">
      <style:text-properties style:font-name="Tahoma" style:font-name-complex="Tahoma"/>
    </style:style>
    <style:style style:name="P446" style:parent-style-name="Normal" style:family="paragraph">
      <style:paragraph-properties fo:margin-bottom="0in"/>
      <style:text-properties style:font-name="Tahoma" style:font-name-complex="Tahoma"/>
    </style:style>
    <style:style style:name="P447" style:parent-style-name="Normal" style:family="paragraph">
      <style:paragraph-properties fo:margin-bottom="0in"/>
      <style:text-properties style:font-name="Tahoma" style:font-name-complex="Tahoma"/>
    </style:style>
    <style:style style:name="P448" style:parent-style-name="Normal" style:family="paragraph">
      <style:paragraph-properties fo:margin-bottom="0in"/>
      <style:text-properties style:font-name="Tahoma" style:font-name-complex="Tahoma"/>
    </style:style>
    <style:style style:name="P449" style:parent-style-name="Normal" style:family="paragraph">
      <style:paragraph-properties fo:text-align="justify"/>
      <style:text-properties style:font-name="Tahoma" style:font-name-complex="Tahoma"/>
    </style:style>
    <style:style style:name="P450" style:parent-style-name="Normal" style:family="paragraph">
      <style:paragraph-properties fo:margin-bottom="0in"/>
      <style:text-properties style:font-name="Tahoma" style:font-name-complex="Tahoma"/>
    </style:style>
    <style:style style:name="P451" style:parent-style-name="Normal" style:family="paragraph">
      <style:paragraph-properties fo:break-before="page" fo:margin-bottom="0.1388in"/>
      <style:text-properties style:font-name="Tahoma" style:font-name-complex="Tahoma"/>
    </style:style>
    <style:style style:name="P452" style:parent-style-name="Normal" style:family="paragraph">
      <style:paragraph-properties fo:margin-bottom="0in"/>
      <style:text-properties style:font-name="Tahoma" style:font-name-complex="Tahoma"/>
    </style:style>
    <style:style style:name="P453" style:parent-style-name="NormalWeb" style:family="paragraph">
      <style:paragraph-properties fo:margin-bottom="0in">
        <style:tab-stops>
          <style:tab-stop style:type="left" style:position="0.2958in"/>
        </style:tab-stops>
      </style:paragraph-properties>
      <style:text-properties style:font-name="Tahoma" style:font-name-complex="Tahoma" fo:font-size="11pt" style:font-size-asian="11pt" style:font-size-complex="11pt" fo:language="pt" fo:country="BR"/>
    </style:style>
    <style:style style:name="P454" style:parent-style-name="NormalWeb" style:family="paragraph">
      <style:paragraph-properties fo:margin-bottom="0in">
        <style:tab-stops>
          <style:tab-stop style:type="left" style:position="0.2958in"/>
        </style:tab-stops>
      </style:paragraph-properties>
    </style:style>
    <style:style style:name="T455" style:parent-style-name="Fonteparág.padrão" style:family="text">
      <style:text-properties style:font-name="Tahoma" style:font-name-complex="Tahoma" fo:font-size="11pt" style:font-size-asian="11pt" style:font-size-complex="11pt" fo:language="pt" fo:country="BR"/>
    </style:style>
    <style:style style:name="P456"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57" style:parent-style-name="Fonteparág.padrão" style:family="text">
      <style:text-properties style:font-name="Tahoma" style:font-name-complex="Tahoma" fo:font-size="11pt" style:font-size-asian="11pt" style:font-size-complex="11pt" fo:language="pt" fo:country="BR"/>
    </style:style>
    <style:style style:name="P458"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59" style:parent-style-name="Fonteparág.padrão" style:family="text">
      <style:text-properties style:font-name="Tahoma" style:font-name-complex="Tahoma" fo:font-size="11pt" style:font-size-asian="11pt" style:font-size-complex="11pt" fo:language="pt" fo:country="BR"/>
    </style:style>
    <style:style style:name="P460"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61" style:parent-style-name="Fonteparág.padrão" style:family="text">
      <style:text-properties style:font-name="Tahoma" style:font-name-complex="Tahoma" fo:font-size="11pt" style:font-size-asian="11pt" style:font-size-complex="11pt" fo:language="pt" fo:country="BR"/>
    </style:style>
    <style:style style:name="P462"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63" style:parent-style-name="Fonteparág.padrão" style:family="text">
      <style:text-properties style:font-name="Tahoma" style:font-name-complex="Tahoma" fo:font-size="11pt" style:font-size-asian="11pt" style:font-size-complex="11pt" fo:language="pt" fo:country="BR"/>
    </style:style>
    <style:style style:name="P464"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65" style:parent-style-name="Fonteparág.padrão" style:family="text">
      <style:text-properties style:font-name="Tahoma" style:font-name-complex="Tahoma" fo:font-size="11pt" style:font-size-asian="11pt" style:font-size-complex="11pt" fo:language="pt" fo:country="BR"/>
    </style:style>
    <style:style style:name="P466"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67" style:parent-style-name="Fonteparág.padrão" style:family="text">
      <style:text-properties style:font-name="Tahoma" style:font-name-complex="Tahoma" fo:font-size="11pt" style:font-size-asian="11pt" style:font-size-complex="11pt" fo:language="pt" fo:country="BR"/>
    </style:style>
    <style:style style:name="P468"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69" style:parent-style-name="Fonteparág.padrão" style:family="text">
      <style:text-properties style:font-name="Tahoma" style:font-name-complex="Tahoma" fo:font-size="11pt" style:font-size-asian="11pt" style:font-size-complex="11pt" fo:language="pt" fo:country="BR"/>
    </style:style>
    <style:style style:name="P470"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71" style:parent-style-name="Fonteparág.padrão" style:family="text">
      <style:text-properties style:font-name="Tahoma" style:font-name-complex="Tahoma" fo:font-size="11pt" style:font-size-asian="11pt" style:font-size-complex="11pt" fo:language="pt" fo:country="BR"/>
    </style:style>
    <style:style style:name="P472"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73" style:parent-style-name="Fonteparág.padrão" style:family="text">
      <style:text-properties style:font-name="Tahoma" style:font-name-complex="Tahoma" fo:font-size="11pt" style:font-size-asian="11pt" style:font-size-complex="11pt" fo:language="pt" fo:country="BR"/>
    </style:style>
    <style:style style:name="P474"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75" style:parent-style-name="Fonteparág.padrão" style:family="text">
      <style:text-properties style:font-name="Tahoma" style:font-name-complex="Tahoma" fo:font-size="11pt" style:font-size-asian="11pt" style:font-size-complex="11pt" fo:language="pt" fo:country="BR"/>
    </style:style>
    <style:style style:name="P476"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77" style:parent-style-name="Fonteparág.padrão" style:family="text">
      <style:text-properties style:font-name="Tahoma" style:font-name-complex="Tahoma" fo:font-size="11pt" style:font-size-asian="11pt" style:font-size-complex="11pt" fo:language="pt" fo:country="BR"/>
    </style:style>
    <style:style style:name="P478" style:parent-style-name="NormalWeb" style:family="paragraph">
      <style:paragraph-properties fo:margin-bottom="0in" fo:line-height="150%" fo:margin-left="0.2951in" fo:text-indent="-0.2951in">
        <style:tab-stops>
          <style:tab-stop style:type="left" style:position="0.0006in"/>
        </style:tab-stops>
      </style:paragraph-properties>
    </style:style>
    <style:style style:name="T479" style:parent-style-name="Fonteparág.padrão" style:family="text">
      <style:text-properties style:font-name="Tahoma" style:font-name-complex="Tahoma" fo:font-size="11pt" style:font-size-asian="11pt" style:font-size-complex="11pt" fo:language="pt" fo:country="BR"/>
    </style:style>
    <style:style style:name="P480" style:parent-style-name="NormalWeb" style:family="paragraph">
      <style:paragraph-properties fo:margin-bottom="0in"/>
    </style:style>
    <style:style style:name="T481" style:parent-style-name="Fonteparág.padrão" style:family="text">
      <style:text-properties style:font-name="Tahoma" style:font-name-complex="Tahoma" fo:font-size="11pt" style:font-size-asian="11pt" style:font-size-complex="11pt" fo:language="pt" fo:country="BR"/>
    </style:style>
    <style:style style:name="P482" style:parent-style-name="Normal" style:family="paragraph">
      <style:paragraph-properties fo:break-before="page" fo:margin-bottom="0.1388in"/>
      <style:text-properties style:font-name="Tahoma" style:font-name-complex="Tahoma"/>
    </style:style>
    <style:style style:name="P483" style:parent-style-name="Normal" style:family="paragraph">
      <style:paragraph-properties fo:margin-bottom="0in"/>
      <style:text-properties style:font-name="Tahoma" style:font-name-complex="Tahoma"/>
    </style:style>
    <style:style style:name="P484" style:parent-style-name="Normal" style:family="paragraph">
      <style:paragraph-properties fo:margin-top="0.0694in" fo:margin-bottom="0in" fo:line-height="100%"/>
    </style:style>
    <style:style style:name="T485" style:parent-style-name="Fonteparág.padrão" style:family="text">
      <style:text-properties style:font-name="Tahoma" style:font-name-asian="Times New Roman" style:font-name-complex="Tahoma"/>
    </style:style>
    <style:style style:name="T486" style:parent-style-name="Fonteparág.padrão" style:family="text">
      <style:text-properties style:font-name="Tahoma" style:font-name-asian="Times New Roman" style:font-name-complex="Tahoma"/>
    </style:style>
    <style:style style:name="T487" style:parent-style-name="Fonteparág.padrão" style:family="text">
      <style:text-properties style:font-name="Tahoma" style:font-name-asian="Times New Roman" style:font-name-complex="Tahoma"/>
    </style:style>
    <style:style style:name="TableColumn489" style:family="table-column">
      <style:table-column-properties style:column-width="6in"/>
    </style:style>
    <style:style style:name="Table488" style:family="table">
      <style:table-properties style:width="6in" fo:margin-left="0in" table:align="left"/>
    </style:style>
    <style:style style:name="TableRow490" style:family="table-row">
      <style:table-row-properties/>
    </style:style>
    <style:style style:name="TableCell491" style:family="table-cell">
      <style:table-cell-properties fo:border="0.0104in outset #000000" style:writing-mode="lr-tb" fo:padding-top="0.0729in" fo:padding-left="0.0729in" fo:padding-bottom="0.0729in" fo:padding-right="0.0729in"/>
    </style:style>
    <style:style style:name="P492" style:parent-style-name="Normal" style:family="paragraph">
      <style:paragraph-properties fo:margin-top="0.0694in" fo:margin-bottom="0in" fo:line-height="100%"/>
    </style:style>
    <style:style style:name="T493" style:parent-style-name="Fonteparág.padrão" style:family="text">
      <style:text-properties style:font-name="Tahoma" style:font-name-asian="Times New Roman" style:font-name-complex="Tahoma"/>
    </style:style>
    <style:style style:name="P494" style:parent-style-name="Normal" style:family="paragraph">
      <style:paragraph-properties fo:margin-top="0.0694in" fo:margin-bottom="0in" fo:line-height="100%"/>
      <style:text-properties style:font-name="Times New Roman" style:font-name-asian="Times New Roman" style:font-name-complex="Times New Roman"/>
    </style:style>
    <style:style style:name="P495" style:parent-style-name="Normal" style:family="paragraph">
      <style:paragraph-properties fo:margin-top="0.0694in" fo:margin-bottom="0in" fo:line-height="100%"/>
      <style:text-properties style:font-name="Times New Roman" style:font-name-asian="Times New Roman" style:font-name-complex="Times New Roman"/>
    </style:style>
    <style:style style:name="P496" style:parent-style-name="Normal" style:family="paragraph">
      <style:paragraph-properties fo:margin-top="0.0694in" fo:margin-bottom="0in" fo:line-height="100%"/>
      <style:text-properties style:font-name="Times New Roman" style:font-name-asian="Times New Roman" style:font-name-complex="Times New Roman"/>
    </style:style>
    <style:style style:name="P497" style:parent-style-name="Normal" style:family="paragraph">
      <style:paragraph-properties fo:margin-top="0.0694in" fo:margin-bottom="0in" fo:line-height="100%"/>
      <style:text-properties style:font-name="Times New Roman" style:font-name-asian="Times New Roman" style:font-name-complex="Times New Roman"/>
    </style:style>
    <style:style style:name="P498" style:parent-style-name="Normal" style:family="paragraph">
      <style:paragraph-properties fo:margin-top="0.0694in" fo:margin-bottom="0in" fo:line-height="100%"/>
      <style:text-properties style:font-name="Times New Roman" style:font-name-asian="Times New Roman" style:font-name-complex="Times New Roman"/>
    </style:style>
    <style:style style:name="P499" style:parent-style-name="Normal" style:family="paragraph">
      <style:paragraph-properties fo:margin-top="0.0694in" fo:margin-bottom="0in" fo:line-height="100%"/>
    </style:style>
    <style:style style:name="T500" style:parent-style-name="Fonteparág.padrão" style:family="text">
      <style:text-properties style:font-name="Tahoma" style:font-name-asian="Times New Roman" style:font-name-complex="Tahoma"/>
    </style:style>
    <style:style style:name="T501" style:parent-style-name="Fonteparág.padrão" style:family="text">
      <style:text-properties style:font-name="Tahoma" style:font-name-asian="Times New Roman" style:font-name-complex="Tahoma" fo:color="#FF0000" style:text-underline-type="single" style:text-underline-style="solid" style:text-underline-width="auto" style:text-underline-mode="continuous"/>
    </style:style>
    <style:style style:name="P502" style:parent-style-name="Normal" style:family="paragraph">
      <style:paragraph-properties fo:margin-top="0.0694in" fo:margin-bottom="0.0826in" fo:line-height="100%"/>
      <style:text-properties style:font-name="Times New Roman" style:font-name-asian="Times New Roman" style:font-name-complex="Times New Roman"/>
    </style:style>
    <style:style style:name="P503" style:parent-style-name="Normal" style:family="paragraph">
      <style:paragraph-properties fo:margin-top="0.0694in" fo:margin-bottom="0in" fo:line-height="100%"/>
    </style:style>
    <style:style style:name="T50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05" style:parent-style-name="Normal" style:family="paragraph">
      <style:paragraph-properties fo:margin-top="0.0694in" fo:margin-bottom="0in" fo:line-height="100%"/>
    </style:style>
    <style:style style:name="T506"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507"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08" style:parent-style-name="Normal" style:family="paragraph">
      <style:paragraph-properties fo:margin-top="0.0694in" fo:margin-bottom="0in" fo:line-height="100%"/>
    </style:style>
    <style:style style:name="T509"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510"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11" style:parent-style-name="Normal" style:family="paragraph">
      <style:paragraph-properties fo:margin-top="0.0694in" fo:margin-bottom="0in" fo:line-height="100%"/>
    </style:style>
    <style:style style:name="T512"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513"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51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515"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16" style:parent-style-name="Normal" style:family="paragraph">
      <style:paragraph-properties fo:margin-top="0.0694in" fo:margin-bottom="0in" fo:line-height="100%"/>
    </style:style>
    <style:style style:name="T517"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18" style:parent-style-name="Normal" style:family="paragraph">
      <style:paragraph-properties fo:margin-top="0.0694in" fo:margin-bottom="0in" fo:line-height="100%"/>
    </style:style>
    <style:style style:name="T519"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20" style:parent-style-name="Normal" style:family="paragraph">
      <style:paragraph-properties fo:margin-top="0.0694in" fo:margin-bottom="0in" fo:line-height="100%"/>
    </style:style>
    <style:style style:name="T52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22" style:parent-style-name="Normal" style:family="paragraph">
      <style:paragraph-properties fo:margin-top="0.0694in" fo:margin-bottom="0.1666in" fo:line-height="100%"/>
    </style:style>
    <style:style style:name="T523"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P524" style:parent-style-name="Normal" style:family="paragraph">
      <style:text-properties style:font-name="Tahoma" style:font-name-complex="Tahoma"/>
    </style:style>
  </office:automatic-styles>
  <office:body>
    <office:text text:use-soft-page-breaks="true">
      <text:p text:style-name="P1"><text:span text:style-name="T3">Detalhamento<text:s/></text:span><text:span text:style-name="T4">da Chamada</text:span><text:span text:style-name="T5"><text:s/>Pública Conjunta entre a Financiadora de Estudos e Projetos (FINEP) e o Conselho Nacional de Pesquisa</text:span><text:span text:style-name="T6">s do Canadá<text:s/></text:span><text:span text:style-name="T7">através do</text:span><text:span text:style-name="T8"><text:s/>Programa<text:s/></text:span><text:span text:style-name="T9">Nacional<text:s/></text:span><text:span text:style-name="T10">de Assistência à Pesquisa Industrial (NRC-IRAP).</text:span></text:p>
      <text:h text:style-name="P11" text:outline-level="1"/>
      <text:h text:style-name="P12" text:outline-level="1">Esta<text:s/>PARTE<text:s/>é<text:s/>integrante da<text:s/>Chamada Pública<text:s/>Conjunta entre a Financiadora de Estudos e Projetos (Finep) e o<text:s/>Conselho Nacional de Pesquisa do Canadá (NRC), através de seu Programa Nacional de Assistência à Pesquisa Industrial (NRC-IRAP),<text:s/><text:s/>e<text:s/>tem como objetivo detalhar a<text:s/>Chamada<text:s/>Pública Conjunta para o apoio às<text:s/> Instituições<text:s/>de Pesquisa Científica e Tecnológica<text:s/>brasileiras em associação com<text:s/>Sociedades Empresárias<text:s/>Brasileiras.<text:s/></text:h>
      <text:h text:style-name="P13" text:outline-level="1"/>
      <text:h text:style-name="P14" text:outline-level="1">O conteúdo desta PARTE<text:s/>é aplicável apenas aos parceiros brasileiros.<text:s/></text:h>
      <text:p text:style-name="P15"/>
      <text:list text:style-name="LFO1" text:continue-numbering="true">
        <text:list-item>
          <text:p text:style-name="P16">Arranjo institucional e critérios básicos de elegibilidade</text:p>
        </text:list-item>
      </text:list>
      <text:p text:style-name="P17"/>
      <text:p text:style-name="P18"/>
      <text:list text:style-name="LFO3" text:continue-numbering="true">
        <text:list-item>
          <text:list>
            <text:list-item>
              <text:p text:style-name="P19">Cada proposta deverá envolver a cooperação<text:s/>de<text:s/>pelo menos uma empresa canadense e<text:s/>pelo menos<text:s/>uma<text:s/>Instituição<text:s/>de Pesquisa Científica e Tecnológica (ICT) brasileira<text:s/>associada à, pelo menos, uma<text:s/>Sociedade<text:s/>Empresária<text:s/>Brasileira<text:s/>, que deverão trabalhar em parceria no desenvolvimento do projeto.</text:p>
            </text:list-item>
          </text:list>
        </text:list-item>
      </text:list>
      <text:p text:style-name="Normal"/>
      <text:list text:style-name="LFO3" text:continue-numbering="true">
        <text:list-item>
          <text:list>
            <text:list-item>
              <text:p text:style-name="P20">Em maiores detalhes, o arranjo institucional deverá ser composto, obrigatoriamente, por:</text:p>
            </text:list-item>
          </text:list>
        </text:list-item>
      </text:list>
      <text:p text:style-name="P21"/>
      <text:list text:style-name="LFO2" text:continue-numbering="true">
        <text:list-item>
          <text:p text:style-name="P22">Uma Instituição Proponente, que será responsável pela execução gerencial e financeira do projeto realizado no Brasil, e<text:s/>deverá<text:s/>ser:</text:p>
        </text:list-item>
      </text:list>
      <text:p text:style-name="P23"/>
      <text:list text:style-name="LFO4" text:continue-numbering="true">
        <text:list-item>
          <text:p text:style-name="P24"><text:span text:style-name="T25">Instituição de Pesquisa Científica e Tecnológica</text:span><text:span text:style-name="T26"><text:s/></text:span><text:span text:style-name="T27">(ICT)</text:span><text:span text:style-name="T28"><text:s/>ou</text:span></text:p>
        </text:list-item>
        <text:list-item>
          <text:p text:style-name="P29">Fundação de Apoio a uma ICT.</text:p>
        </text:list-item>
      </text:list>
      <text:p text:style-name="P30">Após a assinatura do instrumento de financiamento, a Instituição Proponente será<text:s/>designada<text:s/>Instituição Convenente.</text:p>
      <text:p text:style-name="P31">As instituições proponentes privadas sem fins lucrativos somente poderão participar da presente Chamada Pública se tiverem no mínimo três anos completos de existência, em observância ao disposto no art. 77, inciso VII, da Lei 13.408/16, de<text:s/>26/12/2016<text:s/>– LDO 2017, tomando como referência a data prevista para divulgação final dos resultados desta Chamada Pública Conjunta.</text:p>
      <text:p text:style-name="P32">As Instituições Federais devem ser integrantes do Sistema Integrado de<text:s/>Administração Financeira do Governo Federal (SIAFI).</text:p>
      <text:list text:style-name="LFO2" text:continue-numbering="true">
        <text:list-item>
          <text:p text:style-name="P33">No mínimo, uma ICT responsável pela execução técnica do projeto realizado no Brasil.</text:p>
        </text:list-item>
      </text:list>
      <text:p text:style-name="P34"/>
      <text:p text:style-name="P35">No caso de existir mais de uma Executora, aquela denominada<text:s/>Instituição Executora Principal será a responsável pela coordenação técnica do projeto. O<text:s/><text:soft-page-break/>coordenador geral do projeto deve pertencer ao quadro permanente da Instituição Executora Principal.</text:p>
      <text:p text:style-name="P36"/>
      <text:list text:style-name="LFO2" text:continue-numbering="true">
        <text:list-item>
          <text:p text:style-name="P37">No mínimo, uma<text:s/>Sociedade Empresária Brasileira<text:s/>(denominada também de Instituição Interveniente Cofinanciadora) e uma Empresa Canadense. A<text:s/>Sociedade<text:s/>Empresária<text:s/>Brasileira<text:s/>que será<text:s/>a<text:s/>Instituição Interveniente Cofinanciadora deverá:</text:p>
        </text:list-item>
      </text:list>
      <text:p text:style-name="P38"/>
      <text:list text:style-name="LFO5" text:continue-numbering="true">
        <text:list-item>
          <text:p text:style-name="P39">Estar interessada em produzir e comercializar o(s) produto(s) ou a(s) solução(ões) desenvolvido(s)/a(s) no projeto;</text:p>
        </text:list-item>
        <text:list-item>
          <text:p text:style-name="P40">Participar do projeto com aporte de recursos financeiros, os quais estão sujeitos à análise e aprovação da Finep, conforme seus critérios;</text:p>
        </text:list-item>
        <text:list-item>
          <text:p text:style-name="P41">Comprovar<text:s/>Receita Operacional<text:s/>Bruta<text:s/>no ano de 2016 (a análise será realizada com base na DRE do exercício de 2016);</text:p>
        </text:list-item>
        <text:list-item>
          <text:p text:style-name="P42">Apresentar situação econômico-financeira satisfatória (a análise será realizada com base nos Demonstrativos Contábeis dos três últimos exercícios financeiros, contemplando no mínimo Balanço Patrimonial e Demonstração do Resultado do<text:s/>Exercício);</text:p>
        </text:list-item>
      </text:list>
      <text:p text:style-name="P43">1.3<text:tab/>As<text:s/>Sociedades Empresárias<text:s/>Brasileira e Canadense não poderão pertencer ao mesmo Grupo Econômico.<text:s/></text:p>
      <text:p text:style-name="P44">1.4<text:tab/>A participação de outras<text:s/>instituições de pesquisa e<text:s/>empresas no projeto será também objeto de avaliação, não sendo, porém, um requisito obrigatório para a concessão do financiamento.</text:p>
      <text:p text:style-name="P45">1.5<text:tab/>Os proponentes parceiros deverão chegar a um acordo sobre os possíveis direitos de propriedade intelectual e a estratégia de mercado. Uma minuta de contrato deste acordo deverá ser apresentada<text:s/>pelo proponente brasileiro para avaliação<text:s/>na Fase 2 da Chamada. Tal contrato celebrado será exigido quando da assinatura do convênio ou<text:s/>termo de<text:s/>execução descentralizada<text:s/>com a FINEP.<text:s/></text:p>
      <text:p text:style-name="P46">Essa minuta e o respectivo<text:s/>contrato deverão<text:s/>conter as obrigações de cada empresa ou instituição participante, de ambos os países; o(s) país(es) onde o projeto será executado; a participação de cada empresa e/ou instituição nos custos do projeto; se haverá outros participantes com sede em outros países e que obrigações estarão assumindo esses participantes; as penalidades em casos de quebra de contrato e os fóruns onde as disputas serão dirimidas.</text:p>
      <text:list text:style-name="LFO1" text:continue-numbering="true">
        <text:list-item>
          <text:p text:style-name="P47">Financiamento de projetos</text:p>
        </text:list-item>
      </text:list>
      <text:p text:style-name="P48"/>
      <text:p text:style-name="P49">2.1<text:tab/>O NRC-IRAP dará suporte financeiro às empresas canadenses em até CAN$ 1.000.000,00 (hum milhão de dólares canadenses), enquanto a Finep dará suporte financeiro mediante a concessão de recursos não reembolsáveis às ICTs brasileiras, até o limite de R$<text:s/>2.000.000,00 (dois<text:s/>milhões<text:s/>de reais), oriundos do Fundo Nacional de<text:s/><text:soft-page-break/>Desenvolvimento Científico e Tecnológico – FNDCT. A concessão de financiamentos às instituições selecionadas respeitará as respectivas regras de concessão de cada parte. As<text:s/>sociedades empresárias<text:s/>brasileiras associadas às ICTs caso interessadas, e de forma desvinculada desta chamada pública, poderão postular financiamento oferecido pela Finep por meio de alguma das linhas de crédito que oferece de acordo com suas regras internas e política operacional.</text:p>
      <text:p text:style-name="P50">2.2<text:tab/>As condições de financiamento dos projetos selecionados, as regras de liberação das parcelas, a avaliação de relatórios e outros detalhes do projeto submetido à Finep são definidos conforme critérios técnicos-financeiros<text:s/>e em observância da legislação brasileira.<text:s/></text:p>
      <text:p text:style-name="P51">2.3<text:tab/>A Finep só reconhecerá as despesas efetuadas a partir da data de assinatura do convênio ou termo<text:s/>de<text:s/>execução descentralizada.</text:p>
      <text:p text:style-name="P52">2.4<text:tab/>A(s)<text:s/>liberação(ões)<text:s/>dos recursos não reembolsáveis somente ocorrerá(ão)<text:s/>em conformidade com a disponibilidade orçamentária e financeira do FNDCT, obedecidos os valores e o cronograma de desembolso aprovados pela Finep, assim como as condições contratuais pertinentes à(s)<text:s/>referida(s)<text:s/>liberação(ões).</text:p>
      <text:p text:style-name="P53">2.5<text:tab/>A Finep poderá financiar<text:s/>o aporte obrigatório<text:s/>da(s)<text:s/>Interveniente(s)<text:s/>Cofinanciadora(s)<text:s/>ao projeto, assim como<text:s/>os recursos financeiros necessários às atividades relacionadas ao projeto.<text:s/></text:p>
      <text:list text:style-name="LFO1" text:continue-numbering="true">
        <text:list-item>
          <text:p text:style-name="P54">Recursos das<text:s/>Instituições Intervenientes<text:s/>Cofinanciadoras</text:p>
        </text:list-item>
      </text:list>
      <text:p text:style-name="P55"/>
      <text:p text:style-name="P56">3.1<text:tab/>As Sociedades Empresárias Brasileiras<text:s/>participantes deverão aportar<text:s/>recursos financeiros<text:s/>no<text:s/>projeto.</text:p>
      <text:p text:style-name="P57">3.2<text:tab/>O valor do aporte dependerá da<text:s/>Receita Operacional Bruta<text:s/>de 2016 da(s)<text:s/>Interveniente(s)<text:s/>Cofinanciadora(s), conforme quadro abaixo. Caso esta(s)<text:s/>pertença(m)<text:s/>a um Grupo Econômico, será utilizada a composição da Receita Operacional Bruta<text:s/>deste para apuração do percentual de Contrapartida<text:s/>Financeira.</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Classificação por Porte</text:p>
          </table:table-cell>
          <table:table-cell table:style-name="TableCell65">
            <text:p text:style-name="P66">Receita Operacional<text:s/>Bruta<text:s/>no Exercício de<text:s/>2016</text:p>
          </table:table-cell>
          <table:table-cell table:style-name="TableCell67">
            <text:p text:style-name="P68">Percentual Mínimo de Contrapartida Obrigatória</text:p>
          </table:table-cell>
        </table:table-row>
        <table:table-row table:style-name="TableRow69">
          <table:table-cell table:style-name="TableCell70">
            <text:p text:style-name="P71"><text:span text:style-name="T72">Microempresa</text:span><text:span text:style-name="T73">,</text:span><text:span text:style-name="T74"><text:s/>pequena empresa</text:span><text:span text:style-name="T75"><text:s/>e empresa de pequeno porte</text:span></text:p>
          </table:table-cell>
          <table:table-cell table:style-name="TableCell76">
            <text:p text:style-name="P77"><text:span text:style-name="T78">Até R$ 16.000.000,00</text:span></text:p>
          </table:table-cell>
          <table:table-cell table:style-name="TableCell79">
            <text:p text:style-name="P80"><text:span text:style-name="T81">10%</text:span></text:p>
          </table:table-cell>
        </table:table-row>
        <table:table-row table:style-name="TableRow82">
          <table:table-cell table:style-name="TableCell83">
            <text:p text:style-name="P84">Média Empresa</text:p>
          </table:table-cell>
          <table:table-cell table:style-name="TableCell85">
            <text:p text:style-name="P86"><text:span text:style-name="T87">De R$ 16.000.000,01 a R$ 90.000.000,00</text:span></text:p>
          </table:table-cell>
          <table:table-cell table:style-name="TableCell88">
            <text:p text:style-name="P89"><text:span text:style-name="T90">30%</text:span></text:p>
          </table:table-cell>
        </table:table-row>
        <text:soft-page-break/>
        <table:table-row table:style-name="TableRow91">
          <table:table-cell table:style-name="TableCell92">
            <text:p text:style-name="P93">Grande Empresa</text:p>
          </table:table-cell>
          <table:table-cell table:style-name="TableCell94">
            <text:p text:style-name="P95"><text:span text:style-name="T96">Acima de R$ 90.000.000,01</text:span></text:p>
          </table:table-cell>
          <table:table-cell table:style-name="TableCell97">
            <text:p text:style-name="P98"><text:span text:style-name="T99">50%</text:span></text:p>
          </table:table-cell>
        </table:table-row>
      </table:table>
      <text:p text:style-name="P100"/>
      <text:p text:style-name="P101">3.3<text:tab/>O valor de contrapartida financeira poderá ser composto por despesas de custeio e de capital, desde que associadas à execução de atividades do projeto.</text:p>
      <text:list text:style-name="LFO1" text:continue-numbering="true">
        <text:list-item>
          <text:p text:style-name="P102">Despesas Apoiáveis</text:p>
        </text:list-item>
      </text:list>
      <text:p text:style-name="P103"/>
      <text:p text:style-name="P104">Poderão ser apoiadas em observância à legislação em vigor à época da aprovação do projeto, as seguintes despesas:</text:p>
      <text:list text:style-name="LFO10" text:continue-numbering="true">
        <text:list-item>
          <text:p text:style-name="P105"><text:span text:style-name="T106">Despesas Correntes</text:span><text:span text:style-name="T107"><text:s/>tais como: material de consumo; softwares; passagens e diárias; instalação, recuperação e manutenção de equipamentos; despesas acessórias com importação; serviços de terceiros prestados por Pessoa Física (limitados a três pagamentos anuais); serviços de terceiros prestados por Pessoa Jurídica; despesas de patent</text:span><text:span text:style-name="T108">eamento ou registro de software</text:span><text:span text:style-name="T109">.</text:span></text:p>
        </text:list-item>
      </text:list>
      <text:p text:style-name="P110"/>
      <text:list text:style-name="LFO10" text:continue-numbering="true">
        <text:list-item>
          <text:p text:style-name="P111"><text:span text:style-name="T112">Despesas de Capital</text:span><text:span text:style-name="T113"><text:s/>tais como: equipamento</text:span><text:span text:style-name="T114">s</text:span><text:span text:style-name="T115">, material permanente e material bibliográfico</text:span><text:span text:style-name="T116">.</text:span></text:p>
        </text:list-item>
      </text:list>
      <text:p text:style-name="P117"/>
      <table:table table:style-name="Table118">
        <table:table-columns>
          <table:table-column table:style-name="TableColumn119"/>
        </table:table-columns>
        <table:table-row table:style-name="TableRow120">
          <table:table-cell table:style-name="TableCell121">
            <text:p text:style-name="P122">Não serão apoiadas despesas relativas a obras, instalações civis e reformas no âmbito desta Chamada.</text:p>
          </table:table-cell>
        </table:table-row>
      </table:table>
      <text:p text:style-name="P123"/>
      <text:list text:style-name="LFO10" text:continue-numbering="true">
        <text:list-item>
          <text:p text:style-name="P124"><text:span text:style-name="T125">Despesas Operacionais e Administrativas</text:span><text:span text:style-name="T126">: O projeto poderá contemplar a cobertura de despesas operacionais e administrativas, de caráter indivisível, respaldadas na Lei nº 10.973/04, denominada “Lei da Inovação”, até o limite de 5% do valor do</text:span><text:span text:style-name="T127">s recursos federais solicitados</text:span><text:span text:style-name="T128">. Caso o projeto seja contemplado, o percentual incidirá sobre o valor aprovado.</text:span></text:p>
        </text:list-item>
      </text:list>
      <text:list text:style-name="LFO1" text:continue-numbering="true">
        <text:list-item>
          <text:p text:style-name="P129"><text:span text:style-name="T130">Fases<text:s/></text:span></text:p>
        </text:list-item>
      </text:list>
      <text:p text:style-name="P131"/>
      <text:p text:style-name="P132">5.1<text:tab/>A apresentação de propostas será realizada em um processo<text:s/>composto por<text:s/>duas fases conforme detalhado no item<text:s/>6<text:s/>da Chamada Pública Conjunta.</text:p>
      <text:p text:style-name="P133">5.1.1<text:tab/>Fase 1: Avaliação do pré projeto apresentado no Formulário Conjunto. Esta é uma etapa eliminatória. O envio do formulário, por meio físico e digital na data estabelecida no item<text:s/>8<text:s/>da Chamada Pública<text:s/>é obrigatório.<text:s/></text:p>
      <text:p text:style-name="P134">5.1.2<text:tab/>Fase 2: Processo de avaliação do projeto e critérios de avaliação conjunta.</text:p>
      <text:p text:style-name="P135">a.<text:tab/>As propostas de projeto nesta etapa poderão ser redefinidas a partir das orientações recebidas pelo proponente na etapa 1 e deverão ser elaboradas em conformidade com as orientações publicadas na Chamada Pública Conjunta.</text:p>
      <text:soft-page-break/>
      <text:p text:style-name="P136"><text:span text:style-name="T137">b.<text:s/></text:span><text:span text:style-name="T138"><text:tab/>A proposta de projeto deverá ser enviada à FINEP, até a data limite estabelecida no item<text:s/></text:span><text:span text:style-name="T139">8</text:span><text:span text:style-name="T140"><text:s/>da Chamada Pública</text:span><text:span text:style-name="T141">, por meio do Formulário de Apresentação de Propostas – FAP específico para esta Chamada Pública, disponível no Portal da FINEP</text:span><text:span text:style-name="T142">,</text:span><text:span text:style-name="T143"><text:s/>no endereço<text:s/></text:span><text:a xlink:href="http://www.finep.gov.br" office:target-frame-name="_top" xlink:show="replace"><text:span text:style-name="T144">www.finep.gov.br</text:span></text:a><text:span text:style-name="T145">.</text:span></text:p>
      <text:p text:style-name="P146">c.<text:tab/>Adicionalmente será obrigatório o envio à FINEP dos seguintes documentos impressos até a data estabelecida no item<text:s/>8<text:s/>da Chamada Pública:</text:p>
      <text:p text:style-name="P147">c.1 Formulário de Apresentação de Proposta do Projeto – FAP, impresso e assinado por todos os representantes legais<text:s/>dos partícipes<text:s/>brasileiros após o envio por meio eletrônico. A versão impressa do FAP deverá ser idêntica à versão enviada por meio eletrônico;</text:p>
      <text:p text:style-name="P148">c.2 Cópia do Currículo LATTES resumido e atualizado, extraído da Plataforma Lattes, do coordenador do projeto e dos pesquisadores da equipe;</text:p>
      <text:p text:style-name="P149">c.3<text:s/>Estatuto / Contrato Social atualizado;<text:s/></text:p>
      <text:p text:style-name="P150">c.4<text:s/>Ato de Designação dos atuais dirigentes, quando a designação não estiver indicada no estatuto/contrato social;<text:s/></text:p>
      <text:p text:style-name="P151">d.<text:tab/>Todos os documentos deverão ser inseridos em envelope único lacrado, no qual devem estar claramente indicados o número de identificação da proposta (protocolo eletrônico) e a razão social do proponente;<text:s/></text:p>
      <text:p text:style-name="P152">e.<text:tab/>O envelope poderá ser postado ou entregue diretamente<text:s/>à<text:s/>FINEP, no endereço:</text:p>
      <text:p text:style-name="P153">FINEP – Financiadora de Estudos e Projetos<text:s/></text:p>
      <text:p text:style-name="P154">Edifício Ventura - Avenida República do Chile n. 330 - Torre Oeste - 10º andar - Centro<text:s/>CEP: 20031-170 - Rio de Janeiro - RJ.</text:p>
      <text:p text:style-name="P155"/>
      <text:p text:style-name="P156">f.<text:tab/>Em adição à documentação especificada no item c faz-se necessária,<text:s/>à época da contratação, a apresentação dos seguintes documentos:</text:p>
      <text:p text:style-name="P157">f.1<text:s/><text:tab/>Documentos de Análise Jurídica constantes no ANEXO I<text:s/>– LISTA DE DOCUMENTOS PARA ANÁLISE JURÍDICA;</text:p>
      <text:p text:style-name="P158">f.2<text:tab/>Declaração de origem da contrapartida dos recursos financeiros (ANEXO II);</text:p>
      <text:p text:style-name="P159">A Declaração de origem de contrapartida deve ser assinada por representante(s)<text:s/>legal(is)<text:s/>da(s)<text:s/>Interveniente(s)<text:s/>Cofinanciadora(s). Caso a representação legal<text:s/><text:soft-page-break/>seja exercida por procuração, esta deverá ser apresentada juntamente com a documentação exigida.</text:p>
      <text:p text:style-name="P160">Caso o documento seja firmado por procurador(es), o instrumento de mandato que lhe(s) confia poderes para tanto deverão ser apresentados juntamente com a documentação exigida.</text:p>
      <text:p text:style-name="P161">Para as<text:s/>sociedades empresárias<text:s/>que pertençam a Grupo Econômico, nos termos do item 1.3, será necessário envio de documentação que ateste<text:s/>a<text:s/>Receita Operacional<text:s/>Bruta<text:s/>do mesmo com referência ao exercício de 2016, bem como apresentação de Organograma/Fluxograma do Grupo, contendo<text:s/>seus<text:s/>integrantes e suas respectivas participações societárias.</text:p>
      <text:list text:style-name="LFO1" text:continue-numbering="true">
        <text:list-item>
          <text:p text:style-name="P162"><text:span text:style-name="T163">Seleção e Classificação das Propostas</text:span></text:p>
        </text:list-item>
      </text:list>
      <text:p text:style-name="Normal"/>
      <text:p text:style-name="P164">6.1<text:tab/>Essa<text:s/>avaliação<text:s/>é<text:s/>um processo eliminatório e classificatório e será realizada por um Comitê formado por especialistas da Finep e do NRC-IRAP, podendo envolver também,<text:s/>quando necessário, consultores externos.</text:p>
      <text:p text:style-name="P165">6.2<text:tab/>Caberá à Finep, em caráter eliminatório, a avaliação dos seguintes itens na<text:s/>Fase<text:s/>1 desta Chamada:</text:p>
      <table:table table:style-name="Table166">
        <table:table-columns>
          <table:table-column table:style-name="TableColumn167"/>
          <table:table-column table:style-name="TableColumn168"/>
        </table:table-columns>
        <table:table-row table:style-name="TableRow169">
          <table:table-cell table:style-name="TableCell170">
            <text:p text:style-name="P171">Requisitos</text:p>
          </table:table-cell>
          <table:table-cell table:style-name="TableCell172">
            <text:p text:style-name="P173">Verificação do Item<text:s/>dessa PARTE</text:p>
          </table:table-cell>
        </table:table-row>
        <table:table-row table:style-name="TableRow174">
          <table:table-cell table:style-name="TableCell175">
            <text:p text:style-name="P176">Elegibilidade das Instituições Partícipes</text:p>
          </table:table-cell>
          <table:table-cell table:style-name="TableCell177">
            <text:p text:style-name="P178">Item<text:s/>1</text:p>
          </table:table-cell>
        </table:table-row>
        <table:table-row table:style-name="TableRow179">
          <table:table-cell table:style-name="TableCell180">
            <text:p text:style-name="P181">Adequação da documentação apresentada</text:p>
          </table:table-cell>
          <table:table-cell table:style-name="TableCell182">
            <text:p text:style-name="P183">Item<text:s/>5</text:p>
          </table:table-cell>
        </table:table-row>
        <table:table-row table:style-name="TableRow184">
          <table:table-cell table:style-name="TableCell185">
            <text:p text:style-name="P186">Atendimento aos valores limites solicitados à Finep e<text:s/>ao<text:s/>NRC-IRAP</text:p>
          </table:table-cell>
          <table:table-cell table:style-name="TableCell187">
            <text:p text:style-name="P188">Item<text:s/>2</text:p>
          </table:table-cell>
        </table:table-row>
        <table:table-row table:style-name="TableRow189">
          <table:table-cell table:style-name="TableCell190">
            <text:p text:style-name="P191">Atendimento aos prazos estabelecidos</text:p>
          </table:table-cell>
          <table:table-cell table:style-name="TableCell192">
            <text:p text:style-name="P193">Item<text:s/>9</text:p>
          </table:table-cell>
        </table:table-row>
        <table:table-row table:style-name="TableRow194">
          <table:table-cell table:style-name="TableCell195">
            <text:p text:style-name="P196">Enquadramento na Chamada Pública</text:p>
          </table:table-cell>
          <table:table-cell table:style-name="TableCell197">
            <text:p text:style-name="P198">Item 2 e 3</text:p>
          </table:table-cell>
        </table:table-row>
      </table:table>
      <text:p text:style-name="P199"/>
      <text:p text:style-name="P200"><text:span text:style-name="T201">6</text:span><text:span text:style-name="T202">.3</text:span><text:span text:style-name="T203"><text:tab/></text:span><text:span text:style-name="T204">Os critérios de avaliação e os processos da Finep seguem as diretrizes descritas em sua Política Operacional disponível</text:span><text:span text:style-name="T205"><text:s/>em</text:span><text:span text:style-name="T206">:<text:s/></text:span><text:a xlink:href="http://www.finep.gov.br/a-finep-externo/politica-operacional" office:target-frame-name="_top" xlink:show="replace"><text:span text:style-name="T207">http://www.finep.gov.br/a-finep-externo/politica-operacional</text:span></text:a></text:p>
      <text:p text:style-name="P208">6.4<text:tab/>Nesta Chamada Pública Conjunta, a avaliação quanto ao conteúdo pela Finep ocorrerá a partir da aplicação de Parâmetros e Critério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soft-page-break/>
            <text:p text:style-name="P218">Parâmetros</text:p>
          </table:table-cell>
          <table:covered-table-cell/>
          <table:table-cell table:style-name="TableCell219" table:number-columns-spanned="2">
            <text:p text:style-name="P220">Critérios</text:p>
          </table:table-cell>
          <table:covered-table-cell/>
          <table:table-cell table:style-name="TableCell221">
            <text:p text:style-name="P222">Notas</text:p>
          </table:table-cell>
          <table:table-cell table:style-name="TableCell223">
            <text:p text:style-name="P224">Pesos</text:p>
          </table:table-cell>
        </table:table-row>
        <table:table-row table:style-name="TableRow225">
          <table:table-cell table:style-name="TableCell226" table:number-rows-spanned="2">
            <text:p text:style-name="P227">A</text:p>
          </table:table-cell>
          <table:table-cell table:style-name="TableCell228" table:number-rows-spanned="2">
            <text:p text:style-name="P229">Inovação</text:p>
          </table:table-cell>
          <table:table-cell table:style-name="TableCell230">
            <text:p text:style-name="P231">1</text:p>
          </table:table-cell>
          <table:table-cell table:style-name="TableCell232">
            <text:p text:style-name="P233">Risco Tecnológico</text:p>
          </table:table-cell>
          <table:table-cell table:style-name="TableCell234">
            <text:p text:style-name="P235"><text:span text:style-name="T236">1 a 5</text:span></text:p>
          </table:table-cell>
          <table:table-cell table:style-name="TableCell237">
            <text:p text:style-name="P238">3</text:p>
          </table:table-cell>
        </table:table-row>
        <table:table-row table:style-name="TableRow239">
          <table:covered-table-cell>
            <text:p text:style-name="P240"/>
          </table:covered-table-cell>
          <table:covered-table-cell>
            <text:p text:style-name="P241"/>
          </table:covered-table-cell>
          <table:table-cell table:style-name="TableCell242">
            <text:p text:style-name="P243">2</text:p>
          </table:table-cell>
          <table:table-cell table:style-name="TableCell244">
            <text:p text:style-name="P245">Grau de Inovação</text:p>
          </table:table-cell>
          <table:table-cell table:style-name="TableCell246">
            <text:p text:style-name="P247">1 a 5</text:p>
          </table:table-cell>
          <table:table-cell table:style-name="TableCell248">
            <text:p text:style-name="P249">5</text:p>
          </table:table-cell>
        </table:table-row>
        <table:table-row table:style-name="TableRow250">
          <table:table-cell table:style-name="TableCell251" table:number-rows-spanned="4">
            <text:p text:style-name="P252">B</text:p>
          </table:table-cell>
          <table:table-cell table:style-name="TableCell253" table:number-rows-spanned="4">
            <text:p text:style-name="P254">Viabilidade Técnica</text:p>
          </table:table-cell>
          <table:table-cell table:style-name="TableCell255">
            <text:p text:style-name="P256">1</text:p>
          </table:table-cell>
          <table:table-cell table:style-name="TableCell257">
            <text:p text:style-name="P258">Adequação do orçamento<text:s/></text:p>
          </table:table-cell>
          <table:table-cell table:style-name="TableCell259">
            <text:p text:style-name="P260"><text:span text:style-name="T261">1 a 5</text:span></text:p>
          </table:table-cell>
          <table:table-cell table:style-name="TableCell262">
            <text:p text:style-name="P263">4</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Adequação da metodologia e cronograma físico aos objetivos da proposta</text:p>
          </table:table-cell>
          <table:table-cell table:style-name="TableCell271">
            <text:p text:style-name="P272">1 a 5</text:p>
          </table:table-cell>
          <table:table-cell table:style-name="TableCell273">
            <text:p text:style-name="P274">4</text:p>
          </table:table-cell>
        </table:table-row>
        <table:table-row table:style-name="TableRow275">
          <table:covered-table-cell>
            <text:p text:style-name="P276"/>
          </table:covered-table-cell>
          <table:covered-table-cell>
            <text:p text:style-name="P277"/>
          </table:covered-table-cell>
          <table:table-cell table:style-name="TableCell278">
            <text:p text:style-name="P279">3</text:p>
          </table:table-cell>
          <table:table-cell table:style-name="TableCell280">
            <text:p text:style-name="P281">Adequação da infraestrutura da(s) empresa(s) e da(s) ICT(s)<text:s/></text:p>
          </table:table-cell>
          <table:table-cell table:style-name="TableCell282">
            <text:p text:style-name="P283"><text:span text:style-name="T284">1 a 5</text:span></text:p>
          </table:table-cell>
          <table:table-cell table:style-name="TableCell285">
            <text:p text:style-name="P286">3</text:p>
          </table:table-cell>
        </table:table-row>
        <table:table-row table:style-name="TableRow287">
          <table:covered-table-cell>
            <text:p text:style-name="P288"/>
          </table:covered-table-cell>
          <table:covered-table-cell>
            <text:p text:style-name="P289"/>
          </table:covered-table-cell>
          <table:table-cell table:style-name="TableCell290">
            <text:p text:style-name="P291">4</text:p>
          </table:table-cell>
          <table:table-cell table:style-name="TableCell292">
            <text:p text:style-name="P293">Experiência com projetos na temática da chamada</text:p>
          </table:table-cell>
          <table:table-cell table:style-name="TableCell294">
            <text:p text:style-name="P295">1 a 5</text:p>
          </table:table-cell>
          <table:table-cell table:style-name="TableCell296">
            <text:p text:style-name="P297">3</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5</text:p>
          </table:table-cell>
          <table:table-cell table:style-name="TableCell305">
            <text:p text:style-name="P306">Qualificação e dimensionamento da equipe das instituições envolvidas</text:p>
          </table:table-cell>
          <table:table-cell table:style-name="TableCell307">
            <text:p text:style-name="P308">1 a 5</text:p>
          </table:table-cell>
          <table:table-cell table:style-name="TableCell309">
            <text:p text:style-name="P310">5</text:p>
          </table:table-cell>
        </table:table-row>
        <table:table-row table:style-name="TableRow311">
          <table:table-cell table:style-name="TableCell312" table:number-rows-spanned="2">
            <text:p text:style-name="P313">C</text:p>
          </table:table-cell>
          <table:table-cell table:style-name="TableCell314" table:number-rows-spanned="2">
            <text:p text:style-name="P315">Impacto Potencial</text:p>
          </table:table-cell>
          <table:table-cell table:style-name="TableCell316">
            <text:p text:style-name="P317">1</text:p>
          </table:table-cell>
          <table:table-cell table:style-name="TableCell318">
            <text:p text:style-name="P319">Potencial para comercialização da inovação<text:s/></text:p>
          </table:table-cell>
          <table:table-cell table:style-name="TableCell320">
            <text:p text:style-name="P321"><text:span text:style-name="T322">1 a 5</text:span></text:p>
          </table:table-cell>
          <table:table-cell table:style-name="TableCell323">
            <text:p text:style-name="P324">3</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Relevância econômica e social<text:s/></text:p>
          </table:table-cell>
          <table:table-cell table:style-name="TableCell332">
            <text:p text:style-name="P333">1 a 5</text:p>
          </table:table-cell>
          <table:table-cell table:style-name="TableCell334">
            <text:p text:style-name="P335">5</text:p>
          </table:table-cell>
        </table:table-row>
      </table:table>
      <text:p text:style-name="P336"/>
      <text:p text:style-name="P337">6.5<text:tab/>Serão recomendadas nesta etapa apenas as propostas que obtiverem média ponderada igual ou superior a 3,5<text:s/>(três pontos<text:s/>e meio) e que<text:s/>não tiverem obtido nenhuma nota igual a 1 (um)<text:s/>em qualquer um dos critérios.</text:p>
      <text:p text:style-name="P338">6.6<text:tab/><text:s/>Para esclarecimento de dúvidas em relação às propostas, ao longo do processo de seleção,<text:s/>a Finep<text:s/>poderá<text:s/>contar com a participação de<text:s/>consultores<text:s/>ad hoc, solicitar informações e documentações complementares, realizar visita conjunta a instalações<text:s/>das instituições proponentes, promover reuniões presenciais ou adotar outras medidas que se façam necessárias à condução da seleção.</text:p>
      <text:p text:style-name="P339">6.7<text:tab/>Os<text:s/>consultores<text:s/>ad hoc eventualmente convidados, não pertencentes ao quadro de pessoal das<text:s/>Finep, não poderão ter vinculação trabalhista ou societária com os partícipes da proposta avaliada ou estarem prestando quaisquer serviços relacionados com as instituições participantes da respectiva proposta; e deverão manter sigilo de<text:s/><text:soft-page-break/>todas as informações a que tiverem conhecimento em razão da participação no processo seletivo, devendo assinar Termo de Confidencialidade.</text:p>
      <text:p text:style-name="P340">6.8<text:tab/>Em caso de empate, a ordem de classificação será definida com base na maior nota obtida nos critérios de Relevância Econômica e Social da proposta, Grau de Inovação,<text:s/>Qualificação<text:s/>e dimensionamento da equipe das instituições envolvidas, nessa ordem. Mantido o empate, será vencedora a proposta de maior média aritmética das notas obtidas nos critérios de avaliação de peso 4.</text:p>
      <text:list text:style-name="LFO1" text:continue-numbering="true">
        <text:list-item>
          <text:p text:style-name="P341">DELIBERAÇÃO E DIVULGAÇÃO DOS RESULTADOS</text:p>
        </text:list-item>
      </text:list>
      <text:p text:style-name="Normal"/>
      <text:p text:style-name="P342">7.1<text:tab/>As<text:s/>Instituições Apoiadoras<text:s/>realizarão, inicialmente, a avaliação das propostas recebidas<text:s/>separadamente. A reunião para tomada de decisão conjunta será conduzida pelas<text:s/>Instituições Apoiadoras<text:s/>para definir a seleção das propostas de financiamento e avaliar o progresso da Chamada Pública.<text:s/></text:p>
      <text:p text:style-name="P343">7.2<text:tab/>Caso haja disponibilidade extra de recursos orçamentários e financeiros do FNDCT, outras propostas recomendadas na<text:s/>Fase 2<text:s/>poderão ser contempladas.</text:p>
      <text:p text:style-name="P344">7.3<text:tab/>As propostas classificadas na forma do item<text:s/>6<text:s/>serão submetidas à apreciação da Diretoria Executiva da Finep para decisão final.</text:p>
      <text:p text:style-name="P345"><text:span text:style-name="T346">7</text:span><text:span text:style-name="T347">.4</text:span><text:span text:style-name="T348"><text:tab/></text:span><text:span text:style-name="T349">A lista dos projetos selecionados será publicada pela<text:s/></text:span><text:span text:style-name="T350">Finep</text:span><text:span text:style-name="T351"><text:s/>em sua página web:<text:s/></text:span><text:a xlink:href="http://www.finep.gov.br/" office:target-frame-name="_top" xlink:show="replace"><text:span text:style-name="T352">http://www.finep.gov.br/</text:span></text:a><text:span text:style-name="T353"><text:s/>enquanto o NRC-IRAP entrará em contato com as empresas selecionadas.</text:span></text:p>
      <text:p text:style-name="P354">7.5<text:tab/>As<text:s/>justificativas<text:s/>para<text:s/>a decisão de eliminação da proposta serão enviadas para o endereço eletrônico da instituição proponente.</text:p>
      <text:p text:style-name="P355">Caso a justificativa<text:s/>supracitada não seja recebida<text:s/>no prazo constante<text:s/>do cronograma, seus representantes deverão comunicar-se com a<text:s/>Finep<text:s/>em até 1 dia útil através de<text:s/>mensagem eletrônica para o endereço<text:s/>finepnrc@finep.gov.br. O resultado final da Chamada Pública também será divulgado no Diário Oficial da União (Brasil).</text:p>
      <text:list text:style-name="LFO1" text:continue-numbering="true">
        <text:list-item>
          <text:p text:style-name="P356">RECURSOS ADMINISTRATIVOS</text:p>
        </text:list-item>
      </text:list>
      <text:p text:style-name="P357"/>
      <text:p text:style-name="P358">8.1<text:tab/>Após a divulgação dos resultados,<text:s/>eventual recurso administrativo a ser apresentado à Finep, com exposição dos fundamentos do pedido de reexame, poderá ser enviado para o<text:s/>endereço<text:s/>nrcfinep@finep.gov.br, utilizando exclusivamente o endereço eletrônico do contato da instituição proponente, conforme cadastrado na proposta. O recurso deverá vir como anexo à mensagem eletrônica, devendo ser obrigatoriamente um arquivo<text:s/>em formato<text:s/>não editável. Será efetuada pela Finep a<text:s/><text:soft-page-break/>confirmação do recebimento do recurso, e caso a proponente não a receba, deverá comunicar-se<text:s/>em até 1 dia útil<text:s/>com a Finep, pelo envio de mensagem eletrônica para o endereço<text:s/>nrcfinep@finep.gov.br.</text:p>
      <text:p text:style-name="P359">8.2<text:tab/>Será aceito somente um único recurso por proposta, em cada<text:s/>fase. No texto do pedido de recurso não serão aceitas informações adicionais de qualquer natureza que modifiquem a proposta original, nem o envio de documentos complementares<text:s/>àqueles<text:s/>originalmente encaminhados, exceto se tiverem sido solicitados pela Finep.</text:p>
      <text:p text:style-name="P360">8.3<text:tab/>O prazo para envio do recurso é de até<text:s/>10<text:s/>(dez)<text:s/>dias corridos a contar da data de divulgação do resultado<text:s/>de cada<text:s/>fase<text:s/>no sítio eletrônico da Finep.</text:p>
      <text:p text:style-name="P361">8.4<text:tab/>Recursos apresentados por meio diverso do estabelecido ou fora dos prazos definidos não serão conhecidos.</text:p>
      <text:list text:style-name="LFO1" text:continue-numbering="true">
        <text:list-item>
          <text:p text:style-name="P362">CRONOGRAMA</text:p>
        </text:list-item>
      </text:list>
      <text:p text:style-name="Normal"/>
      <text:p text:style-name="P363">O calendário com as<text:s/>datas estabelecidas no item<text:s/>8<text:s/>da Chamada Pública.</text:p>
      <text:list text:style-name="LFO1" text:continue-numbering="true">
        <text:list-item>
          <text:p text:style-name="P364">CONTRATAÇÃO<text:s/></text:p>
        </text:list-item>
      </text:list>
      <text:p text:style-name="P365"/>
      <text:p text:style-name="P366">10.1<text:tab/>Após a divulgação do resultado final, as<text:s/>instituições<text:s/>cujas<text:s/>propostas<text:s/>tenham sido<text:s/>aprovadas serão convocadas para apresentação em<text:s/>até<text:s/>15 (quinze) dias corridos, contados da data da divulgação do resultado final, da documentação necessária à análise econômico financeira (Subitem<text:s/>5.1.2, alínea f1)<text:s/>e<text:s/>à<text:s/>análise jurídica (ANEXO<text:s/>I<text:s/>– LISTA DE DOCUMENTOS PARA ANÁLISE JURÍDICA), conforme a classificação<text:s/>proposta<text:s/>no resultado final e no limite da disponibilidade de recursos.</text:p>
      <text:p text:style-name="P367">10.2<text:tab/>A Finep<text:s/>poderá vir a solicitar outros documentos que entenda necessários à análise jurídica<text:s/>e financeira, cabendo<text:s/>à<text:s/>Proponente<text:s/>apresentá-la no prazo definido pela Finep, sob pena de inabilitação para a contratação.<text:s/></text:p>
      <text:p text:style-name="P368">10.3<text:tab/>As<text:s/>participantes<text:s/>cujas propostas forem aprovadas poderão ser objeto de visita técnica, com o objetivo de conferir os dados informados na apresentação da proposta, especialmente quanto à infraestrutura física e à equipe executora própria<text:s/>das instituições participantes, bem como outras informações relevantes prestadas no processo seletivo.<text:s/></text:p>
      <text:p text:style-name="P369"><text:span text:style-name="T370">10</text:span><text:span text:style-name="T371">.</text:span><text:span text:style-name="T372">4</text:span><text:span text:style-name="T373"><text:tab/>Se for verificado que as informações prestadas não correspondem à realidade ou haja a constatação da existência de outro fator impeditivo para a contratação, a Finep arquivará a proposta, eliminando a proponente do processo de<text:s/></text:span><text:span text:style-name="T374">contratação</text:span><text:span text:style-name="T375">.</text:span><text:s/></text:p>
      <text:soft-page-break/>
      <text:p text:style-name="P376"><text:span text:style-name="T377">10</text:span><text:span text:style-name="T378">.</text:span><text:span text:style-name="T379">5</text:span><text:span text:style-name="T380"><text:tab/>Caso qualquer<text:s/></text:span><text:span text:style-name="T381">participante</text:span><text:span text:style-name="T382"><text:s/></text:span><text:span text:style-name="T383">já possua</text:span><text:span text:style-name="T384"><text:s/>relacionamento</text:span><text:span text:style-name="T385"><text:s/>anterior com a Finep, a nova contratação dependerá da avaliação das operações já contratadas, considerando o cumprimento satisfatório das respectivas obrigações.</text:span><text:s/></text:p>
      <text:p text:style-name="P386">10.6<text:tab/>Caso as<text:s/>instituições participantes<text:s/>convocadas não apresentem a documentação exigida no prazo indicado de<text:s/>até<text:s/>15 (quinze) dias corridos ou não sejam habilitadas pela Finep para a contratação pelas análises econômico-financeira e jurídica, a Finep poderá convocar novas<text:s/>instituições<text:s/>aprovadas para apresentação da documentação necessária à contratação no limite da disponibilidade de recursos<text:s/>a ela destinados<text:s/>para a contratação.<text:s/></text:p>
      <text:p text:style-name="P387">10.7<text:tab/>Caso novas<text:s/>instituições<text:s/>sejam convocadas para apresentação da documentação necessária à<text:s/>análise econômico financeira (Subitem<text:s/>5.1.2, alínea f1)<text:s/>e análise jurídica (ANEXO<text:s/>I<text:s/>– LISTA DE DOCUMENTOS PARA ANÁLISE JURÍDICA)<text:s/>estas terão<text:s/>até<text:s/>15 (quinze) dias corridos, para fazê-lo, contados da data da nova convocação realizada pela Finep.<text:s/></text:p>
      <text:p text:style-name="P388"><text:span text:style-name="T389">10</text:span><text:span text:style-name="T390">.</text:span><text:span text:style-name="T391">8</text:span><text:span text:style-name="T392"><text:s/></text:span><text:span text:style-name="T393"><text:tab/></text:span><text:span text:style-name="T394">As participantes aprovadas e habilitadas para a contratação pela Finep deverão cumprir as condições estabelecidas no prazo máximo de 180 (cento e oitenta) dias corridos, contados da data de divulgação da habilitação para a contratação pela Finep, sob pena de cancelamento da operação.</text:span><text:s/></text:p>
      <text:p text:style-name="P395">10.9<text:tab/>A aprovação final da proposta e a habilitação para a contratação pela Finep não garantem<text:s/>a contratação, que não será realizada nas hipóteses de:<text:s/></text:p>
      <text:p text:style-name="P396">•<text:s/><text:tab/>As empresas ou seus sócios majoritários constarem do Cadastro Nacional de Condenações Cíveis por Ato de Improbidade Administrativa (CNIA) do Conselho Nacional de Justiça (CNJ);</text:p>
      <text:p text:style-name="P397">•<text:s/><text:tab/>As<text:s/>sociedades<text:s/>empresárias<text:s/>ou ICTs<text:s/>constarem do<text:s/>Cadastro Informativo de créditos não quitados do setor público federal<text:s/>(CADIN);</text:p>
      <text:p text:style-name="P398">•<text:s/><text:tab/>As<text:s/>sociedades<text:s/>empresárias<text:s/>e/ou seus sócios majoritários<text:s/>constarem do Cadastro Nacional de Empresas Inidôneas e Suspensas (CEIS);<text:s/></text:p>
      <text:p text:style-name="P399">•<text:s/><text:tab/>As<text:s/>sociedades<text:s/>empresárias e/ou seus sócios<text:s/>majoritários constarem do<text:s/>Cadastro Nacional de Empresas<text:s/>Punidas<text:s/>(CNEP);<text:s/></text:p>
      <text:p text:style-name="P400">•<text:s/><text:tab/>As<text:s/>sociedades<text:s/>empresárias<text:s/>estarem inadimplentes com a Finep, seja como financiadas, executoras ou garantidoras de contrato objeto de cobrança judicial pela Finep;<text:s/></text:p>
      <text:p text:style-name="P401">•<text:s/><text:tab/>As<text:s/>sociedades<text:s/>empresárias<text:s/>não apresentarem regularidade jurídica diante das normas legais e regulamentares para receber financiamento público;<text:s/></text:p>
      <text:p text:style-name="P402">•<text:s/><text:tab/>As<text:s/>sociedades<text:s/>empresárias<text:s/>deixarem de apresentar quaisquer dos documentos exigidos<text:s/>neste Edital, não comprovarem a sua capacidade para a execução do projeto ou não atenderem às condições<text:s/>para<text:s/>contratação estabelecidas pela Finep na oportunidade de habilitação das<text:s/>sociedades<text:s/>empresárias<text:s/>aprovadas.<text:s/></text:p>
      <text:soft-page-break/>
      <text:p text:style-name="P403">10.12<text:tab/>A contratação e liberação de recursos dependem da disponibilidade orçamentária e financeira da Finep/FNDCT.</text:p>
      <text:p text:style-name="P404">10.13<text:tab/>O<text:s/>Acordo de Cooperação (conforme o item 1.5)<text:s/>deverá ser celebrado entre<text:s/>representantes legais<text:s/>das instituições participantes.</text:p>
      <text:p text:style-name="P405">10.14<text:tab/>A minuta de instrumento assinada pelos representantes legais das Instituições Participantes, exceto a Concedente, deverá ser entregue à Finep<text:s/>e será condicionante<text:s/>para<text:s/>a assinatura do convênio ou<text:s/>termo de<text:s/>execução descentralizada<text:s/>com a FINEP.</text:p>
      <text:list text:style-name="LFO1" text:continue-numbering="true">
        <text:list-item>
          <text:p text:style-name="P406">PRAZO DA CHAMADA PÚBLICA</text:p>
        </text:list-item>
      </text:list>
      <text:p text:style-name="Normal"/>
      <text:p text:style-name="P407">A validade da presente Chamada Pública é de 2 (dois) anos, prorrogável por mais 1<text:s/>(um) ano<text:s/>mediante justificativa aprovada por ambas<text:s/>as<text:s/>instituições apoiadoras.<text:s/>A<text:s/>Chamada Pública entrará em vigor a partir da data de<text:s/>sua assinatura pelas<text:s/>autoridades<text:s/>máximas<text:s/>das<text:s/>instituições apoiadoras<text:s/>e permanecerá em vigor até o<text:s/>final dos projetos financiados.</text:p>
      <text:list text:style-name="LFO1" text:continue-numbering="true">
        <text:list-item>
          <text:p text:style-name="P408">DISPOSIÇÕES GERAIS</text:p>
        </text:list-item>
      </text:list>
      <text:h text:style-name="P409" text:outline-level="1">12.1 Base Legal e Documentos de Referência</text:h>
      <text:list text:style-name="LFO8" text:continue-numbering="true">
        <text:list-item>
          <text:p text:style-name="P410">Lei da Inovação (Lei no 10.973, de 2 de dezembro de 2004);</text:p>
        </text:list-item>
        <text:list-item>
          <text:p text:style-name="P411">Lei do FNDCT (Lei nº 11.540, de 12 de novembro de 2007);</text:p>
        </text:list-item>
        <text:list-item>
          <text:p text:style-name="P412">Memorando de entendimento<text:s/>entre o<text:s/>National Research Council of Canada (NRC)<text:s/>e a<text:s/>Financiadora de Estudos e Projetos (Finep), assinado no Rio de Janeiro em<text:s/>abril de 2016;<text:s/></text:p>
        </text:list-item>
      </text:list>
      <text:h text:style-name="P413" text:outline-level="1">12.2 Revogação ou Anulação da Chamada Pública</text:h>
      <text:p text:style-name="P414">A qualquer tempo, a presente Chamada Pública poderá ser revogada ou anulada, no todo ou em parte, por motivo de interesse público ou exigência legal, sem que isso implique direito<text:s/>à<text:s/>indenização ou reclamação de qualquer natureza.</text:p>
      <text:h text:style-name="P415" text:outline-level="1">12.3 Casos Omissos</text:h>
      <text:p text:style-name="P416">As situações que não estiverem contempladas neste documento serão avaliadas em conjunto pelos integrantes da Finep e<text:s/>do NRC<text:s/>designados no Item 13<text:s/>como pontos de contato nacionais, em até 10 (dez) dias úteis após sua apresentação por meio de mensagem eletrônica dirigida a qualquer um<text:s/>deles<text:s/>com cópia para o outro.</text:p>
      <text:list text:style-name="LFO1" text:continue-numbering="true">
        <text:list-item>
          <text:p text:style-name="P417">CONTATOS</text:p>
        </text:list-item>
      </text:list>
      <text:p text:style-name="Normal"/>
      <text:soft-page-break/>
      <text:p text:style-name="P418"><text:span text:style-name="T419">No Brasil                                                                                          </text:span></text:p>
      <text:p text:style-name="P420">Finep</text:p>
      <text:p text:style-name="P421">Serviço de Atendimento ao Cliente FINEP – SEAC</text:p>
      <text:p text:style-name="P422">Tel: +55 21 2555-0555</text:p>
      <text:p text:style-name="P423">e-mail: seac@finep.gov.br</text:p>
      <text:p text:style-name="P424"/>
      <text:p text:style-name="P425"/>
      <text:p text:style-name="P426"><text:span text:style-name="T427">N</text:span><text:span text:style-name="T428">o Canadá</text:span></text:p>
      <text:p text:style-name="P429">NRC-IRAP</text:p>
      <text:p text:style-name="P430"><text:span text:style-name="T431">Andrew Bauder</text:span></text:p>
      <text:p text:style-name="P432"><text:span text:style-name="T433">Tel: 905-849-7441</text:span></text:p>
      <text:p text:style-name="P434"><text:span text:style-name="T435">e-mail: </text:span><text:span text:style-name="T436">andrew.bauder@nrc-cnrc.gc.ca</text:span></text:p>
      <text:p text:style-name="P437"/>
      <text:p text:style-name="P438"/>
      <text:list text:style-name="LFO1" text:continue-numbering="true">
        <text:list-item>
          <text:p text:style-name="P439">CONSIDERAÇÕES FINAIS</text:p>
        </text:list-item>
      </text:list>
      <text:p text:style-name="P440"/>
      <text:p text:style-name="P441">Cada<text:s/>Instituição Apoiadora<text:s/>será responsável por cobrir custos de administração de sua contribuição para a<text:s/>Chamada,<text:s/>salvo decisão contrária em conjunto.</text:p>
      <text:p text:style-name="P442">Este acordo está sujeito à disponibilidade de recursos no orçamento das<text:s/>Instituições Apoiadoras<text:s/>e às leis e regulamentos de seus respectivos<text:s/>países, quando<text:s/>aplicáveis.</text:p>
      <text:p text:style-name="P443"/>
      <text:p text:style-name="P444">Rio de Janeiro,<text:s/>28<text:s/>de<text:s/>agosto<text:s/>de 2017</text:p>
      <text:p text:style-name="P445">____________________________________</text:p>
      <text:p text:style-name="P446">Marcos Cintra</text:p>
      <text:p text:style-name="P447">Presidente</text:p>
      <text:p text:style-name="P448">Financiadora de Estudos e Projetos – Finep</text:p>
      <text:p text:style-name="P449"/>
      <text:p text:style-name="P450"/>
      <text:p text:style-name="P451"/>
      <text:soft-page-break/>
      <text:p text:style-name="P452">ANEXO I<text:s/>– LISTA DE DOCUMENTOS PARA ANÁLISE JURÍDICA</text:p>
      <text:p text:style-name="P453">A apresentação dos documentos a seguir se refere à Proponente brasileira, ou seja, à sociedade empresária constante do FAP, a qual assinará o contrato.<text:s/></text:p>
      <text:p text:style-name="P454"><text:span text:style-name="T455">Certidão de Débitos relativos aos Tributos Federais e á Dívida Ativa da União;</text:span></text:p>
      <text:list text:style-name="LFO9">
        <text:list-item text:start-value="1">
          <text:p text:style-name="P456"><text:span text:style-name="T457">Certidão de Regularidade do FGTS (CRF);</text:span></text:p>
        </text:list-item>
      </text:list>
      <text:list text:style-name="LFO9" text:continue-numbering="true">
        <text:list-item>
          <text:p text:style-name="P458"><text:span text:style-name="T459">Certidão Negativa da Receita/Dívida Ativa do Estado;</text:span></text:p>
        </text:list-item>
      </text:list>
      <text:list text:style-name="LFO9" text:continue-numbering="true">
        <text:list-item>
          <text:p text:style-name="P460"><text:span text:style-name="T461">Certidão Negativa da Receita/Dívida Ativa do Município;</text:span></text:p>
        </text:list-item>
      </text:list>
      <text:list text:style-name="LFO9" text:continue-numbering="true">
        <text:list-item>
          <text:p text:style-name="P462"><text:span text:style-name="T463">Certidão(ões) do(s) Cartório(s) Distribuidor(es) de Ações Cíveis, Fiscais e Falimentares, emitida(s) pela Justiça Estadual;</text:span></text:p>
        </text:list-item>
      </text:list>
      <text:list text:style-name="LFO9" text:continue-numbering="true">
        <text:list-item>
          <text:p text:style-name="P464"><text:span text:style-name="T465">Certidão de Distribuição de Ações e Execuções Cíveis e Fiscais, emitida pela Justiça Federal;</text:span></text:p>
        </text:list-item>
      </text:list>
      <text:list text:style-name="LFO9" text:continue-numbering="true">
        <text:list-item>
          <text:p text:style-name="P466"><text:span text:style-name="T467">Certidão(ões) emitida(s) pelo(s) Cartório(s) Distribuidor(es) de Feitos da Justiça Trabalhista;</text:span></text:p>
        </text:list-item>
      </text:list>
      <text:list text:style-name="LFO9" text:continue-numbering="true">
        <text:list-item>
          <text:p text:style-name="P468"><text:span text:style-name="T469">Certidão(ões) do(s) Cartório(s) de Protestos ou do Distribuidor de Protestos;</text:span></text:p>
        </text:list-item>
      </text:list>
      <text:list text:style-name="LFO9" text:continue-numbering="true">
        <text:list-item>
          <text:p text:style-name="P470"><text:span text:style-name="T471">Recibo de entrega da Relação Anual de Informações Sociais – RAIS;</text:span></text:p>
        </text:list-item>
      </text:list>
      <text:list text:style-name="LFO9" text:continue-numbering="true">
        <text:list-item>
          <text:p text:style-name="P472"><text:span text:style-name="T473">Licença Ambiental para o projeto ou para a(s) atividade(s) a serem desenvolvidas no projeto;</text:span></text:p>
        </text:list-item>
      </text:list>
      <text:list text:style-name="LFO9" text:continue-numbering="true">
        <text:list-item>
          <text:p text:style-name="P474"><text:span text:style-name="T475">Apresentar autorizações essenciais para a realização do projeto, se for o caso;</text:span></text:p>
        </text:list-item>
      </text:list>
      <text:list text:style-name="LFO9" text:continue-numbering="true">
        <text:list-item>
          <text:p text:style-name="P476"><text:span text:style-name="T477">Relação dos acionistas majoritários, com sua qualificação completa, assinada pelos representantes legais da Proponente, no caso de sociedade por ações. Caso a representação legal seja exercida por procuração, a mesma deverá ser apresentada juntamente com a documentação exigida.</text:span></text:p>
        </text:list-item>
      </text:list>
      <text:list text:style-name="LFO9" text:continue-numbering="true">
        <text:list-item>
          <text:p text:style-name="P478"><text:span text:style-name="T479">Eventuais documentos e/ou certificações que o comitê de avaliação julgue necessário.</text:span></text:p>
        </text:list-item>
      </text:list>
      <text:p text:style-name="P480"><text:span text:style-name="T481">A Finep poderá vir a solicitar outros documentos que entenda necessários à análise jurídica e/ou contratação em tela.</text:span></text:p>
      <text:p text:style-name="P482"/>
      <text:soft-page-break/>
      <text:p text:style-name="P483">ANEXO II – MODELO DE<text:s/>DECLARAÇÃO DE ORIGEM DA CONTRAPARTIDA DOS RECURSOS FINANCEIROS</text:p>
      <text:p text:style-name="P484"><text:span text:style-name="T485">[</text:span><text:span text:style-name="T486">A</text:span><text:span text:style-name="T487"><text:s/>PROPONENTE ], com sede em [ ENDEREÇO ], inscrita no CNPJ sob o nº [ NÚMERO ], por seu representante legal abaixo qualificado, declara junto à FINANCIADORA DE ESTUDOS E PROJETOS – FINEP, que apresenta a seguinte origem de recursos para a Contrapartida Financeira do projeto [título do projeto]:</text:span></text:p>
      <table:table table:style-name="Table488">
        <table:table-columns>
          <table:table-column table:style-name="TableColumn489"/>
        </table:table-columns>
        <table:table-row table:style-name="TableRow490">
          <table:table-cell table:style-name="TableCell491">
            <text:p text:style-name="P492"><text:span text:style-name="T493">Origem da Contrapartida:</text:span></text:p>
            <text:p text:style-name="P494"/>
            <text:p text:style-name="P495"/>
            <text:p text:style-name="P496"/>
            <text:p text:style-name="P497"/>
            <text:p text:style-name="P498"/>
            <text:p text:style-name="P499"><text:span text:style-name="T500">[A Proponente deverá indicar neste quadro a origem dos recursos que apresentará como contrapartida, tais como: recursos próprios; financiamentos junto a instituições financeiras; aporte de capital; etc.<text:s/></text:span><text:span text:style-name="T501">A indicação da origem dos recursos da contrapartida financeira deverá ser especificamente detalhada, contendo pelo menos as seguintes especificações: nome da sociedade que fará o aporte e/ou da instituição financeira que concederá os recursos; prazos para a liberação dos recursos; se recursos próprios, qual a origem dos recursos; etc.]</text:span></text:p>
            <text:p text:style-name="P502"/>
          </table:table-cell>
        </table:table-row>
      </table:table>
      <text:p text:style-name="P503"><text:span text:style-name="T504">Declara, também, estar ciente de que, caso a Proponente apresente a opção de Aporte de Capital Futuro como Origem de Contrapartida, a Finep poderá exigir como condição prévia à contratação e/ou condição prévia às liberações de recursos:</text:span></text:p>
      <text:p text:style-name="P505"><text:span text:style-name="T506">•<text:s/></text:span><text:span text:style-name="T507">Para Sociedade Anônima: Ata da Assembleia da alteração do Capital Social junto com o Boletim de Subscrição e Comprovante de Integralização do Capital;</text:span></text:p>
      <text:p text:style-name="P508"><text:span text:style-name="T509">•<text:s/></text:span><text:span text:style-name="T510">Para outros tipos de Sociedade: Alteração Contratual registrada na Junta Comercial ou no Registro Civil de Pessoas Jurídicas.</text:span></text:p>
      <text:p text:style-name="P511"><text:span text:style-name="T512">[Local], ___de ___________ de<text:s/></text:span><text:span text:style-name="T513">201</text:span><text:span text:style-name="T514">7</text:span><text:span text:style-name="T515">.</text:span></text:p>
      <text:p text:style-name="P516"><text:span text:style-name="T517">_________________________________________________</text:span></text:p>
      <text:p text:style-name="P518"><text:span text:style-name="T519">[NOME]</text:span></text:p>
      <text:p text:style-name="P520"><text:span text:style-name="T521">[CARGO]</text:span></text:p>
      <text:p text:style-name="P522"><text:span text:style-name="T523">[CPF]<text:s/></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4166in"/>
      <style:text-properties style:font-name="Tahoma" style:font-name-asian="Times New Roman" style:font-name-complex="Times New Roman" fo:font-weight="bold" style:font-weight-asian="bold" style:font-weight-complex="bold"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25in"/>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Times New Roman" style:font-name-complex="Times New Roman" fo:font-weight="bold" style:font-weight-asian="bold" style:font-weight-complex="bold" style:font-size-complex="14pt"/>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Normal1" style:display-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0pt" fo:language="nb" fo:country="NO" style:language-asian="ar" style:country-asian="SA" fo:hyphenate="false"/>
    </style:style>
    <style:style style:name="apple-converted-space" style:display-name="apple-converted-space"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Fonteparág.padrão1" style:display-name="Fonte parág. padrão1"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fo:language="en" fo:country="U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text:span text:style-name="Fonteparág.padrão1">PARTE II –<text:s/></text:span><text:span text:style-name="Fonteparág.padrão1">REGRAS APLICÁVEIS</text:span><text:span text:style-name="Fonteparág.padrão1"><text:s/>SOMENTE AS INSTITUIÇÕES BRASILEIRAS</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vian Cunha da Silva Pires</meta:initial-creator>
    <dc:creator>Vivian Cunha da Silva Pires</dc:creator>
    <meta:creation-date>2017-08-28T15:39:00Z</meta:creation-date>
    <dc:date>2017-08-28T15:39:00Z</dc:date>
    <meta:print-date>2017-05-12T17:10:00Z</meta:print-date>
    <meta:template xlink:href="Normal.dotm" xlink:type="simple"/>
    <meta:editing-cycles>2</meta:editing-cycles>
    <meta:editing-duration>PT0S</meta:editing-duration>
    <meta:document-statistic meta:page-count="14" meta:paragraph-count="53" meta:word-count="4157" meta:character-count="26555" meta:row-count="187" meta:non-whitespace-character-count="22451"/>
  </office:meta>
</office:document-meta>
</file>