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OVO<text:s/>COMUNICADO SOBRE A 3ª RODADA DA CHAMADA PÚBLICA APOIO INSTITUCIONAL 03/2016</text:p>
      <text:p text:style-name="P2"/>
      <text:p text:style-name="P3">Setembro/2017</text:p>
      <text:p text:style-name="P4"/>
      <text:p text:style-name="P5">Ao longo dos últimos anos, a FINEP, como Secretaria Executiva do FNDCT, lançou, via sua Diretoria de<text:s/>Desenvolvimento Científico e Tecnológico, vários editais visando apoiar a criação e consolidação da infraestrutura física e laboratorial das instituições de pesquisa. Estes editais foram lançados no contexto de um crescimento contínuo do orçamento do FNDCT. No entanto, fatores externos levaram a uma significativa redução do orçamento do FNDCT, criando dificuldades no comprometimento e na liberação de recursos dentro do cronograma inicialmente previsto.</text:p>
      <text:p text:style-name="P6">Visando equacionar os problemas verificados, para que<text:s/>fosse<text:s/>possível projetar novas ações com recursos oriundos do FNDCT, como já foi o caso da Chamada para Apoios Institucionais em 2016, tornou-se necessária a tomada de algumas decisões, seguindo a orientação do Conselho de Administração da FINEP, também referendadas pela Diretoria Executiva, o que implicou, dentre outras consequências, o adiamento da 3ª Rodada de Avaliação no âmbito da referida Chamada.<text:s/>O esforço e a expectativa eram de resgatássemos em tempo a continuidade da iniciativa.</text:p>
      <text:p text:style-name="P7">Infelizmente, neste momento, a Diretoria da FINEP<text:s/>se vê obrigada a<text:s/>cancelar a 3ª Rodada de Avaliação da Chamada Pública APOIO INSTITUCIONAL 03/2016, tendo em vista perdurarem<text:s/>até o momento as restrições impostas pela conjuntura econômica por que passa o país.</text:p>
      <text:p text:style-name="P8"><text:span text:style-name="T9">Est</text:span><text:span text:style-name="T10">ão sendo realizados esforços para que os orçamentos futuros possam comportar o<text:s/></text:span><text:span text:style-name="T11">fortalecimento de algumas</text:span><text:span text:style-name="T12"><text:s/>ações, dent</text:span><text:span text:style-name="T13">re as quais a continuidade deste programa</text:span><text:span text:style-name="T14"><text:s/>tão bem recebido pela comunidade científica</text:span><text:span text:style-name="T15">, viabilizando assim uma retomada mais vigorosa das ações em C&amp;T&amp;I tão necessárias ao desenvolvimento do paí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d dos Santos Rocca</meta:initial-creator>
    <dc:creator>Edgard dos Santos Rocca</dc:creator>
    <meta:creation-date>2017-09-25T18:49:00Z</meta:creation-date>
    <dc:date>2017-09-25T19:47:00Z</dc:date>
    <meta:print-date>2017-09-25T18:50:00Z</meta:print-date>
    <meta:template xlink:href="Normal.dotm" xlink:type="simple"/>
    <meta:editing-cycles>3</meta:editing-cycles>
    <meta:editing-duration>PT3480S</meta:editing-duration>
    <meta:document-statistic meta:page-count="1" meta:paragraph-count="3" meta:word-count="277" meta:character-count="1774" meta:row-count="12" meta:non-whitespace-character-count="1500"/>
  </office:meta>
</office:document-meta>
</file>