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00%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bottom="0.0833in" fo:line-height="100%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.0833in" fo:line-height="100%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.0833in" fo:line-height="100%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justify" fo:margin-bottom="0.0833in" fo:line-height="100%"/>
    </style:style>
    <style:style style:name="P8" style:parent-style-name="Normal" style:family="paragraph">
      <style:paragraph-properties fo:text-align="justify" fo:margin-bottom="0.0833in" fo:line-height="100%"/>
    </style:style>
    <style:style style:name="P9" style:parent-style-name="Normal" style:family="paragraph">
      <style:paragraph-properties fo:text-align="justify" fo:margin-bottom="0.0833in" fo:line-height="100%"/>
      <style:text-properties fo:font-weight="bold" style:font-weight-asian="bold"/>
    </style:style>
    <style:style style:name="P10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11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12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3" style:parent-style-name="Fonteparág.padrão" style:family="text">
      <style:text-properties fo:font-style="italic" style:font-style-asian="italic"/>
    </style:style>
    <style:style style:name="T14" style:parent-style-name="Fonteparág.padrão" style:family="text">
      <style:text-properties fo:font-style="italic" style:font-style-asian="italic"/>
    </style:style>
    <style:style style:name="P15" style:parent-style-name="Normal" style:family="paragraph">
      <style:paragraph-properties fo:text-align="justify" fo:margin-bottom="0.0833in" fo:line-height="100%"/>
    </style:style>
    <style:style style:name="P16" style:parent-style-name="Normal" style:family="paragraph">
      <style:paragraph-properties fo:text-align="justify" fo:margin-bottom="0.0833in" fo:line-height="100%"/>
      <style:text-properties fo:font-weight="bold" style:font-weight-asian="bold"/>
    </style:style>
    <style:style style:name="P17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18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19" style:parent-style-name="Normal" style:family="paragraph">
      <style:paragraph-properties fo:text-align="justify" fo:margin-bottom="0.0833in" fo:line-height="100%"/>
    </style:style>
    <style:style style:name="P20" style:parent-style-name="Normal" style:family="paragraph">
      <style:paragraph-properties fo:text-align="justify" fo:margin-bottom="0.0833in" fo:line-height="100%"/>
      <style:text-properties fo:font-weight="bold" style:font-weight-asian="bold"/>
    </style:style>
    <style:style style:name="P21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22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23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24" style:parent-style-name="Normal" style:family="paragraph">
      <style:paragraph-properties fo:text-align="justify" fo:margin-bottom="0.0833in" fo:line-height="100%"/>
    </style:style>
    <style:style style:name="P25" style:parent-style-name="Normal" style:family="paragraph">
      <style:paragraph-properties fo:text-align="justify" fo:margin-bottom="0.0833in" fo:line-height="100%"/>
      <style:text-properties fo:font-weight="bold" style:font-weight-asian="bold"/>
    </style:style>
    <style:style style:name="P26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27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28" style:parent-style-name="Normal" style:family="paragraph">
      <style:paragraph-properties fo:text-align="justify" fo:margin-bottom="0.0833in" fo:line-height="100%"/>
    </style:style>
    <style:style style:name="P29" style:parent-style-name="Normal" style:family="paragraph">
      <style:paragraph-properties fo:text-align="justify" fo:margin-bottom="0.0833in" fo:line-height="100%"/>
      <style:text-properties fo:font-weight="bold" style:font-weight-asian="bold"/>
    </style:style>
    <style:style style:name="P30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31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32" style:parent-style-name="Normal" style:family="paragraph">
      <style:paragraph-properties fo:text-align="justify" fo:margin-bottom="0.0833in" fo:line-height="100%"/>
    </style:style>
    <style:style style:name="P33" style:parent-style-name="Normal" style:family="paragraph">
      <style:paragraph-properties fo:text-align="justify" fo:margin-bottom="0.0833in" fo:line-height="100%"/>
      <style:text-properties fo:font-weight="bold" style:font-weight-asian="bold"/>
    </style:style>
    <style:style style:name="P34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35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36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37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38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39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40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41" style:parent-style-name="Fonteparág.padrão" style:family="text">
      <style:text-properties fo:font-style="italic" style:font-style-asian="italic"/>
    </style:style>
    <style:style style:name="P42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43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44" style:parent-style-name="Normal" style:family="paragraph">
      <style:paragraph-properties fo:text-align="justify" fo:margin-bottom="0.0833in" fo:line-height="100%"/>
    </style:style>
    <style:style style:name="P45" style:parent-style-name="Normal" style:family="paragraph">
      <style:paragraph-properties fo:text-align="justify" fo:margin-bottom="0.0833in" fo:line-height="100%"/>
      <style:text-properties fo:font-weight="bold" style:font-weight-asian="bold"/>
    </style:style>
    <style:style style:name="P46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47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48" style:parent-style-name="Normal" style:family="paragraph">
      <style:paragraph-properties fo:text-align="justify" fo:margin-bottom="0.0833in" fo:line-height="100%"/>
    </style:style>
    <style:style style:name="P49" style:parent-style-name="Normal" style:family="paragraph">
      <style:paragraph-properties fo:text-align="justify" fo:margin-bottom="0.0833in" fo:line-height="100%"/>
    </style:style>
    <style:style style:name="P50" style:parent-style-name="Normal" style:family="paragraph">
      <style:paragraph-properties fo:text-align="justify" fo:margin-bottom="0.0833in" fo:line-height="100%"/>
      <style:text-properties fo:font-weight="bold" style:font-weight-asian="bold"/>
    </style:style>
    <style:style style:name="P51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52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P53" style:parent-style-name="Normal" style:family="paragraph">
      <style:paragraph-properties fo:text-align="justify" fo:margin-bottom="0.0833in" fo:line-height="100%" fo:margin-left="0.1972in" fo:text-indent="-0.1972in">
        <style:tab-stops/>
      </style:paragraph-properties>
    </style:style>
  </office:automatic-styles>
  <office:body>
    <office:text text:use-soft-page-breaks="true">
      <text:p text:style-name="P1">CHAMADA BILATERAL FINEP-CDTI PARA PROJETOS DE INOVAÇÃO TECNOLÓGICA ENTRE EMPRESAS DO BRASIL E DA ESPANHA</text:p>
      <text:p text:style-name="P4"/>
      <text:p text:style-name="P5">ANEXO 2</text:p>
      <text:p text:style-name="P6">GUIA PARA ELABORAÇÃO DE ACORDO DE<text:s/>COLABORAÇÃO E EXPLORAÇÃO DE RESULTADOS</text:p>
      <text:p text:style-name="P7">O objetivo deste documento é fornecer uma lista dos principais pontos<text:s/>cuja consideração é recomendada para<text:s/>a criação de um<text:s/>Acordo de<text:s/>Colaboração e Exploração de Resultados<text:s/>entre parceiros<text:s/>do Brasil e da Espanha. O Acordo deverá<text:s/>ser<text:s/>criteriosamente<text:s/>redigido,<text:s/>razão pela qual pode ser recomendável contar com a assistência de um assessor legal.</text:p>
      <text:p text:style-name="P8"/>
      <text:p text:style-name="P9">INTRODUÇÃO E DEFINIÇÕES</text:p>
      <text:p text:style-name="P10">•<text:s/><text:tab/>Identificar todas as instituições participantes, juntamente com os seus representantes oficiais.</text:p>
      <text:p text:style-name="P11">•<text:s/><text:tab/>Descrever os objetivos a serem alcançados no projeto de cooperação,<text:s/>como um preâmbulo.</text:p>
      <text:p text:style-name="P12">•<text:tab/>Definir termos-chave, tanto<text:s/>desde o ponto de vista legal como técnico<text:s/>(<text:span text:style-name="T13">c</text:span><text:span text:style-name="T14">onsórcio, conhecimento, coordenador do projeto, o investigador principal</text:span>, etc.).</text:p>
      <text:p text:style-name="P15"/>
      <text:p text:style-name="P16">OBJETIVOS DA<text:s/>COOPERAÇÃO</text:p>
      <text:p text:style-name="P17">•<text:s/><text:tab/>Descrever<text:s/>o projeto em<text:s/>termos<text:s/>gerais<text:s/>(caso<text:s/>se queira<text:s/>especificar detalhes, estes devem ser apresentados em anexos técnicos).</text:p>
      <text:p text:style-name="P18">•<text:s/><text:tab/>Definir os limites da cooperação do ponto de vista técnico e os resultados esperados em termos de entregas.</text:p>
      <text:p text:style-name="P19"/>
      <text:p text:style-name="P20">EXECUÇÃO DO PROJETO</text:p>
      <text:p text:style-name="P21">•<text:s/><text:tab/>Indicar qual é a responsabilidade e<text:s/>a<text:s/>contribuição de cada participante na execução do projeto.</text:p>
      <text:p text:style-name="P22">•<text:s/><text:tab/>Definir as etapas, metas e planejamento do projeto.</text:p>
      <text:p text:style-name="P23">•<text:tab/>Explicitar os direitos de uso do conhecimento existente e pré-existente, assim como o uso do conhecimento que se obtenha com a execução do projeto.</text:p>
      <text:p text:style-name="P24"><text:s/></text:p>
      <text:p text:style-name="P25">ORGANIZAÇÃO</text:p>
      <text:p text:style-name="P26">•<text:s/><text:tab/>Indicar quem desempenha o papel de coordenador do projeto e<text:s/>suas responsabilidades.</text:p>
      <text:p text:style-name="P27">•<text:tab/>Detalhar:<text:s/>a composição<text:s/>da equipe de gestão do projeto e o<text:s/>poder de decisão<text:s/>que terão seus<text:s/>membros;<text:s/>qual será<text:s/>o método a<text:s/>ser observado para<text:s/>a tomada de decisões;<text:s/>quem<text:s/>atuará<text:s/>como<text:s/>pesquisador<text:s/>principal e<text:s/>as<text:s/>responsabilidades do cargo;<text:s/>os canais de comunicação entre os participantes;<text:s/>o método de monitoramento e controle<text:s/>que será seguido durante a execução do projeto;<text:s/>e se<text:s/>há<text:s/>possibilidade<text:s/>de incorporar<text:s/>novos participantes.</text:p>
      <text:p text:style-name="P28"/>
      <text:p text:style-name="P29">FINANCIAMENTO</text:p>
      <text:p text:style-name="P30">•<text:s/><text:tab/>Informar o<text:s/>orçamento global<text:s/>do projeto<text:s/>e planejamento de despesas e os custos de todos os participantes,<text:s/>por ano e tipo de custo.<text:s/>Caso<text:s/>o cronograma<text:s/>não seja<text:s/>seguido,<text:s/>poderão ser realizadas<text:s/>atualizações<text:s/>no orçamento e<text:s/>no<text:s/>plano de trabalho?<text:s/>Como?</text:p>
      <text:p text:style-name="P31">•<text:s/><text:tab/>Informar se o Acordo somente será válido caso se obtenha financiamento público.</text:p>
      <text:p text:style-name="P32"><text:s/></text:p>
      <text:p text:style-name="P33">PUBLICAÇÃO, PROTEÇÃO E PROPRIEDADE DOS RESULTADOS</text:p>
      <text:p text:style-name="P34">•<text:s/><text:tab/>Indicar<text:s/>que<text:s/>informações obtidas durante a<text:s/>execução<text:s/>do projeto serão consideradas confidenciais.</text:p>
      <text:p text:style-name="P35">•<text:s/><text:tab/>Definir que tratamento receberá o conhecimento pré-existente.</text:p>
      <text:p text:style-name="P36">•<text:s/><text:tab/>Informar se os<text:s/>pesquisadores<text:s/>estarão<text:s/>autorizados a publicar seus resultados e, em caso positivo, sob<text:s/>que condições.</text:p>
      <text:p text:style-name="P37">•<text:s/><text:tab/>Detalhar<text:s/>as condições de acesso das diferentes<text:s/>participantes ao conhecimento<text:s/>pré-existente.</text:p>
      <text:p text:style-name="P38">•<text:s/><text:tab/>Informar se há ciência sobre<text:s/>a existência de<text:s/>direitos de propriedade intelectual de seus concorrentes e se<text:s/>os resultados do projeto de cooperação poderão<text:s/>ser explorados<text:s/>sem<text:s/>aqueles direitos.</text:p>
      <text:p text:style-name="P39">•<text:s/><text:tab/>Informar<text:s/>como<text:s/>será distribuída entre seus participantes<text:s/>a propriedade<text:s/>dos resultados obtidos<text:s/>com a execução do projeto.</text:p>
      <text:p text:style-name="P40">•<text:s/><text:tab/>Indicar como os resultados<text:s/>obtidos serão protegidos. Decidir<text:s/>se deve ser assinado um<text:s/>contrato de propriedade com referência ao desenvolvimento de<text:s/><text:span text:style-name="T41">know-how</text:span><text:s/>e/ou patentes.</text:p>
      <text:p text:style-name="P42">•<text:s/><text:tab/>Informar se os resultados obtidos ao término da execução do projeto serão explorados de forma conjunta ou individualmente e os critérios geográficos ou técnicos para tanto.</text:p>
      <text:p text:style-name="P43">•<text:s/><text:tab/>Registrar se o proprietário do<text:s/>know-how<text:s/>ou das patentes permitirá licenciar os resultados aos participantes do projeto, total ou parcialmente.</text:p>
      <text:p text:style-name="P44"/>
      <text:p text:style-name="P45">RESPONSABILIDADES</text:p>
      <text:p text:style-name="P46">•<text:s/><text:tab/>Explicar:<text:s/>o grau de responsabilidade<text:s/>legal que terá cada participante<text:s/>em relação aos demais<text:s/>e<text:s/>a<text:s/>terceiros em caso de perda ou dano; como eventuais<text:s/>danos causados ​​serão compensados; que<text:s/>sanções serão aplicadas em caso de<text:s/>não observância<text:s/>de obrigações<text:s/>contratuais<text:s/>ou<text:s/>de<text:s/>rescisão<text:s/>da relação contratual. Também é<text:s/>conveniente<text:s/>esclarecer o que serão considerados<text:s/>motivos de força maior.</text:p>
      <text:p text:style-name="P47">•<text:s/><text:tab/>Informar se haverá algum tipo de sanção<text:s/>nos<text:s/>casos<text:s/>de<text:s/>inexecução total ou parcial do projeto, bem como de rescisão unilateral injustificada.</text:p>
      <text:p text:style-name="P48"/>
      <text:p text:style-name="P49"/>
      <text:p text:style-name="P50">DISPOSIÇÕES FINAIS</text:p>
      <text:p text:style-name="P51">•<text:s/><text:tab/>Indicar<text:s/>quando o<text:s/>Acordo entrará<text:s/>em vigor, por quanto tempo e se<text:s/>abrange todos os participantes ou apenas parte deles.</text:p>
      <text:soft-page-break/>
      <text:p text:style-name="P52">•<text:s/><text:tab/>Determinar as cláusulas<text:s/>de cessação<text:s/>do Acordo<text:s/>e as consequências da<text:s/>renúncia<text:s/>de um ou mais parceiros, particularmente<text:s/>no que se refere à comunicação, à<text:s/>propriedade e<text:s/>à<text:s/>exploração dos resultados.</text:p>
      <text:p text:style-name="P53">•<text:s/><text:tab/>Definir a jurisdição perante a qual, em caso de litígio, poderão ser empreendidas ações legais ou ser realizada arbitrage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216" draw:style-name="a0" draw:name="Imagen 1" text:anchor-type="paragraph" svg:x="2.95764in" svg:y="0.06458in" svg:width="3.14514in" svg:height="0.48958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m 3" text:anchor-type="paragraph" svg:x="-0.03542in" svg:y="0.06458in" svg:width="2.69306in" svg:height="0.61042in" style:rel-width="scale" style:rel-height="scale"><draw:image xlink:href="media/image2.jpeg" xlink:type="simple" xlink:show="embed" xlink:actuate="onLoad"/><svg:title/><svg:desc>C:\Users\barragat\AppData\Local\Microsoft\Windows\Temporary Internet Files\Content.IE5\HISMOAPS\MAT6262016722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o Cesar Imenes de Medeiros</meta:initial-creator>
    <dc:creator>Alexandre Barragat</dc:creator>
    <meta:creation-date>2017-11-06T21:35:00Z</meta:creation-date>
    <dc:date>2017-11-06T21:35:00Z</dc:date>
    <meta:print-date>2017-11-06T21:3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1" meta:character-count="4610" meta:row-count="32" meta:non-whitespace-character-count="3898"/>
  </office:meta>
</office:document-meta>
</file>