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language="pt" fo:country="BR"/>
    </style:style>
    <style:style style:name="P36" style:parent-style-name="Normal" style:family="paragraph">
      <style:paragraph-properties fo:line-height="150%"/>
      <style:text-properties fo:language="pt" fo:country="BR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language="pt" fo:country="BR"/>
    </style:style>
    <style:style style:name="P38" style:parent-style-name="Normal" style:family="paragraph">
      <style:paragraph-properties fo:line-height="150%"/>
      <style:text-properties fo:language="pt" fo:country="BR"/>
    </style:style>
    <style:style style:name="P39" style:parent-style-name="Normal" style:family="paragraph">
      <style:paragraph-properties fo:text-align="center" fo:line-height="150%"/>
      <style:text-properties fo:font-weight="bold" style:font-weight-asian="bold" fo:language="pt" fo:country="BR"/>
    </style:style>
    <style:style style:name="P40" style:parent-style-name="Normal" style:family="paragraph">
      <style:paragraph-properties fo:line-height="150%"/>
      <style:text-properties fo:language="pt" fo:country="BR"/>
    </style:style>
    <style:style style:name="P41" style:parent-style-name="Normal" style:family="paragraph">
      <style:paragraph-properties fo:text-align="justify" fo:line-height="150%"/>
      <style:text-properties fo:language="pt" fo:country="BR"/>
    </style:style>
  </office:automatic-styles>
  <office:body>
    <office:text text:use-soft-page-breaks="true">
      <text:p text:style-name="P1">RERRATIFICAÇÃO</text:p>
      <text:p text:style-name="P36"/>
      <text:p text:style-name="P37">CARTA-CONVITE MCTI/FINEP/FNDCT 01/2016 – INSTITUTOS DE PESQUISA DO MCTI</text:p>
      <text:p text:style-name="P38"/>
      <text:p text:style-name="P39">Prorrogação de Prazos / Problemas com o sistema de geração de senhas da FINEP</text:p>
      <text:p text:style-name="P40"/>
      <text:p text:style-name="P41">Em virtude de<text:s/>problemas com o sistema de geração de senhas da FINEP,<text:s/>estamos prorrogando o prazo de submissão das<text:s/>propostas por 1 dia. Assim, o novo prazo passa a ser 31/05/2016, mantidos os demais termos da referida Carta Convi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82292in" svg:height="0.64583in" style:rel-width="scale" style:rel-height="scale"><draw:image xlink:href="media/image1.png" xlink:type="simple" xlink:show="embed" xlink:actuate="onLoad"/><svg:title/><svg:desc>finep_marca_CMYK_com_MCT_CS4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<text:s/>(11) 3847 0300</text:p></draw:text-box><svg:title/><svg:desc/></draw:frame></text:span><text:span text:style-name="T1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408</text:p></draw:text-box><svg:title/><svg:desc/></draw:frame></text:span><text:span text:style-name="T1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<text:s/>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Edgard dos Santos Rocca</dc:creator>
    <meta:creation-date>2016-05-30T20:27:00Z</meta:creation-date>
    <dc:date>2016-05-30T20:27:00Z</dc:date>
    <meta:print-date>2015-08-13T1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399" meta:row-count="2" meta:non-whitespace-character-count="338"/>
  </office:meta>
</office:document-meta>
</file>