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ableColumn13" style:family="table-column">
      <style:table-column-properties style:column-width="4.2062in"/>
    </style:style>
    <style:style style:name="TableColumn14" style:family="table-column">
      <style:table-column-properties style:column-width="1.5625in"/>
    </style:style>
    <style:style style:name="Table12" style:family="table">
      <style:table-properties style:width="5.768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tyle="italic" style:font-style-asian="italic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tyle="italic" style:font-style-asian="italic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style:text-position="super 66.6%"/>
    </style:style>
    <style:style style:name="T30" style:parent-style-name="Fonteparág.padrão" style:family="text">
      <style:text-properties style:font-name-complex="Arial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style:text-position="super 66.6%"/>
    </style:style>
    <style:style style:name="T38" style:parent-style-name="Fonteparág.padrão" style:family="text">
      <style:text-properties style:font-name-complex="Aria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style:text-position="super 66.6%"/>
    </style:style>
    <style:style style:name="T46" style:parent-style-name="Fonteparág.padrão" style:family="text">
      <style:text-properties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 style:text-position="super 66.6%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 style:text-position="super 66.6%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 style:text-position="super 66.6%"/>
    </style:style>
    <style:style style:name="T70" style:parent-style-name="Fonteparág.padrão" style:family="text">
      <style:text-properties style:font-name-complex="Arial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/>
      <text:p text:style-name="P2">RERRATIFICAÇÃO 2</text:p>
      <text:p text:style-name="P3"><text:line-break/>Chamada Pública MCTI/FINEP/FNDCT – Ação Transversal – APOIO INSTITUCIONAL - 03/2016</text:p>
      <text:p text:style-name="P4"/>
      <text:p text:style-name="P5"><text:span text:style-name="T6">Alertamos para<text:s/></text:span><text:span text:style-name="T7">a Rerratificação da Chamada</text:span><text:span text:style-name="T8">,<text:s/></text:span><text:span text:style-name="T9">que altera o Calendário da Chamada,<text:s/></text:span><text:span text:style-name="T10">conforme site da FINEP</text:span><text:span text:style-name="T11">.</text:span></text:p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ventos</text:p>
          </table:table-cell>
          <table:table-cell table:style-name="TableCell18">
            <text:p text:style-name="P19">Datas</text:p>
          </table:table-cell>
        </table:table-row>
        <table:table-row table:style-name="TableRow20">
          <table:table-cell table:style-name="TableCell21">
            <text:p text:style-name="P22">Lançamento da Chamada</text:p>
          </table:table-cell>
          <table:table-cell table:style-name="TableCell23">
            <text:p text:style-name="P24">06/05/2016</text:p>
          </table:table-cell>
        </table:table-row>
        <table:table-row table:style-name="TableRow25">
          <table:table-cell table:style-name="TableCell26">
            <text:p text:style-name="P27"><text:span text:style-name="T28">Submissão de Pré-projetos p/ 1</text:span><text:span text:style-name="T29">a</text:span><text:span text:style-name="T30">. Rodada de Avaliação</text:span></text:p>
          </table:table-cell>
          <table:table-cell table:style-name="TableCell31">
            <text:p text:style-name="P32">Até 10/05/2016</text:p>
          </table:table-cell>
        </table:table-row>
        <table:table-row table:style-name="TableRow33">
          <table:table-cell table:style-name="TableCell34">
            <text:p text:style-name="P35"><text:span text:style-name="T36">Resultado 1</text:span><text:span text:style-name="T37">a</text:span><text:span text:style-name="T38">. Rodada</text:span></text:p>
          </table:table-cell>
          <table:table-cell table:style-name="TableCell39">
            <text:p text:style-name="P40">Até 10/06/2016</text:p>
          </table:table-cell>
        </table:table-row>
        <table:table-row table:style-name="TableRow41">
          <table:table-cell table:style-name="TableCell42">
            <text:p text:style-name="P43"><text:span text:style-name="T44">Submissão de Pré-projetos p/ 2</text:span><text:span text:style-name="T45">a</text:span><text:span text:style-name="T46">. Rodada de Avaliação</text:span></text:p>
          </table:table-cell>
          <table:table-cell table:style-name="TableCell47">
            <text:p text:style-name="P48">Até 10/07/2016</text:p>
          </table:table-cell>
        </table:table-row>
        <table:table-row table:style-name="TableRow49">
          <table:table-cell table:style-name="TableCell50">
            <text:p text:style-name="P51"><text:span text:style-name="T52">Resultado 2</text:span><text:span text:style-name="T53">a</text:span><text:span text:style-name="T54">. Rodada</text:span></text:p>
          </table:table-cell>
          <table:table-cell table:style-name="TableCell55">
            <text:p text:style-name="P56">Até 08/09/2016</text:p>
          </table:table-cell>
        </table:table-row>
        <table:table-row table:style-name="TableRow57">
          <table:table-cell table:style-name="TableCell58">
            <text:p text:style-name="P59"><text:span text:style-name="T60">Submissão de Pré-projetos p/ 3</text:span><text:span text:style-name="T61">a</text:span><text:span text:style-name="T62">. Rodada de Avaliação</text:span></text:p>
          </table:table-cell>
          <table:table-cell table:style-name="TableCell63">
            <text:p text:style-name="P64">Até 20/09/2016</text:p>
          </table:table-cell>
        </table:table-row>
        <table:table-row table:style-name="TableRow65">
          <table:table-cell table:style-name="TableCell66">
            <text:p text:style-name="P67"><text:span text:style-name="T68">Resultado 3</text:span><text:span text:style-name="T69">a</text:span><text:span text:style-name="T70">. Rodada</text:span></text:p>
          </table:table-cell>
          <table:table-cell table:style-name="TableCell71">
            <text:p text:style-name="P72">Até 30/10/201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d dos Santos Rocca</meta:initial-creator>
    <dc:creator>Edgard dos Santos Rocca</dc:creator>
    <meta:creation-date>2016-08-29T15:10:00Z</meta:creation-date>
    <dc:date>2016-08-29T21:18:00Z</dc:date>
    <meta:print-date>2016-08-29T15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0" meta:character-count="577" meta:row-count="4" meta:non-whitespace-character-count="488"/>
  </office:meta>
</office:document-meta>
</file>