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66" fo:font-size="8pt" style:font-size-asian="8pt" style:font-size-complex="8pt"/>
    </style:style>
  </office:automatic-styles>
  <office:body>
    <office:text text:use-soft-page-breaks="true">
      <text:p text:style-name="P1"/>
      <text:p text:style-name="P3">CHAMADA PÚBLICA MCTI/FINEP/CT-INFRA - PROINFRA – 02/2014 – Equipamentos Multiusuários</text:p>
      <text:p text:style-name="P4"/>
      <text:p text:style-name="P5">Rerratificação</text:p>
      <text:p text:style-name="P6"/>
      <text:p text:style-name="P7">Reportamo-nos ao §2º do CAPÍTULO VII do edital para informar que a Chamada Pública será prorrogada por mais 12 (doze) meses a contar de 16/11/2016.<text:s/></text:p>
      <text:p text:style-name="P8"/>
      <text:p text:style-name="P9"/>
      <text:p text:style-name="P10"/>
      <text:p text:style-name="P11">Rio de Janeiro,<text:s/>10<text:s/>de novembro de 2016.<text:s/></text:p>
      <text:p text:style-name="P12"/>
      <text:p text:style-name="P13">Diretoria de Desenvolvimento Científico e Tecnológico - DRCT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3.54028in" svg:height="0.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a Zuleta Queiroga Monteiro</meta:initial-creator>
    <dc:creator>Luciana Bittencourt da Silva</dc:creator>
    <meta:creation-date>2016-11-22T17:48:00Z</meta:creation-date>
    <dc:date>2016-11-22T17:48:00Z</dc:date>
    <meta:print-date>2016-11-22T1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59" meta:row-count="2" meta:non-whitespace-character-count="304"/>
  </office:meta>
</office:document-meta>
</file>