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style:text-autospace="none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3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4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5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6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7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8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9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1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2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4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5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6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EDITAL DE SELEÇÃO PÚBLICA CONJUNTA BNDES / FINEP:<text:s/></text:p>
      <text:p text:style-name="P5">PLANO CONJUNTO BNDES<text:s/>/ FINEP PARA<text:s/>APOIO<text:s/>AO<text:s/>DESENVOLVIMENTO E INOVAÇÃO DA INDÚSTRIA QUÍMICA<text:s/>– PADIQ</text:p>
      <text:p text:style-name="P6"/>
      <text:p text:style-name="P7"/>
      <text:p text:style-name="P8">Comunicado 01/2016</text:p>
      <text:p text:style-name="P9"/>
      <text:p text:style-name="P10">Resultado Preliminar da Primeira Etapa<text:s/>de Seleção dos Planos de Negócio e Indicação dos Planos de<text:s/>Suporte Conjunto</text:p>
      <text:p text:style-name="P11"/>
      <text:p text:style-name="P12"/>
      <text:p text:style-name="P13">Considerando o disposto nos itens 8 e 9 do Edital de Seleção Pública Conjunta BNDES/FINEP<text:s/>para<text:s/>Apoio ao Desenvolvimento e Inovação da Indústria Química, comunicamos que<text:s/>até a data de 29/01/2016<text:s/>não<text:s/>foram<text:s/>submetidos<text:s/>Planos de Negócio<text:s/>que não tenham requerido recursos não reembolsáveis.</text:p>
      <text:p text:style-name="P14"/>
      <text:p text:style-name="P15">Por consequência,<text:s/>não há Resultado Preliminar a ser divulgado referente à Primeira Etapa do edital e<text:s/>as<text:s/>atividades<text:s/>“Interposição de recursos ao Resultado preliminar da Primeira Etapa” e “Divulgação do Resultado Final da Primeira Etapa de Seleção dos Planos de Negócio e Indicação dos Planos de Suporte Conjunto após recursos”<text:s/>não serão realizadas.<text:s/></text:p>
      <text:p text:style-name="P16"/>
      <text:p text:style-name="P17">Os<text:s/>demais<text:s/>eventos/atividades<text:s/>desta seleção pública estão mantidos e serão realizados conforme os prazos estabelecidos no item 9 do referido edital.</text:p>
      <text:p text:style-name="P18"/>
      <text:p text:style-name="P19"/>
      <text:p text:style-name="P20"/>
      <text:p text:style-name="P21">Rio de Janeiro, 31 de março de 2016.</text:p>
      <text:p text:style-name="P22"/>
      <text:p text:style-name="P23"/>
      <text:p text:style-name="P24"/>
      <text:p text:style-name="P25">Financiadora de Estudos e Projetos - Finep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 fo:margin-bottom="0.0833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left="0.1972in" fo:text-indent="0.6888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870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3937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1" style:display-name="Body Text Indent1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BodyTextIndentChar" style:display-name="Body Text Indent Char" style:family="text">
      <style:text-properties style:font-name="Times New Roman" style:font-name-complex="Times New Roman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BodyTextIndent2Char" style:display-name="Body Text Indent 2 Char" style:family="text">
      <style:text-properties style:font-name="Times New Roman" style:font-name-complex="Times New Roman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BodyTextChar" style:display-name="Body Text Char" style:family="text">
      <style:text-properties style:font-name="Times New Roman"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Textoembloco" style:display-name="Texto em bloco" style:family="paragraph" style:parent-style-name="Normal">
      <style:paragraph-properties fo:text-align="justify" fo:margin-left="0.875in" fo:margin-right="0.6375in" fo:text-indent="0.375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BodyText2Char" style:display-name="Body Text 2 Char" style:family="text">
      <style:text-properties style:font-name="Times New Roman" style:font-name-complex="Times New Roman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style:font-name-complex="Arial" fo:color="#FF0000" fo:font-size="12pt" style:font-size-asian="12pt" fo:hyphenate="false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Forte" style:display-name="Forte" style:family="text">
      <style:text-properties style:font-name="Times New Roman" style:font-name-complex="Times New Roman" fo:font-weight="bold" style:font-weight-asian="bold"/>
    </style:style>
    <style:style style:name="Númerodepágina" style:display-name="Número de página" style:family="text">
      <style:text-properties style:font-name="Times New Roman" style:font-name-complex="Times New Roman"/>
    </style:style>
    <style:style style:name="Legenda" style:display-name="Legenda" style:family="paragraph" style:parent-style-name="Normal" style:next-style-name="Normal">
      <style:paragraph-properties fo:text-align="justify" fo:margin-top="0.1666in" fo:margin-bottom="0.0833in" fo:margin-left="0.1972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line-height="150%"/>
      <style:text-properties fo:font-size="12pt" style:font-size-asian="12pt" fo:hyphenate="false"/>
    </style:style>
    <style:style style:name="Revisão" style:display-name="Revisão" style:family="paragraph">
      <style:text-properties fo:hyphenate="false"/>
    </style:style>
    <style:style style:name="WW-Corpodetexto3" style:display-name="WW-Corpo de texto 3" style:family="paragraph" style:parent-style-name="Normal">
      <style:paragraph-properties fo:text-align="justify"/>
      <style:text-properties style:font-name="Courier New" fo:font-size="12pt" style:font-size-asian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harCharCharCharCharCharCharCharCharCharCharCharCharChar" style:display-name=" Char Char Char Char Char Char Char Char Char Char Char Char Char Char" style:family="paragraph" style:parent-style-name="Normal">
      <style:paragraph-properties fo:margin-bottom="0.1111in" fo:line-height="0.1666in"/>
      <style:text-properties style:font-name="Verdana" style:font-name-asian="SimSun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itulo" style:display-name="Titulo" style:family="paragraph" style:parent-style-name="Normal">
      <style:paragraph-properties fo:line-height="115%"/>
      <style:text-properties style:font-name="Tahoma" style:font-name-asian="MS PGothic" style:font-name-complex="Tahoma" fo:color="#005051" fo:font-size="22pt" style:font-size-asian="2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style:num-format=""/>
      <text:outline-level-style text:level="2" text:style-name="WW_CharOUTLINELVL2" style:num-format="1" text:start-value="8">
        <style:list-level-properties text:space-before="0in" text:min-label-width="0.25in"/>
      </text:outline-level-style>
      <text:outline-level-style text:level="3" text:style-name="WW_CharOUTLINELVL3" style:num-format="1" text:start-value="8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4.6125in" svg:y="0.00486in" svg:width="2.20625in" svg:height="1.25625in" style:rel-width="scale" style:rel-height="scale"><draw:image xlink:href="media/image1.jpeg" xlink:type="simple" xlink:show="embed" xlink:actuate="onLoad"/><svg:title/><svg:desc>MAT32014121 (1)</svg:desc></draw:frame><draw:frame draw:style-name="a1" draw:name="Imagem 1" text:anchor-type="as-char" svg:x="0in" svg:y="0in" svg:width="13.28681in" svg:height="1.2958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</dc:title>
    <meta:initial-creator>Usuario</meta:initial-creator>
    <dc:creator>Ana Chaloub de Oliveira</dc:creator>
    <meta:creation-date>2016-03-31T14:57:00Z</meta:creation-date>
    <dc:date>2016-03-31T14:57:00Z</dc:date>
    <meta:print-date>2016-03-31T14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61" meta:row-count="8" meta:non-whitespace-character-count="982"/>
  </office:meta>
</office:document-meta>
</file>