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 style:page-number="1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5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6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7" style:parent-style-name="Normal" style:family="paragraph">
      <style:paragraph-properties fo:text-align="justify" fo:margin-right="-0.0006in"/>
      <style:text-properties fo:hyphenate="false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2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 fo:hyphenate="false"/>
    </style:style>
    <style:style style:name="P18" style:parent-style-name="Título" style:family="paragraph">
      <style:paragraph-properties fo:text-align="start"/>
      <style:text-properties style:font-name="Verdana" fo:font-size="10pt" style:font-size-asian="10pt"/>
    </style:style>
    <style:style style:name="P19" style:parent-style-name="Título" style:family="paragraph">
      <style:paragraph-properties fo:text-align="start"/>
      <style:text-properties style:font-name="Verdana" fo:font-size="10pt" style:font-size-asian="10pt"/>
    </style:style>
    <style:style style:name="P20" style:parent-style-name="Título" style:family="paragraph">
      <style:text-properties style:font-name="Verdana" fo:font-size="10pt" style:font-size-asian="10pt"/>
    </style:style>
    <style:style style:name="P21" style:parent-style-name="Título" style:family="paragraph">
      <style:paragraph-properties fo:text-align="start"/>
      <style:text-properties style:font-name="Verdana" fo:font-size="10pt" style:font-size-asian="10pt"/>
    </style:style>
    <style:style style:name="P22" style:parent-style-name="Título" style:family="paragraph">
      <style:paragraph-properties fo:text-align="start"/>
      <style:text-properties style:font-name="Verdana" fo:font-size="10pt" style:font-size-asian="10pt"/>
    </style:style>
    <style:style style:name="P23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4" style:parent-style-name="Título" style:family="paragraph">
      <style:paragraph-properties fo:text-align="justify" fo:text-indent="0.5909in"/>
    </style:style>
    <style:style style:name="T2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6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7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8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Normal" style:family="paragraph">
      <style:paragraph-properties fo:text-align="justify" fo:text-indent="0.5909in"/>
      <style:text-properties style:font-name="Verdana" fo:font-size="10pt" style:font-size-asian="10pt"/>
    </style:style>
    <style:style style:name="P71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72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73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74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75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76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TableColumn78" style:family="table-column">
      <style:table-column-properties style:column-width="3.5923in"/>
    </style:style>
    <style:style style:name="TableColumn79" style:family="table-column">
      <style:table-column-properties style:column-width="3.5923in"/>
    </style:style>
    <style:style style:name="Table77" style:family="table">
      <style:table-properties style:width="7.184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Verdana" fo:font-size="10pt" style:font-size-asian="10pt"/>
    </style:style>
    <style:style style:name="P83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84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85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86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87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88" style:parent-style-name="Normal" style:family="paragraph">
      <style:paragraph-properties fo:text-align="justify" style:line-height-at-least="0.1666in"/>
      <style:text-properties style:font-name="Verdana" fo:font-weight="bold" style:font-weight-asian="bold" style:font-weight-complex="bold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fo:font-size="10pt" style:font-size-asian="10pt"/>
    </style:style>
    <style:style style:name="P9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9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93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94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95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96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97" style:parent-style-name="Normal" style:family="paragraph">
      <style:text-properties fo:font-weight="bold" style:font-weight-asian="bold" text:display="none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3.5923in"/>
    </style:style>
    <style:style style:name="Table98" style:family="table">
      <style:table-properties style:width="3.5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103" style:parent-style-name="Título" style:family="paragraph">
      <style:text-properties style:font-name="Verdana" fo:font-size="10pt" style:font-size-asian="10pt"/>
    </style:style>
    <style:style style:name="P104" style:parent-style-name="Normal" style:family="paragraph">
      <style:paragraph-properties style:line-height-at-least="0.1666in" fo:text-indent="0.5909in"/>
      <style:text-properties style:font-name="Verdana" fo:font-size="10pt" style:font-size-asian="10pt"/>
    </style:style>
  </office:automatic-styles>
  <office:body>
    <office:text text:use-soft-page-breaks="true">
      <text:p text:style-name="P1">ANEXO<text:s/>VIII<text:s/>–<text:s/>MODELO DE<text:s/>DECLARAÇÃO DE EQUIVALÊNCIA DE<text:s/>ENDEREÇO DO IMÓVEL</text:p>
      <text:p text:style-name="P5"/>
      <text:p text:style-name="P6"/>
      <text:p text:style-name="P7"><text:span text:style-name="T8">Referência:</text:span><text:span text:style-name="T9"><text:s/></text:span><text:span text:style-name="T10">..../...</text:span></text:p>
      <text:p text:style-name="P11"/>
      <text:p text:style-name="P12"><text:span text:style-name="T13">Título da Obra:<text:s/></text:span><text:span text:style-name="T14">[compatível com o item de<text:s/></text:span><text:span text:style-name="T15">obra</text:span><text:span text:style-name="T16"><text:s/>da Relação de Itens do Plano de Trabalho]</text:span></text:p>
      <text:p text:style-name="P17"/>
      <text:p text:style-name="P18"/>
      <text:p text:style-name="P19"/>
      <text:p text:style-name="P20">DECLARAÇÃO</text:p>
      <text:p text:style-name="P21"/>
      <text:p text:style-name="P22"/>
      <text:p text:style-name="P23"/>
      <text:p text:style-name="P24"><text:span text:style-name="T25">A(O)<text:s/></text:span><text:span text:style-name="T26">[</text:span><text:span text:style-name="T27">Convenente e/ou a Executora, ou a Acordante</text:span><text:span text:style-name="T28">]</text:span><text:span text:style-name="T29">, por seu</text:span><text:span text:style-name="T30">(s)</text:span><text:span text:style-name="T31"><text:s/>representante</text:span><text:span text:style-name="T32">(s)</text:span><text:span text:style-name="T33"><text:s/>legal</text:span><text:span text:style-name="T34">(is)</text:span><text:span text:style-name="T35"><text:s/>abaixo qualificado</text:span><text:span text:style-name="T36">(s)</text:span><text:span text:style-name="T37">,<text:s/></text:span><text:span text:style-name="T38">declara</text:span><text:span text:style-name="T39">(m)</text:span><text:span text:style-name="T40">,<text:s/></text:span><text:span text:style-name="T41">para fins de atendimento ao art. 12, inciso VI da Instrução Normativa nº 01/2010 do CDFNDCT, que as informações constantes da certidão<text:s/></text:span><text:span text:style-name="T42">de propriedade do imóvel, mat</text:span><text:span text:style-name="T43">rícula<text:s/></text:span><text:span text:style-name="T44">[informar a matrícula/transcrição do imóvel, constante do RGI]</text:span><text:span text:style-name="T45">, p</text:span><text:span text:style-name="T46">ermanecem inalteradas</text:span><text:span text:style-name="T47">,</text:span><text:span text:style-name="T48"><text:s/>e que o referido imóvel</text:span><text:span text:style-name="T49"><text:s/>corresponde ao local</text:span><text:span text:style-name="T50"><text:s/>onde será realizada a obra<text:s/></text:span><text:span text:style-name="T51">[informar o título da ob</text:span><text:span text:style-name="T52">ra compatível com o<text:s/></text:span><text:span text:style-name="T53">item de<text:s/></text:span><text:span text:style-name="T54">obra</text:span><text:span text:style-name="T55"><text:s/>da Relação de Itens do Plano de Trabalho</text:span><text:span text:style-name="T56">]</text:span><text:span text:style-name="T57"><text:s/></text:span><text:span text:style-name="T58">do projeto acima referenciado</text:span><text:span text:style-name="T59">,</text:span><text:span text:style-name="T60"><text:s/></text:span><text:span text:style-name="T61">e<text:s/></text:span><text:span text:style-name="T62">é de propriedade da<text:s/></text:span><text:span text:style-name="T63">[nome d</text:span><text:span text:style-name="T64">a Executora ou</text:span><text:span text:style-name="T65"><text:s/></text:span><text:span text:style-name="T66">Acordante</text:span><text:span text:style-name="T67">]</text:span><text:span text:style-name="T68">.</text:span></text:p>
      <text:p text:style-name="P69"/>
      <text:p text:style-name="P70">O(s) signatário(s) declara(m) ainda, estar(em) ciente(s) das sanções que poderão lhe(s) ser impostas, de acordo com o art. 299 do Código Penal, na hipótese de falsidade da presente declaração.<text:s/></text:p>
      <text:p text:style-name="P71"/>
      <text:p text:style-name="P72"/>
      <text:p text:style-name="P73">[Local], ___de ___________ de 20__.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__________________________________</text:p>
            <text:p text:style-name="P83">[NOME DO REPRESENTANTE DA INSTITUIÇÃO CONVENENTE/ACORDANTE]</text:p>
            <text:p text:style-name="P84">[CARGO]</text:p>
            <text:p text:style-name="P85">[ENDEREÇO]</text:p>
            <text:p text:style-name="P86">[CI]</text:p>
            <text:p text:style-name="P87">[C.P.F.]</text:p>
            <text:p text:style-name="P88"/>
          </table:table-cell>
          <table:table-cell table:style-name="TableCell89">
            <text:p text:style-name="P90">__________________________________</text:p>
            <text:p text:style-name="P91">[NOME DO REPRESENTANTE DA INSTITUIÇÃO EXECUTORA]</text:p>
            <text:p text:style-name="P92">[CARGO]</text:p>
            <text:p text:style-name="P93">[ENDEREÇO]</text:p>
            <text:p text:style-name="P94">[CI]</text:p>
            <text:p text:style-name="P95">[C.P.F.]</text:p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>OBS: Esta declaração deverá ser firmada em papel timbrado da instituição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margin-right="-0.0006in"/>
    </style:style>
    <style:style style:name="P3" style:parent-style-name="Cabeçalho" style:family="paragraph">
      <style:text-properties fo:font-size="14pt" style:font-size-asian="14pt"/>
    </style:style>
    <style:style style:name="P4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9" text:anchor-type="paragraph" svg:x="2.91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p>
        <text:p text:style-name="P3"><text:s text:c="61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Fernando Vieira da Cunha</dc:creator>
    <meta:creation-date>2017-10-16T21:20:00Z</meta:creation-date>
    <dc:date>2017-10-16T21:20:00Z</dc:date>
    <meta:print-date>2016-05-30T15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2" meta:word-count="219" meta:character-count="1404" meta:row-count="9" meta:non-whitespace-character-count="1187"/>
  </office:meta>
</office:document-meta>
</file>