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21">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9">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9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371">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373">
      <style:text-properties fo:font-variant="normal" fo:text-transform="none" fo:color="#dd4f05"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dd4f05"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dd4f05"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dd4f05"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9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0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3">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9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tab-stop style:position="0.57639in"/>
          <style:tab-stop style:position="0.618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9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38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9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956">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958">
      <style:paragraph-properties fo:line-height="9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048">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text-align="center" style:vertical-align="bottom"/>
    </style:style>
    <style:style style:family="table-cell" style:name="a2102">
      <style:table-cell-properties style:vertical-align="bottom" fo:border-top="0.01389in solid #000000" fo:padding-top="0.00781in" fo:padding-bottom="0in" fo:padding-left="0.00781in" fo:padding-right="0.00781in"/>
      <style:paragraph-properties style:writing-mode="lr-tb"/>
    </style:style>
    <style:style style:family="table-row" style:name="a2103">
      <style:table-row-properties style:row-height="0.25824in"/>
    </style:style>
    <style:style style:family="text" style:name="a2104">
      <style:text-properties style:text-line-through-type="none" style:text-line-through-style="none" style:text-line-through-width="auto" style:text-line-through-color="font-color" fo:font-size="0.11111in" style:font-size-asian="0.11111in" style:font-size-complex="0.11111in" fo:language="pt" fo:country="BR" fo:font-style="italic" style:font-style-asian="italic" style:font-style-complex="italic" style:text-underline-type="none" style:text-underline-style="none" style:text-underline-width="auto" style:text-underline-mode="continuous"/>
    </style:style>
    <style:style style:family="text" style:name="a2105">
      <style:text-properties style:text-line-through-type="none" style:text-line-through-style="none" style:text-line-through-width="auto" style:text-line-through-color="font-color" fo:font-family="Arial" fo:font-size="0.11111in" style:font-size-asian="0.11111in" style:font-size-complex="0.11111in" fo:language="pt" fo:country="BR"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paragraph" style:name="a2106">
      <style:paragraph-properties fo:text-align="left" style:vertical-align="bottom"/>
    </style:style>
    <style:style style:family="table-cell" style:name="a2108">
      <style:table-cell-properties style:vertical-align="bottom" fo:border-bottom="0.01389in solid #000000" fo:padding-top="0.00781in" fo:padding-bottom="0in" fo:padding-left="0.00781in" fo:padding-right="0.00781in"/>
      <style:paragraph-properties style:writing-mode="lr-tb"/>
    </style:style>
    <style:style style:family="text" style:name="a2109">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9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tab-stop style:position="0.57639in"/>
          <style:tab-stop style:position="0.618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9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39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9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90%" fo:text-align="justify" fo:text-align-last="start" style:tab-stop-distance="0.5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0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text-align="left" style:vertical-align="bottom"/>
    </style:style>
    <style:style style:family="table-cell" style:name="a2112">
      <style:table-cell-properties style:vertical-align="bottom" fo:border-bottom="0.01389in solid #000000" fo:padding-top="0.00781in" fo:padding-bottom="0in" fo:padding-left="0.00781in" fo:padding-right="0.00781in"/>
      <style:paragraph-properties style:writing-mode="lr-tb"/>
    </style:style>
    <style:style style:family="text" style:name="a2113">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4">
      <style:paragraph-properties fo:text-align="center" style:vertical-align="bottom"/>
    </style:style>
    <style:style style:family="table-cell" style:name="a2116">
      <style:table-cell-properties style:vertical-align="bottom" fo:border-bottom="0.01389in solid #000000" fo:padding-top="0.00781in" fo:padding-bottom="0in" fo:padding-left="0.00781in" fo:padding-right="0.00781in"/>
      <style:paragraph-properties style:writing-mode="lr-tb"/>
    </style:style>
    <style:style style:family="table-row" style:name="a2117">
      <style:table-row-properties style:row-height="0.25824in"/>
    </style:style>
    <style:style style:family="text" style:name="a2118">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119">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9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9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text-align="left" style:vertical-align="bottom"/>
    </style:style>
    <style:style style:family="table-cell" style:name="a2122">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2123">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124">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5">
      <style:paragraph-properties fo:text-align="right" style:vertical-align="bottom"/>
    </style:style>
    <style:style style:family="table-cell" style:name="a2127">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2128">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129">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0">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justify" fo:text-align-last="start" style:tab-stop-distance="0.5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justify" fo:text-align-last="star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8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text-align="center" style:vertical-align="bottom"/>
    </style:style>
    <style:style style:family="paragraph" style:name="a1079">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2">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graphic" style:name="a80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able-row" style:name="a2133">
      <style:table-row-properties style:row-height="0.25824in"/>
    </style:style>
    <style:style style:family="text" style:name="a80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34">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135">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0">
      <style:paragraph-properties fo:line-height="90%" fo:text-align="justify" fo:text-align-last="start" style:tab-stop-distance="0.5in" fo:margin-left="0.937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text-align="left" style:vertical-align="bottom"/>
    </style:style>
    <style:style style:family="text" style:name="a170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8">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paragraph" style:name="a1703">
      <style:paragraph-properties fo:line-height="90%" fo:text-align="justify" fo:text-align-last="start" style:tab-stop-distance="0.5in" fo:margin-left="0.937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170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90%" fo:text-align="justify" fo:text-align-last="start" style:tab-stop-distance="0.5in" fo:margin-left="0.937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82">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85">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81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87">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8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9">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text-align="right" style:vertical-align="bottom"/>
    </style:style>
    <style:style style:family="text" style:name="a8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143">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8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145">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1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text-align="center" style:vertical-align="bottom"/>
    </style:style>
    <style:style style:family="text" style:name="a171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48">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17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row" style:name="a2149">
      <style:table-row-properties style:row-height="0.24016in"/>
    </style:style>
    <style:style style:family="text" style:name="a17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824">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109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text-align="left" style:vertical-align="bottom"/>
    </style:style>
    <style:style style:family="paragraph" style:name="a828">
      <style:paragraph-properties fo:line-height="100%"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54">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2155">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17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1">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text-align="right" style:vertical-align="bottom"/>
    </style:style>
    <style:style style:family="text" style:name="a17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59">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17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90%" fo:text-align="justify" fo:text-align-last="start" style:tab-stop-distance="0.5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83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7">
      <style:paragraph-properties fo:line-height="100%"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2">
      <style:paragraph-properties fo:text-align="center" style:vertical-align="bottom"/>
    </style:style>
    <style:style style:family="text" style:name="a8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64">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able-row" style:name="a2165">
      <style:table-row-properties style:row-height="0.24016in"/>
    </style:style>
    <style:style style:family="paragraph" style:name="a1730">
      <style:paragraph-properties fo:line-height="8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text-align="left" style:vertical-align="bottom"/>
    </style:style>
    <style:style style:family="paragraph" style:name="a1732">
      <style:paragraph-properties fo:line-height="8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69">
      <style:table-cell-properties style:vertical-align="bottom" fo:border-top="0.01389in solid #000000" fo:padding-top="0.00781in" fo:padding-bottom="0in" fo:padding-left="0.00781in" fo:padding-right="0.00781in"/>
      <style:paragraph-properties style:writing-mode="lr-tb"/>
    </style:style>
    <style:style style:family="paragraph" style:name="a1734">
      <style:paragraph-properties fo:line-height="8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36">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39">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170">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6">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text-align="left" style:vertical-align="bottom"/>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cell" style:name="a2173">
      <style:table-cell-properties style:vertical-align="bottom" fo:border-top="0.01389in solid #000000" fo:padding-top="0.00781in" fo:padding-bottom="0in" fo:padding-left="0.00781in" fo:padding-right="0.00781in"/>
      <style:paragraph-properties style:writing-mode="lr-tb"/>
    </style:style>
    <style:style style:family="paragraph" style:name="a849">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75">
      <style:paragraph-properties fo:text-align="left" style:vertical-align="bottom"/>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41">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77">
      <style:table-cell-properties style:vertical-align="bottom" fo:border-top="0.01389in solid #000000" fo:padding-top="0.00781in" fo:padding-bottom="0in" fo:padding-left="0.00781in" fo:padding-right="0.00781in"/>
      <style:paragraph-properties style:writing-mode="lr-tb"/>
    </style:style>
    <style:style style:family="graphic" style:name="a174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able-row" style:name="a2178">
      <style:table-row-properties style:row-height="0.24016in"/>
    </style:style>
    <style:style style:family="text" style:name="a1743">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44">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74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51">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text-align="left" style:vertical-align="bottom"/>
    </style:style>
    <style:style style:family="paragraph" style:name="a856">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able-cell" style:name="a2182">
      <style:table-cell-properties style:vertical-align="bottom" fo:padding-top="0.00781in" fo:padding-bottom="0in" fo:padding-left="0.00781in" fo:padding-right="0.00781in"/>
      <style:paragraph-properties style:writing-mode="lr-tb"/>
    </style:style>
    <style:style style:family="text" style:name="a8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83">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84">
      <style:paragraph-properties fo:text-align="left" style:vertical-align="bottom"/>
    </style:style>
    <style:style style:family="graphic" style:name="a175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able-cell" style:name="a2186">
      <style:table-cell-properties style:vertical-align="bottom" fo:padding-top="0.00781in" fo:padding-bottom="0in" fo:padding-left="0.00781in" fo:padding-right="0.00781in"/>
      <style:paragraph-properties style:writing-mode="lr-tb"/>
    </style:style>
    <style:style style:family="drawing-page" style:name="a17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7">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52">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text-align="left" style:vertical-align="bottom"/>
    </style:style>
    <style:style style:family="text" style:name="a1753">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75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86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1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1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0">
      <style:table-cell-properties style:vertical-align="bottom" fo:padding-top="0.00781in" fo:padding-bottom="0in" fo:padding-left="0.00781in" fo:padding-right="0.00781in"/>
      <style:paragraph-properties style:writing-mode="lr-tb"/>
    </style:style>
    <style:style style:family="text" style:name="a86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91">
      <style:table-row-properties style:row-height="0.24016in"/>
    </style:style>
    <style:style style:family="paragraph" style:name="a867">
      <style:paragraph-properties fo:line-height="11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text-align="left" style:vertical-align="bottom"/>
    </style:style>
    <style:style style:family="paragraph" style:name="a869">
      <style:paragraph-properties fo:line-height="11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5">
      <style:table-cell-properties style:vertical-align="bottom" fo:border-bottom="0.01389in solid #000000" fo:padding-top="0.00781in" fo:padding-bottom="0in" fo:padding-left="0.00781in" fo:padding-right="0.00781in"/>
      <style:paragraph-properties style:writing-mode="lr-tb"/>
    </style:style>
    <style:style style:family="text" style:name="a17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176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62">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text-align="center" style:vertical-align="bottom"/>
    </style:style>
    <style:style style:family="text" style:name="a176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90%" fo:text-align="justify" fo:text-align-last="start" style:tab-stop-distance="0.5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1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1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1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9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9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8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88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78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9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9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50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89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3">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dd4f05" style:text-line-through-type="none" style:text-line-through-style="none" style:text-line-through-width="auto" style:text-line-through-color="font-color" style:text-position="0% 100%" fo:font-family="Tahom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11">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dd4f05" style:text-line-through-type="none" style:text-line-through-style="none" style:text-line-through-width="auto" style:text-line-through-color="font-color" style:text-position="0% 100%" fo:font-family="Tahoma"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613">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draw:fill="none" draw:stroke="solid" svg:stroke-width="0.01389in" svg:stroke-color="#000000" svg:stroke-opacity="100%"/>
    </style:style>
    <style:style style:family="text" style:name="a614">
      <style:text-properties fo:font-variant="normal" fo:text-transform="none" fo:color="#dd4f05"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Verdana" style:font-family-complex="Tahoma"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619">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51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9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50%" fo:text-align="justify" fo:text-align-last="star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50%" fo:text-align="justify" fo:text-align-last="star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50%" fo:text-align="justify" fo:text-align-last="start" style:tab-stop-distance="0.5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50%" fo:text-align="justify" fo:text-align-last="start" style:tab-stop-distance="0.5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9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23">
      <style:paragraph-properties fo:line-height="13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26">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28">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630">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50%" fo:text-align="justify" fo:text-align-last="start" style:tab-stop-distance="0.5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50%" fo:text-align="justify" fo:text-align-last="start" style:tab-stop-distance="0.5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6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dd4f05" style:text-line-through-type="none" style:text-line-through-style="none" style:text-line-through-width="auto" style:text-line-through-color="font-color" style:text-position="0% 100%" fo:font-family="Tahom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5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drawing-page" style:name="a1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dd4f05" style:text-line-through-type="none" style:text-line-through-style="none" style:text-line-through-width="auto" style:text-line-through-color="font-color" style:text-position="0% 100%" fo:font-family="Tahoma"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dd4f05"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Verdana" style:font-family-complex="Tahoma"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647">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30%" fo:text-align="justify" fo:text-align-last="star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8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80%" fo:text-align="justify" fo:text-align-last="start" style:tab-stop-distance="0.5in" fo:margin-left="0in" fo:margin-right="0in" fo:text-indent="-0.0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1">
      <style:paragraph-properties fo:line-height="100%" fo:text-align="justify" fo:text-align-last="star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100%" fo:text-align="justify" fo:text-align-last="start" style:tab-stop-distance="0.5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100%" fo:text-align="justify" fo:text-align-last="star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30%" fo:text-align="justify" fo:text-align-last="start" style:tab-stop-distance="0.5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30%" fo:text-align="justify" fo:text-align-last="start" style:tab-stop-distance="0.5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30%" fo:text-align="justify" fo:text-align-last="start" style:tab-stop-distance="0.5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8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55">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58">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610">
      <style:paragraph-properties fo:line-height="100%" fo:text-align="justify" fo:text-align-last="star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60">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30%" fo:text-align="justify" fo:text-align-last="start" style:tab-stop-distance="0.5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30%" fo:text-align="justify" fo:text-align-last="start" style:tab-stop-distance="0.5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0000"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0000"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ff0000"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562">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0">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623">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625">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627">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9">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0000"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ff0000"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30%" fo:text-align="justify" fo:text-align-last="star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7f7f7f" style:text-line-through-type="none" style:text-line-through-style="none" style:text-line-through-width="auto" style:text-line-through-color="font-color" style:text-position="0% 100%" fo:font-family="Tahoma"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3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7f7f7f" style:text-line-through-type="none" style:text-line-through-style="none" style:text-line-through-width="auto" style:text-line-through-color="font-color" style:text-position="0% 100%" fo:font-family="Tahoma"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30%" fo:text-align="justify" fo:text-align-last="star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2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7f7f7f" style:text-line-through-type="none" style:text-line-through-style="none" style:text-line-through-width="auto" style:text-line-through-color="font-color" style:text-position="0% 100%" fo:font-family="Tahoma"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3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70%" fo:text-align="justify" fo:text-align-last="star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6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4998in" fo:padding-bottom="0.04998in" fo:padding-left="0in" fo:padding-right="0in" draw:textarea-vertical-align="middle" draw:textarea-horizontal-align="center" draw:fill="solid" draw:fill-color="#e14b00" draw:opacity="100%"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6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3">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5">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6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7">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4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text-align="left" style:vertical-align="bottom"/>
    </style:style>
    <style:style style:family="text" style:name="a264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3">
      <style:table-cell-properties style:vertical-align="bottom" fo:padding-top="0.01042in" fo:padding-bottom="0in" fo:padding-left="0.01042in" fo:padding-right="0.01042in"/>
      <style:paragraph-properties style:writing-mode="lr-tb"/>
    </style:style>
    <style:style style:family="text" style:name="a1304">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paragraph" style:name="a690">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69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306">
      <style:paragraph-properties fo:text-align="left" style:vertical-align="bottom"/>
    </style:style>
    <style:style style:family="text" style:name="a69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08">
      <style:table-cell-properties style:vertical-align="bottom" fo:padding-top="0.01042in" fo:padding-bottom="0in" fo:padding-left="0.01042in" fo:padding-right="0.01042in"/>
      <style:paragraph-properties style:writing-mode="lr-tb"/>
    </style:style>
    <style:style style:family="text" style:name="a69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69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80%" fo:text-align="justify" fo:text-align-last="start" style:tab-stop-distance="0.5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80%" fo:text-align="justify" fo:text-align-last="start" style:tab-stop-distance="0.5in" fo:margin-left="0.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413">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650">
      <style:paragraph-properties fo:line-height="100%" fo:text-align="justify" fo:text-align-last="star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dd4f05" style:text-line-through-type="none" style:text-line-through-style="none" style:text-line-through-width="auto" style:text-line-through-color="font-color" style:text-position="0% 100%" fo:font-family="Tahoma" fo:font-size="0.51389in" style:font-size-asian="0.51389in" style:font-size-complex="0.5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653">
      <style:paragraph-properties fo:line-height="100%" fo:text-align="justify" fo:text-align-last="star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6">
      <style:paragraph-properties fo:line-height="100%" fo:text-align="justify" fo:text-align-last="star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6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text-align="center" style:vertical-align="bottom"/>
    </style:style>
    <style:style style:family="paragraph" style:name="a2659">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3">
      <style:table-cell-properties style:vertical-align="bottom" fo:padding-top="0.01042in" fo:padding-bottom="0in" fo:padding-left="0.01042in" fo:padding-right="0.01042in"/>
      <style:paragraph-properties style:writing-mode="lr-tb"/>
    </style:style>
    <style:style style:family="table-row" style:name="a1314">
      <style:table-row-properties style:row-height="0.267in"/>
    </style:style>
    <style:style style:family="text" style:name="a1315">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31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7">
      <style:paragraph-properties fo:text-align="left" style:vertical-align="bottom"/>
    </style:style>
    <style:style style:family="table-cell" style:name="a1319">
      <style:table-cell-properties style:vertical-align="bottom" fo:padding-top="0.01042in" fo:padding-bottom="0in" fo:padding-left="0.01042in" fo:padding-right="0.01042in"/>
      <style:paragraph-properties style:writing-mode="lr-tb"/>
    </style:style>
    <style:style style:family="graphic" style:name="a420">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1">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66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dd4f05" style:text-line-through-type="none" style:text-line-through-style="none" style:text-line-through-width="auto" style:text-line-through-color="font-color" style:text-position="0% 100%" fo:font-family="Tahoma" fo:font-size="0.51389in" style:font-size-asian="0.51389in" style:font-size-complex="0.5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66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26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69">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text-align="center" style:vertical-align="bottom"/>
    </style:style>
    <style:style style:family="table-cell" style:name="a1324">
      <style:table-cell-properties style:vertical-align="bottom" fo:padding-top="0.01042in" fo:padding-bottom="0in" fo:padding-left="0.01042in" fo:padding-right="0.01042in"/>
      <style:paragraph-properties style:writing-mode="lr-tb"/>
    </style:style>
    <style:style style:family="text" style:name="a1325">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32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7">
      <style:paragraph-properties fo:text-align="center" style:vertical-align="bottom"/>
    </style:style>
    <style:style style:family="table-cell" style:name="a1329">
      <style:table-cell-properties style:vertical-align="bottom" fo:padding-top="0.01042in" fo:padding-bottom="0in" fo:padding-left="0.01042in" fo:padding-right="0.01042in"/>
      <style:paragraph-properties style:writing-mode="lr-tb"/>
    </style:style>
    <style:style style:family="paragraph" style:name="a430">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center"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04998in" fo:padding-bottom="0.04998in" fo:padding-left="0in" fo:padding-right="0in" draw:textarea-vertical-align="middle" draw:textarea-horizontal-align="center" draw:fill="solid" draw:fill-color="#007a7c"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671">
      <style:paragraph-properties fo:line-height="10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7">
      <style:paragraph-properties fo:line-height="11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30">
      <style:table-row-properties style:row-height="0.25129in"/>
    </style:style>
    <style:style style:family="text" style:name="a267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paragraph" style:name="a2679">
      <style:paragraph-properties fo:line-height="11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3">
      <style:paragraph-properties fo:text-align="left" style:vertical-align="bottom"/>
    </style:style>
    <style:style style:family="table-cell" style:name="a1335">
      <style:table-cell-properties style:vertical-align="bottom" fo:padding-top="0.01042in" fo:padding-bottom="0in" fo:padding-left="0.01042in" fo:padding-right="0.01042in"/>
      <style:paragraph-properties style:writing-mode="lr-tb"/>
    </style:style>
    <style:style style:family="text" style:name="a1336">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337">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8">
      <style:paragraph-properties fo:text-align="left" style:vertical-align="bottom"/>
    </style:style>
    <style:style style:family="graphic" style:name="a440">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6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5">
      <style:graphic-properties draw:fill="none" draw:stroke="solid" svg:stroke-width="0.01389in" svg:stroke-color="#000000" svg:stroke-opacity="100%"/>
    </style:style>
    <style:style style:family="text" style:name="a26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5">
      <style:paragraph-properties fo:line-height="110%" fo:text-align="justify" fo:text-align-last="star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7">
      <style:paragraph-properties fo:line-height="11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0">
      <style:table-cell-properties style:vertical-align="bottom" fo:padding-top="0.01042in" fo:padding-bottom="0in" fo:padding-left="0.01042in" fo:padding-right="0.01042in"/>
      <style:paragraph-properties style:writing-mode="lr-tb"/>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paragraph" style:name="a2689">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3">
      <style:paragraph-properties fo:text-align="center" style:vertical-align="bottom"/>
    </style:style>
    <style:style style:family="table-cell" style:name="a1345">
      <style:table-cell-properties style:vertical-align="bottom" fo:padding-top="0.01042in" fo:padding-bottom="0in" fo:padding-left="0.01042in" fo:padding-right="0.01042in"/>
      <style:paragraph-properties style:writing-mode="lr-tb"/>
    </style:style>
    <style:style style:family="table-row" style:name="a1346">
      <style:table-row-properties style:row-height="0.25129in"/>
    </style:style>
    <style:style style:family="text" style:name="a1347">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348">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9">
      <style:paragraph-properties fo:text-align="left" style:vertical-align="bottom"/>
    </style:style>
    <style:style style:family="paragraph" style:name="a2400">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dd4f05"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dd4f05" style:text-line-through-type="none" style:text-line-through-style="none" style:text-line-through-width="auto" style:text-line-through-color="font-color" style:text-position="0% 100%" fo:font-family="Tahoma"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0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dd4f05"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3">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dd4f05" style:text-line-through-type="none" style:text-line-through-style="none" style:text-line-through-width="auto" style:text-line-through-color="font-color" style:text-position="0% 100%" fo:font-family="Tahoma"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59">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6">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cell" style:name="a1351">
      <style:table-cell-properties style:vertical-align="bottom" fo:padding-top="0.01042in" fo:padding-bottom="0in" fo:padding-left="0.01042in" fo:padding-right="0.01042in"/>
      <style:paragraph-properties style:writing-mode="lr-tb"/>
    </style:style>
    <style:style style:family="paragraph" style:name="a2699">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353">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4">
      <style:paragraph-properties fo:text-align="left" style:vertical-align="bottom"/>
    </style:style>
    <style:style style:family="table-cell" style:name="a1356">
      <style:table-cell-properties style:vertical-align="bottom" fo:padding-top="0.01042in" fo:padding-bottom="0in" fo:padding-left="0.01042in" fo:padding-right="0.01042in"/>
      <style:paragraph-properties style:writing-mode="lr-tb"/>
    </style:style>
    <style:style style:family="text" style:name="a1357">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358">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9">
      <style:paragraph-properties fo:text-align="center" style:vertical-align="bottom"/>
    </style:style>
    <style:style style:family="text" style:name="a241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dd4f05" style:text-line-through-type="none" style:text-line-through-style="none" style:text-line-through-width="auto" style:text-line-through-color="font-color" style:text-position="0% 100%" fo:font-family="Tahoma"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463">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1">
      <style:table-cell-properties style:vertical-align="bottom" fo:padding-top="0.01042in" fo:padding-bottom="0in" fo:padding-left="0.01042in" fo:padding-right="0.01042in"/>
      <style:paragraph-properties style:writing-mode="lr-tb"/>
    </style:style>
    <style:style style:family="table-row" style:name="a1362">
      <style:table-row-properties style:row-height="0.267in"/>
    </style:style>
    <style:style style:family="text" style:name="a1363">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364">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5">
      <style:paragraph-properties fo:text-align="left" style:vertical-align="bottom"/>
    </style:style>
    <style:style style:family="table-cell" style:name="a1367">
      <style:table-cell-properties style:vertical-align="bottom" fo:padding-top="0.01042in" fo:padding-bottom="0in" fo:padding-left="0.01042in" fo:padding-right="0.01042in"/>
      <style:paragraph-properties style:writing-mode="lr-tb"/>
    </style:style>
    <style:style style:family="text" style:name="a1368">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369">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0">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2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70">
      <style:paragraph-properties fo:line-height="9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7f7f7f" style:text-line-through-type="none" style:text-line-through-style="none" style:text-line-through-width="auto" style:text-line-through-color="font-color" style:text-position="0% 100%" fo:font-family="Tahom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text-align="left" style:vertical-align="bottom"/>
    </style:style>
    <style:style style:family="table-cell" style:name="a1372">
      <style:table-cell-properties style:vertical-align="bottom" fo:padding-top="0.01042in" fo:padding-bottom="0in" fo:padding-left="0.01042in" fo:padding-right="0.01042in"/>
      <style:paragraph-properties style:writing-mode="lr-tb"/>
    </style:style>
    <style:style style:family="text" style:name="a1373">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374">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5">
      <style:paragraph-properties fo:text-align="center" style:vertical-align="bottom"/>
    </style:style>
    <style:style style:family="table-cell" style:name="a1377">
      <style:table-cell-properties style:vertical-align="bottom" fo:padding-top="0.01042in" fo:padding-bottom="0in" fo:padding-left="0.01042in" fo:padding-right="0.01042in"/>
      <style:paragraph-properties style:writing-mode="lr-tb"/>
    </style:style>
    <style:style style:family="table-row" style:name="a1378">
      <style:table-row-properties style:row-height="0.267in"/>
    </style:style>
    <style:style style:family="text" style:name="a1379">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paragraph" style:name="a2430">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43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43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437">
      <style:text-properties fo:font-variant="normal" fo:text-transform="none" fo:color="#dd4f05"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dd4f05"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justify" fo:text-align-last="start" style:tab-stop-distance="0.5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380">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1">
      <style:paragraph-properties fo:text-align="left" style:vertical-align="bottom"/>
    </style:style>
    <style:style style:family="table-cell" style:name="a1383">
      <style:table-cell-properties style:vertical-align="bottom" fo:padding-top="0.01042in" fo:padding-bottom="0in" fo:padding-left="0.01042in" fo:padding-right="0.01042in"/>
      <style:paragraph-properties style:writing-mode="lr-tb"/>
    </style:style>
    <style:style style:family="text" style:name="a1384">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385">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6">
      <style:paragraph-properties fo:text-align="left" style:vertical-align="bottom"/>
    </style:style>
    <style:style style:family="table-cell" style:name="a1388">
      <style:table-cell-properties style:vertical-align="bottom" fo:padding-top="0.01042in" fo:padding-bottom="0in" fo:padding-left="0.01042in" fo:padding-right="0.01042in"/>
      <style:paragraph-properties style:writing-mode="lr-tb"/>
    </style:style>
    <style:style style:family="text" style:name="a1389">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graphic" style:name="a244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2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446">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2449">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102">
      <style:table-properties style:writing-mode="lr-tb"/>
    </style:style>
    <style:style style:family="table-column" style:name="a1103">
      <style:table-column-properties style:column-width="3.19139in"/>
    </style:style>
    <style:style style:family="table-column" style:name="a1104">
      <style:table-column-properties style:column-width="1.6745in"/>
    </style:style>
    <style:style style:family="text" style:name="a490">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05">
      <style:table-column-properties style:column-width="1.773in"/>
    </style:style>
    <style:style style:family="text" style:name="a491">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106">
      <style:table-row-properties style:row-height="0.25129in"/>
    </style:style>
    <style:style style:family="text" style:name="a492">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493">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4">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text-align="left" style:vertical-align="bottom"/>
    </style:style>
    <style:style style:family="text" style:name="a495">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10%" fo:text-align="justify" fo:text-align-last="start" style:tab-stop-distance="0.5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10%" fo:text-align="justify" fo:text-align-last="start" style:tab-stop-distance="0.5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1">
      <style:paragraph-properties fo:text-align="center" style:vertical-align="bottom"/>
    </style:style>
    <style:style style:family="table-cell" style:name="a1393">
      <style:table-cell-properties style:vertical-align="bottom" fo:padding-top="0.01042in" fo:padding-bottom="0in" fo:padding-left="0.01042in" fo:padding-right="0.01042in"/>
      <style:paragraph-properties style:writing-mode="lr-tb"/>
    </style:style>
    <style:style style:family="table-row" style:name="a1394">
      <style:table-row-properties style:row-height="0.267in"/>
    </style:style>
    <style:style style:family="text" style:name="a1395">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39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7">
      <style:paragraph-properties fo:text-align="left" style:vertical-align="bottom"/>
    </style:style>
    <style:style style:family="table-cell" style:name="a1399">
      <style:table-cell-properties style:vertical-align="bottom" fo:padding-top="0.01042in" fo:padding-bottom="0in" fo:padding-left="0.01042in" fo:padding-right="0.01042in"/>
      <style:paragraph-properties style:writing-mode="lr-tb"/>
    </style:style>
    <style:style style:family="text" style:name="a2451">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57">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1">
      <style:table-cell-properties style:vertical-align="bottom" fo:padding-top="0.01042in" fo:padding-bottom="0in" fo:padding-left="0.01042in" fo:padding-right="0.01042in"/>
      <style:paragraph-properties style:writing-mode="lr-tb"/>
    </style:style>
    <style:style style:family="paragraph" style:name="a2459">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113">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4">
      <style:paragraph-properties fo:text-align="left" style:vertical-align="bottom"/>
    </style:style>
    <style:style style:family="table-cell" style:name="a1116">
      <style:table-cell-properties style:vertical-align="bottom" fo:padding-top="0.01042in" fo:padding-bottom="0in" fo:padding-left="0.01042in" fo:padding-right="0.01042in"/>
      <style:paragraph-properties style:writing-mode="lr-tb"/>
    </style:style>
    <style:style style:family="text" style:name="a1117">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118">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9">
      <style:paragraph-properties fo:text-align="left" style:vertical-align="bottom"/>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8333in" style:font-size-asian="0.58333in" style:font-size-complex="0.583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8333in" style:font-size-asian="0.58333in" style:font-size-complex="0.583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0">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8333in" style:font-size-asian="0.58333in" style:font-size-complex="0.583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8333in" style:font-size-asian="0.58333in" style:font-size-complex="0.583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4">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8333in" style:font-size-asian="0.58333in" style:font-size-complex="0.583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6">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8333in" style:font-size-asian="0.58333in" style:font-size-complex="0.58333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7">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1">
      <style:table-cell-properties style:vertical-align="bottom" fo:padding-top="0.01042in" fo:padding-bottom="0in" fo:padding-left="0.01042in" fo:padding-right="0.01042in"/>
      <style:paragraph-properties style:writing-mode="lr-tb"/>
    </style:style>
    <style:style style:family="paragraph" style:name="a2469">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22">
      <style:table-row-properties style:row-height="0.267in"/>
    </style:style>
    <style:style style:family="text" style:name="a1123">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124">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paragraph" style:name="a1125">
      <style:paragraph-properties fo:text-align="left" style:vertical-align="bottom"/>
    </style:style>
    <style:style style:family="table-cell" style:name="a1127">
      <style:table-cell-properties style:vertical-align="bottom" fo:padding-top="0.01042in" fo:padding-bottom="0in" fo:padding-left="0.01042in" fo:padding-right="0.01042in"/>
      <style:paragraph-properties style:writing-mode="lr-tb"/>
    </style:style>
    <style:style style:family="text" style:name="a1128">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129">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0">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1">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middle" draw:textarea-horizontal-align="center"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472">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draw:fill="none" draw:stroke="solid" svg:stroke-width="0.01389in" svg:stroke-color="#000000" svg:stroke-opacity="100%"/>
    </style:style>
    <style:style style:family="paragraph" style:name="a2473">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4">
      <style:text-properties fo:font-variant="normal" fo:text-transform="none" fo:color="#7f7f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graphic" style:name="a239">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text-align="left" style:vertical-align="bottom"/>
    </style:style>
    <style:style style:family="paragraph" style:name="a2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able-cell" style:name="a1132">
      <style:table-cell-properties style:vertical-align="bottom" fo:padding-top="0.01042in" fo:padding-bottom="0in" fo:padding-left="0.01042in" fo:padding-right="0.01042in"/>
      <style:paragraph-properties style:writing-mode="lr-tb"/>
    </style:style>
    <style:style style:family="text" style:name="a1133">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134">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5">
      <style:paragraph-properties fo:text-align="left" style:vertical-align="bottom"/>
    </style:style>
    <style:style style:family="table-cell" style:name="a1137">
      <style:table-cell-properties style:vertical-align="bottom" fo:padding-top="0.01042in" fo:padding-bottom="0in" fo:padding-left="0.01042in" fo:padding-right="0.01042in"/>
      <style:paragraph-properties style:writing-mode="lr-tb"/>
    </style:style>
    <style:style style:family="table-row" style:name="a1138">
      <style:table-row-properties style:row-height="0.267in"/>
    </style:style>
    <style:style style:family="text" style:name="a1139">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drawing-page" style:name="a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dd4f05" style:text-line-through-type="none" style:text-line-through-style="none" style:text-line-through-width="auto" style:text-line-through-color="font-color" style:text-position="0% 100%" fo:font-family="Tahom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graphic" style:name="a2482">
      <style:graphic-properties fo:wrap-option="no-wrap" fo:padding-top="0.05in" fo:padding-bottom="0.05in" fo:padding-left="0.1in" fo:padding-right="0.1in" draw:textarea-vertical-align="middle" draw:textarea-horizontal-align="left" draw:fill="none" draw:stroke="solid" svg:stroke-width="0.02431in" svg:stroke-color="#003399"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45">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4998in" fo:padding-bottom="0.04998in" fo:padding-left="0.09998in" fo:padding-right="0.09998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48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1141">
      <style:paragraph-properties fo:text-align="left" style:vertical-align="bottom"/>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43">
      <style:table-cell-properties style:vertical-align="bottom" fo:padding-top="0.01042in" fo:padding-bottom="0in" fo:padding-left="0.01042in" fo:padding-right="0.01042in"/>
      <style:paragraph-properties style:writing-mode="lr-tb"/>
    </style:style>
    <style:style style:family="text" style:name="a1144">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145">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6">
      <style:paragraph-properties fo:text-align="left" style:vertical-align="bottom"/>
    </style:style>
    <style:style style:family="table-cell" style:name="a1148">
      <style:table-cell-properties style:vertical-align="bottom" fo:padding-top="0.01042in" fo:padding-bottom="0in" fo:padding-left="0.01042in" fo:padding-right="0.01042in"/>
      <style:paragraph-properties style:writing-mode="lr-tb"/>
    </style:style>
    <style:style style:family="text" style:name="a1149">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able-cell" style:name="a2200">
      <style:table-cell-properties style:vertical-align="bottom" fo:border-bottom="0.01389in solid #000000" fo:padding-top="0.00781in" fo:padding-bottom="0in" fo:padding-left="0.00781in" fo:padding-right="0.00781in"/>
      <style:paragraph-properties style:writing-mode="lr-tb"/>
    </style:style>
    <style:style style:family="text" style:name="a2201">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202">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03">
      <style:paragraph-properties fo:text-align="center" style:vertical-align="bottom"/>
    </style:style>
    <style:style style:family="table-cell" style:name="a2205">
      <style:table-cell-properties style:vertical-align="bottom" fo:border-bottom="0.01389in solid #000000" fo:padding-top="0.00781in" fo:padding-bottom="0in" fo:padding-left="0.00781in" fo:padding-right="0.00781in"/>
      <style:paragraph-properties style:writing-mode="lr-tb"/>
    </style:style>
    <style:style style:family="table-row" style:name="a2206">
      <style:table-row-properties style:row-height="0.24016in"/>
    </style:style>
    <style:style style:family="text" style:name="a2207">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208">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9">
      <style:paragraph-properties fo:text-align="left" style:vertical-align="bottom"/>
    </style:style>
    <style:style style:family="paragraph" style:name="a2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graphic" style:name="a2491">
      <style:graphic-properties fo:wrap-option="no-wrap" fo:padding-top="0.05in" fo:padding-bottom="0.05in" fo:padding-left="0.1in" fo:padding-right="0.1in" draw:textarea-vertical-align="middle" draw:textarea-horizontal-align="left" draw:fill="none" draw:stroke="solid" svg:stroke-width="0.02431in" svg:stroke-color="#003399"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55">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3">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4998in" fo:padding-bottom="0.04998in" fo:padding-left="0.09998in" fo:padding-right="0.09998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494">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98">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text-align="left" style:vertical-align="bottom"/>
    </style:style>
    <style:style style:family="text" style:name="a2499">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3">
      <style:table-cell-properties style:vertical-align="bottom" fo:padding-top="0.01042in" fo:padding-bottom="0in" fo:padding-left="0.01042in" fo:padding-right="0.01042in"/>
      <style:paragraph-properties style:writing-mode="lr-tb"/>
    </style:style>
    <style:style style:family="table-row" style:name="a1154">
      <style:table-row-properties style:row-height="0.267in"/>
    </style:style>
    <style:style style:family="text" style:name="a1155">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15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7">
      <style:paragraph-properties fo:text-align="left" style:vertical-align="bottom"/>
    </style:style>
    <style:style style:family="table-cell" style:name="a1159">
      <style:table-cell-properties style:vertical-align="bottom" fo:padding-top="0.01042in" fo:padding-bottom="0in" fo:padding-left="0.01042in" fo:padding-right="0.01042in"/>
      <style:paragraph-properties style:writing-mode="lr-tb"/>
    </style:style>
    <style:style style:family="table-cell" style:name="a2211">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2212">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213">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14">
      <style:paragraph-properties fo:text-align="right" style:vertical-align="bottom"/>
    </style:style>
    <style:style style:family="table-cell" style:name="a2216">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2217">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218">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19">
      <style:paragraph-properties fo:text-align="right" style:vertical-align="bottom"/>
    </style:style>
    <style:style style:family="graphic" style:name="a260">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text" style:name="a261">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4998in" fo:padding-bottom="0.04998in" fo:padding-left="0.09998in" fo:padding-right="0.09998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text" style:name="a267">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4998in" fo:padding-bottom="0.04998in" fo:padding-left="0.09998in" fo:padding-right="0.09998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160">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161">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2">
      <style:paragraph-properties fo:text-align="left" style:vertical-align="bottom"/>
    </style:style>
    <style:style style:family="table-cell" style:name="a1164">
      <style:table-cell-properties style:vertical-align="bottom" fo:padding-top="0.01042in" fo:padding-bottom="0in" fo:padding-left="0.01042in" fo:padding-right="0.01042in"/>
      <style:paragraph-properties style:writing-mode="lr-tb"/>
    </style:style>
    <style:style style:family="text" style:name="a1165">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16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7">
      <style:paragraph-properties fo:text-align="center" style:vertical-align="bottom"/>
    </style:style>
    <style:style style:family="table-cell" style:name="a1169">
      <style:table-cell-properties style:vertical-align="bottom" fo:padding-top="0.01042in" fo:padding-bottom="0in" fo:padding-left="0.01042in" fo:padding-right="0.01042in"/>
      <style:paragraph-properties style:writing-mode="lr-tb"/>
    </style:style>
    <style:style style:family="table-cell" style:name="a2221">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able-row" style:name="a2222">
      <style:table-row-properties style:row-height="0.24016in"/>
    </style:style>
    <style:style style:family="text" style:name="a2223">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224">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5">
      <style:paragraph-properties fo:text-align="left" style:vertical-align="bottom"/>
    </style:style>
    <style:style style:family="table-cell" style:name="a2227">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2228">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229">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4998in" fo:padding-bottom="0.04998in" fo:padding-left="0in" fo:padding-right="0in" draw:textarea-vertical-align="middle" draw:textarea-horizontal-align="center" draw:fill="solid" draw:fill-color="#e14b00" draw:opacity="100%"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70">
      <style:table-row-properties style:row-height="0.25129in"/>
    </style:style>
    <style:style style:family="text" style:name="a1171">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172">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3">
      <style:paragraph-properties fo:text-align="left" style:vertical-align="bottom"/>
    </style:style>
    <style:style style:family="text" style:name="a90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5">
      <style:table-cell-properties style:vertical-align="bottom" fo:padding-top="0.01042in" fo:padding-bottom="0in" fo:padding-left="0.01042in" fo:padding-right="0.01042in"/>
      <style:paragraph-properties style:writing-mode="lr-tb"/>
    </style:style>
    <style:style style:family="paragraph" style:name="a901">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90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3">
      <style:paragraph-properties fo:line-height="100%" fo:text-align="lef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text-align="left" style:vertical-align="bottom"/>
    </style:style>
    <style:style style:family="text" style:name="a90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text-align="right" style:vertical-align="bottom"/>
    </style:style>
    <style:style style:family="paragraph" style:name="a905">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32">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paragraph" style:name="a907">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90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9">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text-align="right" style:vertical-align="bottom"/>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37">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paragraph" style:name="a1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38">
      <style:table-row-properties style:row-height="0.24016in"/>
    </style:style>
    <style:style style:family="graphic" style:name="a1803">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239">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drawing-page" style:name="a1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6">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Verdana" style:font-family-complex="Tahoma" style:font-family-generic="swiss" style:font-family-generic-complex="swiss"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Verdana" style:font-family-complex="Tahoma"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4998in" fo:padding-bottom="0.04998in" fo:padding-left="0in" fo:padding-right="0in" draw:textarea-vertical-align="middle" draw:textarea-horizontal-align="center" draw:fill="solid" draw:fill-color="#e14b00" draw:opacity="100%"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4998in" fo:padding-bottom="0.04998in" fo:padding-left="0in" fo:padding-right="0in" draw:textarea-vertical-align="middle" draw:textarea-horizontal-align="center" draw:fill="solid" draw:fill-color="#e14b00" draw:opacity="100%"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0">
      <style:table-cell-properties style:vertical-align="bottom" fo:padding-top="0.01042in" fo:padding-bottom="0in" fo:padding-left="0.01042in" fo:padding-right="0.01042in"/>
      <style:paragraph-properties style:writing-mode="lr-tb"/>
    </style:style>
    <style:style style:family="text" style:name="a1181">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182">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3">
      <style:paragraph-properties fo:text-align="center" style:vertical-align="bottom"/>
    </style:style>
    <style:style style:family="text" style:name="a91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5">
      <style:table-cell-properties style:vertical-align="bottom" fo:padding-top="0.01042in" fo:padding-bottom="0in" fo:padding-left="0.01042in" fo:padding-right="0.01042in"/>
      <style:paragraph-properties style:writing-mode="lr-tb"/>
    </style:style>
    <style:style style:family="text" style:name="a91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86">
      <style:table-row-properties style:row-height="0.267in"/>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paragraph" style:name="a914">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9">
      <style:paragraph-properties fo:text-align="left" style:vertical-align="bottom"/>
    </style:style>
    <style:style style:family="paragraph" style:name="a916">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1">
      <style:paragraph-properties fo:text-align="left" style:vertical-align="bottom"/>
    </style:style>
    <style:style style:family="text" style:name="a9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justify" fo:text-align-last="star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43">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9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245">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81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246">
      <style:paragraph-properties fo:text-align="right" style:vertical-align="bottom"/>
    </style:style>
    <style:style style:family="text" style:name="a181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48">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18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18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818">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96">
      <style:text-properties fo:font-variant="normal" fo:text-transform="none" fo:color="#dd4f05" style:text-line-through-type="none" style:text-line-through-style="none" style:text-line-through-width="auto" style:text-line-through-color="font-color" style:text-position="0% 100%" fo:font-family="Tahoma" fo:font-size="0.51389in" style:font-size-asian="0.51389in" style:font-size-complex="0.5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1">
      <style:table-cell-properties style:vertical-align="bottom" fo:padding-top="0.01042in" fo:padding-bottom="0in" fo:padding-left="0.01042in" fo:padding-right="0.01042in"/>
      <style:paragraph-properties style:writing-mode="lr-tb"/>
    </style:style>
    <style:style style:family="text" style:name="a1192">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193">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0">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text-align="left" style:vertical-align="bottom"/>
    </style:style>
    <style:style style:family="graphic" style:name="a92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96">
      <style:table-cell-properties style:vertical-align="bottom" fo:padding-top="0.01042in" fo:padding-bottom="0in" fo:padding-left="0.01042in" fo:padding-right="0.01042in"/>
      <style:paragraph-properties style:writing-mode="lr-tb"/>
    </style:style>
    <style:style style:family="text" style:name="a923">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924">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5">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9">
      <style:paragraph-properties fo:text-align="center" style:vertical-align="bottom"/>
    </style:style>
    <style:style style:family="graphic" style:name="a92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251">
      <style:paragraph-properties fo:text-align="left" style:vertical-align="bottom"/>
    </style:style>
    <style:style style:family="text" style:name="a92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253">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54">
      <style:table-row-properties style:row-height="0.24016in"/>
    </style:style>
    <style:style style:family="text" style:name="a2255">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0">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text-align="left" style:vertical-align="bottom"/>
    </style:style>
    <style:style style:family="text" style:name="a18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8">
      <style:table-cell-properties style:vertical-align="bottom" fo:border-top="0.01389in solid #000000" fo:padding-top="0.00781in" fo:padding-bottom="0in" fo:padding-left="0.00781in" fo:padding-right="0.00781in"/>
      <style:paragraph-properties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IDFont+F2" fo:font-size="0.1875in" style:font-size-asian="0.1875in" style:font-size-complex="0.1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4">
      <style:paragraph-properties fo:line-height="9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IDFont+F2" fo:font-size="0.1875in" style:font-size-asian="0.1875in" style:font-size-complex="0.1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9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IDFont+F2" fo:font-size="0.1875in" style:font-size-asian="0.1875in" style:font-size-complex="0.1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9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IDFont+F2" fo:font-size="0.1875in" style:font-size-asian="0.1875in" style:font-size-complex="0.1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9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text-align="left" style:vertical-align="bottom"/>
    </style:style>
    <style:style style:family="text" style:name="a93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62">
      <style:table-cell-properties style:vertical-align="bottom" fo:border-top="0.01389in solid #000000" fo:border-bottom="0.01389in solid #000000" fo:padding-top="0.00781in" fo:padding-bottom="0in" fo:padding-left="0.00781in" fo:padding-right="0.00781in"/>
      <style:paragraph-properties style:writing-mode="lr-tb"/>
    </style:style>
    <style:style style:family="text" style:name="a9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9">
      <style:paragraph-properties fo:line-height="100%" fo:text-align="justify" fo:text-align-last="start" style:tab-stop-distance="0.5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4">
      <style:paragraph-properties fo:text-align="left" style:vertical-align="bottom"/>
    </style:style>
    <style:style style:family="paragraph" style:name="a1830">
      <style:paragraph-properties fo:line-height="9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66">
      <style:table-cell-properties style:vertical-align="bottom" fo:border-top="0.01389in solid #000000" fo:border-bottom="0.01389in solid #000000" fo:padding-top="0.00781in" fo:padding-bottom="0in" fo:padding-left="0.00781in" fo:padding-right="0.00781in"/>
      <style:paragraph-properties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IDFont+F2" fo:font-size="0.1875in" style:font-size-asian="0.1875in" style:font-size-complex="0.1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67">
      <style:table-row-properties style:row-height="0.24016in"/>
    </style:style>
    <style:style style:family="paragraph" style:name="a1832">
      <style:paragraph-properties fo:line-height="9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IDFont+F2" fo:font-size="0.1875in" style:font-size-asian="0.1875in" style:font-size-complex="0.1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text-align="left" style:vertical-align="bottom"/>
    </style:style>
    <style:style style:family="paragraph" style:name="a1834">
      <style:paragraph-properties fo:line-height="9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7">
      <style:text-properties fo:font-variant="normal" fo:text-transform="none" fo:color="#dd4f05" style:text-line-through-type="none" style:text-line-through-style="none" style:text-line-through-width="auto" style:text-line-through-color="font-color" style:text-position="0% 100%" fo:font-family="Tahoma"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dd4f05" style:text-line-through-type="none" style:text-line-through-style="none" style:text-line-through-width="auto" style:text-line-through-color="font-color" style:text-position="0% 100%" fo:font-family="Tahom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1">
      <style:table-cell-properties style:vertical-align="bottom" fo:border-right="0.01389in solid #000000" fo:padding-top="0.00781in" fo:padding-bottom="0in" fo:padding-left="0.00781in" fo:padding-right="0.00781in"/>
      <style:paragraph-properties style:writing-mode="lr-tb"/>
    </style:style>
    <style:style style:family="text" style:name="a94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72">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fo:font-weight="bold" style:font-weight-asian="bold" style:font-weight-complex="bold" style:text-underline-mode="continuous"/>
    </style:style>
    <style:style style:family="text" style:name="a94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49">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4">
      <style:paragraph-properties fo:text-align="center" style:vertical-align="bottom"/>
    </style:style>
    <style:style style:family="text" style:name="a1840">
      <style:text-properties fo:font-variant="normal" fo:text-transform="none" fo:color="#dd4f05" style:text-line-through-type="none" style:text-line-through-style="none" style:text-line-through-width="auto" style:text-line-through-color="font-color" style:text-position="0% 100%" fo:font-family="Tahom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6">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paragraph" style:name="a1841">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fo:font-weight="bold" style:font-weight-asian="bold" style:font-weight-complex="bold" style:text-underline-mode="continuous"/>
    </style:style>
    <style:style style:family="text" style:name="a1842">
      <style:text-properties fo:font-variant="normal" fo:text-transform="none" fo:color="#dd4f05" style:text-line-through-type="none" style:text-line-through-style="none" style:text-line-through-width="auto" style:text-line-through-color="font-color" style:text-position="0% 100%" fo:font-family="Tahoma"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43">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text-align="right" style:vertical-align="bottom"/>
    </style:style>
    <style:style style:family="graphic" style:name="a184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845">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justify" fo:text-align-last="start" style:tab-stop-distance="0.5in" fo:margin-left="0in" fo:margin-right="0in" fo:text-indent="0in" fo:margin-top="0.11111in" fo:margin-bottom="0in" style:punctuation-wrap="hanging" style:vertical-align="auto" style:writing-mode="lr-tb">
        <style:tab-stops>
          <style:tab-stop style:position="0.484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7f7f7f" style:text-line-through-type="none" style:text-line-through-style="none" style:text-line-through-width="auto" style:text-line-through-color="font-color" style:text-position="0% 100%" fo:font-family="Tahom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7f7f7f" style:text-line-through-type="none" style:text-line-through-style="none" style:text-line-through-width="auto" style:text-line-through-color="font-color" style:text-position="0% 100%" fo:font-family="Tahom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7f7f7f" style:text-line-through-type="none" style:text-line-through-style="none" style:text-line-through-width="auto" style:text-line-through-color="font-color" style:text-position="0% 100%" fo:font-family="Tahoma" fo:font-size="0.30556in" style:font-size-asian="0.30556in" style:font-size-complex="0.305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81">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paragraph" style:name="a957">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850">
      <style:text-properties fo:font-variant="normal" fo:text-transform="none" fo:color="#7f7f7f" style:text-line-through-type="none" style:text-line-through-style="none" style:text-line-through-width="auto" style:text-line-through-color="font-color" style:text-position="0% 100%" fo:font-family="Tahom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7f7f7f" style:text-line-through-type="none" style:text-line-through-style="none" style:text-line-through-width="auto" style:text-line-through-color="font-color" style:text-position="0% 100%" fo:font-family="Tahoma"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7f7f7f" style:text-line-through-type="none" style:text-line-through-style="none" style:text-line-through-width="auto" style:text-line-through-color="font-color" style:text-position="0% 100%" fo:font-family="Tahom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9">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7f7f7f" style:text-line-through-type="none" style:text-line-through-style="none" style:text-line-through-width="auto" style:text-line-through-color="font-color" style:text-position="0% 100%" fo:font-family="Tahom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002">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20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96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justify" fo:text-align-last="star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4">
      <style:paragraph-properties fo:line-height="90%" fo:text-align="justify" fo:text-align-last="start" style:tab-stop-distance="0.5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90%" fo:text-align="justify" fo:text-align-last="start" style:tab-stop-distance="0.5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90%" fo:text-align="justify" fo:text-align-last="start" style:tab-stop-distance="0.5in" fo:margin-left="0.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864">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justify" fo:text-align-last="star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013">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016">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018">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9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9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1870">
      <style:paragraph-properties fo:line-height="10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drawing-page" style:name="a1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able" style:name="a2024">
      <style:table-properties style:writing-mode="lr-tb"/>
    </style:style>
    <style:style style:family="table-column" style:name="a2025">
      <style:table-column-properties style:column-width="4.19061in"/>
    </style:style>
    <style:style style:family="table-column" style:name="a2026">
      <style:table-column-properties style:column-width="1.90199in"/>
    </style:style>
    <style:style style:family="table-column" style:name="a2027">
      <style:table-column-properties style:column-width="1.63147in"/>
    </style:style>
    <style:style style:family="table-row" style:name="a2028">
      <style:table-row-properties style:row-height="0.24016in"/>
    </style:style>
    <style:style style:family="text" style:name="a2029">
      <style:text-properties style:text-line-through-type="none" style:text-line-through-style="none" style:text-line-through-width="auto" style:text-line-through-color="font-color" fo:font-size="0.11111in" style:font-size-asian="0.11111in" style:font-size-complex="0.11111in" fo:language="pt" fo:country="BR" fo:font-style="italic" style:font-style-asian="italic" style:font-style-complex="italic" style:text-underline-type="none" style:text-underline-style="none" style:text-underline-width="auto" style:text-underline-mode="continuous"/>
    </style:style>
    <style:style style:family="text" style:name="a98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justify" fo:text-align-last="start" style:tab-stop-distance="0.5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881">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2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2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80%" fo:text-align="justify" fo:text-align-last="start" style:tab-stop-distance="0.5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2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0">
      <style:text-properties style:text-line-through-type="none" style:text-line-through-style="none" style:text-line-through-width="auto" style:text-line-through-color="font-color" fo:font-family="Arial" fo:font-size="0.11111in" style:font-size-asian="0.11111in" style:font-size-complex="0.11111in" fo:language="pt" fo:country="BR"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text" style:name="a70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1">
      <style:paragraph-properties fo:text-align="left" style:vertical-align="bottom"/>
    </style:style>
    <style:style style:family="text" style:name="a70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33">
      <style:table-cell-properties style:vertical-align="bottom" fo:border-bottom="0.01389in solid #000000" fo:padding-top="0.00781in" fo:padding-bottom="0in" fo:padding-left="0.00781in" fo:padding-right="0.00781in"/>
      <style:paragraph-properties style:writing-mode="lr-tb"/>
    </style:style>
    <style:style style:family="text" style:name="a70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09">
      <style:paragraph-properties fo:line-height="80%" fo:text-align="justify" fo:text-align-last="start" style:tab-stop-distance="0.5in" fo:margin-left="0.937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text-align="left" style:vertical-align="bottom"/>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cell" style:name="a2037">
      <style:table-cell-properties style:vertical-align="bottom" fo:border-bottom="0.01389in solid #000000" fo:padding-top="0.00781in" fo:padding-bottom="0in" fo:padding-left="0.00781in" fo:padding-right="0.00781in"/>
      <style:paragraph-properties style:writing-mode="lr-tb"/>
    </style:style>
    <style:style style:family="paragraph" style:name="a1602">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039">
      <style:paragraph-properties fo:text-align="left" style:vertical-align="bottom"/>
    </style:style>
    <style:style style:family="paragraph" style:name="a1604">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99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99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2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2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41">
      <style:table-cell-properties style:vertical-align="bottom" fo:border-bottom="0.01389in solid #000000" fo:padding-top="0.00781in" fo:padding-bottom="0in" fo:padding-left="0.00781in" fo:padding-right="0.00781in"/>
      <style:paragraph-properties style:writing-mode="lr-tb"/>
    </style:style>
    <style:style style:family="text" style:name="a71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42">
      <style:table-row-properties style:row-height="0.24016in"/>
    </style:style>
    <style:style style:family="paragraph" style:name="a717">
      <style:paragraph-properties fo:line-height="80%" fo:text-align="justify" fo:text-align-last="start" style:tab-stop-distance="0.5in" fo:margin-left="0.937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2044">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text-align="left" style:vertical-align="bottom"/>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7">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graphic" style:name="a1612">
      <style:graphic-properties fo:wrap-option="no-wrap" fo:padding-top="0.05in" fo:padding-bottom="0.05in" fo:padding-left="0.1in" fo:padding-right="0.1in" draw:textarea-vertical-align="middle" draw:textarea-horizontal-align="center"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048">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drawing-page" style:name="a16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9">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14">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6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80%" fo:text-align="justify" fo:text-align-last="start" style:tab-stop-distance="0.5in" fo:margin-left="0.937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7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50">
      <style:paragraph-properties fo:text-align="right" style:vertical-align="bottom"/>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able-cell" style:name="a2052">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3">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728">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29">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text-align="center" style:vertical-align="bottom"/>
    </style:style>
    <style:style style:family="text" style:name="a16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7">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16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row" style:name="a2058">
      <style:table-row-properties style:row-height="0.24016in"/>
    </style:style>
    <style:style style:family="text" style:name="a16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59">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16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justify" fo:text-align-last="start" style:tab-stop-distance="0.5in" fo:margin-left="0.9375in" fo:margin-right="0in" fo:text-indent="-0.4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justify" fo:text-align-last="start" style:tab-stop-distance="0.5in" fo:margin-left="0.9375in" fo:margin-right="0in" fo:text-indent="-0.4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7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8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text-align="left" style:vertical-align="bottom"/>
    </style:style>
    <style:style style:family="paragraph" style:name="a736">
      <style:paragraph-properties fo:line-height="80%" fo:text-align="justify" fo:text-align-last="start" style:tab-stop-distance="0.5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63">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paragraph" style:name="a738">
      <style:paragraph-properties fo:line-height="8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7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6">
      <style:paragraph-properties fo:text-align="right" style:vertical-align="bottom"/>
    </style:style>
    <style:style style:family="text" style:name="a16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68">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paragraph" style:name="a1633">
      <style:paragraph-properties fo:line-height="100%" fo:text-align="justify" fo:text-align-last="start" style:tab-stop-distance="0.5in" fo:margin-left="0.9375in" fo:margin-right="0in" fo:text-indent="-0.4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16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justify" fo:text-align-last="start" style:tab-stop-distance="0.5in" fo:margin-left="0.9375in" fo:margin-right="0in" fo:text-indent="-0.4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8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8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74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70">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4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71">
      <style:paragraph-properties fo:text-align="center" style:vertical-align="bottom"/>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able-cell" style:name="a2073">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074">
      <style:table-row-properties style:row-height="0.24016in"/>
    </style:style>
    <style:style style:family="text" style:name="a749">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16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text-align="left" style:vertical-align="bottom"/>
    </style:style>
    <style:style style:family="text" style:name="a16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9">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164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701">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703">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4">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2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8">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75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80">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paragraph" style:name="a7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75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2082">
      <style:paragraph-properties fo:text-align="right" style:vertical-align="bottom"/>
    </style:style>
    <style:style style:family="text" style:name="a7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84">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7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style:text-line-through-type="none" style:text-line-through-style="none" style:text-line-through-width="auto" style:text-line-through-color="font-color" fo:font-size="0.11111in" style:font-size-asian="0.11111in" style:font-size-complex="0.11111in" fo:language="pt" fo:country="BR" style:text-underline-type="none" style:text-underline-style="none" style:text-underline-width="auto" style:text-underline-mode="continuous"/>
    </style:style>
    <style:style style:family="text" style:name="a165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5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7">
      <style:paragraph-properties fo:text-align="center" style:vertical-align="bottom"/>
    </style:style>
    <style:style style:family="text" style:name="a165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89">
      <style:table-cell-properties style:vertical-align="bottom" fo:border-top="0.01389in solid #000000" fo:border-bottom="0.01389in solid #000000" fo:border-left="0.01389in solid #000000" fo:border-right="0.01389in solid #000000" fo:padding-top="0.00781in" fo:padding-bottom="0in" fo:padding-left="0.00781in" fo:padding-right="0.00781in"/>
      <style:paragraph-properties style:writing-mode="lr-tb"/>
    </style:style>
    <style:style style:family="text" style:name="a165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justify" fo:text-align-last="star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712">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71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9">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90">
      <style:table-row-properties style:row-height="0.24016in"/>
    </style:style>
    <style:style style:family="text" style:name="a76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6">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text-align="left" style:vertical-align="bottom"/>
    </style:style>
    <style:style style:family="text" style:name="a76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94">
      <style:table-cell-properties style:vertical-align="bottom" fo:border-top="0.01389in solid #000000" fo:padding-top="0.00781in" fo:padding-bottom="0in" fo:padding-left="0.00781in" fo:padding-right="0.00781in"/>
      <style:paragraph-properties style:writing-mode="lr-tb"/>
    </style:style>
    <style:style style:family="text" style:name="a76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text-align="left" style:vertical-align="bottom"/>
    </style:style>
    <style:style style:family="paragraph" style:name="a1661">
      <style:paragraph-properties fo:line-height="100%" fo:text-align="justify" fo:text-align-last="star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98">
      <style:table-cell-properties style:vertical-align="bottom" fo:border-top="0.01389in solid #000000" fo:padding-top="0.00781in" fo:padding-bottom="0in" fo:padding-left="0.00781in" fo:padding-right="0.00781in"/>
      <style:paragraph-properties style:writing-mode="lr-tb"/>
    </style:style>
    <style:style style:family="paragraph" style:name="a1663">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style:text-line-through-type="none" style:text-line-through-style="none" style:text-line-through-width="auto" style:text-line-through-color="font-color" fo:font-family="Arial"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justify" fo:text-align-last="start" style:tab-stop-distance="0.5in" fo:margin-left="0.5in" fo:margin-right="0in" fo:text-indent="-0.4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1">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5">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7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7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672">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675">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677">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6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30">
      <style:paragraph-properties fo:line-height="100%" fo:text-align="justify" fo:text-align-last="star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4">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78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8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8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8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8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10%" fo:text-align="justify" fo:text-align-last="start" style:tab-stop-distance="0.5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8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10%" fo:text-align="justify" fo:text-align-last="start" style:tab-stop-distance="0.5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742">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07">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4">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509">
      <style:paragraph-properties fo:line-height="110%" fo:text-align="justify" fo:text-align-last="start" style:tab-stop-distance="0.5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4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4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paragraph" style:name="a2748">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4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text-align="center" style:vertical-align="bottom"/>
    </style:style>
    <style:style style:family="table-cell" style:name="a1404">
      <style:table-cell-properties style:vertical-align="bottom" fo:padding-top="0.01042in" fo:padding-bottom="0in" fo:padding-left="0.01042in" fo:padding-right="0.01042in"/>
      <style:paragraph-properties style:writing-mode="lr-tb"/>
    </style:style>
    <style:style style:family="text" style:name="a79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79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2">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text-align="center" style:vertical-align="bottom"/>
    </style:style>
    <style:style style:family="text" style:name="a79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9">
      <style:table-cell-properties style:vertical-align="bottom" fo:padding-top="0.01042in" fo:padding-bottom="0in" fo:padding-left="0.01042in" fo:padding-right="0.01042in"/>
      <style:paragraph-properties style:writing-mode="lr-tb"/>
    </style:style>
    <style:style style:family="text" style:name="a79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90%"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697">
      <style:paragraph-properties fo:line-height="90%" fo:text-align="justify" fo:text-align-last="start" style:tab-stop-distance="0.5in" fo:margin-left="0.937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dd4f05" style:text-line-through-type="none" style:text-line-through-style="none" style:text-line-through-width="auto" style:text-line-through-color="font-color" style:text-position="0% 100%" fo:font-family="Tahoma"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0">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dd4f05" style:text-line-through-type="none" style:text-line-through-style="none" style:text-line-through-width="auto" style:text-line-through-color="font-color" style:text-position="0% 100%" fo:font-family="Tahom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dd4f05" style:text-line-through-type="none" style:text-line-through-style="none" style:text-line-through-width="auto" style:text-line-through-color="font-color" style:text-position="0% 100%" fo:font-family="Tahom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dd4f05" style:text-line-through-type="none" style:text-line-through-style="none" style:text-line-through-width="auto" style:text-line-through-color="font-color" style:text-position="0% 100%" fo:font-family="Tahoma"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4">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756">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10">
      <style:table-row-properties style:row-height="0.25129in"/>
    </style:style>
    <style:style style:family="paragraph" style:name="a2758">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graphic" style:name="a275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412">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3">
      <style:paragraph-properties fo:text-align="left" style:vertical-align="bottom"/>
    </style:style>
    <style:style style:family="table-cell" style:name="a1415">
      <style:table-cell-properties style:vertical-align="bottom" fo:padding-top="0.01042in" fo:padding-bottom="0in" fo:padding-left="0.01042in" fo:padding-right="0.01042in"/>
      <style:paragraph-properties style:writing-mode="lr-tb"/>
    </style:style>
    <style:style style:family="text" style:name="a1416">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417">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8">
      <style:paragraph-properties fo:text-align="left" style:vertical-align="bottom"/>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drawing-page" style:name="a2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justify" fo:text-align-last="start" style:tab-stop-distance="0.5in" fo:margin-left="0in" fo:margin-right="0in" fo:text-indent="0in" fo:margin-top="0.11111in" fo:margin-bottom="0in" style:punctuation-wrap="hanging" style:vertical-align="auto" style:writing-mode="lr-tb">
        <style:tab-stops>
          <style:tab-stop style:position="0.484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7f7f7f" style:text-line-through-type="none" style:text-line-through-style="none" style:text-line-through-width="auto" style:text-line-through-color="font-color" style:text-position="0% 100%" fo:font-family="Tahoma"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7f7f7f" style:text-line-through-type="none" style:text-line-through-style="none" style:text-line-through-width="auto" style:text-line-through-color="font-color" style:text-position="0% 100%" fo:font-family="Tahoma"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7f7f7f" style:text-line-through-type="none" style:text-line-through-style="none" style:text-line-through-width="auto" style:text-line-through-color="font-color" style:text-position="0% 100%" fo:font-family="Tahoma"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7f7f7f" style:text-line-through-type="none" style:text-line-through-style="none" style:text-line-through-width="auto" style:text-line-through-color="font-color" style:text-position="0% 100%" fo:font-family="Tahoma" fo:font-size="0.29167in" style:font-size-asian="0.29167in" style:font-size-complex="0.29167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420">
      <style:table-cell-properties style:vertical-align="bottom" fo:padding-top="0.01042in" fo:padding-bottom="0in" fo:padding-left="0.01042in" fo:padding-right="0.01042in"/>
      <style:paragraph-properties style:writing-mode="lr-tb"/>
    </style:style>
    <style:style style:family="text" style:name="a1421">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422">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3">
      <style:paragraph-properties fo:text-align="left" style:vertical-align="bottom"/>
    </style:style>
    <style:style style:family="table-cell" style:name="a1425">
      <style:table-cell-properties style:vertical-align="bottom" fo:padding-top="0.01042in" fo:padding-bottom="0in" fo:padding-left="0.01042in" fo:padding-right="0.01042in"/>
      <style:paragraph-properties style:writing-mode="lr-tb"/>
    </style:style>
    <style:style style:family="drawing-page" style:name="a1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7f7f7f" style:text-line-through-type="none" style:text-line-through-style="none" style:text-line-through-width="auto" style:text-line-through-color="font-color" style:text-position="0% 100%" fo:font-family="Tahoma"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7f7f7f" style:text-line-through-type="none" style:text-line-through-style="none" style:text-line-through-width="auto" style:text-line-through-color="font-color" style:text-position="0% 100%" fo:font-family="Tahoma"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7f7f7f" style:text-line-through-type="none" style:text-line-through-style="none" style:text-line-through-width="auto" style:text-line-through-color="font-color" style:text-position="0% 100%" fo:font-family="Tahoma" fo:font-size="0.29167in" style:font-size-asian="0.29167in" style:font-size-complex="0.29167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7f7f7f" style:text-line-through-type="none" style:text-line-through-style="none" style:text-line-through-width="auto" style:text-line-through-color="font-color" style:text-position="0% 100%" fo:font-family="Tahoma"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7f7f7f" style:text-line-through-type="none" style:text-line-through-style="none" style:text-line-through-width="auto" style:text-line-through-color="font-color" style:text-position="0% 100%" fo:font-family="Tahoma"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9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9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justify" fo:text-align-last="star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3">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9">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7f7f7f"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justify" fo:text-align-last="star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450">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justify" fo:text-align-last="start" style:tab-stop-distance="0.5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9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7f7f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515">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2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2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2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2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461">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463">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524">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9">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2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2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7f7f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580">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489">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no-wrap" fo:padding-top="0.05in" fo:padding-bottom="0.05in" fo:padding-left="0.1in" fo:padding-right="0.1in" draw:textarea-vertical-align="middle" draw:textarea-horizontal-align="left" draw:fill="none" draw:stroke="solid" svg:stroke-width="0.02431in" svg:stroke-color="#003399"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graphic" style:name="a306">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4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able-cell" style:name="a1201">
      <style:table-cell-properties style:vertical-align="bottom" fo:padding-top="0.01042in" fo:padding-bottom="0in" fo:padding-left="0.01042in" fo:padding-right="0.01042in"/>
      <style:paragraph-properties style:writing-mode="lr-tb"/>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202">
      <style:table-row-properties style:row-height="0.267in"/>
    </style:style>
    <style:style style:family="text" style:name="a1203">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04">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05">
      <style:paragraph-properties fo:text-align="left" style:vertical-align="bottom"/>
    </style:style>
    <style:style style:family="paragraph" style:name="a591">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7">
      <style:table-cell-properties style:vertical-align="bottom" fo:padding-top="0.01042in" fo:padding-bottom="0in" fo:padding-left="0.01042in" fo:padding-right="0.01042in"/>
      <style:paragraph-properties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08">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paragraph" style:name="a594">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96">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resentation" style:name="a598">
      <style:graphic-properties draw:fill="none" draw:stroke="solid" svg:stroke-width="0.01389in" svg:stroke-color="#000000" svg:stroke-opacity="100%"/>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492">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495">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4998in" fo:padding-bottom="0.04998in" fo:padding-left="0in" fo:padding-right="0in" draw:textarea-vertical-align="middle" draw:textarea-horizontal-align="center" draw:fill="solid" draw:fill-color="#e14b00" draw:opacity="100%"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graphic" style:name="a149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1">
      <style:graphic-properties fo:wrap-option="no-wrap" fo:padding-top="0.05in" fo:padding-bottom="0.05in" fo:padding-left="0.1in" fo:padding-right="0.1in" draw:textarea-vertical-align="middle" draw:textarea-horizontal-align="left" draw:fill="none" draw:stroke="solid" svg:stroke-width="0.02431in" svg:stroke-color="#003399"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3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553">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text-align="left" style:vertical-align="bottom"/>
    </style:style>
    <style:style style:family="text" style:name="a2558">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9">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2">
      <style:table-cell-properties style:vertical-align="bottom" fo:padding-top="0.01042in" fo:padding-bottom="0in" fo:padding-left="0.01042in" fo:padding-right="0.01042in"/>
      <style:paragraph-properties style:writing-mode="lr-tb"/>
    </style:style>
    <style:style style:family="text" style:name="a1213">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14">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5">
      <style:paragraph-properties fo:text-align="center" style:vertical-align="bottom"/>
    </style:style>
    <style:style style:family="table-cell" style:name="a1217">
      <style:table-cell-properties style:vertical-align="bottom" fo:padding-top="0.01042in" fo:padding-bottom="0in" fo:padding-left="0.01042in" fo:padding-right="0.01042in"/>
      <style:paragraph-properties style:writing-mode="lr-tb"/>
    </style:style>
    <style:style style:family="table-row" style:name="a1218">
      <style:table-row-properties style:row-height="0.4641in"/>
    </style:style>
    <style:style style:family="text" style:name="a1219">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graphic" style:name="a320">
      <style:graphic-properties fo:wrap-option="wrap" fo:padding-top="0.04998in" fo:padding-bottom="0.04998in" fo:padding-left="0in" fo:padding-right="0in" draw:textarea-vertical-align="middle" draw:textarea-horizontal-align="center" draw:fill="solid" draw:fill-color="#e14b00" draw:opacity="100%"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7f7f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fo:wrap-option="wrap" fo:padding-top="0.04998in" fo:padding-bottom="0.04998in" fo:padding-left="0in" fo:padding-right="0in" draw:textarea-vertical-align="middle" draw:textarea-horizontal-align="center" draw:fill="solid" draw:fill-color="#e14b00" draw:opacity="100%"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561">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6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25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text-align="left" style:vertical-align="bottom"/>
    </style:style>
    <style:style style:family="text" style:name="a256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223">
      <style:table-cell-properties style:vertical-align="bottom" fo:padding-top="0.01042in" fo:padding-bottom="0in" fo:padding-left="0.01042in" fo:padding-right="0.01042in"/>
      <style:paragraph-properties style:writing-mode="lr-tb"/>
    </style:style>
    <style:style style:family="text" style:name="a1224">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25">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6">
      <style:paragraph-properties fo:text-align="left" style:vertical-align="bottom"/>
    </style:style>
    <style:style style:family="table-cell" style:name="a1228">
      <style:table-cell-properties style:vertical-align="bottom" fo:padding-top="0.01042in" fo:padding-bottom="0in" fo:padding-left="0.01042in" fo:padding-right="0.01042in"/>
      <style:paragraph-properties style:writing-mode="lr-tb"/>
    </style:style>
    <style:style style:family="text" style:name="a1229">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33">
      <style:text-properties fo:font-variant="normal" fo:text-transform="none" fo:color="#dd4f05" style:text-line-through-type="none" style:text-line-through-style="none" style:text-line-through-width="auto" style:text-line-through-color="font-color" style:text-position="0% 100%" fo:font-family="Tahoma" fo:font-size="0.51389in" style:font-size-asian="0.51389in" style:font-size-complex="0.5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0">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dd4f05" style:text-line-through-type="none" style:text-line-through-style="none" style:text-line-through-width="auto" style:text-line-through-color="font-color" style:text-position="0% 100%" fo:font-family="Tahoma" fo:font-size="0.51389in" style:font-size-asian="0.51389in" style:font-size-complex="0.5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dd4f05" style:text-line-through-type="none" style:text-line-through-style="none" style:text-line-through-width="auto" style:text-line-through-color="font-color" style:text-position="0% 100%" fo:font-family="Tahoma" fo:font-size="0.51389in" style:font-size-asian="0.51389in" style:font-size-complex="0.5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5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5">
      <style:paragraph-properties fo:line-height="100%" fo:text-align="justify" fo:text-align-last="star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0">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7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text-align="center" style:vertical-align="bottom"/>
    </style:style>
    <style:style style:family="paragraph" style:name="a2579">
      <style:paragraph-properties fo:line-height="100%" fo:text-align="justify" fo:text-align-last="star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3">
      <style:table-cell-properties style:vertical-align="bottom" fo:padding-top="0.01042in" fo:padding-bottom="0in" fo:padding-left="0.01042in" fo:padding-right="0.01042in"/>
      <style:paragraph-properties style:writing-mode="lr-tb"/>
    </style:style>
    <style:style style:family="table-row" style:name="a1234">
      <style:table-row-properties style:row-height="0.267in"/>
    </style:style>
    <style:style style:family="text" style:name="a1235">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3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7">
      <style:paragraph-properties fo:text-align="left" style:vertical-align="bottom"/>
    </style:style>
    <style:style style:family="table-cell" style:name="a1239">
      <style:table-cell-properties style:vertical-align="bottom" fo:padding-top="0.01042in" fo:padding-bottom="0in" fo:padding-left="0.01042in" fo:padding-right="0.01042in"/>
      <style:paragraph-properties style:writing-mode="lr-tb"/>
    </style:style>
    <style:style style:family="paragraph" style:name="a3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dd4f05" style:text-line-through-type="none" style:text-line-through-style="none" style:text-line-through-width="auto" style:text-line-through-color="font-color" style:text-position="0% 100%" fo:font-family="Tahoma" fo:font-size="0.47222in" style:font-size-asian="0.47222in" style:font-size-complex="0.47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5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5in" fo:padding-bottom="0.05in" fo:padding-left="0.1in" fo:padding-right="0.1in" draw:textarea-vertical-align="middle" draw:textarea-horizontal-align="center"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5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100%" fo:text-align="justify" fo:text-align-last="star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258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9">
      <style:paragraph-properties fo:line-height="100%" fo:text-align="justify" fo:text-align-last="start" style:tab-stop-distance="0.5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text-align="left" style:vertical-align="bottom"/>
    </style:style>
    <style:style style:family="table-cell" style:name="a1244">
      <style:table-cell-properties style:vertical-align="bottom" fo:padding-top="0.01042in" fo:padding-bottom="0in" fo:padding-left="0.01042in" fo:padding-right="0.01042in"/>
      <style:paragraph-properties style:writing-mode="lr-tb"/>
    </style:style>
    <style:style style:family="text" style:name="a1245">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46">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7">
      <style:paragraph-properties fo:text-align="center" style:vertical-align="bottom"/>
    </style:style>
    <style:style style:family="table-cell" style:name="a1249">
      <style:table-cell-properties style:vertical-align="bottom" fo:padding-top="0.01042in" fo:padding-bottom="0in" fo:padding-left="0.01042in" fo:padding-right="0.01042in"/>
      <style:paragraph-properties style:writing-mode="lr-tb"/>
    </style:style>
    <style:style style:family="text" style:name="a230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30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30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4998in" fo:padding-bottom="0.04998in" fo:padding-left="0in" fo:padding-right="0in" draw:textarea-vertical-align="middle" draw:textarea-horizontal-align="center" draw:fill="solid" draw:fill-color="#007a7c"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7">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594">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50">
      <style:table-row-properties style:row-height="0.25129in"/>
    </style:style>
    <style:style style:family="paragraph" style:name="a2598">
      <style:paragraph-properties fo:line-height="100%" fo:text-align="justify" fo:text-align-last="star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52">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3">
      <style:paragraph-properties fo:text-align="left" style:vertical-align="bottom"/>
    </style:style>
    <style:style style:family="table-cell" style:name="a1255">
      <style:table-cell-properties style:vertical-align="bottom" fo:padding-top="0.01042in" fo:padding-bottom="0in" fo:padding-left="0.01042in" fo:padding-right="0.01042in"/>
      <style:paragraph-properties style:writing-mode="lr-tb"/>
    </style:style>
    <style:style style:family="text" style:name="a1256">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57">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8">
      <style:paragraph-properties fo:text-align="left" style:vertical-align="bottom"/>
    </style:style>
    <style:style style:family="text" style:name="a231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23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6">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36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center"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60">
      <style:table-cell-properties style:vertical-align="bottom" fo:padding-top="0.01042in" fo:padding-bottom="0in" fo:padding-left="0.01042in" fo:padding-right="0.01042in"/>
      <style:paragraph-properties style:writing-mode="lr-tb"/>
    </style:style>
    <style:style style:family="text" style:name="a1261">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62">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3">
      <style:paragraph-properties fo:text-align="center" style:vertical-align="bottom"/>
    </style:style>
    <style:style style:family="table-cell" style:name="a1265">
      <style:table-cell-properties style:vertical-align="bottom" fo:padding-top="0.01042in" fo:padding-bottom="0in" fo:padding-left="0.01042in" fo:padding-right="0.01042in"/>
      <style:paragraph-properties style:writing-mode="lr-tb"/>
    </style:style>
    <style:style style:family="table-row" style:name="a1266">
      <style:table-row-properties style:row-height="0.25129in"/>
    </style:style>
    <style:style style:family="text" style:name="a1267">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68">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9">
      <style:paragraph-properties fo:text-align="left" style:vertical-align="bottom"/>
    </style:style>
    <style:style style:family="text" style:name="a23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3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center"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71">
      <style:table-cell-properties style:vertical-align="bottom" fo:padding-top="0.01042in" fo:padding-bottom="0in" fo:padding-left="0.01042in" fo:padding-right="0.01042in"/>
      <style:paragraph-properties style:writing-mode="lr-tb"/>
    </style:style>
    <style:style style:family="text" style:name="a1272">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73">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4">
      <style:paragraph-properties fo:text-align="left" style:vertical-align="bottom"/>
    </style:style>
    <style:style style:family="table-cell" style:name="a1276">
      <style:table-cell-properties style:vertical-align="bottom" fo:padding-top="0.01042in" fo:padding-bottom="0in" fo:padding-left="0.01042in" fo:padding-right="0.01042in"/>
      <style:paragraph-properties style:writing-mode="lr-tb"/>
    </style:style>
    <style:style style:family="text" style:name="a1277">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78">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9">
      <style:paragraph-properties fo:text-align="center" style:vertical-align="bottom"/>
    </style:style>
    <style:style style:family="text" style:name="a23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3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1901">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9">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middle" draw:textarea-horizontal-align="center"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1">
      <style:table-cell-properties style:vertical-align="bottom" fo:padding-top="0.01042in" fo:padding-bottom="0in" fo:padding-left="0.01042in" fo:padding-right="0.01042in"/>
      <style:paragraph-properties style:writing-mode="lr-tb"/>
    </style:style>
    <style:style style:family="table-row" style:name="a1282">
      <style:table-row-properties style:row-height="0.267in"/>
    </style:style>
    <style:style style:family="text" style:name="a1283">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84">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5">
      <style:paragraph-properties fo:text-align="left" style:vertical-align="bottom"/>
    </style:style>
    <style:style style:family="table-cell" style:name="a1287">
      <style:table-cell-properties style:vertical-align="bottom" fo:padding-top="0.01042in" fo:padding-bottom="0in" fo:padding-left="0.01042in" fo:padding-right="0.01042in"/>
      <style:paragraph-properties style:writing-mode="lr-tb"/>
    </style:style>
    <style:style style:family="text" style:name="a1288">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89">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347">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justify" fo:text-align-last="star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00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915">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draw:fill="none" draw:stroke="solid" svg:stroke-width="0.01389in" svg:stroke-color="#000000" svg:stroke-opacity="100%"/>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390">
      <style:graphic-properties fo:wrap-option="wrap" fo:padding-top="0.04998in" fo:padding-bottom="0.04998in" fo:padding-left="0in" fo:padding-right="0in" draw:textarea-vertical-align="middle" draw:textarea-horizontal-align="center" draw:fill="solid" draw:fill-color="#e14b00" draw:opacity="100%"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917">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3">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4998in" fo:padding-bottom="0.04998in" fo:padding-left="0in" fo:padding-right="0in" draw:textarea-vertical-align="middle" draw:textarea-horizontal-align="center" draw:fill="solid" draw:fill-color="#e14b00" draw:opacity="100%"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290">
      <style:paragraph-properties fo:text-align="left" style:vertical-align="bottom"/>
    </style:style>
    <style:style style:family="table-cell" style:name="a1292">
      <style:table-cell-properties style:vertical-align="bottom" fo:padding-top="0.01042in" fo:padding-bottom="0in" fo:padding-left="0.01042in" fo:padding-right="0.01042in"/>
      <style:paragraph-properties style:writing-mode="lr-tb"/>
    </style:style>
    <style:style style:family="text" style:name="a1293">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1294">
      <style:text-properties fo:color="#000000" style:text-line-through-type="none" style:text-line-through-style="none" style:text-line-through-width="auto" style:text-line-through-color="font-color" fo:font-family="Calibri"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5">
      <style:paragraph-properties fo:text-align="center" style:vertical-align="bottom"/>
    </style:style>
    <style:style style:family="table-cell" style:name="a1297">
      <style:table-cell-properties style:vertical-align="bottom" fo:padding-top="0.01042in" fo:padding-bottom="0in" fo:padding-left="0.01042in" fo:padding-right="0.01042in"/>
      <style:paragraph-properties style:writing-mode="lr-tb"/>
    </style:style>
    <style:style style:family="table-row" style:name="a1298">
      <style:table-row-properties style:row-height="0.267in"/>
    </style:style>
    <style:style style:family="text" style:name="a1299">
      <style:text-properties style:text-line-through-type="none" style:text-line-through-style="none" style:text-line-through-width="auto" style:text-line-through-color="font-color" fo:font-size="0.16667in" style:font-size-asian="0.16667in" style:font-size-complex="0.16667in" fo:language="pt" fo:country="BR" style:text-underline-type="none" style:text-underline-style="none" style:text-underline-width="auto" style:text-underline-mode="continuous"/>
    </style:style>
    <style:style style:family="text" style:name="a235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2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dd4f05" style:text-line-through-type="none" style:text-line-through-style="none" style:text-line-through-width="auto" style:text-line-through-color="font-color" style:text-position="0% 100%" fo:font-family="Tahom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dd4f05" style:text-line-through-type="none" style:text-line-through-style="none" style:text-line-through-width="auto" style:text-line-through-color="font-color" style:text-position="0% 100%" fo:font-family="Tahoma"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924">
      <style:text-properties fo:font-variant="normal" fo:text-transform="none" fo:color="#dd4f05"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Verdana" style:font-family-complex="Tahoma"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92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0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930">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932">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75"/>
    <text:list-style style:name="a1323"/>
    <text:list-style style:name="a108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131"/>
    <text:list-style style:name="a1328"/>
    <text:list-style style:name="a2651">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136"/>
    <text:list-style style:name="a265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99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65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270"/>
    <text:list-style style:name="a1996">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275"/>
    <text:list-style style:name="a185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083"/>
    <text:list-style style:name="a2131"/>
    <text:list-style style:name="a185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90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84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88"/>
    <text:list-style style:name="a190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137"/>
    <text:list-style style:name="a1280"/>
    <text:list-style style:name="a84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84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65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286"/>
    <text:list-style style:name="a65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334"/>
    <text:list-style style:name="a65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142"/>
    <text:list-style style:name="a1339"/>
    <text:list-style style:name="a1147"/>
    <text:list-style style:name="a2280"/>
    <text:list-style style:name="a186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6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1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67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093"/>
    <text:list-style style:name="a186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42"/>
    <text:list-style style:name="a191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67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097"/>
    <text:list-style style:name="a2147"/>
    <text:list-style style:name="a1291"/>
    <text:list-style style:name="a66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710">
      <text:list-level-style-number text:level="1" style:num-format="">
        <style:list-level-properties text:space-before="0.125in" text:min-label-width="0.3125in"/>
      </text:list-level-style-number>
      <text:list-level-style-number text:level="2" style:num-format="">
        <style:list-level-properties text:space-before="0.625in" text:min-label-width="0.3125in"/>
      </text:list-level-style-number>
      <text:list-level-style-number text:level="3" style:num-format="">
        <style:list-level-properties text:space-before="1.125in" text:min-label-width="0.3125in"/>
      </text:list-level-style-number>
      <text:list-level-style-number text:level="4" style:num-format="">
        <style:list-level-properties text:space-before="1.625in" text:min-label-width="0.3125in"/>
      </text:list-level-style-number>
      <text:list-level-style-number text:level="5" style:num-format="">
        <style:list-level-properties text:space-before="2.125in" text:min-label-width="0.3125in"/>
      </text:list-level-style-number>
      <text:list-level-style-number text:level="6" style:num-format="">
        <style:list-level-properties text:space-before="2.625in" text:min-label-width="0.3125in"/>
      </text:list-level-style-number>
      <text:list-level-style-number text:level="7" style:num-format="">
        <style:list-level-properties text:space-before="3.125in" text:min-label-width="0.3125in"/>
      </text:list-level-style-number>
      <text:list-level-style-number text:level="8" style:num-format="">
        <style:list-level-properties text:space-before="3.625in" text:min-label-width="0.3125in"/>
      </text:list-level-style-number>
      <text:list-level-style-number text:level="9" style:num-format="">
        <style:list-level-properties text:space-before="4.125in" text:min-label-width="0.3125in"/>
      </text:list-level-style-number>
    </text:list-style>
    <text:list-style style:name="a1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6"/>
    <text:list-style style:name="a66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344"/>
    <text:list-style style:name="a1152"/>
    <text:list-style style:name="a1200"/>
    <text:list-style style:name="a718">
      <text:list-level-style-number text:level="1" style:num-format="">
        <style:list-level-properties text:space-before="0.125in" text:min-label-width="0.3125in"/>
      </text:list-level-style-number>
      <text:list-level-style-number text:level="2" style:num-format="">
        <style:list-level-properties text:space-before="0.625in" text:min-label-width="0.3125in"/>
      </text:list-level-style-number>
      <text:list-level-style-number text:level="3" style:num-format="">
        <style:list-level-properties text:space-before="1.125in" text:min-label-width="0.3125in"/>
      </text:list-level-style-number>
      <text:list-level-style-number text:level="4" style:num-format="">
        <style:list-level-properties text:space-before="1.625in" text:min-label-width="0.3125in"/>
      </text:list-level-style-number>
      <text:list-level-style-number text:level="5" style:num-format="">
        <style:list-level-properties text:space-before="2.125in" text:min-label-width="0.3125in"/>
      </text:list-level-style-number>
      <text:list-level-style-number text:level="6" style:num-format="">
        <style:list-level-properties text:space-before="2.625in" text:min-label-width="0.3125in"/>
      </text:list-level-style-number>
      <text:list-level-style-number text:level="7" style:num-format="">
        <style:list-level-properties text:space-before="3.125in" text:min-label-width="0.3125in"/>
      </text:list-level-style-number>
      <text:list-level-style-number text:level="8" style:num-format="">
        <style:list-level-properties text:space-before="3.625in" text:min-label-width="0.3125in"/>
      </text:list-level-style-number>
      <text:list-level-style-number text:level="9" style:num-format="">
        <style:list-level-properties text:space-before="4.125in" text:min-label-width="0.3125in"/>
      </text:list-level-style-number>
    </text:list-style>
    <text:list-style style:name="a1158"/>
    <text:list-style style:name="a1206"/>
    <text:list-style style:name="a2153"/>
    <text:list-style style:name="a149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49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204"/>
    <text:list-style style:name="a2158"/>
    <text:list-style style:name="a2011">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73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01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50"/>
    <text:list-style style:name="a721">
      <text:list-level-style-number text:level="1" style:num-format="">
        <style:list-level-properties text:space-before="0.125in" text:min-label-width="0.3125in"/>
      </text:list-level-style-number>
      <text:list-level-style-number text:level="2" style:num-format="">
        <style:list-level-properties text:space-before="0.625in" text:min-label-width="0.3125in"/>
      </text:list-level-style-number>
      <text:list-level-style-number text:level="3" style:num-format="">
        <style:list-level-properties text:space-before="1.125in" text:min-label-width="0.3125in"/>
      </text:list-level-style-number>
      <text:list-level-style-number text:level="4" style:num-format="">
        <style:list-level-properties text:space-before="1.625in" text:min-label-width="0.3125in"/>
      </text:list-level-style-number>
      <text:list-level-style-number text:level="5" style:num-format="">
        <style:list-level-properties text:space-before="2.125in" text:min-label-width="0.3125in"/>
      </text:list-level-style-number>
      <text:list-level-style-number text:level="6" style:num-format="">
        <style:list-level-properties text:space-before="2.625in" text:min-label-width="0.3125in"/>
      </text:list-level-style-number>
      <text:list-level-style-number text:level="7" style:num-format="">
        <style:list-level-properties text:space-before="3.125in" text:min-label-width="0.3125in"/>
      </text:list-level-style-number>
      <text:list-level-style-number text:level="8" style:num-format="">
        <style:list-level-properties text:space-before="3.625in" text:min-label-width="0.3125in"/>
      </text:list-level-style-number>
      <text:list-level-style-number text:level="9" style:num-format="">
        <style:list-level-properties text:space-before="4.125in" text:min-label-width="0.3125in"/>
      </text:list-level-style-number>
    </text:list-style>
    <text:list-style style:name="a676">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355"/>
    <text:list-style style:name="a532">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03"/>
    <text:list-style style:name="a1163"/>
    <text:list-style style:name="a1211"/>
    <text:list-style style:name="a53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408"/>
    <text:list-style style:name="a1168"/>
    <text:list-style style:name="a1216"/>
    <text:list-style style:name="a273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2">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163"/>
    <text:list-style style:name="a2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0"/>
    <text:list-style style:name="a169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8"/>
    <text:list-style style:name="a2215"/>
    <text:list-style style:name="a16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8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60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360"/>
    <text:list-style style:name="a68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556">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54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366"/>
    <text:list-style style:name="a54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14"/>
    <text:list-style style:name="a1174"/>
    <text:list-style style:name="a1222"/>
    <text:list-style style:name="a54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4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69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419"/>
    <text:list-style style:name="a1179"/>
    <text:list-style style:name="a54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27"/>
    <text:list-style style:name="a269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602">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60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94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125in" text:min-label-width="0.375in"/>
      </text:list-level-style-number>
      <text:list-level-style-number text:level="4" style:num-format="">
        <style:list-level-properties text:space-before="0.625in" text:min-label-width="0.375in"/>
      </text:list-level-style-number>
      <text:list-level-style-number text:level="5" style:num-format="">
        <style:list-level-properties text:space-before="1.125in" text:min-label-width="0.375in"/>
      </text:list-level-style-number>
      <text:list-level-style-number text:level="6" style:num-format="">
        <style:list-level-properties text:space-before="1.625in" text:min-label-width="0.375in"/>
      </text:list-level-style-number>
      <text:list-level-style-number text:level="7" style:num-format="">
        <style:list-level-properties text:space-before="2.125in" text:min-label-width="0.375in"/>
      </text:list-level-style-number>
      <text:list-level-style-number text:level="8" style:num-format="">
        <style:list-level-properties text:space-before="2.625in" text:min-label-width="0.375in"/>
      </text:list-level-style-number>
      <text:list-level-style-number text:level="9" style:num-format="">
        <style:list-level-properties text:space-before="3.125in" text:min-label-width="0.375in"/>
      </text:list-level-style-number>
    </text:list-style>
    <text:list-style style:name="a2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2"/>
    <text:list-style style:name="a2220"/>
    <text:list-style style:name="a2608">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36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94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125in" text:min-label-width="0.375in"/>
      </text:list-level-style-number>
      <text:list-level-style-number text:level="4" style:num-format="">
        <style:list-level-properties text:space-before="0.625in" text:min-label-width="0.375in"/>
      </text:list-level-style-number>
      <text:list-level-style-number text:level="5" style:num-format="">
        <style:list-level-properties text:space-before="1.125in" text:min-label-width="0.375in"/>
      </text:list-level-style-number>
      <text:list-level-style-number text:level="6" style:num-format="">
        <style:list-level-properties text:space-before="1.625in" text:min-label-width="0.375in"/>
      </text:list-level-style-number>
      <text:list-level-style-number text:level="7" style:num-format="">
        <style:list-level-properties text:space-before="2.125in" text:min-label-width="0.375in"/>
      </text:list-level-style-number>
      <text:list-level-style-number text:level="8" style:num-format="">
        <style:list-level-properties text:space-before="2.625in" text:min-label-width="0.375in"/>
      </text:list-level-style-number>
      <text:list-level-style-number text:level="9" style:num-format="">
        <style:list-level-properties text:space-before="3.125in" text:min-label-width="0.375in"/>
      </text:list-level-style-number>
    </text:list-style>
    <text:list-style style:name="a2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6"/>
    <text:list-style style:name="a2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2"/>
    <text:list-style style:name="a2226"/>
    <text:list-style style:name="a1371"/>
    <text:list-style style:name="a2036"/>
    <text:list-style style:name="a1376"/>
    <text:list-style style:name="a1424"/>
    <text:list-style style:name="a1184"/>
    <text:list-style style:name="a1232"/>
    <text:list-style style:name="a1042">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238"/>
    <text:list-style style:name="a2611">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1"/>
    <text:list-style style:name="a2618">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231"/>
    <text:list-style style:name="a2185"/>
    <text:list-style style:name="a2040"/>
    <text:list-style style:name="a2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9"/>
    <text:list-style style:name="a2236"/>
    <text:list-style style:name="a2046"/>
    <text:list-style style:name="a1382"/>
    <text:list-style style:name="a1190"/>
    <text:list-style style:name="a1578">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626">
      <text:list-level-style-number text:level="1" style:num-format="">
        <style:list-level-properties text:space-before="0in" text:min-label-width="0.4375in"/>
      </text:list-level-style-number>
      <text:list-level-style-number text:level="2" style:num-format="">
        <style:list-level-properties text:space-before="0.5in" text:min-label-width="0.4375in"/>
      </text:list-level-style-number>
      <text:list-level-style-number text:level="3" style:num-format="">
        <style:list-level-properties text:space-before="1in" text:min-label-width="0.4375in"/>
      </text:list-level-style-number>
      <text:list-level-style-number text:level="4" style:num-format="">
        <style:list-level-properties text:space-before="1.5in" text:min-label-width="0.4375in"/>
      </text:list-level-style-number>
      <text:list-level-style-number text:level="5" style:num-format="">
        <style:list-level-properties text:space-before="2in" text:min-label-width="0.4375in"/>
      </text:list-level-style-number>
      <text:list-level-style-number text:level="6" style:num-format="">
        <style:list-level-properties text:space-before="2.5in" text:min-label-width="0.4375in"/>
      </text:list-level-style-number>
      <text:list-level-style-number text:level="7" style:num-format="">
        <style:list-level-properties text:space-before="3in" text:min-label-width="0.4375in"/>
      </text:list-level-style-number>
      <text:list-level-style-number text:level="8" style:num-format="">
        <style:list-level-properties text:space-before="3.5in" text:min-label-width="0.4375in"/>
      </text:list-level-style-number>
      <text:list-level-style-number text:level="9" style:num-format="">
        <style:list-level-properties text:space-before="4in" text:min-label-width="0.4375in"/>
      </text:list-level-style-number>
    </text:list-style>
    <text:list-style style:name="a1387"/>
    <text:list-style style:name="a1195"/>
    <text:list-style style:name="a1243"/>
    <text:list-style style:name="a143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248"/>
    <text:list-style style:name="a2621">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576">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194"/>
    <text:list-style style:name="a2242"/>
    <text:list-style style:name="a196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2051"/>
    <text:list-style style:name="a1581">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199"/>
    <text:list-style style:name="a1630">
      <text:list-level-style-number text:level="1" style:num-format="">
        <style:list-level-properties text:space-before="0in" text:min-label-width="0.4375in"/>
      </text:list-level-style-number>
      <text:list-level-style-number text:level="2" style:num-format="">
        <style:list-level-properties text:space-before="0.5in" text:min-label-width="0.4375in"/>
      </text:list-level-style-number>
      <text:list-level-style-number text:level="3" style:num-format="">
        <style:list-level-properties text:space-before="1in" text:min-label-width="0.4375in"/>
      </text:list-level-style-number>
      <text:list-level-style-number text:level="4" style:num-format="">
        <style:list-level-properties text:space-before="1.5in" text:min-label-width="0.4375in"/>
      </text:list-level-style-number>
      <text:list-level-style-number text:level="5" style:num-format="">
        <style:list-level-properties text:space-before="2in" text:min-label-width="0.4375in"/>
      </text:list-level-style-number>
      <text:list-level-style-number text:level="6" style:num-format="">
        <style:list-level-properties text:space-before="2.5in" text:min-label-width="0.4375in"/>
      </text:list-level-style-number>
      <text:list-level-style-number text:level="7" style:num-format="">
        <style:list-level-properties text:space-before="3in" text:min-label-width="0.4375in"/>
      </text:list-level-style-number>
      <text:list-level-style-number text:level="8" style:num-format="">
        <style:list-level-properties text:space-before="3.5in" text:min-label-width="0.4375in"/>
      </text:list-level-style-number>
      <text:list-level-style-number text:level="9" style:num-format="">
        <style:list-level-properties text:space-before="4in" text:min-label-width="0.4375in"/>
      </text:list-level-style-number>
    </text:list-style>
    <text:list-style style:name="a2247"/>
    <text:list-style style:name="a2101"/>
    <text:list-style style:name="a158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056"/>
    <text:list-style style:name="a1392"/>
    <text:list-style style:name="a1634">
      <text:list-level-style-number text:level="1" style:num-format="">
        <style:list-level-properties text:space-before="0in" text:min-label-width="0.4375in"/>
      </text:list-level-style-number>
      <text:list-level-style-number text:level="2" style:num-format="">
        <style:list-level-properties text:space-before="0.5in" text:min-label-width="0.4375in"/>
      </text:list-level-style-number>
      <text:list-level-style-number text:level="3" style:num-format="">
        <style:list-level-properties text:space-before="1in" text:min-label-width="0.4375in"/>
      </text:list-level-style-number>
      <text:list-level-style-number text:level="4" style:num-format="">
        <style:list-level-properties text:space-before="1.5in" text:min-label-width="0.4375in"/>
      </text:list-level-style-number>
      <text:list-level-style-number text:level="5" style:num-format="">
        <style:list-level-properties text:space-before="2in" text:min-label-width="0.4375in"/>
      </text:list-level-style-number>
      <text:list-level-style-number text:level="6" style:num-format="">
        <style:list-level-properties text:space-before="2.5in" text:min-label-width="0.4375in"/>
      </text:list-level-style-number>
      <text:list-level-style-number text:level="7" style:num-format="">
        <style:list-level-properties text:space-before="3in" text:min-label-width="0.4375in"/>
      </text:list-level-style-number>
      <text:list-level-style-number text:level="8" style:num-format="">
        <style:list-level-properties text:space-before="3.5in" text:min-label-width="0.4375in"/>
      </text:list-level-style-number>
      <text:list-level-style-number text:level="9" style:num-format="">
        <style:list-level-properties text:space-before="4in" text:min-label-width="0.4375in"/>
      </text:list-level-style-number>
    </text:list-style>
    <text:list-style style:name="a158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442">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637">
      <text:list-level-style-number text:level="1" style:num-format="">
        <style:list-level-properties text:space-before="0in" text:min-label-width="0.4375in"/>
      </text:list-level-style-number>
      <text:list-level-style-number text:level="2" style:num-format="">
        <style:list-level-properties text:space-before="0.5in" text:min-label-width="0.4375in"/>
      </text:list-level-style-number>
      <text:list-level-style-number text:level="3" style:num-format="">
        <style:list-level-properties text:space-before="1in" text:min-label-width="0.4375in"/>
      </text:list-level-style-number>
      <text:list-level-style-number text:level="4" style:num-format="">
        <style:list-level-properties text:space-before="1.5in" text:min-label-width="0.4375in"/>
      </text:list-level-style-number>
      <text:list-level-style-number text:level="5" style:num-format="">
        <style:list-level-properties text:space-before="2in" text:min-label-width="0.4375in"/>
      </text:list-level-style-number>
      <text:list-level-style-number text:level="6" style:num-format="">
        <style:list-level-properties text:space-before="2.5in" text:min-label-width="0.4375in"/>
      </text:list-level-style-number>
      <text:list-level-style-number text:level="7" style:num-format="">
        <style:list-level-properties text:space-before="3in" text:min-label-width="0.4375in"/>
      </text:list-level-style-number>
      <text:list-level-style-number text:level="8" style:num-format="">
        <style:list-level-properties text:space-before="3.5in" text:min-label-width="0.4375in"/>
      </text:list-level-style-number>
      <text:list-level-style-number text:level="9" style:num-format="">
        <style:list-level-properties text:space-before="4in" text:min-label-width="0.4375in"/>
      </text:list-level-style-number>
    </text:list-style>
    <text:list-style style:name="a2107"/>
    <text:list-style style:name="a1398"/>
    <text:list-style style:name="a144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448">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254"/>
    <text:list-style style:name="a62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302"/>
    <text:list-style style:name="a1110"/>
    <text:list-style style:name="a258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628">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259"/>
    <text:list-style style:name="a1307"/>
    <text:list-style style:name="a106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style style:name="a2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252"/>
    <text:list-style style:name="a159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062"/>
    <text:list-style style:name="a2257"/>
    <text:list-style style:name="a2111"/>
    <text:list-style style:name="a159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067"/>
    <text:list-style style:name="a2115"/>
    <text:list-style style:name="a1451">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646">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58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45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64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63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586">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45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07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264"/>
    <text:list-style style:name="a1312"/>
    <text:list-style style:name="a82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3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58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07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59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120"/>
    <text:list-style style:name="a1318"/>
    <text:list-style style:name="a1126"/>
    <text:list-style style:name="a2450">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5in" text:min-label-width="0.3125in"/>
      </text:list-level-style-number>
      <text:list-level-style-number text:level="4" style:num-format="">
        <style:list-level-properties text:space-before="1in" text:min-label-width="0.3125in"/>
      </text:list-level-style-number>
      <text:list-level-style-number text:level="5" style:num-format="">
        <style:list-level-properties text:space-before="1.5in" text:min-label-width="0.3125in"/>
      </text:list-level-style-number>
      <text:list-level-style-number text:level="6" style:num-format="">
        <style:list-level-properties text:space-before="2in" text:min-label-width="0.3125in"/>
      </text:list-level-style-number>
      <text:list-level-style-number text:level="7" style:num-format="">
        <style:list-level-properties text:space-before="2.5in" text:min-label-width="0.3125in"/>
      </text:list-level-style-number>
      <text:list-level-style-number text:level="8" style:num-format="">
        <style:list-level-properties text:space-before="3in" text:min-label-width="0.3125in"/>
      </text:list-level-style-number>
      <text:list-level-style-number text:level="9" style:num-format="">
        <style:list-level-properties text:space-before="3.5in" text:min-label-width="0.3125in"/>
      </text:list-level-style-number>
    </text:list-style>
    <text:list-style style:name="a259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98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79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454">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5in" text:min-label-width="0.3125in"/>
      </text:list-level-style-number>
      <text:list-level-style-number text:level="4" style:num-format="">
        <style:list-level-properties text:space-before="1in" text:min-label-width="0.3125in"/>
      </text:list-level-style-number>
      <text:list-level-style-number text:level="5" style:num-format="">
        <style:list-level-properties text:space-before="1.5in" text:min-label-width="0.3125in"/>
      </text:list-level-style-number>
      <text:list-level-style-number text:level="6" style:num-format="">
        <style:list-level-properties text:space-before="2in" text:min-label-width="0.3125in"/>
      </text:list-level-style-number>
      <text:list-level-style-number text:level="7" style:num-format="">
        <style:list-level-properties text:space-before="2.5in" text:min-label-width="0.3125in"/>
      </text:list-level-style-number>
      <text:list-level-style-number text:level="8" style:num-format="">
        <style:list-level-properties text:space-before="3in" text:min-label-width="0.3125in"/>
      </text:list-level-style-number>
      <text:list-level-style-number text:level="9" style:num-format="">
        <style:list-level-properties text:space-before="3.5in" text:min-label-width="0.3125in"/>
      </text:list-level-style-number>
    </text:list-style>
    <text:list-style style:name="a2261"/>
    <text:list-style style:name="a198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79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265"/>
    <text:list-style style:name="a2072"/>
    <text:list-style style:name="a2121"/>
    <text:list-style style:name="a17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078"/>
    <text:list-style style:name="a83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26"/>
    <text:list-style style:name="a1656">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592">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7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70"/>
    <text:list-style style:name="a83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3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8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office:automatic-styles>
  <office:body>
    <office:presentation>
      <draw:page draw:name="Slide14" draw:style-name="a219" draw:master-page-name="Master1-Layout1-cust-Capa" presentation:presentation-page-layout-name="Master1-PPL1" draw:id="Slide-269">
        <draw:frame draw:id="id20" draw:style-name="a231" draw:name="Title 15" svg:x="0.2051in" svg:y="0.23611in" svg:width="8.21156in" svg:height="4.0158in">
          <draw:text-box>
            <text:p text:style-name="a221" text:class-names="" text:cond-style-name=""><text:span text:style-name="a220" text:class-names=""/></text:p>
            <text:p text:style-name="a223" text:class-names="" text:cond-style-name=""><text:span text:style-name="a222" text:class-names="">Gestão Financeira<text:s text:c="1"/></text:span></text:p>
            <text:p text:style-name="a225" text:class-names="" text:cond-style-name=""><text:span text:style-name="a224" text:class-names="">de Contratos de<text:s text:c="1"/></text:span></text:p>
            <text:p text:style-name="a227" text:class-names="" text:cond-style-name=""><text:span text:style-name="a226" text:class-names="">Descentralização de<text:s text:c="1"/></text:span></text:p>
            <text:p text:style-name="a230" text:class-names="" text:cond-style-name=""><text:span text:style-name="a228" text:class-names="">Recursos de Subvenção Econômica</text:span><text:span text:style-name="a229" text:class-names=""/></text:p>
          </draw:text-box>
          <svg:title/>
          <svg:desc/>
        </draw:frame>
        <draw:frame draw:id="id21" draw:style-name="a234" draw:name="CaixaDeTexto 1" svg:x="7.56in" svg:y="5.98667in" svg:width="0in" svg:height="0in">
          <draw:text-box>
            <text:p text:style-name="a233" text:class-names="" text:cond-style-name=""><text:span text:style-name="a232" text:class-names=""/></text:p>
          </draw:text-box>
          <svg:title/>
          <svg:desc/>
        </draw:frame>
        <presentation:notes draw:style-name="a240">
          <draw:page-thumbnail draw:page-number="1" svg:x="0.75in" svg:y="1.25in" svg:width="6in" svg:height="3.375in" presentation:class="page" draw:id="id22" presentation:style-name="a235" draw:name="Espaço Reservado para Imagem de Slide 1">
            <svg:title/>
            <svg:desc/>
          </draw:page-thumbnail>
          <draw:frame draw:id="id23" presentation:style-name="a236" draw:name="Espaço Reservado para Anotações 2" svg:x="0.75in" svg:y="4.8125in" svg:width="6in" svg:height="3.9375in" presentation:class="notes" presentation:placeholder="true">
            <draw:text-box/>
            <svg:title/>
            <svg:desc/>
          </draw:frame>
          <draw:frame draw:id="id24" draw:style-name="a239" draw:name="Espaço Reservado para Número de Slide 3" svg:x="4.24826in" svg:y="9.49826in" svg:width="3.25in" svg:height="0.50174in">
            <draw:text-box>
              <text:p text:style-name="a238" text:class-names="" text:cond-style-name=""><text:span text:style-name="a237" text:class-names=""><text:page-number style:num-format="1" text:fixed="false"/></text:span></text:p>
            </draw:text-box>
            <svg:title/>
            <svg:desc/>
          </draw:frame>
        </presentation:notes>
      </draw:page>
      <draw:page draw:name="Slide18" draw:style-name="a241" draw:master-page-name="Master1-Layout2-cust-Título-e-conteúdo" presentation:presentation-page-layout-name="Master1-PPL2" draw:id="Slide-273">
        <draw:frame draw:id="id25" draw:style-name="a244" draw:name="Título 1" svg:x="0.66667in" svg:y="0.58823in" svg:width="12in" svg:height="0.85281in">
          <draw:text-box>
            <text:p text:style-name="a243" text:class-names="" text:cond-style-name=""><text:span text:style-name="a242" text:class-names="">AGENDA</text:span></text:p>
          </draw:text-box>
          <svg:title/>
          <svg:desc/>
        </draw:frame>
        <draw:frame draw:id="id26" draw:style-name="a247" draw:name="Google Shape;120;p2" svg:x="1.64264in" svg:y="1.978in" svg:width="10.01069in" svg:height="0.90874in">
          <draw:text-box>
            <text:p text:style-name="a246" text:class-names="" text:cond-style-name=""><text:span text:style-name="a245" text:class-names="">Macroprocesso Gestão de Contratos de Descentralização de Recursos de Subvenção Econômica</text:span></text:p>
          </draw:text-box>
          <svg:title/>
          <svg:desc/>
        </draw:frame>
        <draw:custom-shape svg:x="0.82616in" svg:y="2.00781in" svg:width="0.78717in" svg:height="0.79219in" draw:id="id27" draw:style-name="a251" draw:name="Google Shape;126;p2">
          <svg:title/>
          <svg:desc/>
          <text:p text:style-name="a250" text:class-names="" text:cond-style-name=""><text:span text:style-name="a248" text:class-names="">1</text:span><text:span text:style-name="a249" text:class-names=""/></text:p>
          <draw:enhanced-geometry xmlns:dr3d="urn:oasis:names:tc:opendocument:xmlns:dr3d:1.0" draw:type="non-primitive" svg:viewBox="0 0 21600 21600" draw:enhanced-path="M 0 0 L 21600 0 21600 21600 0 21600 Z N"/>
        </draw:custom-shape>
        <draw:custom-shape svg:x="0.82667in" svg:y="3.0826in" svg:width="0.78667in" svg:height="0.78407in" draw:id="id28" draw:style-name="a254" draw:name="Google Shape;127;p2">
          <svg:title/>
          <svg:desc/>
          <text:p text:style-name="a253" text:class-names="" text:cond-style-name=""><text:span text:style-name="a252" text:class-names="">2</text:span></text:p>
          <draw:enhanced-geometry xmlns:dr3d="urn:oasis:names:tc:opendocument:xmlns:dr3d:1.0" draw:type="non-primitive" svg:viewBox="0 0 21600 21600" draw:enhanced-path="M 0 0 L 21600 0 21600 21600 0 21600 Z N"/>
        </draw:custom-shape>
        <draw:frame draw:id="id29" draw:style-name="a257" draw:name="Google Shape;122;p2" svg:x="1.62226in" svg:y="3.23982in" svg:width="9.85774in" svg:height="0.50484in">
          <draw:text-box>
            <text:p text:style-name="a256" text:class-names="" text:cond-style-name=""><text:span text:style-name="a255" text:class-names="">Gestão Financeira - Orientações</text:span></text:p>
          </draw:text-box>
          <svg:title/>
          <svg:desc/>
        </draw:frame>
        <draw:custom-shape svg:x="1.03234in" svg:y="4.12343in" svg:width="0.78821in" svg:height="0.78324in" draw:id="id30" draw:style-name="a260" draw:name="Google Shape;127;p2">
          <svg:title/>
          <svg:desc/>
          <text:p text:style-name="a259" text:class-names="" text:cond-style-name=""><text:span text:style-name="a258" text:class-names="">2.1</text:span></text:p>
          <draw:enhanced-geometry xmlns:dr3d="urn:oasis:names:tc:opendocument:xmlns:dr3d:1.0" draw:type="non-primitive" svg:viewBox="0 0 21600 21600" draw:enhanced-path="M 0 0 L 21600 0 21600 21600 0 21600 Z N"/>
        </draw:custom-shape>
        <draw:frame draw:id="id31" draw:style-name="a263" draw:name="Google Shape;122;p2" svg:x="1.84948in" svg:y="4.07in" svg:width="10.14441in" svg:height="0.90874in">
          <draw:text-box>
            <text:p text:style-name="a262" text:class-names="" text:cond-style-name=""><text:span text:style-name="a261" text:class-names="">Acompanhamento e análise da prestação de contas das empresas beneficiárias pela Parceira Estadual</text:span></text:p>
          </draw:text-box>
          <svg:title/>
          <svg:desc/>
        </draw:frame>
        <draw:custom-shape svg:x="1.02568in" svg:y="5.12621in" svg:width="0.78155in" svg:height="0.79379in" draw:id="id32" draw:style-name="a266" draw:name="Google Shape;127;p2">
          <svg:title/>
          <svg:desc/>
          <text:p text:style-name="a265" text:class-names="" text:cond-style-name=""><text:span text:style-name="a264" text:class-names="">2.2</text:span></text:p>
          <draw:enhanced-geometry xmlns:dr3d="urn:oasis:names:tc:opendocument:xmlns:dr3d:1.0" draw:type="non-primitive" svg:viewBox="0 0 21600 21600" draw:enhanced-path="M 0 0 L 21600 0 21600 21600 0 21600 Z N"/>
        </draw:custom-shape>
        <draw:frame draw:id="id33" draw:style-name="a269" draw:name="Google Shape;122;p2" svg:x="1.81615in" svg:y="5.29263in" svg:width="9.56441in" svg:height="0.50484in">
          <draw:text-box>
            <text:p text:style-name="a268" text:class-names="" text:cond-style-name=""><text:span text:style-name="a267" text:class-names="">Execução e prestação de contas da Parceira Estadual à Finep</text:span></text:p>
          </draw:text-box>
          <svg:title/>
          <svg:desc/>
        </draw:frame>
      </draw:page>
      <draw:page draw:name="Slide20" draw:style-name="a270" draw:master-page-name="Master1-Layout2-cust-Título-e-conteúdo" presentation:presentation-page-layout-name="Master1-PPL2" draw:id="Slide-275">
        <draw:custom-shape svg:x="8.65949in" svg:y="2.43978in" svg:width="1.82929in" svg:height="1.3782in" draw:id="id34" draw:style-name="a274" draw:name="Google Shape;136;p3">
          <svg:title/>
          <svg:desc/>
          <text:p text:style-name="a273" text:class-names="" text:cond-style-name=""><text:span text:style-name="a271" text:class-names="">Parcelamento de débitos</text:span><text:span text:style-name="a27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78845in" svg:y="3.85711in" svg:width="1.73047in" svg:height="1.3782in" draw:id="id35" draw:style-name="a277" draw:name="Google Shape;137;p3">
          <svg:title/>
          <svg:desc/>
          <text:p text:style-name="a276" text:class-names="" text:cond-style-name=""><text:span text:style-name="a275" text:class-names="">Encerramento técnico do programa no estado<text:s text:c="1"/></text:span></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65949in" svg:y="3.84259in" svg:width="1.81306in" svg:height="1.3782in" draw:id="id36" draw:style-name="a283" draw:name="Google Shape;138;p3">
          <svg:title/>
          <svg:desc/>
          <text:p text:style-name="a282" text:class-names="" text:cond-style-name=""><text:span text:style-name="a278" text:class-names="">Aprovação do<text:s text:c="1"/></text:span><text:span text:style-name="a279" text:class-names="">p</text:span><text:span text:style-name="a280" text:class-names="">rograma (com ou sem ressalvas)</text:span><text:span text:style-name="a28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62336in" svg:y="5.24983in" svg:width="1.82477in" svg:height="1.3782in" draw:id="id37" draw:style-name="a287" draw:name="Google Shape;139;p3">
          <svg:title/>
          <svg:desc/>
          <text:p text:style-name="a286" text:class-names="" text:cond-style-name=""><text:span text:style-name="a284" text:class-names="">TCE</text:span><text:span text:style-name="a285"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22227in" svg:y="3.84259in" svg:width="1.73047in" svg:height="1.3782in" draw:id="id38" draw:style-name="a291" draw:name="Google Shape;140;p3">
          <svg:title/>
          <svg:desc/>
          <text:p text:style-name="a290" text:class-names="" text:cond-style-name=""><text:span text:style-name="a288" text:class-names="">Encerramento financeiro do programa no estado:</text:span><text:span text:style-name="a289"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4.11956in" svg:y="3.85711in" svg:width="1.96406in" svg:height="1.39272in" draw:id="id39" draw:style-name="a295" draw:name="Google Shape;141;p3">
          <svg:title/>
          <svg:desc/>
          <text:p text:style-name="a294" text:class-names="" text:cond-style-name=""><text:span text:style-name="a292" text:class-names="">Acompanhamento técnico e financeiro do programa no estado</text:span><text:span text:style-name="a29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40" draw:style-name="a298" draw:name="Título 6" svg:x="0in" svg:y="0.22526in" svg:width="12.94444in" svg:height="1.10807in">
          <draw:text-box>
            <text:p text:style-name="a297" text:class-names="" text:cond-style-name=""><text:span text:style-name="a296" text:class-names=""><text:s text:c="5"/>Macroprocesso – Gestão de Contratos de Descentralização de Recursos de Subvenção Econômica</text:span></text:p>
          </draw:text-box>
          <svg:title/>
          <svg:desc/>
        </draw:frame>
        <draw:custom-shape svg:x="2.45579in" svg:y="3.85711in" svg:width="1.96406in" svg:height="1.39272in" draw:id="id41" draw:style-name="a302" draw:name="Google Shape;141;p3">
          <svg:title/>
          <svg:desc/>
          <text:p text:style-name="a301" text:class-names="" text:cond-style-name=""><text:span text:style-name="a299" text:class-names="">Análise e Contratação da Parceira Estadual<text:s text:c="1"/></text:span><text:span text:style-name="a30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0.13051in" svg:y="0.2063in" svg:width="0.78717in" svg:height="0.79219in" draw:id="id42" draw:style-name="a306" draw:name="Google Shape;126;p2">
          <svg:title/>
          <svg:desc/>
          <text:p text:style-name="a305" text:class-names="" text:cond-style-name=""><text:span text:style-name="a303" text:class-names="">1</text:span><text:span text:style-name="a304" text:class-names=""/></text:p>
          <draw:enhanced-geometry xmlns:dr3d="urn:oasis:names:tc:opendocument:xmlns:dr3d:1.0" draw:type="non-primitive" svg:viewBox="0 0 21600 21600" draw:enhanced-path="M 0 0 L 21600 0 21600 21600 0 21600 Z N"/>
        </draw:custom-shape>
      </draw:page>
      <draw:page draw:name="Slide27" draw:style-name="a307" draw:master-page-name="Master1-Layout2-cust-Título-e-conteúdo" presentation:presentation-page-layout-name="Master1-PPL2" draw:id="Slide-282">
        <draw:custom-shape svg:x="8.65949in" svg:y="2.43978in" svg:width="1.82929in" svg:height="1.3782in" draw:id="id43" draw:style-name="a311" draw:name="Google Shape;136;p3">
          <svg:title/>
          <svg:desc/>
          <text:p text:style-name="a310" text:class-names="" text:cond-style-name=""><text:span text:style-name="a308" text:class-names="">Parcelamento de débitos</text:span><text:span text:style-name="a309"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78845in" svg:y="3.85711in" svg:width="1.73047in" svg:height="1.3782in" draw:id="id44" draw:style-name="a316" draw:name="Google Shape;137;p3">
          <svg:title/>
          <svg:desc/>
          <text:p text:style-name="a315" text:class-names="" text:cond-style-name=""><text:span text:style-name="a312" text:class-names="">Encerramento técnico do<text:s text:c="1"/></text:span><text:span text:style-name="a313" text:class-names="">pr</text:span><text:span text:style-name="a314" text:class-names="">ograma no estado<text:s text:c="1"/></text:span></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65949in" svg:y="3.84259in" svg:width="1.81306in" svg:height="1.3782in" draw:id="id45" draw:style-name="a320" draw:name="Google Shape;138;p3">
          <svg:title/>
          <svg:desc/>
          <text:p text:style-name="a319" text:class-names="" text:cond-style-name=""><text:span text:style-name="a317" text:class-names="">Aprovação do programa (com ou sem ressalvas)</text:span><text:span text:style-name="a31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62336in" svg:y="5.24983in" svg:width="1.82477in" svg:height="1.3782in" draw:id="id46" draw:style-name="a324" draw:name="Google Shape;139;p3">
          <svg:title/>
          <svg:desc/>
          <text:p text:style-name="a323" text:class-names="" text:cond-style-name=""><text:span text:style-name="a321" text:class-names="">TCE</text:span><text:span text:style-name="a32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22227in" svg:y="3.84259in" svg:width="1.73047in" svg:height="1.3782in" draw:id="id47" draw:style-name="a328" draw:name="Google Shape;140;p3">
          <svg:title/>
          <svg:desc/>
          <text:p text:style-name="a327" text:class-names="" text:cond-style-name=""><text:span text:style-name="a325" text:class-names="">Encerramento financeiro do programa no estado</text:span><text:span text:style-name="a32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3.9892in" svg:y="3.85711in" svg:width="2.09441in" svg:height="1.39272in" draw:id="id48" draw:style-name="a332" draw:name="Google Shape;141;p3">
          <svg:title/>
          <svg:desc/>
          <text:p text:style-name="a331" text:class-names="" text:cond-style-name=""><text:span text:style-name="a329" text:class-names="">Acompanhamento técnico e financeiro do programa no estado</text:span><text:span text:style-name="a33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49" draw:style-name="a337" draw:name="Título 6" svg:x="0in" svg:y="0.22526in" svg:width="12.94444in" svg:height="1.10807in">
          <draw:text-box>
            <text:p text:style-name="a336" text:class-names="" text:cond-style-name=""><text:span text:style-name="a333" text:class-names="">Macroprocesso – Gestão de Contratos de Descentralização de Recursos de Subvenç</text:span><text:span text:style-name="a334" text:class-names="">ão</text:span><text:span text:style-name="a335" text:class-names=""><text:s text:c="1"/>Econômica</text:span></text:p>
          </draw:text-box>
          <svg:title/>
          <svg:desc/>
        </draw:frame>
        <draw:custom-shape svg:x="2.45579in" svg:y="3.85711in" svg:width="1.96406in" svg:height="1.39272in" draw:id="id50" draw:style-name="a341" draw:name="Google Shape;141;p3">
          <svg:title/>
          <svg:desc/>
          <text:p text:style-name="a340" text:class-names="" text:cond-style-name=""><text:span text:style-name="a338" text:class-names="">Análise e Contratação da Parceira Estadual<text:s text:c="1"/></text:span><text:span text:style-name="a339"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page>
      <draw:page draw:name="Slide21" draw:style-name="a342" draw:master-page-name="Master1-Layout2-cust-Título-e-conteúdo" presentation:presentation-page-layout-name="Master1-PPL2" draw:id="Slide-276">
        <draw:frame draw:id="id51" draw:style-name="a345" draw:name="Título 6" svg:x="0in" svg:y="0.22526in" svg:width="12.94444in" svg:height="1.10807in">
          <draw:text-box>
            <text:p text:style-name="a344" text:class-names="" text:cond-style-name=""><text:span text:style-name="a343" text:class-names="">Macroprocesso – Gestão de Contratos de Descentralização de Recursos de Subvenções Econômica</text:span></text:p>
          </draw:text-box>
          <svg:title/>
          <svg:desc/>
        </draw:frame>
        <draw:frame draw:id="id52" draw:style-name="a348" draw:name="CaixaDeTexto 11" svg:x="3.56061in" svg:y="1.74242in" svg:width="3.84849in" svg:height="0.30303in">
          <draw:text-box>
            <text:p text:style-name="a347" text:class-names="" text:cond-style-name=""><text:span text:style-name="a346" text:class-names=""/></text:p>
          </draw:text-box>
          <svg:title/>
          <svg:desc/>
        </draw:frame>
        <draw:custom-shape svg:x="4.69406in" svg:y="2.41915in" svg:width="7.10898in" svg:height="4.73237in" draw:id="id53" draw:style-name="a351" draw:name="Google Shape;141;p3">
          <svg:title/>
          <svg:desc/>
          <text:p text:style-name="a350" text:class-names="" text:cond-style-name=""><text:span text:style-name="a349"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03668in" svg:y="4.14374in" svg:width="4.31818in" svg:height="1.22727in" draw:id="id54" draw:style-name="a357" draw:name="Retângulo Arredondado 15">
          <svg:title/>
          <svg:desc/>
          <text:p text:style-name="a356" text:class-names="" text:cond-style-name=""><text:span text:style-name="a352" text:class-names="">Finep:<text:s text:c="1"/></text:span><text:span text:style-name="a353" text:class-names="">Acompanhamento Financeiro do<text:s text:c="1"/></text:span><text:span text:style-name="a354" text:class-names="">p</text:span><text:span text:style-name="a355" text:class-names="">rograma <text:s text:c="1"/>e orientações às Parceiras Estaduai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03668in" svg:y="2.64752in" svg:width="4.31818in" svg:height="1.22727in" draw:id="id55" draw:style-name="a361" draw:name="Retângulo Arredondado 16">
          <svg:title/>
          <svg:desc/>
          <text:p text:style-name="a360" text:class-names="" text:cond-style-name=""><text:span text:style-name="a358" text:class-names="">Fundações de Amparo à Pesquisa/ Instituição Estadual:<text:s text:c="1"/></text:span><text:span text:style-name="a359" text:class-names="">Acompanhamento financeiro do projetos firmados com as empresas beneficiárias<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07121in" svg:y="5.61721in" svg:width="4.31818in" svg:height="1.22727in" draw:id="id56" draw:style-name="a365" draw:name="Retângulo Arredondado 17">
          <svg:title/>
          <svg:desc/>
          <text:p text:style-name="a364" text:class-names="" text:cond-style-name=""><text:span text:style-name="a362" text:class-names="">Finep:<text:s text:c="1"/></text:span><text:span text:style-name="a363" text:class-names="">Acompanhamento financeiro dos projetos firmados com as empresas beneficiárias, excepcionalmente, por amostragem<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57" draw:style-name="a368" draw:name="CaixaDeTexto 1" svg:x="2.65047in" svg:y="3.35626in" svg:width="1.88997in" svg:height="0.62999in">
          <draw:text-box>
            <text:p text:style-name="a367" text:class-names="" text:cond-style-name=""><text:span text:style-name="a366" text:class-names=""/></text:p>
          </draw:text-box>
          <svg:title/>
          <svg:desc/>
        </draw:frame>
        <draw:frame draw:id="id58" draw:style-name="a371" draw:name="CaixaDeTexto 3" svg:x="0.52425in" svg:y="2.80501in" svg:width="1.10248in" svg:height="1.18123in">
          <draw:text-box>
            <text:p text:style-name="a370" text:class-names="" text:cond-style-name=""><text:span text:style-name="a369" text:class-names=""/></text:p>
          </draw:text-box>
          <svg:title/>
          <svg:desc/>
        </draw:frame>
        <draw:frame draw:id="id59" draw:style-name="a374" draw:name="CaixaDeTexto 5" svg:x="2.09923in" svg:y="2.88376in" svg:width="2.20497in" svg:height="1.18123in">
          <draw:text-box>
            <text:p text:style-name="a373" text:class-names="" text:cond-style-name=""><text:span text:style-name="a372" text:class-names=""/></text:p>
          </draw:text-box>
          <svg:title/>
          <svg:desc/>
        </draw:frame>
        <draw:custom-shape svg:x="1.1486in" svg:y="2.41915in" svg:width="4.73019in" svg:height="4.73237in" draw:id="id60" draw:style-name="a378" draw:name="Google Shape;141;p3">
          <svg:title/>
          <svg:desc/>
          <text:p text:style-name="a377" text:class-names="" text:cond-style-name=""><text:span text:style-name="a375" text:class-names=""><text:s text:c="7"/></text:span><text:span text:style-name="a37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61" draw:style-name="a381" draw:name="CaixaDeTexto 6" svg:x="3.51671in" svg:y="1.78128in" svg:width="1.25998in" svg:height="0.78749in">
          <draw:text-box>
            <text:p text:style-name="a380" text:class-names="" text:cond-style-name=""><text:span text:style-name="a379" text:class-names=""/></text:p>
          </draw:text-box>
          <svg:title/>
          <svg:desc/>
        </draw:frame>
        <draw:frame draw:id="id62" draw:style-name="a385" draw:name="CaixaDeTexto 7" svg:x="2.65047in" svg:y="4.30124in" svg:width="2.28372in" svg:height="0.86624in">
          <draw:text-box>
            <text:p text:style-name="a384" text:class-names="" text:cond-style-name=""><text:span text:style-name="a382" text:class-names=""><text:s text:c="1"/>Acompanhamento <text:s text:c="12"/>financeiro do programa no estado</text:span><text:span text:style-name="a383" text:class-names=""/></text:p>
          </draw:text-box>
          <svg:title/>
          <svg:desc/>
        </draw:frame>
      </draw:page>
      <draw:page draw:name="Slide28" draw:style-name="a386" draw:master-page-name="Master1-Layout2-cust-Título-e-conteúdo" presentation:presentation-page-layout-name="Master1-PPL2" draw:id="Slide-283">
        <draw:custom-shape svg:x="8.69608in" svg:y="2.43978in" svg:width="1.82929in" svg:height="1.3782in" draw:id="id63" draw:style-name="a390" draw:name="Google Shape;136;p3">
          <svg:title/>
          <svg:desc/>
          <text:p text:style-name="a389" text:class-names="" text:cond-style-name=""><text:span text:style-name="a387" text:class-names="">Parcelamento de débitos</text:span><text:span text:style-name="a38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78845in" svg:y="3.85711in" svg:width="1.73047in" svg:height="1.3782in" draw:id="id64" draw:style-name="a393" draw:name="Google Shape;137;p3">
          <svg:title/>
          <svg:desc/>
          <text:p text:style-name="a392" text:class-names="" text:cond-style-name=""><text:span text:style-name="a391" text:class-names="">Encerramento técnico do programa no estado<text:s text:c="1"/></text:span></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69608in" svg:y="3.84259in" svg:width="1.81306in" svg:height="1.3782in" draw:id="id65" draw:style-name="a399" draw:name="Google Shape;138;p3">
          <svg:title/>
          <svg:desc/>
          <text:p text:style-name="a398" text:class-names="" text:cond-style-name=""><text:span text:style-name="a394" text:class-names="">Aprovação do<text:s text:c="1"/></text:span><text:span text:style-name="a395" text:class-names="">p</text:span><text:span text:style-name="a396" text:class-names="">rograma (com ou sem ressalvas)</text:span><text:span text:style-name="a39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65995in" svg:y="5.24983in" svg:width="1.82477in" svg:height="1.3782in" draw:id="id66" draw:style-name="a403" draw:name="Google Shape;139;p3">
          <svg:title/>
          <svg:desc/>
          <text:p text:style-name="a402" text:class-names="" text:cond-style-name=""><text:span text:style-name="a400" text:class-names="">TCE</text:span><text:span text:style-name="a40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22227in" svg:y="3.84259in" svg:width="1.80686in" svg:height="1.3782in" draw:id="id67" draw:style-name="a409" draw:name="Google Shape;140;p3">
          <svg:title/>
          <svg:desc/>
          <text:p text:style-name="a408" text:class-names="" text:cond-style-name=""><text:span text:style-name="a404" text:class-names="">Encerramento financeiro do<text:s text:c="1"/></text:span><text:span text:style-name="a405" text:class-names="">pr</text:span><text:span text:style-name="a406" text:class-names="">ograma no estado</text:span><text:span text:style-name="a40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4.11956in" svg:y="3.85711in" svg:width="1.96406in" svg:height="1.39272in" draw:id="id68" draw:style-name="a413" draw:name="Google Shape;141;p3">
          <svg:title/>
          <svg:desc/>
          <text:p text:style-name="a412" text:class-names="" text:cond-style-name=""><text:span text:style-name="a410" text:class-names="">Acompanhamento técnico e financeiro do programa no estado</text:span><text:span text:style-name="a41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69" draw:style-name="a416" draw:name="Título 6" svg:x="0in" svg:y="0.22526in" svg:width="12.94444in" svg:height="1.10807in">
          <draw:text-box>
            <text:p text:style-name="a415" text:class-names="" text:cond-style-name=""><text:span text:style-name="a414" text:class-names="">Macroprocesso – Gestão de Contratos de Descentralização de Recursos de Subvenção Econômica</text:span></text:p>
          </draw:text-box>
          <svg:title/>
          <svg:desc/>
        </draw:frame>
        <draw:custom-shape svg:x="2.45579in" svg:y="3.85711in" svg:width="1.96406in" svg:height="1.39272in" draw:id="id70" draw:style-name="a420" draw:name="Google Shape;141;p3">
          <svg:title/>
          <svg:desc/>
          <text:p text:style-name="a419" text:class-names="" text:cond-style-name=""><text:span text:style-name="a417" text:class-names="">Análise e Contratação da Parceira Estadual<text:s text:c="1"/></text:span><text:span text:style-name="a41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page>
      <draw:page draw:name="Slide30" draw:style-name="a421" draw:master-page-name="Master1-Layout2-cust-Título-e-conteúdo" presentation:presentation-page-layout-name="Master1-PPL2" draw:id="Slide-285">
        <draw:custom-shape svg:x="1.1486in" svg:y="2.41915in" svg:width="4.73019in" svg:height="4.73237in" draw:id="id71" draw:style-name="a425" draw:name="Google Shape;141;p3">
          <svg:title/>
          <svg:desc/>
          <text:p text:style-name="a424" text:class-names="" text:cond-style-name=""><text:span text:style-name="a422" text:class-names=""><text:s text:c="1"/>Encerramento financeiro do programa no estado</text:span><text:span text:style-name="a42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72" draw:style-name="a428" draw:name="Título 6" svg:x="0in" svg:y="0.22526in" svg:width="12.94444in" svg:height="1.10807in">
          <draw:text-box>
            <text:p text:style-name="a427" text:class-names="" text:cond-style-name=""><text:span text:style-name="a426" text:class-names="">Macroprocesso – Gestão de Contratos de Descentralização de Recursos de Subvenção Econômica</text:span></text:p>
          </draw:text-box>
          <svg:title/>
          <svg:desc/>
        </draw:frame>
        <draw:frame draw:id="id73" draw:style-name="a431" draw:name="CaixaDeTexto 11" svg:x="3.56061in" svg:y="1.74242in" svg:width="3.84849in" svg:height="0.30303in">
          <draw:text-box>
            <text:p text:style-name="a430" text:class-names="" text:cond-style-name=""><text:span text:style-name="a429" text:class-names=""/></text:p>
          </draw:text-box>
          <svg:title/>
          <svg:desc/>
        </draw:frame>
        <draw:custom-shape svg:x="4.69406in" svg:y="2.41915in" svg:width="7.10898in" svg:height="4.73237in" draw:id="id74" draw:style-name="a434" draw:name="Google Shape;141;p3">
          <svg:title/>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11542in" svg:y="5.08873in" svg:width="4.31818in" svg:height="1.22727in" draw:id="id75" draw:style-name="a440" draw:name="Retângulo Arredondado 15">
          <svg:title/>
          <svg:desc/>
          <text:p text:style-name="a439" text:class-names="" text:cond-style-name=""><text:span text:style-name="a435" text:class-names="">Finep:<text:s text:c="1"/></text:span><text:span text:style-name="a436" text:class-names="">Analisa a prestação de contas final do<text:s text:c="1"/></text:span><text:span text:style-name="a437" text:class-names="">p</text:span><text:span text:style-name="a438" text:class-names="">rograma e emite parecer</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11542in" svg:y="3.27751in" svg:width="4.31818in" svg:height="1.22727in" draw:id="id76" draw:style-name="a444" draw:name="Retângulo Arredondado 16">
          <svg:title/>
          <svg:desc/>
          <text:p text:style-name="a443" text:class-names="" text:cond-style-name=""><text:span text:style-name="a441" text:class-names="">Fundações de Amparo à Pesquisa/ Instituição Estadual:<text:s text:c="1"/></text:span><text:span text:style-name="a442" text:class-names="">Analisam a prestação de contas final das empresas beneficiárias e emite parecer</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450">
          <draw:page-thumbnail draw:page-number="7" svg:x="0.75in" svg:y="1.25in" svg:width="6in" svg:height="3.375in" presentation:class="page" draw:id="id77" presentation:style-name="a445" draw:name="Espaço Reservado para Imagem de Slide 1">
            <svg:title/>
            <svg:desc/>
          </draw:page-thumbnail>
          <draw:frame draw:id="id78" presentation:style-name="a446" draw:name="Espaço Reservado para Anotações 2" svg:x="0.75in" svg:y="4.8125in" svg:width="6in" svg:height="3.9375in" presentation:class="notes" presentation:placeholder="true">
            <draw:text-box/>
            <svg:title/>
            <svg:desc/>
          </draw:frame>
          <draw:frame draw:id="id79" draw:style-name="a449" draw:name="Espaço Reservado para Número de Slide 3" svg:x="4.24826in" svg:y="9.49826in" svg:width="3.25in" svg:height="0.50174in">
            <draw:text-box>
              <text:p text:style-name="a448" text:class-names="" text:cond-style-name=""><text:span text:style-name="a447" text:class-names=""><text:page-number style:num-format="1" text:fixed="false"/></text:span></text:p>
            </draw:text-box>
            <svg:title/>
            <svg:desc/>
          </draw:frame>
        </presentation:notes>
      </draw:page>
      <draw:page draw:name="Slide23" draw:style-name="a451" draw:master-page-name="Master1-Layout2-cust-Título-e-conteúdo" presentation:presentation-page-layout-name="Master1-PPL2" draw:id="Slide-278">
        <draw:frame draw:id="id80" draw:style-name="a462" draw:name="Title 1" svg:x="1.58203in" svg:y="0.02837in" svg:width="8.07709in" svg:height="0.72917in">
          <draw:text-box>
            <text:p text:style-name="a453" text:class-names="" text:cond-style-name=""><text:span text:style-name="a452" text:class-names="">Gestão Financeira - Orientações</text:span></text:p>
            <text:p text:style-name="a455" text:class-names="" text:cond-style-name=""><text:span text:style-name="a454" text:class-names=""/></text:p>
            <text:p text:style-name="a457" text:class-names="" text:cond-style-name=""><text:span text:style-name="a456" text:class-names="">Base Legal</text:span></text:p>
            <text:p text:style-name="a459" text:class-names="" text:cond-style-name=""><text:span text:style-name="a458" text:class-names=""/></text:p>
            <text:p text:style-name="a461" text:class-names="" text:cond-style-name=""><text:span text:style-name="a460" text:class-names=""/></text:p>
          </draw:text-box>
          <svg:title/>
          <svg:desc/>
        </draw:frame>
        <draw:frame draw:id="id81" draw:style-name="a481" draw:name="Text Placeholder 2" svg:x="1.58203in" svg:y="1.78128in" svg:width="10.28206in" svg:height="3.71224in">
          <draw:text-box>
            <text:p text:style-name="a464" text:class-names="" text:cond-style-name=""><text:span text:style-name="a463" text:class-names="">Lei nº 13.243 de 11/01/2016 e Decreto nº 9.283 de 07/02/2018 – Marco Legal da Inovação;</text:span></text:p>
            <text:p text:style-name="a468" text:class-names="" text:cond-style-name=""><text:span text:style-name="a465" text:class-names="">Lei nº 10.973</text:span><text:span text:style-name="a466" text:class-names=""><text:s text:c="1"/></text:span><text:span text:style-name="a467" text:class-names="">de 02/12/2004 – Lei da Inovação;</text:span></text:p>
            <text:p text:style-name="a470" text:class-names="" text:cond-style-name=""><text:span text:style-name="a469" text:class-names="">Instrução Normativa nº 01/2010 de 25/06/2010, do Conselho Diretor do FNDCT;</text:span></text:p>
            <text:p text:style-name="a472" text:class-names="" text:cond-style-name=""><text:span text:style-name="a471" text:class-names="">Carta Convite e Contrato de Transferência de Recursos de Subvenção Econômica;</text:span></text:p>
            <text:p text:style-name="a476" text:class-names="" text:cond-style-name=""><text:span text:style-name="a473" text:class-names=""><text:s text:c="1"/>FAQ e orientações disponíveis em<text:s text:c="1"/></text:span><text:span text:style-name="a474" text:class-names=""><text:a xlink:href="http://www.finep.gov.br/area-para-clientes-externo/acompanhamento-financeiro/subvencao-economica" text:style-name="" text:visited-style-name="">http://www.finep.gov.br/area-para-clientes-externo/acompanhamento-financeiro/subvencao-econômica</text:a></text:span><text:span text:style-name="a475" text:class-names="">;</text:span></text:p>
            <text:p text:style-name="a478" text:class-names="" text:cond-style-name=""><text:span text:style-name="a477" text:class-names="">Portaria Interministerial STN/SOF nº 163/01 e 448/02 e Manual de Contabilidade Aplicado ao Setor Público - MCASP (Classificação da Despesa).<text:s text:c="1"/></text:span></text:p>
            <text:p text:style-name="a480" text:class-names="" text:cond-style-name=""><text:span text:style-name="a479" text:class-names=""/></text:p>
          </draw:text-box>
          <svg:title/>
          <svg:desc/>
        </draw:frame>
        <draw:custom-shape svg:x="0.7605in" svg:y="0in" svg:width="0.78667in" svg:height="0.78407in" draw:id="id82" draw:style-name="a484" draw:name="Google Shape;127;p2">
          <svg:title/>
          <svg:desc/>
          <text:p text:style-name="a483" text:class-names="" text:cond-style-name=""><text:span text:style-name="a482" text:class-names="">2</text:span></text:p>
          <draw:enhanced-geometry xmlns:dr3d="urn:oasis:names:tc:opendocument:xmlns:dr3d:1.0" draw:type="non-primitive" svg:viewBox="0 0 21600 21600" draw:enhanced-path="M 0 0 L 21600 0 21600 21600 0 21600 Z N"/>
        </draw:custom-shape>
      </draw:page>
      <draw:page draw:name="Slide25" draw:style-name="a485" draw:master-page-name="Master1-Layout2-cust-Título-e-conteúdo" presentation:presentation-page-layout-name="Master1-PPL2" draw:id="Slide-280">
        <draw:frame draw:id="id83" draw:style-name="a489" draw:name="Title 1" svg:x="1.58203in" svg:y="0.18587in" svg:width="6.75in" svg:height="0.72917in">
          <draw:text-box>
            <text:p text:style-name="a488" text:class-names="" text:cond-style-name=""><text:span text:style-name="a486" text:class-names="">ORIENTAÇÕES GERAIS</text:span><text:span text:style-name="a487" text:class-names=""/></text:p>
          </draw:text-box>
          <svg:title/>
          <svg:desc/>
        </draw:frame>
        <draw:frame draw:id="id84" draw:style-name="a510" draw:name="Text Placeholder 2" svg:x="1.58203in" svg:y="1.40224in" svg:width="10.12456in" svg:height="5.89147in">
          <draw:text-box>
            <text:p text:style-name="a497" text:class-names="" text:cond-style-name=""><text:span text:style-name="a490" text:class-names="">Recursos por serem do<text:s text:c="1"/></text:span><text:span text:style-name="a491" text:class-names="">FNDCT</text:span><text:span text:style-name="a492" text:class-names=""><text:s text:c="1"/>continuam<text:s text:c="1"/></text:span><text:span text:style-name="a493" text:class-names="">públicos federais</text:span><text:span text:style-name="a494" text:class-names="">, mesmo quando descentralizados, por isso, sujeitos a<text:s text:c="1"/></text:span><text:span text:style-name="a495" text:class-names="">obrigações e proibições</text:span><text:span text:style-name="a496" text:class-names="">, tais como:</text:span></text:p>
            <text:p text:style-name="a499" text:class-names="" text:cond-style-name=""><text:span text:style-name="a498" text:class-names="">Sujeitos à prestação de contas com a Finep/CGU/TCU;</text:span></text:p>
            <text:p text:style-name="a501" text:class-names="" text:cond-style-name=""><text:span text:style-name="a500" text:class-names="">Necessidade de cotação prévia de preços;</text:span></text:p>
            <text:p text:style-name="a503" text:class-names="" text:cond-style-name=""><text:span text:style-name="a502" text:class-names="">Pagamento direto ao fornecedor (vedação de ressarcimento de despesas, com exceções) ou à empresa beneficiária;</text:span></text:p>
            <text:p text:style-name="a509" text:class-names="" text:cond-style-name=""><text:span text:style-name="a504" text:class-names="">Guarda de toda documentação<text:s text:c="1"/></text:span><text:span text:style-name="a505" text:class-names="">original</text:span><text:span text:style-name="a506" text:class-names=""><text:s text:c="1"/>por até 5 anos após aprovação das contas (</text:span><text:span text:style-name="a507" text:class-names="">nota fiscal</text:span><text:span text:style-name="a508" text:class-names=""><text:s text:c="1"/>original, fatura, processo de importação, cotações de preços, etc.).</text:span></text:p>
          </draw:text-box>
          <svg:title/>
          <svg:desc/>
        </draw:frame>
      </draw:page>
      <draw:page draw:name="Slide24" draw:style-name="a511" draw:master-page-name="Master1-Layout2-cust-Título-e-conteúdo" presentation:presentation-page-layout-name="Master1-PPL2" draw:id="Slide-279">
        <draw:frame draw:id="id85" draw:style-name="a519" draw:name="Título 6" svg:x="0in" svg:y="0.22526in" svg:width="12.94444in" svg:height="1.10807in">
          <draw:text-box>
            <text:p text:style-name="a514" text:class-names="" text:cond-style-name=""><text:span text:style-name="a512" text:class-names=""><text:s text:c="6"/></text:span><text:span text:style-name="a513" text:class-names="">Gestão financeira - Acompanhamento e análise da prestação de contas das empresas beneficiárias pela Parceira Estadual</text:span></text:p>
            <text:p text:style-name="a516" text:class-names="" text:cond-style-name=""><text:span text:style-name="a515" text:class-names=""><text:s text:c="7"/></text:span></text:p>
            <text:p text:style-name="a518" text:class-names="" text:cond-style-name=""><text:span text:style-name="a517" text:class-names=""/></text:p>
          </draw:text-box>
          <svg:title/>
          <svg:desc/>
        </draw:frame>
        <draw:custom-shape svg:x="0.13051in" svg:y="0.2063in" svg:width="0.78717in" svg:height="0.79219in" draw:id="id86" draw:style-name="a523" draw:name="Google Shape;126;p2">
          <svg:title/>
          <svg:desc/>
          <text:p text:style-name="a522" text:class-names="" text:cond-style-name=""><text:span text:style-name="a520" text:class-names="">2.1</text:span><text:span text:style-name="a521" text:class-names=""/></text:p>
          <draw:enhanced-geometry xmlns:dr3d="urn:oasis:names:tc:opendocument:xmlns:dr3d:1.0" draw:type="non-primitive" svg:viewBox="0 0 21600 21600" draw:enhanced-path="M 0 0 L 21600 0 21600 21600 0 21600 Z N"/>
        </draw:custom-shape>
        <draw:frame draw:id="id87" draw:style-name="a554" draw:name="Espaço Reservado para Conteúdo 2" svg:x="0.5in" svg:y="2.19251in" svg:width="12.30908in" svg:height="4.94369in">
          <draw:text-box>
            <text:p text:style-name="a525" text:class-names="" text:cond-style-name=""><text:span text:style-name="a524" text:class-names=""><text:s text:c="4"/>Contextualização</text:span></text:p>
            <text:list text:style-name="a532">
              <text:list-item>
                <text:list text:style-name="a532">
                  <text:list-item>
                    <text:p text:style-name="a531" text:class-names="" text:cond-style-name=""><text:span text:style-name="a526" text:class-names="">A Finep estabelece diretrizes e orienta as parceiras estaduais (FAP/Instituição<text:s text:c="1"/></text:span><text:span text:style-name="a527" text:class-names="">E</text:span><text:span text:style-name="a528" text:class-names="">stadual) no<text:s text:c="1"/></text:span><text:span text:style-name="a529" text:class-names="">acompanhamento financeiro e análise da prestação de contas financeira</text:span><text:span text:style-name="a530" text:class-names=""><text:s text:c="1"/>dos projetos de subvenção econômica firmados com as empresas beneficiárias;</text:span></text:p>
                  </text:list-item>
                </text:list>
              </text:list-item>
            </text:list>
            <text:list text:style-name="a537">
              <text:list-item>
                <text:list text:style-name="a537">
                  <text:list-item>
                    <text:p text:style-name="a536" text:class-names="" text:cond-style-name=""><text:span text:style-name="a533" text:class-names="">Ao Parceiro Estadual, por meio de delegação da Finep, cabe o<text:s text:c="1"/></text:span><text:span text:style-name="a534" text:class-names="">acompanhamento financeiro e a análise da prestação de contas</text:span><text:span text:style-name="a535" text:class-names=""><text:s text:c="1"/>de cada projeto individual;</text:span></text:p>
                  </text:list-item>
                </text:list>
              </text:list-item>
            </text:list>
            <text:list text:style-name="a540">
              <text:list-item>
                <text:list text:style-name="a540">
                  <text:list-item>
                    <text:p text:style-name="a539" text:class-names="" text:cond-style-name=""><text:span text:style-name="a538" text:class-names="">O acompanhamento financeiro e a análise da prestação de contas financeira consiste em:</text:span></text:p>
                  </text:list-item>
                </text:list>
              </text:list-item>
            </text:list>
            <text:list text:style-name="a543">
              <text:list-item>
                <text:list text:style-name="a543">
                  <text:list-item>
                    <text:list text:style-name="a543">
                      <text:list-item>
                        <text:p text:style-name="a542" text:class-names="" text:cond-style-name=""><text:span text:style-name="a541" text:class-names=""><text:s text:c="1"/>Acompanhar a execução financeira dos projetos, regularizando eventuais falhas;</text:span></text:p>
                      </text:list-item>
                    </text:list>
                  </text:list-item>
                </text:list>
              </text:list-item>
            </text:list>
            <text:list text:style-name="a546">
              <text:list-item>
                <text:list text:style-name="a546">
                  <text:list-item>
                    <text:list text:style-name="a546">
                      <text:list-item>
                        <text:p text:style-name="a545" text:class-names="" text:cond-style-name=""><text:span text:style-name="a544" text:class-names=""><text:s text:c="1"/>Orientar a adoção de boas práticas de gestão financeira;</text:span></text:p>
                      </text:list-item>
                    </text:list>
                  </text:list-item>
                </text:list>
              </text:list-item>
            </text:list>
            <text:list text:style-name="a549">
              <text:list-item>
                <text:list text:style-name="a549">
                  <text:list-item>
                    <text:list text:style-name="a549">
                      <text:list-item>
                        <text:p text:style-name="a548" text:class-names="" text:cond-style-name=""><text:span text:style-name="a547" text:class-names=""><text:s text:c="1"/>Atestar a boa e regular aplicação dos recursos de acordo com o plano de trabalho previsto e em conformidade com a legislação aplicável.</text:span></text:p>
                      </text:list-item>
                    </text:list>
                  </text:list-item>
                </text:list>
              </text:list-item>
            </text:list>
            <text:p text:style-name="a551" text:class-names="" text:cond-style-name=""><text:span text:style-name="a550" text:class-names=""/></text:p>
            <text:p text:style-name="a553" text:class-names="" text:cond-style-name=""><text:span text:style-name="a552" text:class-names=""/></text:p>
          </draw:text-box>
          <svg:title/>
          <svg:desc/>
        </draw:frame>
      </draw:page>
      <draw:page draw:name="Slide31" draw:style-name="a555" draw:master-page-name="Master1-Layout2-cust-Título-e-conteúdo" presentation:presentation-page-layout-name="Master1-PPL2" draw:id="Slide-286">
        <draw:frame draw:id="id88" draw:style-name="a559" draw:name="Title 1" svg:x="1.58203in" svg:y="0.18587in" svg:width="6.75in" svg:height="0.72917in">
          <draw:text-box>
            <text:p text:style-name="a558" text:class-names="" text:cond-style-name=""><text:span text:style-name="a556" text:class-names="">Conta corrente<text:s text:c="1"/></text:span><text:span text:style-name="a557" text:class-names=""/></text:p>
          </draw:text-box>
          <svg:title/>
          <svg:desc/>
        </draw:frame>
        <draw:frame draw:id="id89" draw:style-name="a597" draw:name="Text Placeholder 2" svg:x="1.62674in" svg:y="0.91504in" svg:width="10.23736in" svg:height="5.74867in">
          <draw:text-box>
            <text:p text:style-name="a561" text:class-names="" text:cond-style-name=""><text:span text:style-name="a560" text:class-names="">A conta bancária da empresa beneficiária para o recurso de subvenção (Finep/Parceira Estadual) deverá ser em banco público federal (Exceção - Lei estadual específica dispondo o contrário);</text:span></text:p>
            <text:p text:style-name="a563" text:class-names="" text:cond-style-name=""><text:span text:style-name="a562" text:class-names="">Obrigação de conta corrente exclusiva, sendo uma para recurso de subvenção (Finep/Parceira Estadual) e uma para contrapartida (2 contas);</text:span></text:p>
            <text:p text:style-name="a566" text:class-names="" text:cond-style-name=""><text:span text:style-name="a564" text:class-names="">Vedação de retiradas de recursos da conta corrente exclusiva para pagamentos estranhos ao projeto, sob pena de glosa;</text:span><text:span text:style-name="a565" text:class-names=""/></text:p>
            <text:p text:style-name="a571" text:class-names="" text:cond-style-name=""><text:span text:style-name="a567" text:class-names="">Não havendo imediata utilização dos recursos, os mesmos<text:s text:c="1"/></text:span><text:span text:style-name="a568" text:class-names="">deverão ser aplicados financeiramente</text:span><text:span text:style-name="a569" text:class-names="">, conforme definido no Termo de Outorga (</text:span><text:span text:style-name="a570" text:class-names="">caderneta de poupança, fundo de aplicação de curto prazo, outros);</text:span></text:p>
            <text:p text:style-name="a578" text:class-names="" text:cond-style-name=""><text:span text:style-name="a572" text:class-names="">São</text:span><text:span text:style-name="a573" text:class-names=""><text:s text:c="1"/>permitidas as taxas bancárias que sejam necessárias e inevitáveis para a manutenção da conta corrente específica da subvenção (</text:span><text:span text:style-name="a574" text:class-names="">Boletins de Jurisprudência nº 146/2016 e n</text:span><text:span text:style-name="a575" text:class-names="">º</text:span><text:span text:style-name="a576" text:class-names=""><text:s text:c="1"/>215/2018 do TCU</text:span><text:span text:style-name="a577" text:class-names="">).</text:span></text:p>
            <text:p text:style-name="a580" text:class-names="" text:cond-style-name=""><text:span text:style-name="a579" text:class-names=""/></text:p>
            <text:list text:style-name="a583">
              <text:list-item>
                <text:list text:style-name="a583">
                  <text:list-item>
                    <text:p text:style-name="a582" text:class-names="" text:cond-style-name=""><text:span text:style-name="a581" text:class-names=""/></text:p>
                  </text:list-item>
                </text:list>
              </text:list-item>
            </text:list>
            <text:list text:style-name="a586">
              <text:list-item>
                <text:list text:style-name="a586">
                  <text:list-item>
                    <text:p text:style-name="a585" text:class-names="" text:cond-style-name=""><text:span text:style-name="a584" text:class-names=""/></text:p>
                  </text:list-item>
                </text:list>
              </text:list-item>
            </text:list>
            <text:list text:style-name="a589">
              <text:list-item>
                <text:list text:style-name="a589">
                  <text:list-item>
                    <text:p text:style-name="a588" text:class-names="" text:cond-style-name=""><text:span text:style-name="a587" text:class-names=""/></text:p>
                  </text:list-item>
                </text:list>
              </text:list-item>
            </text:list>
            <text:list text:style-name="a592">
              <text:list-item>
                <text:list text:style-name="a592">
                  <text:list-item>
                    <text:p text:style-name="a591" text:class-names="" text:cond-style-name=""><text:span text:style-name="a590" text:class-names=""/></text:p>
                  </text:list-item>
                </text:list>
              </text:list-item>
            </text:list>
            <text:p text:style-name="a594" text:class-names="" text:cond-style-name=""><text:span text:style-name="a593" text:class-names=""/></text:p>
            <text:p text:style-name="a596" text:class-names="" text:cond-style-name=""><text:span text:style-name="a595" text:class-names=""/></text:p>
          </draw:text-box>
          <svg:title/>
          <svg:desc/>
        </draw:frame>
        <presentation:notes draw:style-name="a608">
          <draw:page-thumbnail draw:page-number="11" svg:x="0.75in" svg:y="1.25in" svg:width="6in" svg:height="3.375in" presentation:class="page" draw:id="id90" presentation:style-name="a598" draw:name="Espaço Reservado para Imagem de Slide 1">
            <svg:title/>
            <svg:desc/>
          </draw:page-thumbnail>
          <draw:frame draw:id="id91" presentation:style-name="a604" draw:name="Espaço Reservado para Anotações 2" svg:x="0.75in" svg:y="4.8125in" svg:width="6in" svg:height="3.9375in" presentation:class="notes" presentation:placeholder="false">
            <draw:text-box>
              <text:p text:style-name="a601" text:class-names="" text:cond-style-name=""><text:span text:style-name="a599" text:class-names="">Excecionalmente, caso haja no estado da Fundação de apoio/ Instituição legislação especifica exigindo que o pagamento seja em outro banco, a lei especifica estadual prevalece sobre o Decreto federal e assim o pagamento às empresas beneficiárias pela Parceira estadual pode ser realizar nesse outro banco.</text:span><text:span text:style-name="a600" text:class-names=""/></text:p>
              <text:p text:style-name="a603" text:class-names="" text:cond-style-name=""><text:span text:style-name="a602" text:class-names=""/></text:p>
            </draw:text-box>
            <svg:title/>
            <svg:desc/>
          </draw:frame>
          <draw:frame draw:id="id92" draw:style-name="a607" draw:name="Espaço Reservado para Número de Slide 3" svg:x="4.24826in" svg:y="9.49826in" svg:width="3.25in" svg:height="0.50174in">
            <draw:text-box>
              <text:p text:style-name="a606" text:class-names="" text:cond-style-name=""><text:span text:style-name="a605" text:class-names=""><text:page-number style:num-format="1" text:fixed="false"/></text:span></text:p>
            </draw:text-box>
            <svg:title/>
            <svg:desc/>
          </draw:frame>
        </presentation:notes>
      </draw:page>
      <draw:page draw:name="Slide32" draw:style-name="a609" draw:master-page-name="Master1-Layout2-cust-Título-e-conteúdo" presentation:presentation-page-layout-name="Master1-PPL2" draw:id="Slide-287">
        <draw:frame draw:id="id93" draw:style-name="a618" draw:name="Title 1" svg:x="1.58203in" svg:y="0in" svg:width="6.75in" svg:height="1.02865in">
          <draw:text-box>
            <text:p text:style-name="a611" text:class-names="" text:cond-style-name=""><text:span text:style-name="a610" text:class-names="">Liberação de Recursos</text:span></text:p>
            <text:p text:style-name="a613" text:class-names="" text:cond-style-name=""><text:span text:style-name="a612" text:class-names=""/></text:p>
            <text:p text:style-name="a617" text:class-names="" text:cond-style-name=""><text:span text:style-name="a614" text:class-names="">Condicionantes<text:s text:c="1"/></text:span><text:span text:style-name="a615" text:class-names=""><text:line-break/></text:span><text:span text:style-name="a616" text:class-names=""/></text:p>
          </draw:text-box>
          <svg:title/>
          <svg:desc/>
        </draw:frame>
        <draw:frame draw:id="id94" draw:style-name="a636" draw:name="Text Placeholder 2" svg:x="1.58203in" svg:y="1.46628in" svg:width="10.43956in" svg:height="5.51242in">
          <draw:text-box>
            <text:p text:style-name="a620" text:class-names="" text:cond-style-name=""><text:span text:style-name="a619" text:class-names="">As condicionantes para liberação dos recursos estão previstas em cláusulas específicas do Termo de Outorga da Subvenção Econômica e na legislação aplicável ao instrumento e devem ser verificadas pela Parceira Estadual previamente a cada liberação.</text:span></text:p>
            <text:p text:style-name="a622" text:class-names="" text:cond-style-name=""><text:span text:style-name="a621" text:class-names="">1ª parcela:<text:s text:c="1"/></text:span></text:p>
            <text:list text:style-name="a625">
              <text:list-item>
                <text:list text:style-name="a625">
                  <text:list-item>
                    <text:p text:style-name="a624" text:class-names="" text:cond-style-name=""><text:span text:style-name="a623" text:class-names="">Aporte de contrapartida financeira em conta exclusiva, proporcional aos recursos de Subvenção Econômica a serem liberados;</text:span></text:p>
                  </text:list-item>
                </text:list>
              </text:list-item>
            </text:list>
            <text:list text:style-name="a628">
              <text:list-item>
                <text:list text:style-name="a628">
                  <text:list-item>
                    <text:p text:style-name="a627" text:class-names="" text:cond-style-name=""><text:span text:style-name="a626" text:class-names="">Regularidade fiscal, conforme Art. 23 da Lei 11.196/05;</text:span></text:p>
                  </text:list-item>
                </text:list>
              </text:list-item>
            </text:list>
            <text:list text:style-name="a632">
              <text:list-item>
                <text:list text:style-name="a632">
                  <text:list-item>
                    <text:p text:style-name="a631" text:class-names="" text:cond-style-name=""><text:span text:style-name="a629" text:class-names="">Em caso de Obras, ficará condicionada apresentação de projeto básico, comprovação de propriedade do imóvel e licenciamento ambiental, se for o caso</text:span><text:span text:style-name="a630" text:class-names="">;</text:span></text:p>
                  </text:list-item>
                </text:list>
              </text:list-item>
            </text:list>
            <text:list text:style-name="a635">
              <text:list-item>
                <text:list text:style-name="a635">
                  <text:list-item>
                    <text:p text:style-name="a634" text:class-names="" text:cond-style-name=""><text:span text:style-name="a633" text:class-names="">Outras condicionantes previstas no Termo de Outorga.</text:span></text:p>
                  </text:list-item>
                </text:list>
              </text:list-item>
            </text:list>
          </draw:text-box>
          <svg:title/>
          <svg:desc/>
        </draw:frame>
      </draw:page>
      <draw:page draw:name="Slide39" draw:style-name="a637" draw:master-page-name="Master1-Layout2-cust-Título-e-conteúdo" presentation:presentation-page-layout-name="Master1-PPL2" draw:id="Slide-294">
        <draw:frame draw:id="id95" draw:style-name="a646" draw:name="Title 1" svg:x="1.58203in" svg:y="0in" svg:width="6.75in" svg:height="1.02865in">
          <draw:text-box>
            <text:p text:style-name="a639" text:class-names="" text:cond-style-name=""><text:span text:style-name="a638" text:class-names="">Liberação de Recursos</text:span></text:p>
            <text:p text:style-name="a641" text:class-names="" text:cond-style-name=""><text:span text:style-name="a640" text:class-names=""/></text:p>
            <text:p text:style-name="a645" text:class-names="" text:cond-style-name=""><text:span text:style-name="a642" text:class-names="">Condicionantes<text:s text:c="1"/></text:span><text:span text:style-name="a643" text:class-names=""><text:line-break/></text:span><text:span text:style-name="a644" text:class-names=""/></text:p>
          </draw:text-box>
          <svg:title/>
          <svg:desc/>
        </draw:frame>
        <draw:frame draw:id="id96" draw:style-name="a686" draw:name="Text Placeholder 2" svg:x="1.58203in" svg:y="1.46628in" svg:width="10.12456in" svg:height="5.51242in">
          <draw:text-box>
            <text:p text:style-name="a648" text:class-names="" text:cond-style-name=""><text:span text:style-name="a647" text:class-names="">2ª parcela em diante:<text:s text:c="1"/></text:span></text:p>
            <text:list text:style-name="a653">
              <text:list-item>
                <text:list text:style-name="a653">
                  <text:list-item>
                    <text:p text:style-name="a652" text:class-names="" text:cond-style-name=""><text:span text:style-name="a649" text:class-names="">Aprovação da prestação de contas da parcela anterior,<text:s text:c="1"/></text:span><text:span text:style-name="a650" text:class-names="">com percentuais mínimos de utilização dos recursos liberados, conforme exigido pela Finep</text:span><text:span text:style-name="a651" text:class-names="">;</text:span></text:p>
                  </text:list-item>
                </text:list>
              </text:list-item>
            </text:list>
            <text:list text:style-name="a656">
              <text:list-item>
                <text:list text:style-name="a656">
                  <text:list-item>
                    <text:p text:style-name="a655" text:class-names="" text:cond-style-name=""><text:span text:style-name="a654" text:class-names="">Aprovação do Relatório Técnico Parcial pela Parceira;</text:span></text:p>
                  </text:list-item>
                </text:list>
              </text:list-item>
            </text:list>
            <text:list text:style-name="a659">
              <text:list-item>
                <text:list text:style-name="a659">
                  <text:list-item>
                    <text:p text:style-name="a658" text:class-names="" text:cond-style-name=""><text:span text:style-name="a657" text:class-names="">Aporte de contrapartida financeira em conta exclusiva, proporcional aos recursos de Subvenção Econômica a serem liberados;</text:span></text:p>
                  </text:list-item>
                </text:list>
              </text:list-item>
            </text:list>
            <text:list text:style-name="a663">
              <text:list-item>
                <text:list text:style-name="a663">
                  <text:list-item>
                    <text:p text:style-name="a662" text:class-names="" text:cond-style-name=""><text:span text:style-name="a660" text:class-names="">Regularidade fiscal, conforme Art. 23 da Lei 11.196/05;</text:span><text:span text:style-name="a661" text:class-names=""/></text:p>
                  </text:list-item>
                </text:list>
              </text:list-item>
            </text:list>
            <text:list text:style-name="a666">
              <text:list-item>
                <text:list text:style-name="a666">
                  <text:list-item>
                    <text:p text:style-name="a665" text:class-names="" text:cond-style-name=""><text:span text:style-name="a664" text:class-names="">Outras condicionantes previstas no contrato.</text:span></text:p>
                  </text:list-item>
                </text:list>
              </text:list-item>
            </text:list>
            <text:list text:style-name="a673">
              <text:list-item>
                <text:list text:style-name="a673">
                  <text:list-item>
                    <text:p text:style-name="a672" text:class-names="" text:cond-style-name=""><text:span text:style-name="a667" text:class-names="">As<text:s text:c="1"/></text:span><text:span text:style-name="a668" text:class-names="">boas práticas</text:span><text:span text:style-name="a669" text:class-names=""><text:s text:c="1"/>no trato de recursos públicos recomendam que as liberações sejam precedidas de consulta da<text:s text:c="1"/></text:span><text:span text:style-name="a670" text:class-names="">situação da empresa beneficiária<text:s text:c="1"/></text:span><text:span text:style-name="a671" text:class-names="">em cadastros de inadimplência.</text:span></text:p>
                  </text:list-item>
                </text:list>
              </text:list-item>
            </text:list>
            <text:list text:style-name="a676">
              <text:list-item>
                <text:list text:style-name="a676">
                  <text:list-item>
                    <text:p text:style-name="a675" text:class-names="" text:cond-style-name=""><text:span text:style-name="a674" text:class-names=""/></text:p>
                  </text:list-item>
                </text:list>
              </text:list-item>
            </text:list>
            <text:list text:style-name="a679">
              <text:list-item>
                <text:list text:style-name="a679">
                  <text:list-item>
                    <text:p text:style-name="a678" text:class-names="" text:cond-style-name=""><text:span text:style-name="a677" text:class-names=""/></text:p>
                  </text:list-item>
                </text:list>
              </text:list-item>
            </text:list>
            <text:list text:style-name="a682">
              <text:list-item>
                <text:list text:style-name="a682">
                  <text:list-item>
                    <text:p text:style-name="a681" text:class-names="" text:cond-style-name=""><text:span text:style-name="a680" text:class-names=""/></text:p>
                  </text:list-item>
                </text:list>
              </text:list-item>
            </text:list>
            <text:list text:style-name="a685">
              <text:list-item>
                <text:list text:style-name="a685">
                  <text:list-item>
                    <text:p text:style-name="a684" text:class-names="" text:cond-style-name=""><text:span text:style-name="a683" text:class-names=""/></text:p>
                  </text:list-item>
                </text:list>
              </text:list-item>
            </text:list>
          </draw:text-box>
          <svg:title/>
          <svg:desc/>
        </draw:frame>
      </draw:page>
      <draw:page draw:name="Slide33" draw:style-name="a687" draw:master-page-name="Master1-Layout2-cust-Título-e-conteúdo" presentation:presentation-page-layout-name="Master1-PPL2" draw:id="Slide-288">
        <draw:frame draw:id="id97" draw:style-name="a691" draw:name="Title 1" svg:x="1.58203in" svg:y="0in" svg:width="6.75in" svg:height="1.02865in">
          <draw:text-box>
            <text:p text:style-name="a690" text:class-names="" text:cond-style-name=""><text:span text:style-name="a688" text:class-names="">Execução</text:span><text:span text:style-name="a689" text:class-names=""><text:line-break/></text:span></text:p>
          </draw:text-box>
          <svg:title/>
          <svg:desc/>
        </draw:frame>
        <draw:frame draw:id="id98" draw:style-name="a722" draw:name="Text Placeholder 2" svg:x="1.46924in" svg:y="1.56019in" svg:width="10.07986in" svg:height="3.21354in">
          <draw:text-box>
            <text:p text:style-name="a696" text:class-names="" text:cond-style-name=""><text:span text:style-name="a692" text:class-names="">Os recursos deverão ser mantidos na conta bancária específica da subvenção e somente poderão ser utilizados para pagamento de despesas constantes do plano de trabalho ou para aplicação no mercado financeiro.<text:s text:c="1"/></text:span><text:span text:style-name="a693" text:class-names="">Pagamentos devem ocorrer da conta bancária específica, por meio de transferência eletrônica, diretamente ao fornecedor</text:span><text:span text:style-name="a694" text:class-names="">.</text:span><text:span text:style-name="a695" text:class-names=""/></text:p>
            <text:p text:style-name="a698" text:class-names="" text:cond-style-name=""><text:span text:style-name="a697" text:class-names=""/></text:p>
            <text:p text:style-name="a700" text:class-names="" text:cond-style-name=""><text:span text:style-name="a699" text:class-names="">Exceções:<text:s text:c="1"/></text:span></text:p>
            <text:list text:style-name="a710">
              <text:list-item>
                <text:list text:style-name="a710">
                  <text:list-item>
                    <text:p text:style-name="a709" text:class-names="" text:cond-style-name=""><text:span text:style-name="a701" text:class-names="">Será permitida a utilização de<text:s text:c="1"/></text:span><text:span text:style-name="a702" text:class-names="">ressarcimento de despesas</text:span><text:span text:style-name="a703" text:class-names=""><text:s text:c="1"/>referente ao custeio de<text:s text:c="1"/></text:span><text:span text:style-name="a704" text:class-names="">D</text:span><text:span text:style-name="a705" text:class-names="">iárias, Vencimentos e Obrigações<text:s text:c="1"/></text:span><text:span text:style-name="a706" text:class-names="">P</text:span><text:span text:style-name="a707" text:class-names="">atronais</text:span><text:span text:style-name="a708" text:class-names="">, desde que haja a comprovação dos gastos efetuados;</text:span></text:p>
                  </text:list-item>
                </text:list>
              </text:list-item>
            </text:list>
            <text:list text:style-name="a718">
              <text:list-item>
                <text:list text:style-name="a718">
                  <text:list-item>
                    <text:p text:style-name="a717" text:class-names="" text:cond-style-name=""><text:span text:style-name="a711" text:class-names="">Excepcionalmente</text:span><text:span text:style-name="a712" text:class-names="">, a empresa poderá se utilizar de<text:s text:c="1"/></text:span><text:span text:style-name="a713" text:class-names="">ressarcimento de despesas</text:span><text:span text:style-name="a714" text:class-names=""><text:s text:c="1"/>caso haja<text:s text:c="1"/></text:span><text:span text:style-name="a715" text:class-names="">atraso da liberação<text:s text:c="1"/></text:span><text:span text:style-name="a716" text:class-names="">por parte da Parceira Estadual, desde que haja a comprovação dos gastos efetuados;</text:span></text:p>
                  </text:list-item>
                </text:list>
              </text:list-item>
            </text:list>
            <text:list text:style-name="a721">
              <text:list-item>
                <text:list text:style-name="a721">
                  <text:list-item>
                    <text:p text:style-name="a720" text:class-names="" text:cond-style-name=""><text:span text:style-name="a719" text:class-names="">Pagamento mediante espécie justificado, sem a dispensa de identificar o beneficiário final.</text:span></text:p>
                  </text:list-item>
                </text:list>
              </text:list-item>
            </text:list>
          </draw:text-box>
          <svg:title/>
          <svg:desc/>
        </draw:frame>
        <draw:frame draw:id="id99" draw:style-name="a726" draw:name="CaixaDeTexto 4" svg:x="1.58203in" svg:y="0.83629in" svg:width="6.10837in" svg:height="0.50488in">
          <draw:text-box>
            <text:p text:style-name="a725" text:class-names="" text:cond-style-name=""><text:span text:style-name="a723" text:class-names="">Formas de Pagamentos Permitidas</text:span><text:span text:style-name="a724" text:class-names=""/></text:p>
          </draw:text-box>
          <svg:title/>
          <svg:desc/>
        </draw:frame>
      </draw:page>
      <draw:page draw:name="Slide52" draw:style-name="a727" draw:master-page-name="Master1-Layout2-cust-Título-e-conteúdo" presentation:presentation-page-layout-name="Master1-PPL2" draw:id="Slide-307">
        <draw:frame draw:id="id100" draw:style-name="a731" draw:name="Title 1" svg:x="1.58203in" svg:y="0in" svg:width="6.75in" svg:height="1.02865in">
          <draw:text-box>
            <text:p text:style-name="a730" text:class-names="" text:cond-style-name=""><text:span text:style-name="a728" text:class-names="">Execução</text:span><text:span text:style-name="a729" text:class-names=""><text:line-break/></text:span></text:p>
          </draw:text-box>
          <svg:title/>
          <svg:desc/>
        </draw:frame>
        <draw:frame draw:id="id101" draw:style-name="a743" draw:name="Text Placeholder 2" svg:x="1.46924in" svg:y="1.56019in" svg:width="10.07986in" svg:height="3.21354in">
          <draw:text-box>
            <text:p text:style-name="a734" text:class-names="" text:cond-style-name=""><text:span text:style-name="a732" text:class-names="">É obrigatória a aplicação financeira dos recursos pela empresa beneficiária, enquanto não empregados na sua finalidade, conforme definido no Termo de Outorga (</text:span><text:span text:style-name="a733" text:class-names="">caderneta de poupança, fundo de aplicação de curto prazo, outros).</text:span></text:p>
            <text:p text:style-name="a736" text:class-names="" text:cond-style-name=""><text:span text:style-name="a735" text:class-names=""/></text:p>
            <text:p text:style-name="a738" text:class-names="" text:cond-style-name=""><text:span text:style-name="a737" text:class-names="">Podem ser utilizados como fonte de recursos para alterações no plano de trabalho.</text:span></text:p>
            <text:p text:style-name="a740" text:class-names="" text:cond-style-name=""><text:span text:style-name="a739" text:class-names=""/></text:p>
            <text:p text:style-name="a742" text:class-names="" text:cond-style-name=""><text:span text:style-name="a741" text:class-names="">O rendimento financeiro não utilizado deverá ser integralmente devolvido à Parceira Estadual, juntamente com o saldo residual do projeto.</text:span></text:p>
          </draw:text-box>
          <svg:title/>
          <svg:desc/>
        </draw:frame>
        <draw:frame draw:id="id102" draw:style-name="a747" draw:name="CaixaDeTexto 4" svg:x="1.58203in" svg:y="0.83629in" svg:width="6.10837in" svg:height="0.5722in">
          <draw:text-box>
            <text:p text:style-name="a746" text:class-names="" text:cond-style-name=""><text:span text:style-name="a744" text:class-names="">Rendimentos financeiros</text:span><text:span text:style-name="a745" text:class-names=""/></text:p>
          </draw:text-box>
          <svg:title/>
          <svg:desc/>
        </draw:frame>
      </draw:page>
      <draw:page draw:name="Slide40" draw:style-name="a748" draw:master-page-name="Master1-Layout2-cust-Título-e-conteúdo" presentation:presentation-page-layout-name="Master1-PPL2" draw:id="Slide-295">
        <draw:frame draw:id="id103" draw:style-name="a752" draw:name="Title 1" svg:x="1.58203in" svg:y="0in" svg:width="6.75in" svg:height="1.02865in">
          <draw:text-box>
            <text:p text:style-name="a751" text:class-names="" text:cond-style-name=""><text:span text:style-name="a749" text:class-names="">Execução</text:span><text:span text:style-name="a750" text:class-names=""><text:line-break/></text:span></text:p>
          </draw:text-box>
          <svg:title/>
          <svg:desc/>
        </draw:frame>
        <draw:frame draw:id="id104" draw:style-name="a756" draw:name="CaixaDeTexto 3" svg:x="1.58203in" svg:y="0.83629in" svg:width="6.10837in" svg:height="0.50488in">
          <draw:text-box>
            <text:p text:style-name="a755" text:class-names="" text:cond-style-name=""><text:span text:style-name="a753" text:class-names="">Comprovação das despesas</text:span><text:span text:style-name="a754" text:class-names=""/></text:p>
          </draw:text-box>
          <svg:title/>
          <svg:desc/>
        </draw:frame>
        <draw:frame draw:id="id105" draw:style-name="a773" draw:name="Text Placeholder 2" svg:x="1.58203in" svg:y="1.58594in" svg:width="10.20331in" svg:height="5.39277in">
          <draw:text-box>
            <text:p text:style-name="a758" text:class-names="" text:cond-style-name=""><text:span text:style-name="a757" text:class-names="">Toda despesa deve ter documento fiscal ou equivalente original/eletrônico e comprovante de pagamento;</text:span></text:p>
            <text:p text:style-name="a760" text:class-names="" text:cond-style-name=""><text:span text:style-name="a759" text:class-names=""/></text:p>
            <text:p text:style-name="a762" text:class-names="" text:cond-style-name=""><text:span text:style-name="a761" text:class-names="">Despesas com Serviços de Terceiros – Pessoa Física deverão ser comprovadas por meio de RPA (Recibo de Pagamento a Autônomo);</text:span></text:p>
            <text:p text:style-name="a764" text:class-names="" text:cond-style-name=""><text:span text:style-name="a763" text:class-names=""/></text:p>
            <text:p text:style-name="a766" text:class-names="" text:cond-style-name=""><text:span text:style-name="a765" text:class-names="">No caso de bens/serviços importados, a documentação é composta pela Commercial Invoice (não se trata de Proforma Invoice) e pelo contrato de câmbio;</text:span></text:p>
            <text:p text:style-name="a768" text:class-names="" text:cond-style-name=""><text:span text:style-name="a767" text:class-names=""/></text:p>
            <text:p text:style-name="a772" text:class-names="" text:cond-style-name=""><text:span text:style-name="a769" text:class-names="">O documento fiscal deverá ser emitido em nome da empresa beneficiária e identificado com o nº do projeto (No caso de NF-e (nota fiscal eletrônica), a identificação se dá no corpo da<text:s text:c="1"/></text:span><text:span text:style-name="a770" text:class-names="">nota fiscal</text:span><text:span text:style-name="a771" text:class-names="">, a exemplo do campo “Dados Adicionais”, quando da emissão da mesma pelo fornecedor);</text:span></text:p>
          </draw:text-box>
          <svg:title/>
          <svg:desc/>
        </draw:frame>
      </draw:page>
      <draw:page draw:name="Slide38" draw:style-name="a774" draw:master-page-name="Master1-Layout2-cust-Título-e-conteúdo" presentation:presentation-page-layout-name="Master1-PPL2" draw:id="Slide-293">
        <draw:frame draw:id="id106" draw:style-name="a778" draw:name="Title 1" svg:x="1.58203in" svg:y="0in" svg:width="6.75in" svg:height="1.02865in">
          <draw:text-box>
            <text:p text:style-name="a777" text:class-names="" text:cond-style-name=""><text:span text:style-name="a775" text:class-names="">Execução</text:span><text:span text:style-name="a776" text:class-names=""><text:line-break/></text:span></text:p>
          </draw:text-box>
          <svg:title/>
          <svg:desc/>
        </draw:frame>
        <draw:frame draw:id="id107" draw:style-name="a782" draw:name="CaixaDeTexto 3" svg:x="1.58203in" svg:y="0.83629in" svg:width="6.10837in" svg:height="0.50488in">
          <draw:text-box>
            <text:p text:style-name="a781" text:class-names="" text:cond-style-name=""><text:span text:style-name="a779" text:class-names="">Comprovação das despesas</text:span><text:span text:style-name="a780" text:class-names=""/></text:p>
          </draw:text-box>
          <svg:title/>
          <svg:desc/>
        </draw:frame>
        <draw:frame draw:id="id108" draw:style-name="a803" draw:name="Text Placeholder 2" svg:x="1.58203in" svg:y="1.58594in" svg:width="10.20331in" svg:height="5.39277in">
          <draw:text-box>
            <text:p text:style-name="a786" text:class-names="" text:cond-style-name=""><text:span text:style-name="a783" text:class-names="">NF-e: O DANFE correspondente a NF-e deve estar validado no site da Receita<text:s text:c="1"/></text:span><text:span text:style-name="a784" text:class-names="">F</text:span><text:span text:style-name="a785" text:class-names="">ederal;</text:span></text:p>
            <text:p text:style-name="a788" text:class-names="" text:cond-style-name=""><text:span text:style-name="a787" text:class-names=""/></text:p>
            <text:p text:style-name="a792" text:class-names="" text:cond-style-name=""><text:span text:style-name="a789" text:class-names="">Recibos/Documentos Equivalentes e comprovante bancário em nome do beneficiário (Ex.: Diárias,<text:s text:c="1"/></text:span><text:span text:style-name="a790" text:class-names="">P</text:span><text:span text:style-name="a791" text:class-names="">agamento de Pessoal [Guias de INSS e impostos afins]);</text:span></text:p>
            <text:p text:style-name="a794" text:class-names="" text:cond-style-name=""><text:span text:style-name="a793" text:class-names=""/></text:p>
            <text:p text:style-name="a796" text:class-names="" text:cond-style-name=""><text:span text:style-name="a795" text:class-names="">No documento fiscal deverá constar o atesto eletrônico do recebimento do bem/serviço contratado;<text:s text:c="1"/></text:span></text:p>
            <text:p text:style-name="a798" text:class-names="" text:cond-style-name=""><text:span text:style-name="a797" text:class-names=""/></text:p>
            <text:p text:style-name="a800" text:class-names="" text:cond-style-name=""><text:span text:style-name="a799" text:class-names="">O documento fiscal deve especificar de forma clara o material adquirido ou serviço prestado em conformidade com a relação de itens do convênio.</text:span></text:p>
            <text:p text:style-name="a802" text:class-names="" text:cond-style-name=""><text:span text:style-name="a801" text:class-names=""/></text:p>
          </draw:text-box>
          <svg:title/>
          <svg:desc/>
        </draw:frame>
      </draw:page>
      <draw:page draw:name="Slide51" draw:style-name="a804" draw:master-page-name="Master1-Layout2-cust-Título-e-conteúdo" presentation:presentation-page-layout-name="Master1-PPL2" draw:id="Slide-306">
        <draw:frame draw:id="id109" draw:style-name="a808" draw:name="Title 1" svg:x="1.58203in" svg:y="0in" svg:width="6.75in" svg:height="1.02865in">
          <draw:text-box>
            <text:p text:style-name="a807" text:class-names="" text:cond-style-name=""><text:span text:style-name="a805" text:class-names="">Execução</text:span><text:span text:style-name="a806" text:class-names=""><text:line-break/></text:span></text:p>
          </draw:text-box>
          <svg:title/>
          <svg:desc/>
        </draw:frame>
        <draw:frame draw:id="id110" draw:style-name="a812" draw:name="CaixaDeTexto 3" svg:x="1.58203in" svg:y="0.83629in" svg:width="10.12456in" svg:height="0.50488in">
          <draw:text-box>
            <text:p text:style-name="a811" text:class-names="" text:cond-style-name=""><text:span text:style-name="a809" text:class-names="">Aquisição de bens e contratação de obras e serviços</text:span><text:span text:style-name="a810" text:class-names=""/></text:p>
          </draw:text-box>
          <svg:title/>
          <svg:desc/>
        </draw:frame>
        <draw:frame draw:id="id111" draw:style-name="a852" draw:name="Text Placeholder 2" svg:x="1.62674in" svg:y="1.54503in" svg:width="10.23736in" svg:height="5.74867in">
          <draw:text-box>
            <text:p text:style-name="a814" text:class-names="" text:cond-style-name=""><text:span text:style-name="a813" text:class-names="">As empresas não são obrigadas a seguir a Lei de Licitações, porém, devem seguir os princípios da legalidade, moralidade, impessoalidade, economicidade e transparência, buscando a proposta mais vantajosa.<text:s text:c="1"/></text:span></text:p>
            <text:p text:style-name="a816" text:class-names="" text:cond-style-name=""><text:span text:style-name="a815" text:class-names=""/></text:p>
            <text:p text:style-name="a822" text:class-names="" text:cond-style-name=""><text:span text:style-name="a817" text:class-names="">Deve-se realizar a Cotação de Preços, com no mínimo 3<text:s text:c="1"/></text:span><text:span text:style-name="a818" text:class-names="">propostas válidas</text:span><text:span text:style-name="a819" text:class-names="">. Caso não seja possível, dev</text:span><text:span text:style-name="a820" text:class-names="">e-</text:span><text:span text:style-name="a821" text:class-names="">se justificar tecnicamente ou juridicamente tal impossibilidade.<text:s text:c="1"/></text:span></text:p>
            <text:p text:style-name="a824" text:class-names="" text:cond-style-name=""><text:span text:style-name="a823" text:class-names=""/></text:p>
            <text:p text:style-name="a826" text:class-names="" text:cond-style-name=""><text:span text:style-name="a825" text:class-names="">O processo de contratação de bens, obras e serviços deve ser realizado contendo no mínimo:</text:span></text:p>
            <text:list text:style-name="a829">
              <text:list-item>
                <text:list text:style-name="a829">
                  <text:list-item>
                    <text:list text:style-name="a829">
                      <text:list-item>
                        <text:p text:style-name="a828" text:class-names="" text:cond-style-name=""><text:span text:style-name="a827" text:class-names="">cotação prévia de preços ou razão da desnecessidade;</text:span></text:p>
                      </text:list-item>
                    </text:list>
                  </text:list-item>
                </text:list>
              </text:list-item>
            </text:list>
            <text:list text:style-name="a832">
              <text:list-item>
                <text:list text:style-name="a832">
                  <text:list-item>
                    <text:list text:style-name="a832">
                      <text:list-item>
                        <text:p text:style-name="a831" text:class-names="" text:cond-style-name=""><text:span text:style-name="a830" text:class-names="">justificativa da escolha do fornecedor e do preço;</text:span></text:p>
                      </text:list-item>
                    </text:list>
                  </text:list-item>
                </text:list>
              </text:list-item>
            </text:list>
            <text:list text:style-name="a835">
              <text:list-item>
                <text:list text:style-name="a835">
                  <text:list-item>
                    <text:list text:style-name="a835">
                      <text:list-item>
                        <text:p text:style-name="a834" text:class-names="" text:cond-style-name=""><text:span text:style-name="a833" text:class-names="">comprovação de recebimento do bem/serviço;</text:span></text:p>
                      </text:list-item>
                    </text:list>
                  </text:list-item>
                </text:list>
              </text:list-item>
            </text:list>
            <text:list text:style-name="a838">
              <text:list-item>
                <text:list text:style-name="a838">
                  <text:list-item>
                    <text:list text:style-name="a838">
                      <text:list-item>
                        <text:p text:style-name="a837" text:class-names="" text:cond-style-name=""><text:span text:style-name="a836" text:class-names="">documentos fiscais;</text:span></text:p>
                      </text:list-item>
                    </text:list>
                  </text:list-item>
                </text:list>
              </text:list-item>
            </text:list>
            <text:list text:style-name="a841">
              <text:list-item>
                <text:list text:style-name="a841">
                  <text:list-item>
                    <text:list text:style-name="a841">
                      <text:list-item>
                        <text:p text:style-name="a840" text:class-names="" text:cond-style-name=""><text:span text:style-name="a839" text:class-names="">Parecer Técnico e/ou Jurídico.</text:span></text:p>
                      </text:list-item>
                    </text:list>
                  </text:list-item>
                </text:list>
              </text:list-item>
            </text:list>
            <text:list text:style-name="a844">
              <text:list-item>
                <text:list text:style-name="a844">
                  <text:list-item>
                    <text:p text:style-name="a843" text:class-names="" text:cond-style-name=""><text:span text:style-name="a842" text:class-names=""/></text:p>
                  </text:list-item>
                </text:list>
              </text:list-item>
            </text:list>
            <text:list text:style-name="a847">
              <text:list-item>
                <text:list text:style-name="a847">
                  <text:list-item>
                    <text:p text:style-name="a846" text:class-names="" text:cond-style-name=""><text:span text:style-name="a845" text:class-names=""/></text:p>
                  </text:list-item>
                </text:list>
              </text:list-item>
            </text:list>
            <text:p text:style-name="a849" text:class-names="" text:cond-style-name=""><text:span text:style-name="a848" text:class-names=""/></text:p>
            <text:p text:style-name="a851" text:class-names="" text:cond-style-name=""><text:span text:style-name="a850" text:class-names=""/></text:p>
          </draw:text-box>
          <svg:title/>
          <svg:desc/>
        </draw:frame>
      </draw:page>
      <draw:page draw:name="Slide37" draw:style-name="a853" draw:master-page-name="Master1-Layout2-cust-Título-e-conteúdo" presentation:presentation-page-layout-name="Master1-PPL2" draw:id="Slide-292">
        <draw:frame draw:id="id112" draw:style-name="a857" draw:name="Title 1" svg:x="1.58203in" svg:y="0in" svg:width="6.75in" svg:height="1.02865in">
          <draw:text-box>
            <text:p text:style-name="a856" text:class-names="" text:cond-style-name=""><text:span text:style-name="a854" text:class-names="">Execução</text:span><text:span text:style-name="a855" text:class-names=""><text:line-break/></text:span></text:p>
          </draw:text-box>
          <svg:title/>
          <svg:desc/>
        </draw:frame>
        <draw:frame draw:id="id113" draw:style-name="a861" draw:name="CaixaDeTexto 3" svg:x="1.58203in" svg:y="0.83629in" svg:width="6.10837in" svg:height="0.50488in">
          <draw:text-box>
            <text:p text:style-name="a860" text:class-names="" text:cond-style-name=""><text:span text:style-name="a858" text:class-names="">Equipe Executora</text:span><text:span text:style-name="a859" text:class-names=""/></text:p>
          </draw:text-box>
          <svg:title/>
          <svg:desc/>
        </draw:frame>
        <draw:frame draw:id="id114" draw:style-name="a880" draw:name="Text Placeholder 2" svg:x="1.58203in" svg:y="1.58594in" svg:width="10.20331in" svg:height="5.39277in">
          <draw:text-box>
            <text:p text:style-name="a863" text:class-names="" text:cond-style-name=""><text:span text:style-name="a862" text:class-names="">Equipe executora: deverá ser mantida atualizada e as alterações devem ser submetidas previamente à FAP/Instituição Estadual;</text:span></text:p>
            <text:p text:style-name="a865" text:class-names="" text:cond-style-name=""><text:span text:style-name="a864" text:class-names=""/></text:p>
            <text:p text:style-name="a867" text:class-names="" text:cond-style-name=""><text:span text:style-name="a866" text:class-names="">Pagamento de Vencimentos, Obrigações Patronais, Diárias e Passagens: somente para membros da equipe executora;</text:span></text:p>
            <text:p text:style-name="a869" text:class-names="" text:cond-style-name=""><text:span text:style-name="a868" text:class-names=""/></text:p>
            <text:p text:style-name="a873" text:class-names="" text:cond-style-name=""><text:span text:style-name="a870" text:class-names="">Pagamento de Diárias e Passagens: para membros da equipe executora ou para colaboradores eventuais como consultores, instrutores, palestrantes, técnicos, entre outros participantes de atividades previstas no contexto das metas físicas do plano de trabalho aprovado</text:span><text:span text:style-name="a871" text:class-names="">;</text:span><text:span text:style-name="a872" text:class-names=""/></text:p>
            <text:p text:style-name="a875" text:class-names="" text:cond-style-name=""><text:span text:style-name="a874" text:class-names=""/></text:p>
            <text:p text:style-name="a877" text:class-names="" text:cond-style-name=""><text:span text:style-name="a876" text:class-names="">É vedada a contratação de empresa cujo quadro societário possua integrante da equipe executora ou <text:s text:c="1"/>sócio ou dirigente da empresa subvencionada.<text:s text:c="1"/></text:span></text:p>
            <text:p text:style-name="a879" text:class-names="" text:cond-style-name=""><text:span text:style-name="a878" text:class-names=""/></text:p>
          </draw:text-box>
          <svg:title/>
          <svg:desc/>
        </draw:frame>
      </draw:page>
      <draw:page draw:name="Slide44" draw:style-name="a881" draw:master-page-name="Master1-Layout2-cust-Título-e-conteúdo" presentation:presentation-page-layout-name="Master1-PPL2" draw:id="Slide-299">
        <draw:frame draw:id="id115" draw:style-name="a885" draw:name="Title 1" svg:x="1.58203in" svg:y="0in" svg:width="6.75in" svg:height="1.02865in">
          <draw:text-box>
            <text:p text:style-name="a884" text:class-names="" text:cond-style-name=""><text:span text:style-name="a882" text:class-names="">Execução</text:span><text:span text:style-name="a883" text:class-names=""><text:line-break/></text:span></text:p>
          </draw:text-box>
          <svg:title/>
          <svg:desc/>
        </draw:frame>
        <draw:frame draw:id="id116" draw:style-name="a889" draw:name="CaixaDeTexto 3" svg:x="1.58203in" svg:y="0.83629in" svg:width="6.10837in" svg:height="0.50488in">
          <draw:text-box>
            <text:p text:style-name="a888" text:class-names="" text:cond-style-name=""><text:span text:style-name="a886" text:class-names="">Despesas apoiáveis - Finep</text:span><text:span text:style-name="a887" text:class-names=""/></text:p>
          </draw:text-box>
          <svg:title/>
          <svg:desc/>
        </draw:frame>
        <draw:frame draw:id="id117" draw:style-name="a921" draw:name="Text Placeholder 2" svg:x="1.58203in" svg:y="1.58594in" svg:width="10.20331in" svg:height="5.39277in">
          <draw:text-box>
            <text:p text:style-name="a891" text:class-names="" text:cond-style-name=""><text:span text:style-name="a890" text:class-names="">Despesas de Custeio<text:s text:c="1"/></text:span></text:p>
            <text:p text:style-name="a893" text:class-names="" text:cond-style-name=""><text:span text:style-name="a892" text:class-names="">Vencimentos e Vantagens Fixas e Obrigações Patronais – CLT</text:span></text:p>
            <text:p text:style-name="a895" text:class-names="" text:cond-style-name=""><text:span text:style-name="a894" text:class-names="">Serviços de Terceiros - Pessoa Física ou Jurídica<text:s text:c="1"/></text:span></text:p>
            <text:p text:style-name="a897" text:class-names="" text:cond-style-name=""><text:span text:style-name="a896" text:class-names="">Material de Consumo</text:span></text:p>
            <text:p text:style-name="a899" text:class-names="" text:cond-style-name=""><text:span text:style-name="a898" text:class-names="">Diárias - exclusivamente para a equipe executora</text:span></text:p>
            <text:p text:style-name="a901" text:class-names="" text:cond-style-name=""><text:span text:style-name="a900" text:class-names="">Passagens e Despesas com Locomoção - exclusivamente para a equipe executora</text:span></text:p>
            <text:p text:style-name="a903" text:class-names="" text:cond-style-name=""><text:span text:style-name="a902" text:class-names=""/></text:p>
            <text:p text:style-name="a905" text:class-names="" text:cond-style-name=""><text:span text:style-name="a904" text:class-names="">Despesas de Capital, limitadas a 20% do valor Finep</text:span></text:p>
            <text:p text:style-name="a907" text:class-names="" text:cond-style-name=""><text:span text:style-name="a906" text:class-names="">Obras e Instalações<text:s text:c="1"/></text:span></text:p>
            <text:p text:style-name="a909" text:class-names="" text:cond-style-name=""><text:span text:style-name="a908" text:class-names="">Equipamentos e Materiais Permanentes</text:span></text:p>
            <text:p text:style-name="a911" text:class-names="" text:cond-style-name=""><text:span text:style-name="a910" text:class-names=""/></text:p>
            <text:p text:style-name="a914" text:class-names="" text:cond-style-name=""><text:span text:style-name="a912" text:class-names="">O edital da Parceira Estadual <text:s text:c="1"/>e o Termo de Outorga definirão, dentro do rol acima, as despesas apoiáveis.<text:s text:c="1"/></text:span><text:span text:style-name="a913" text:class-names=""><text:line-break/></text:span></text:p>
            <text:p text:style-name="a916" text:class-names="" text:cond-style-name=""><text:span text:style-name="a915" text:class-names=""/></text:p>
            <text:p text:style-name="a918" text:class-names="" text:cond-style-name=""><text:span text:style-name="a917" text:class-names=""/></text:p>
            <text:p text:style-name="a920" text:class-names="" text:cond-style-name=""><text:span text:style-name="a919" text:class-names=""/></text:p>
          </draw:text-box>
          <svg:title/>
          <svg:desc/>
        </draw:frame>
      </draw:page>
      <draw:page draw:name="Slide42" draw:style-name="a922" draw:master-page-name="Master1-Layout2-cust-Título-e-conteúdo" presentation:presentation-page-layout-name="Master1-PPL2" draw:id="Slide-297">
        <draw:frame draw:id="id118" draw:style-name="a926" draw:name="Title 1" svg:x="1.58203in" svg:y="0in" svg:width="6.75in" svg:height="1.02865in">
          <draw:text-box>
            <text:p text:style-name="a925" text:class-names="" text:cond-style-name=""><text:span text:style-name="a923" text:class-names="">Execução</text:span><text:span text:style-name="a924" text:class-names=""><text:line-break/></text:span></text:p>
          </draw:text-box>
          <svg:title/>
          <svg:desc/>
        </draw:frame>
        <draw:frame draw:id="id119" draw:style-name="a930" draw:name="CaixaDeTexto 3" svg:x="1.58203in" svg:y="0.83629in" svg:width="6.10837in" svg:height="0.50488in">
          <draw:text-box>
            <text:p text:style-name="a929" text:class-names="" text:cond-style-name=""><text:span text:style-name="a927" text:class-names="">Despesas vedadas</text:span><text:span text:style-name="a928" text:class-names=""/></text:p>
          </draw:text-box>
          <svg:title/>
          <svg:desc/>
        </draw:frame>
        <draw:frame draw:id="id120" draw:style-name="a970" draw:name="Text Placeholder 2" svg:x="1.58203in" svg:y="1.58594in" svg:width="10.20331in" svg:height="5.39277in">
          <draw:text-box>
            <text:p text:style-name="a937" text:class-names="" text:cond-style-name=""><text:span text:style-name="a931" text:class-names="">O pagamento de sócios da empresa com recursos Finep/FAP</text:span><text:span text:style-name="a932" text:class-names="">, sob qualquer denominação (</text:span><text:span text:style-name="a933" text:class-names="">p</text:span><text:span text:style-name="a934" text:class-names="">ró-labore, distribuição de lucros, etc.). Para recursos de contrapartida da empresa, é permitida a remuneração do trabalho executado pelos sócios no projeto (</text:span><text:span text:style-name="a935" text:class-names="">pró-</text:span><text:span text:style-name="a936" text:class-names="">labore ou outra denominação);</text:span></text:p>
            <text:p text:style-name="a939" text:class-names="" text:cond-style-name=""><text:span text:style-name="a938" text:class-names=""/></text:p>
            <text:p text:style-name="a943" text:class-names="" text:cond-style-name=""><text:span text:style-name="a940" text:class-names="">Em<text:s text:c="1"/></text:span><text:span text:style-name="a941" text:class-names="">finalidade diversa<text:s text:c="1"/></text:span><text:span text:style-name="a942" text:class-names="">da estabelecida no contrato;<text:s text:c="1"/></text:span></text:p>
            <text:p text:style-name="a945" text:class-names="" text:cond-style-name=""><text:span text:style-name="a944" text:class-names=""/></text:p>
            <text:p text:style-name="a949" text:class-names="" text:cond-style-name=""><text:span text:style-name="a946" text:class-names="">Em<text:s text:c="1"/></text:span><text:span text:style-name="a947" text:class-names="">data anterior à vigência da subvenção</text:span><text:span text:style-name="a948" text:class-names="">, salvo as cobertas com recursos de contrapartida a partir da divulgação oficial pela Parceira Estadual das empresas selecionadas na chamada pública;<text:s text:c="1"/></text:span></text:p>
            <text:p text:style-name="a951" text:class-names="" text:cond-style-name=""><text:span text:style-name="a950" text:class-names=""/></text:p>
            <text:p text:style-name="a955" text:class-names="" text:cond-style-name=""><text:span text:style-name="a952" text:class-names="">Em<text:s text:c="1"/></text:span><text:span text:style-name="a953" text:class-names="">data posterior à vigência da subvenção</text:span><text:span text:style-name="a954" text:class-names="">, salvo se expressamente autorizada pela beneficiária estadual e, desde que o fato gerador tenha ocorrido durante a vigência ou mediante comprovação que os dispêndios contribuíram para o atingimento dos objetivos pactuados;<text:s text:c="1"/></text:span></text:p>
            <text:p text:style-name="a957" text:class-names="" text:cond-style-name=""><text:span text:style-name="a956" text:class-names=""/></text:p>
            <text:p text:style-name="a963" text:class-names="" text:cond-style-name=""><text:span text:style-name="a958" text:class-names="">Pagamento em favor de qualquer<text:s text:c="1"/></text:span><text:span text:style-name="a959" text:class-names="">partícipe</text:span><text:span text:style-name="a960" text:class-names=""><text:s text:c="1"/>da subvenção</text:span><text:span text:style-name="a961" text:class-names="">.</text:span><text:span text:style-name="a962" text:class-names=""/></text:p>
            <text:p text:style-name="a965" text:class-names="" text:cond-style-name=""><text:span text:style-name="a964" text:class-names=""/></text:p>
            <text:p text:style-name="a967" text:class-names="" text:cond-style-name=""><text:span text:style-name="a966" text:class-names=""/></text:p>
            <text:p text:style-name="a969" text:class-names="" text:cond-style-name=""><text:span text:style-name="a968" text:class-names=""/></text:p>
          </draw:text-box>
          <svg:title/>
          <svg:desc/>
        </draw:frame>
      </draw:page>
      <draw:page draw:name="Slide43" draw:style-name="a971" draw:master-page-name="Master1-Layout2-cust-Título-e-conteúdo" presentation:presentation-page-layout-name="Master1-PPL2" draw:id="Slide-298">
        <draw:frame draw:id="id121" draw:style-name="a975" draw:name="Title 1" svg:x="1.58203in" svg:y="0in" svg:width="6.75in" svg:height="1.02865in">
          <draw:text-box>
            <text:p text:style-name="a974" text:class-names="" text:cond-style-name=""><text:span text:style-name="a972" text:class-names="">Execução</text:span><text:span text:style-name="a973" text:class-names=""><text:line-break/></text:span></text:p>
          </draw:text-box>
          <svg:title/>
          <svg:desc/>
        </draw:frame>
        <draw:frame draw:id="id122" draw:style-name="a979" draw:name="CaixaDeTexto 5" svg:x="1.58203in" svg:y="0.83629in" svg:width="6.10837in" svg:height="0.50488in">
          <draw:text-box>
            <text:p text:style-name="a978" text:class-names="" text:cond-style-name=""><text:span text:style-name="a976" text:class-names="">Despesas vedadas</text:span><text:span text:style-name="a977" text:class-names=""/></text:p>
          </draw:text-box>
          <svg:title/>
          <svg:desc/>
        </draw:frame>
        <draw:frame draw:id="id123" draw:style-name="a1003" draw:name="Text Placeholder 2" svg:x="1.58203in" svg:y="1.61719in" svg:width="10.20331in" svg:height="5.39277in">
          <draw:text-box>
            <text:p text:style-name="a982" text:class-names="" text:cond-style-name=""><text:span text:style-name="a980" text:class-names="">Multas, juros ou correção monetária;</text:span><text:span text:style-name="a981" text:class-names=""/></text:p>
            <text:p text:style-name="a984" text:class-names="" text:cond-style-name=""><text:span text:style-name="a983" text:class-names="">Com seguros de vida, PLR (participação nos lucros e resultados), auxílio educação, plano de saúde, ticket alimentação ou refeição;</text:span></text:p>
            <text:p text:style-name="a986" text:class-names="" text:cond-style-name=""><text:span text:style-name="a985" text:class-names=""/></text:p>
            <text:p text:style-name="a988" text:class-names="" text:cond-style-name=""><text:span text:style-name="a987" text:class-names="">Com contrato de arrendamento mercantil (leasing financeiro);</text:span></text:p>
            <text:p text:style-name="a990" text:class-names="" text:cond-style-name=""><text:span text:style-name="a989" text:class-names=""/></text:p>
            <text:p text:style-name="a994" text:class-names="" text:cond-style-name=""><text:span text:style-name="a991" text:class-names="">Pagamentos a<text:s text:c="1"/></text:span><text:span text:style-name="a992" text:class-names="">militar, servidor ou empregado público da administração pública</text:span><text:span text:style-name="a993" text:class-names="">, salvo se permitido por LDO (Lei das Diretrizes Orçamentárias) referente ao ano de assinatura do contrato;<text:s text:c="1"/></text:span></text:p>
            <text:p text:style-name="a996" text:class-names="" text:cond-style-name=""><text:span text:style-name="a995" text:class-names=""/></text:p>
            <text:p text:style-name="a1000" text:class-names="" text:cond-style-name=""><text:span text:style-name="a997" text:class-names="">Outras vedações definidas no Edital de Seleção da Parceira<text:s text:c="1"/></text:span><text:span text:style-name="a998" text:class-names="">E</text:span><text:span text:style-name="a999" text:class-names="">stadual.<text:s text:c="1"/></text:span></text:p>
            <text:p text:style-name="a1002" text:class-names="" text:cond-style-name=""><text:span text:style-name="a1001" text:class-names=""/></text:p>
          </draw:text-box>
          <svg:title/>
          <svg:desc/>
        </draw:frame>
        <presentation:notes draw:style-name="a1013">
          <draw:page-thumbnail draw:page-number="22" svg:x="0.75in" svg:y="1.25in" svg:width="6in" svg:height="3.375in" presentation:class="page" draw:id="id124" presentation:style-name="a1004" draw:name="Espaço Reservado para Imagem de Slide 1">
            <svg:title/>
            <svg:desc/>
          </draw:page-thumbnail>
          <draw:frame draw:id="id125" presentation:style-name="a1009" draw:name="Espaço Reservado para Anotações 2" svg:x="0.75in" svg:y="4.8125in" svg:width="6in" svg:height="3.9375in" presentation:class="notes" presentation:placeholder="false">
            <draw:text-box>
              <text:p text:style-name="a1006" text:class-names="" text:cond-style-name=""><text:span text:style-name="a1005" text:class-names="">LDO geralmente vem com:1) Que os serviços foram prestados por tempo determinado; 2) Que os servidores se encontrem submetidos a regime de trabalho que comporte o exercício de outras atividades; 3) Declaração do chefe imediato e do dirigente máximo do órgão de incompatibilidade de horários e de comprometimento das atividades distribuídas e 4) Que o serviço se refere a realização de pesquisas e estudos de excelência.<text:s text:c="1"/></text:span></text:p>
              <text:p text:style-name="a1008" text:class-names="" text:cond-style-name=""><text:span text:style-name="a1007" text:class-names=""/></text:p>
            </draw:text-box>
            <svg:title/>
            <svg:desc/>
          </draw:frame>
          <draw:frame draw:id="id126" draw:style-name="a1012" draw:name="Espaço Reservado para Número de Slide 3" svg:x="4.24826in" svg:y="9.49826in" svg:width="3.25in" svg:height="0.50174in">
            <draw:text-box>
              <text:p text:style-name="a1011" text:class-names="" text:cond-style-name=""><text:span text:style-name="a1010" text:class-names=""><text:page-number style:num-format="1" text:fixed="false"/></text:span></text:p>
            </draw:text-box>
            <svg:title/>
            <svg:desc/>
          </draw:frame>
        </presentation:notes>
      </draw:page>
      <draw:page draw:name="Slide35" draw:style-name="a1014" draw:master-page-name="Master1-Layout2-cust-Título-e-conteúdo" presentation:presentation-page-layout-name="Master1-PPL2" draw:id="Slide-290">
        <draw:frame draw:id="id127" draw:style-name="a1047" draw:name="Text Placeholder 2" svg:x="1.62674in" svg:y="1.62378in" svg:width="10.23736in" svg:height="5.74867in">
          <draw:text-box>
            <text:p text:style-name="a1019" text:class-names="" text:cond-style-name=""><text:span text:style-name="a1015" text:class-names="">Durante a execução do projeto, as rubricas previstas podem ser alteradas, desde que não alterem o objeto do projeto, através de<text:s text:c="1"/></text:span><text:span text:style-name="a1016" text:class-names="">Pedido de Remanejamento Financeiro e Alterações de Itens<text:s text:c="1"/></text:span><text:span text:style-name="a1017" text:class-names="">à</text:span><text:span text:style-name="a1018" text:class-names=""><text:s text:c="1"/>Parceira Estadual (verificar necessidade de anuência prévia). Art. 21. § 1º, itens I e II do Decreto nº 9.283 de 07/02/2018;</text:span></text:p>
            <text:p text:style-name="a1021" text:class-names="" text:cond-style-name=""><text:span text:style-name="a1020" text:class-names=""/></text:p>
            <text:p text:style-name="a1025" text:class-names="" text:cond-style-name=""><text:span text:style-name="a1022" text:class-names="">Quando couber, deverá ser solicitado<text:s text:c="1"/></text:span><text:span text:style-name="a1023" text:class-names="">previamente</text:span><text:span text:style-name="a1024" text:class-names=""><text:s text:c="1"/>à execução dos dispêndios e alterações postulados, sob o risco de glosa dos mesmos;</text:span></text:p>
            <text:p text:style-name="a1027" text:class-names="" text:cond-style-name=""><text:span text:style-name="a1026" text:class-names=""/></text:p>
            <text:p text:style-name="a1031" text:class-names="" text:cond-style-name=""><text:span text:style-name="a1028" text:class-names="">Remanejamento entre categorias econômicas (custeio e capital):<text:s text:c="1"/></text:span><text:span text:style-name="a1029" text:class-names="">é</text:span><text:span text:style-name="a1030" text:class-names=""><text:s text:c="1"/>possível remanejar, a qualquer momento, dentro do prazo de execução do projeto e dentro dos limites do Edital de Contratação, se houver;</text:span></text:p>
            <text:p text:style-name="a1033" text:class-names="" text:cond-style-name=""><text:span text:style-name="a1032" text:class-names=""/></text:p>
            <text:p text:style-name="a1036" text:class-names="" text:cond-style-name=""><text:span text:style-name="a1034" text:class-names="">Os rendimentos de aplicação financeira podem ser utilizados como fonte de recursos para alterações no plano de trabalho.</text:span><text:span text:style-name="a1035" text:class-names=""/></text:p>
            <text:p text:style-name="a1039" text:class-names="" text:cond-style-name=""><text:span text:style-name="a1037" text:class-names=""><text:s text:c="1"/></text:span><text:span text:style-name="a1038" text:class-names=""/></text:p>
            <text:list text:style-name="a1042">
              <text:list-item>
                <text:list text:style-name="a1042">
                  <text:list-item>
                    <text:p text:style-name="a1041" text:class-names="" text:cond-style-name=""><text:span text:style-name="a1040" text:class-names=""/></text:p>
                  </text:list-item>
                </text:list>
              </text:list-item>
            </text:list>
            <text:p text:style-name="a1044" text:class-names="" text:cond-style-name=""><text:span text:style-name="a1043" text:class-names=""/></text:p>
            <text:p text:style-name="a1046" text:class-names="" text:cond-style-name=""><text:span text:style-name="a1045" text:class-names=""/></text:p>
          </draw:text-box>
          <svg:title/>
          <svg:desc/>
        </draw:frame>
        <draw:frame draw:id="id128" draw:style-name="a1051" draw:name="Title 1" svg:x="1.58203in" svg:y="0.18587in" svg:width="10.28206in" svg:height="0.72917in">
          <draw:text-box>
            <text:p text:style-name="a1050" text:class-names="" text:cond-style-name=""><text:span text:style-name="a1048" text:class-names="">Remanejamento financeiro/Alteração de itens</text:span><text:span text:style-name="a1049" text:class-names=""/></text:p>
          </draw:text-box>
          <svg:title/>
          <svg:desc/>
        </draw:frame>
      </draw:page>
      <draw:page draw:name="Slide45" draw:style-name="a1052" draw:master-page-name="Master1-Layout2-cust-Título-e-conteúdo" presentation:presentation-page-layout-name="Master1-PPL2" draw:id="Slide-300">
        <draw:frame draw:id="id129" draw:style-name="a1088" draw:name="Text Placeholder 2" svg:x="1.62674in" svg:y="1.07254in" svg:width="10.23736in" svg:height="5.74867in">
          <draw:text-box>
            <text:p text:style-name="a1056" text:class-names="" text:cond-style-name=""><text:span text:style-name="a1053" text:class-names="">Recursos financeiros disponibilizados pela empresa beneficiária em complemento aos recursos da FINEP/Parceira Estadual para execução do Projeto. É obrigatória para projeto de subvenção econômica (Art</text:span><text:span text:style-name="a1054" text:class-names="">.</text:span><text:span text:style-name="a1055" text:class-names="">19 § 3º da Lei de Inovação);</text:span></text:p>
            <text:p text:style-name="a1058" text:class-names="" text:cond-style-name=""><text:span text:style-name="a1057" text:class-names=""/></text:p>
            <text:p text:style-name="a1060" text:class-names="" text:cond-style-name=""><text:span text:style-name="a1059" text:class-names="">Os recursos financeiros deverão ser depositados em conta bancária especificamente criada para esta finalidade e em conformidade com os prazos estabelecidos no cronograma de desembolso.<text:s text:c="1"/></text:span></text:p>
            <text:p text:style-name="a1062" text:class-names="" text:cond-style-name=""><text:span text:style-name="a1061" text:class-names=""/></text:p>
            <text:p text:style-name="a1064" text:class-names="" text:cond-style-name=""><text:span text:style-name="a1063" text:class-names="">Prestação de contas da contrapartida:<text:s text:c="1"/></text:span></text:p>
            <text:list text:style-name="a1067">
              <text:list-item>
                <text:list text:style-name="a1067">
                  <text:list-item>
                    <text:p text:style-name="a1066" text:class-names="" text:cond-style-name=""><text:span text:style-name="a1065" text:class-names="">Nas prestações de contas parciais e finais, mediante apresentação dos formulários específicos de prestação de contas e extratos bancários;</text:span></text:p>
                  </text:list-item>
                </text:list>
              </text:list-item>
            </text:list>
            <text:list text:style-name="a1070">
              <text:list-item>
                <text:list text:style-name="a1070">
                  <text:list-item>
                    <text:p text:style-name="a1069" text:class-names="" text:cond-style-name=""><text:span text:style-name="a1068" text:class-names="">Quando requisitado pela Parceira Estadual, excepcionalmente, mediante apresentação dos formulários específicos de prestação de contas e extratos bancários.</text:span></text:p>
                  </text:list-item>
                </text:list>
              </text:list-item>
            </text:list>
            <text:list text:style-name="a1073">
              <text:list-item>
                <text:list text:style-name="a1073">
                  <text:list-item>
                    <text:p text:style-name="a1072" text:class-names="" text:cond-style-name=""><text:span text:style-name="a1071" text:class-names=""/></text:p>
                  </text:list-item>
                </text:list>
              </text:list-item>
            </text:list>
            <text:p text:style-name="a1077" text:class-names="" text:cond-style-name=""><text:span text:style-name="a1074" text:class-names="">A <text:s text:c="1"/>empresa deverá restituir à FAP/Instituição<text:s text:c="1"/></text:span><text:span text:style-name="a1075" text:class-names="">E</text:span><text:span text:style-name="a1076" text:class-names="">stadual o valor correspondente ao percentual da contrapartida pactuada não aplicada na consecução do objeto de subvenção, atualizado monetariamente. O calculo é baseado no valor utilizado e não apenas no valor aportado.<text:s text:c="1"/></text:span></text:p>
            <text:list text:style-name="a1080">
              <text:list-item>
                <text:list text:style-name="a1080">
                  <text:list-item>
                    <text:p text:style-name="a1079" text:class-names="" text:cond-style-name=""><text:span text:style-name="a1078" text:class-names=""/></text:p>
                  </text:list-item>
                </text:list>
              </text:list-item>
            </text:list>
            <text:list text:style-name="a1083">
              <text:list-item>
                <text:list text:style-name="a1083">
                  <text:list-item>
                    <text:p text:style-name="a1082" text:class-names="" text:cond-style-name=""><text:span text:style-name="a1081" text:class-names=""/></text:p>
                  </text:list-item>
                </text:list>
              </text:list-item>
            </text:list>
            <text:p text:style-name="a1085" text:class-names="" text:cond-style-name=""><text:span text:style-name="a1084" text:class-names=""/></text:p>
            <text:p text:style-name="a1087" text:class-names="" text:cond-style-name=""><text:span text:style-name="a1086" text:class-names=""/></text:p>
          </draw:text-box>
          <svg:title/>
          <svg:desc/>
        </draw:frame>
        <draw:frame draw:id="id130" draw:style-name="a1092" draw:name="Title 1" svg:x="1.58203in" svg:y="0.18587in" svg:width="8.78583in" svg:height="0.72917in">
          <draw:text-box>
            <text:p text:style-name="a1091" text:class-names="" text:cond-style-name=""><text:span text:style-name="a1089" text:class-names="">Contrapartida da empresa beneficiária</text:span><text:span text:style-name="a1090" text:class-names=""/></text:p>
          </draw:text-box>
          <svg:title/>
          <svg:desc/>
        </draw:frame>
      </draw:page>
      <draw:page draw:name="Slide53" draw:style-name="a1093" draw:master-page-name="Master1-Layout2-cust-Título-e-conteúdo" presentation:presentation-page-layout-name="Master1-PPL2" draw:id="Slide-308">
        <draw:frame draw:id="id131" draw:style-name="a1097" draw:name="Title 1" svg:x="1.58203in" svg:y="0.18587in" svg:width="8.78583in" svg:height="0.72917in">
          <draw:text-box>
            <text:p text:style-name="a1096" text:class-names="" text:cond-style-name=""><text:span text:style-name="a1094" text:class-names="">Contrapartida da empresa beneficiária</text:span><text:span text:style-name="a1095" text:class-names=""/></text:p>
          </draw:text-box>
          <svg:title/>
          <svg:desc/>
        </draw:frame>
        <draw:frame draw:id="id132" draw:style-name="a1101" draw:name="CaixaDeTexto 5" svg:x="1.58203in" svg:y="0.83629in" svg:width="9.25833in" svg:height="0.50488in">
          <draw:text-box>
            <text:p text:style-name="a1100" text:class-names="" text:cond-style-name=""><text:span text:style-name="a1098" text:class-names="">Cálculos conforme Acordão 1497/2009 – TCU – 2ª Camara</text:span><text:span text:style-name="a1099" text:class-names=""/></text:p>
          </draw:text-box>
          <svg:title/>
          <svg:desc/>
        </draw:frame>
        <draw:frame draw:id="id133" draw:name="Tabela 4" svg:x="3.13889in" svg:y="1.35069in" svg:width="6.63889in" svg:height="5.42709in">
          <table:table table:style-name="a1102" table:template-name="{5C22544A-7EE6-4342-B048-85BDC9FD1C3A}" table:use-banding-columns-styles="false" table:use-banding-rows-styles="false" table:use-first-column-styles="false" table:use-first-row-styles="false" table:use-last-column-styles="false" table:use-last-row-styles="false">
            <table:table-column table:style-name="a1103" table:default-cell-style-name=""/>
            <table:table-column table:style-name="a1104" table:default-cell-style-name=""/>
            <table:table-column table:style-name="a1105" table:default-cell-style-name=""/>
            <table:table-row table:style-name="a1106" table:default-cell-style-name="">
              <table:table-cell table:style-name="a1111">
                <text:list text:style-name="a1110">
                  <text:list-item>
                    <text:p text:style-name="a1109" text:class-names="" text:cond-style-name=""><text:span text:style-name="a1107" text:class-names=""> </text:span><text:span text:style-name="a1108" text:class-names=""/></text:p>
                  </text:list-item>
                </text:list>
              </table:table-cell>
              <table:table-cell table:style-name="a1116">
                <text:list text:style-name="a1115">
                  <text:list-item>
                    <text:p text:style-name="a1114" text:class-names="" text:cond-style-name=""><text:span text:style-name="a1112" text:class-names=""> </text:span><text:span text:style-name="a1113" text:class-names=""/></text:p>
                  </text:list-item>
                </text:list>
              </table:table-cell>
              <table:table-cell table:style-name="a1121">
                <text:list text:style-name="a1120">
                  <text:list-item>
                    <text:p text:style-name="a1119" text:class-names="" text:cond-style-name=""><text:span text:style-name="a1117" text:class-names=""> </text:span><text:span text:style-name="a1118" text:class-names=""/></text:p>
                  </text:list-item>
                </text:list>
              </table:table-cell>
            </table:table-row>
            <table:table-row table:style-name="a1122" table:default-cell-style-name="">
              <table:table-cell table:style-name="a1127">
                <text:list text:style-name="a1126">
                  <text:list-item>
                    <text:p text:style-name="a1125" text:class-names="" text:cond-style-name=""><text:span text:style-name="a1123" text:class-names="">Previsão no plano de trabalho</text:span><text:span text:style-name="a1124" text:class-names=""/></text:p>
                  </text:list-item>
                </text:list>
              </table:table-cell>
              <table:table-cell table:style-name="a1132">
                <text:list text:style-name="a1131">
                  <text:list-item>
                    <text:p text:style-name="a1130" text:class-names="" text:cond-style-name=""><text:span text:style-name="a1128" text:class-names=""> </text:span><text:span text:style-name="a1129" text:class-names=""/></text:p>
                  </text:list-item>
                </text:list>
              </table:table-cell>
              <table:table-cell table:style-name="a1137">
                <text:list text:style-name="a1136">
                  <text:list-item>
                    <text:p text:style-name="a1135" text:class-names="" text:cond-style-name=""><text:span text:style-name="a1133" text:class-names=""> </text:span><text:span text:style-name="a1134" text:class-names=""/></text:p>
                  </text:list-item>
                </text:list>
              </table:table-cell>
            </table:table-row>
            <table:table-row table:style-name="a1138" table:default-cell-style-name="">
              <table:table-cell table:style-name="a1143">
                <text:list text:style-name="a1142">
                  <text:list-item>
                    <text:p text:style-name="a1141" text:class-names="" text:cond-style-name=""><text:span text:style-name="a1139" text:class-names="">Recursos</text:span><text:span text:style-name="a1140" text:class-names=""/></text:p>
                  </text:list-item>
                </text:list>
              </table:table-cell>
              <table:table-cell table:style-name="a1148">
                <text:list text:style-name="a1147">
                  <text:list-item>
                    <text:p text:style-name="a1146" text:class-names="" text:cond-style-name=""><text:span text:style-name="a1144" text:class-names=""> </text:span><text:span text:style-name="a1145" text:class-names=""/></text:p>
                  </text:list-item>
                </text:list>
              </table:table-cell>
              <table:table-cell table:style-name="a1153">
                <text:list text:style-name="a1152">
                  <text:list-item>
                    <text:p text:style-name="a1151" text:class-names="" text:cond-style-name=""><text:span text:style-name="a1149" text:class-names=""> </text:span><text:span text:style-name="a1150" text:class-names=""/></text:p>
                  </text:list-item>
                </text:list>
              </table:table-cell>
            </table:table-row>
            <table:table-row table:style-name="a1154" table:default-cell-style-name="">
              <table:table-cell table:style-name="a1159">
                <text:list text:style-name="a1158">
                  <text:list-item>
                    <text:p text:style-name="a1157" text:class-names="" text:cond-style-name=""><text:span text:style-name="a1155" text:class-names="">Finep/ Parceira estadual</text:span><text:span text:style-name="a1156" text:class-names=""/></text:p>
                  </text:list-item>
                </text:list>
              </table:table-cell>
              <table:table-cell table:style-name="a1164">
                <text:list text:style-name="a1163">
                  <text:list-item>
                    <text:p text:style-name="a1162" text:class-names="" text:cond-style-name=""><text:span text:style-name="a1160" text:class-names=""><text:s text:c="1"/>R$ <text:s text:c="3"/>95.000,00<text:s text:c="1"/></text:span><text:span text:style-name="a1161" text:class-names=""/></text:p>
                  </text:list-item>
                </text:list>
              </table:table-cell>
              <table:table-cell table:style-name="a1169">
                <text:list text:style-name="a1168">
                  <text:list-item>
                    <text:p text:style-name="a1167" text:class-names="" text:cond-style-name=""><text:span text:style-name="a1165" text:class-names="">95,0%</text:span><text:span text:style-name="a1166" text:class-names=""/></text:p>
                  </text:list-item>
                </text:list>
              </table:table-cell>
            </table:table-row>
            <table:table-row table:style-name="a1170" table:default-cell-style-name="">
              <table:table-cell table:style-name="a1175">
                <text:list text:style-name="a1174">
                  <text:list-item>
                    <text:p text:style-name="a1173" text:class-names="" text:cond-style-name=""><text:span text:style-name="a1171" text:class-names="">Empresa beneficiária 1<text:s text:c="1"/></text:span><text:span text:style-name="a1172" text:class-names=""/></text:p>
                  </text:list-item>
                </text:list>
              </table:table-cell>
              <table:table-cell table:style-name="a1180">
                <text:list text:style-name="a1179">
                  <text:list-item>
                    <text:p text:style-name="a1178" text:class-names="" text:cond-style-name=""><text:span text:style-name="a1176" text:class-names=""><text:s text:c="1"/>R$ <text:s text:c="5"/>5.000,00<text:s text:c="1"/></text:span><text:span text:style-name="a1177" text:class-names=""/></text:p>
                  </text:list-item>
                </text:list>
              </table:table-cell>
              <table:table-cell table:style-name="a1185">
                <text:list text:style-name="a1184">
                  <text:list-item>
                    <text:p text:style-name="a1183" text:class-names="" text:cond-style-name=""><text:span text:style-name="a1181" text:class-names="">5,0%</text:span><text:span text:style-name="a1182" text:class-names=""/></text:p>
                  </text:list-item>
                </text:list>
              </table:table-cell>
            </table:table-row>
            <table:table-row table:style-name="a1186" table:default-cell-style-name="">
              <table:table-cell table:style-name="a1191">
                <text:list text:style-name="a1190">
                  <text:list-item>
                    <text:p text:style-name="a1189" text:class-names="" text:cond-style-name=""><text:span text:style-name="a1187" text:class-names="">Total</text:span><text:span text:style-name="a1188" text:class-names=""/></text:p>
                  </text:list-item>
                </text:list>
              </table:table-cell>
              <table:table-cell table:style-name="a1196">
                <text:list text:style-name="a1195">
                  <text:list-item>
                    <text:p text:style-name="a1194" text:class-names="" text:cond-style-name=""><text:span text:style-name="a1192" text:class-names=""><text:s text:c="1"/>R$ <text:s text:c="1"/>100.000,00<text:s text:c="1"/></text:span><text:span text:style-name="a1193" text:class-names=""/></text:p>
                  </text:list-item>
                </text:list>
              </table:table-cell>
              <table:table-cell table:style-name="a1201">
                <text:list text:style-name="a1200">
                  <text:list-item>
                    <text:p text:style-name="a1199" text:class-names="" text:cond-style-name=""><text:span text:style-name="a1197" text:class-names=""> </text:span><text:span text:style-name="a1198" text:class-names=""/></text:p>
                  </text:list-item>
                </text:list>
              </table:table-cell>
            </table:table-row>
            <table:table-row table:style-name="a1202" table:default-cell-style-name="">
              <table:table-cell table:style-name="a1207">
                <text:list text:style-name="a1206">
                  <text:list-item>
                    <text:p text:style-name="a1205" text:class-names="" text:cond-style-name=""><text:span text:style-name="a1203" text:class-names=""> </text:span><text:span text:style-name="a1204" text:class-names=""/></text:p>
                  </text:list-item>
                </text:list>
              </table:table-cell>
              <table:table-cell table:style-name="a1212">
                <text:list text:style-name="a1211">
                  <text:list-item>
                    <text:p text:style-name="a1210" text:class-names="" text:cond-style-name=""><text:span text:style-name="a1208" text:class-names=""> </text:span><text:span text:style-name="a1209" text:class-names=""/></text:p>
                  </text:list-item>
                </text:list>
              </table:table-cell>
              <table:table-cell table:style-name="a1217">
                <text:list text:style-name="a1216">
                  <text:list-item>
                    <text:p text:style-name="a1215" text:class-names="" text:cond-style-name=""><text:span text:style-name="a1213" text:class-names=""> </text:span><text:span text:style-name="a1214" text:class-names=""/></text:p>
                  </text:list-item>
                </text:list>
              </table:table-cell>
            </table:table-row>
            <table:table-row table:style-name="a1218" table:default-cell-style-name="">
              <table:table-cell table:style-name="a1223">
                <text:list text:style-name="a1222">
                  <text:list-item>
                    <text:p text:style-name="a1221" text:class-names="" text:cond-style-name=""><text:span text:style-name="a1219" text:class-names="">Valores aceitos na prestação de contas</text:span><text:span text:style-name="a1220" text:class-names=""/></text:p>
                  </text:list-item>
                </text:list>
              </table:table-cell>
              <table:table-cell table:style-name="a1228">
                <text:list text:style-name="a1227">
                  <text:list-item>
                    <text:p text:style-name="a1226" text:class-names="" text:cond-style-name=""><text:span text:style-name="a1224" text:class-names=""> </text:span><text:span text:style-name="a1225" text:class-names=""/></text:p>
                  </text:list-item>
                </text:list>
              </table:table-cell>
              <table:table-cell table:style-name="a1233">
                <text:list text:style-name="a1232">
                  <text:list-item>
                    <text:p text:style-name="a1231" text:class-names="" text:cond-style-name=""><text:span text:style-name="a1229" text:class-names=""> </text:span><text:span text:style-name="a1230" text:class-names=""/></text:p>
                  </text:list-item>
                </text:list>
              </table:table-cell>
            </table:table-row>
            <table:table-row table:style-name="a1234" table:default-cell-style-name="">
              <table:table-cell table:style-name="a1239">
                <text:list text:style-name="a1238">
                  <text:list-item>
                    <text:p text:style-name="a1237" text:class-names="" text:cond-style-name=""><text:span text:style-name="a1235" text:class-names="">Recursos</text:span><text:span text:style-name="a1236" text:class-names=""/></text:p>
                  </text:list-item>
                </text:list>
              </table:table-cell>
              <table:table-cell table:style-name="a1244">
                <text:list text:style-name="a1243">
                  <text:list-item>
                    <text:p text:style-name="a1242" text:class-names="" text:cond-style-name=""><text:span text:style-name="a1240" text:class-names=""> </text:span><text:span text:style-name="a1241" text:class-names=""/></text:p>
                  </text:list-item>
                </text:list>
              </table:table-cell>
              <table:table-cell table:style-name="a1249">
                <text:list text:style-name="a1248">
                  <text:list-item>
                    <text:p text:style-name="a1247" text:class-names="" text:cond-style-name=""><text:span text:style-name="a1245" text:class-names=""> </text:span><text:span text:style-name="a1246" text:class-names=""/></text:p>
                  </text:list-item>
                </text:list>
              </table:table-cell>
            </table:table-row>
            <table:table-row table:style-name="a1250" table:default-cell-style-name="">
              <table:table-cell table:style-name="a1255">
                <text:list text:style-name="a1254">
                  <text:list-item>
                    <text:p text:style-name="a1253" text:class-names="" text:cond-style-name=""><text:span text:style-name="a1251" text:class-names="">Finep/ Parceira estadual</text:span><text:span text:style-name="a1252" text:class-names=""/></text:p>
                  </text:list-item>
                </text:list>
              </table:table-cell>
              <table:table-cell table:style-name="a1260">
                <text:list text:style-name="a1259">
                  <text:list-item>
                    <text:p text:style-name="a1258" text:class-names="" text:cond-style-name=""><text:span text:style-name="a1256" text:class-names=""><text:s text:c="1"/>R$ <text:s text:c="3"/>95.000,00<text:s text:c="1"/></text:span><text:span text:style-name="a1257" text:class-names=""/></text:p>
                  </text:list-item>
                </text:list>
              </table:table-cell>
              <table:table-cell table:style-name="a1265">
                <text:list text:style-name="a1264">
                  <text:list-item>
                    <text:p text:style-name="a1263" text:class-names="" text:cond-style-name=""><text:span text:style-name="a1261" text:class-names="">97,9%</text:span><text:span text:style-name="a1262" text:class-names=""/></text:p>
                  </text:list-item>
                </text:list>
              </table:table-cell>
            </table:table-row>
            <table:table-row table:style-name="a1266" table:default-cell-style-name="">
              <table:table-cell table:style-name="a1271">
                <text:list text:style-name="a1270">
                  <text:list-item>
                    <text:p text:style-name="a1269" text:class-names="" text:cond-style-name=""><text:span text:style-name="a1267" text:class-names="">Empresa beneficiária 1<text:s text:c="1"/></text:span><text:span text:style-name="a1268" text:class-names=""/></text:p>
                  </text:list-item>
                </text:list>
              </table:table-cell>
              <table:table-cell table:style-name="a1276">
                <text:list text:style-name="a1275">
                  <text:list-item>
                    <text:p text:style-name="a1274" text:class-names="" text:cond-style-name=""><text:span text:style-name="a1272" text:class-names=""><text:s text:c="1"/>R$ <text:s text:c="5"/>2.000,00<text:s text:c="1"/></text:span><text:span text:style-name="a1273" text:class-names=""/></text:p>
                  </text:list-item>
                </text:list>
              </table:table-cell>
              <table:table-cell table:style-name="a1281">
                <text:list text:style-name="a1280">
                  <text:list-item>
                    <text:p text:style-name="a1279" text:class-names="" text:cond-style-name=""><text:span text:style-name="a1277" text:class-names="">2,1%</text:span><text:span text:style-name="a1278" text:class-names=""/></text:p>
                  </text:list-item>
                </text:list>
              </table:table-cell>
            </table:table-row>
            <table:table-row table:style-name="a1282" table:default-cell-style-name="">
              <table:table-cell table:style-name="a1287">
                <text:list text:style-name="a1286">
                  <text:list-item>
                    <text:p text:style-name="a1285" text:class-names="" text:cond-style-name=""><text:span text:style-name="a1283" text:class-names="">Total</text:span><text:span text:style-name="a1284" text:class-names=""/></text:p>
                  </text:list-item>
                </text:list>
              </table:table-cell>
              <table:table-cell table:style-name="a1292">
                <text:list text:style-name="a1291">
                  <text:list-item>
                    <text:p text:style-name="a1290" text:class-names="" text:cond-style-name=""><text:span text:style-name="a1288" text:class-names=""><text:s text:c="1"/>R$ <text:s text:c="3"/>97.000,00<text:s text:c="1"/></text:span><text:span text:style-name="a1289" text:class-names=""/></text:p>
                  </text:list-item>
                </text:list>
              </table:table-cell>
              <table:table-cell table:style-name="a1297">
                <text:list text:style-name="a1296">
                  <text:list-item>
                    <text:p text:style-name="a1295" text:class-names="" text:cond-style-name=""><text:span text:style-name="a1293" text:class-names=""> </text:span><text:span text:style-name="a1294" text:class-names=""/></text:p>
                  </text:list-item>
                </text:list>
              </table:table-cell>
            </table:table-row>
            <table:table-row table:style-name="a1298" table:default-cell-style-name="">
              <table:table-cell table:style-name="a1303">
                <text:list text:style-name="a1302">
                  <text:list-item>
                    <text:p text:style-name="a1301" text:class-names="" text:cond-style-name=""><text:span text:style-name="a1299" text:class-names=""> </text:span><text:span text:style-name="a1300" text:class-names=""/></text:p>
                  </text:list-item>
                </text:list>
              </table:table-cell>
              <table:table-cell table:style-name="a1308">
                <text:list text:style-name="a1307">
                  <text:list-item>
                    <text:p text:style-name="a1306" text:class-names="" text:cond-style-name=""><text:span text:style-name="a1304" text:class-names=""> </text:span><text:span text:style-name="a1305" text:class-names=""/></text:p>
                  </text:list-item>
                </text:list>
              </table:table-cell>
              <table:table-cell table:style-name="a1313">
                <text:list text:style-name="a1312">
                  <text:list-item>
                    <text:p text:style-name="a1311" text:class-names="" text:cond-style-name=""><text:span text:style-name="a1309" text:class-names=""> </text:span><text:span text:style-name="a1310" text:class-names=""/></text:p>
                  </text:list-item>
                </text:list>
              </table:table-cell>
            </table:table-row>
            <table:table-row table:style-name="a1314" table:default-cell-style-name="">
              <table:table-cell table:style-name="a1319">
                <text:list text:style-name="a1318">
                  <text:list-item>
                    <text:p text:style-name="a1317" text:class-names="" text:cond-style-name=""><text:span text:style-name="a1315" text:class-names="">Recursos</text:span><text:span text:style-name="a1316" text:class-names=""/></text:p>
                  </text:list-item>
                </text:list>
              </table:table-cell>
              <table:table-cell table:style-name="a1324">
                <text:list text:style-name="a1323">
                  <text:list-item>
                    <text:p text:style-name="a1322" text:class-names="" text:cond-style-name=""><text:span text:style-name="a1320" text:class-names="">%Pactuado</text:span><text:span text:style-name="a1321" text:class-names=""/></text:p>
                  </text:list-item>
                </text:list>
              </table:table-cell>
              <table:table-cell table:style-name="a1329">
                <text:list text:style-name="a1328">
                  <text:list-item>
                    <text:p text:style-name="a1327" text:class-names="" text:cond-style-name=""><text:span text:style-name="a1325" text:class-names="">Diferença</text:span><text:span text:style-name="a1326" text:class-names=""/></text:p>
                  </text:list-item>
                </text:list>
              </table:table-cell>
            </table:table-row>
            <table:table-row table:style-name="a1330" table:default-cell-style-name="">
              <table:table-cell table:style-name="a1335">
                <text:list text:style-name="a1334">
                  <text:list-item>
                    <text:p text:style-name="a1333" text:class-names="" text:cond-style-name=""><text:span text:style-name="a1331" text:class-names="">Finep/ Parceira estadual</text:span><text:span text:style-name="a1332" text:class-names=""/></text:p>
                  </text:list-item>
                </text:list>
              </table:table-cell>
              <table:table-cell table:style-name="a1340">
                <text:list text:style-name="a1339">
                  <text:list-item>
                    <text:p text:style-name="a1338" text:class-names="" text:cond-style-name=""><text:span text:style-name="a1336" text:class-names=""><text:s text:c="1"/>R$ <text:s text:c="3"/>92.150,00<text:s text:c="1"/></text:span><text:span text:style-name="a1337" text:class-names=""/></text:p>
                  </text:list-item>
                </text:list>
              </table:table-cell>
              <table:table-cell table:style-name="a1345">
                <text:list text:style-name="a1344">
                  <text:list-item>
                    <text:p text:style-name="a1343" text:class-names="" text:cond-style-name=""><text:span text:style-name="a1341" text:class-names=""><text:s text:c="1"/>R$ <text:s text:c="7"/>2.850,00<text:s text:c="1"/></text:span><text:span text:style-name="a1342" text:class-names=""/></text:p>
                  </text:list-item>
                </text:list>
              </table:table-cell>
            </table:table-row>
            <table:table-row table:style-name="a1346" table:default-cell-style-name="">
              <table:table-cell table:style-name="a1351">
                <text:list text:style-name="a1350">
                  <text:list-item>
                    <text:p text:style-name="a1349" text:class-names="" text:cond-style-name=""><text:span text:style-name="a1347" text:class-names="">Empresa beneficiária 1<text:s text:c="1"/></text:span><text:span text:style-name="a1348" text:class-names=""/></text:p>
                  </text:list-item>
                </text:list>
              </table:table-cell>
              <table:table-cell table:style-name="a1356">
                <text:list text:style-name="a1355">
                  <text:list-item>
                    <text:p text:style-name="a1354" text:class-names="" text:cond-style-name=""><text:span text:style-name="a1352" text:class-names=""><text:s text:c="1"/>R$ <text:s text:c="5"/>4.850,00<text:s text:c="1"/></text:span><text:span text:style-name="a1353" text:class-names=""/></text:p>
                  </text:list-item>
                </text:list>
              </table:table-cell>
              <table:table-cell table:style-name="a1361">
                <text:list text:style-name="a1360">
                  <text:list-item>
                    <text:p text:style-name="a1359" text:class-names="" text:cond-style-name=""><text:span text:style-name="a1357" text:class-names="">-R$ <text:s text:c="6"/>2.850,00<text:s text:c="1"/></text:span><text:span text:style-name="a1358" text:class-names=""/></text:p>
                  </text:list-item>
                </text:list>
              </table:table-cell>
            </table:table-row>
            <table:table-row table:style-name="a1362" table:default-cell-style-name="">
              <table:table-cell table:style-name="a1367">
                <text:list text:style-name="a1366">
                  <text:list-item>
                    <text:p text:style-name="a1365" text:class-names="" text:cond-style-name=""><text:span text:style-name="a1363" text:class-names="">Total</text:span><text:span text:style-name="a1364" text:class-names=""/></text:p>
                  </text:list-item>
                </text:list>
              </table:table-cell>
              <table:table-cell table:style-name="a1372">
                <text:list text:style-name="a1371">
                  <text:list-item>
                    <text:p text:style-name="a1370" text:class-names="" text:cond-style-name=""><text:span text:style-name="a1368" text:class-names=""><text:s text:c="1"/>R$ <text:s text:c="3"/>97.000,00<text:s text:c="1"/></text:span><text:span text:style-name="a1369" text:class-names=""/></text:p>
                  </text:list-item>
                </text:list>
              </table:table-cell>
              <table:table-cell table:style-name="a1377">
                <text:list text:style-name="a1376">
                  <text:list-item>
                    <text:p text:style-name="a1375" text:class-names="" text:cond-style-name=""><text:span text:style-name="a1373" text:class-names=""> </text:span><text:span text:style-name="a1374" text:class-names=""/></text:p>
                  </text:list-item>
                </text:list>
              </table:table-cell>
            </table:table-row>
            <table:table-row table:style-name="a1378" table:default-cell-style-name="">
              <table:table-cell table:style-name="a1383">
                <text:list text:style-name="a1382">
                  <text:list-item>
                    <text:p text:style-name="a1381" text:class-names="" text:cond-style-name=""><text:span text:style-name="a1379" text:class-names=""> </text:span><text:span text:style-name="a1380" text:class-names=""/></text:p>
                  </text:list-item>
                </text:list>
              </table:table-cell>
              <table:table-cell table:style-name="a1388">
                <text:list text:style-name="a1387">
                  <text:list-item>
                    <text:p text:style-name="a1386" text:class-names="" text:cond-style-name=""><text:span text:style-name="a1384" text:class-names=""> </text:span><text:span text:style-name="a1385" text:class-names=""/></text:p>
                  </text:list-item>
                </text:list>
              </table:table-cell>
              <table:table-cell table:style-name="a1393">
                <text:list text:style-name="a1392">
                  <text:list-item>
                    <text:p text:style-name="a1391" text:class-names="" text:cond-style-name=""><text:span text:style-name="a1389" text:class-names=""> </text:span><text:span text:style-name="a1390" text:class-names=""/></text:p>
                  </text:list-item>
                </text:list>
              </table:table-cell>
            </table:table-row>
            <table:table-row table:style-name="a1394" table:default-cell-style-name="">
              <table:table-cell table:style-name="a1399">
                <text:list text:style-name="a1398">
                  <text:list-item>
                    <text:p text:style-name="a1397" text:class-names="" text:cond-style-name=""><text:span text:style-name="a1395" text:class-names=""> </text:span><text:span text:style-name="a1396" text:class-names=""/></text:p>
                  </text:list-item>
                </text:list>
              </table:table-cell>
              <table:table-cell table:style-name="a1404">
                <text:list text:style-name="a1403">
                  <text:list-item>
                    <text:p text:style-name="a1402" text:class-names="" text:cond-style-name=""><text:span text:style-name="a1400" text:class-names="">Devolução</text:span><text:span text:style-name="a1401" text:class-names=""/></text:p>
                  </text:list-item>
                </text:list>
              </table:table-cell>
              <table:table-cell table:style-name="a1409">
                <text:list text:style-name="a1408">
                  <text:list-item>
                    <text:p text:style-name="a1407" text:class-names="" text:cond-style-name=""><text:span text:style-name="a1405" text:class-names=""><text:s text:c="1"/>R$ <text:s text:c="7"/>2.850,00<text:s text:c="1"/></text:span><text:span text:style-name="a1406" text:class-names=""/></text:p>
                  </text:list-item>
                </text:list>
              </table:table-cell>
            </table:table-row>
            <table:table-row table:style-name="a1410" table:default-cell-style-name="">
              <table:table-cell table:style-name="a1415">
                <text:list text:style-name="a1414">
                  <text:list-item>
                    <text:p text:style-name="a1413" text:class-names="" text:cond-style-name=""><text:span text:style-name="a1411" text:class-names=""> </text:span><text:span text:style-name="a1412" text:class-names=""/></text:p>
                  </text:list-item>
                </text:list>
              </table:table-cell>
              <table:table-cell table:style-name="a1420">
                <text:list text:style-name="a1419">
                  <text:list-item>
                    <text:p text:style-name="a1418" text:class-names="" text:cond-style-name=""><text:span text:style-name="a1416" text:class-names=""> </text:span><text:span text:style-name="a1417" text:class-names=""/></text:p>
                  </text:list-item>
                </text:list>
              </table:table-cell>
              <table:table-cell table:style-name="a1425">
                <text:list text:style-name="a1424">
                  <text:list-item>
                    <text:p text:style-name="a1423" text:class-names="" text:cond-style-name=""><text:span text:style-name="a1421" text:class-names=""> </text:span><text:span text:style-name="a1422" text:class-names=""/></text:p>
                  </text:list-item>
                </text:list>
              </table:table-cell>
            </table:table-row>
          </table:table>
          <draw:image xlink:href="" xlink:type="simple" xlink:show="embed" xlink:actuate="onLoad"/>
          <svg:title/>
          <svg:desc/>
        </draw:frame>
      </draw:page>
      <draw:page draw:name="Slide46" draw:style-name="a1426" draw:master-page-name="Master1-Layout2-cust-Título-e-conteúdo" presentation:presentation-page-layout-name="Master1-PPL2" draw:id="Slide-301">
        <draw:frame draw:id="id134" draw:style-name="a1462" draw:name="Text Placeholder 2" svg:x="1.50806in" svg:y="1.15129in" svg:width="10.23736in" svg:height="5.74867in">
          <draw:text-box>
            <text:p text:style-name="a1430" text:class-names="" text:cond-style-name=""><text:span text:style-name="a1427" text:class-names="">Realizada pela empresa beneficiária, mediante o envio de formulários de prestação de contas (</text:span><text:span text:style-name="a1428" text:class-names="">Recursos Finep/Parceira e contrapartida</text:span><text:span text:style-name="a1429" text:class-names="">) e de documentação comprobatória, tais como extratos bancários, cotação de preços, documentos fiscais.</text:span></text:p>
            <text:p text:style-name="a1432" text:class-names="" text:cond-style-name=""><text:span text:style-name="a1431" text:class-names=""/></text:p>
            <text:p text:style-name="a1434" text:class-names="" text:cond-style-name=""><text:span text:style-name="a1433" text:class-names="">Os formulários de prestação de contas devem ser disponibilizados no site da Parceira Estadual contendo, minimamente, as informações requisitadas no formulário Finep, tais como:</text:span></text:p>
            <text:list text:style-name="a1439">
              <text:list-item>
                <text:list text:style-name="a1439">
                  <text:list-item>
                    <text:p text:style-name="a1438" text:class-names="" text:cond-style-name=""><text:span text:style-name="a1435" text:class-names="">Origem dos recursos: Finep/Parceira e<text:s text:c="1"/></text:span><text:span text:style-name="a1436" text:class-names="">c</text:span><text:span text:style-name="a1437" text:class-names="">ontrapartida;</text:span></text:p>
                  </text:list-item>
                </text:list>
              </text:list-item>
            </text:list>
            <text:list text:style-name="a1442">
              <text:list-item>
                <text:list text:style-name="a1442">
                  <text:list-item>
                    <text:p text:style-name="a1441" text:class-names="" text:cond-style-name=""><text:span text:style-name="a1440" text:class-names="">Receitas e saldos anteriores;</text:span></text:p>
                  </text:list-item>
                </text:list>
              </text:list-item>
            </text:list>
            <text:list text:style-name="a1445">
              <text:list-item>
                <text:list text:style-name="a1445">
                  <text:list-item>
                    <text:p text:style-name="a1444" text:class-names="" text:cond-style-name=""><text:span text:style-name="a1443" text:class-names="">Rubrica das despesas;</text:span></text:p>
                  </text:list-item>
                </text:list>
              </text:list-item>
            </text:list>
            <text:list text:style-name="a1448">
              <text:list-item>
                <text:list text:style-name="a1448">
                  <text:list-item>
                    <text:p text:style-name="a1447" text:class-names="" text:cond-style-name=""><text:span text:style-name="a1446" text:class-names="">Nome do beneficiário da despesa, CNPJ ou CPF, número e data do documento fiscal, data do pagamento e valor;</text:span></text:p>
                  </text:list-item>
                </text:list>
              </text:list-item>
            </text:list>
            <text:list text:style-name="a1451">
              <text:list-item>
                <text:list text:style-name="a1451">
                  <text:list-item>
                    <text:p text:style-name="a1450" text:class-names="" text:cond-style-name=""><text:span text:style-name="a1449" text:class-names="">Rendimento de aplicação financeira ;</text:span></text:p>
                  </text:list-item>
                </text:list>
              </text:list-item>
            </text:list>
            <text:list text:style-name="a1454">
              <text:list-item>
                <text:list text:style-name="a1454">
                  <text:list-item>
                    <text:p text:style-name="a1453" text:class-names="" text:cond-style-name=""><text:span text:style-name="a1452" text:class-names="">Assinatura do ordenador de despesas/dirigente da empresa.</text:span></text:p>
                  </text:list-item>
                </text:list>
              </text:list-item>
            </text:list>
            <text:list text:style-name="a1457">
              <text:list-item>
                <text:list text:style-name="a1457">
                  <text:list-item>
                    <text:p text:style-name="a1456" text:class-names="" text:cond-style-name=""><text:span text:style-name="a1455" text:class-names=""/></text:p>
                  </text:list-item>
                </text:list>
              </text:list-item>
            </text:list>
            <text:p text:style-name="a1459" text:class-names="" text:cond-style-name=""><text:span text:style-name="a1458" text:class-names="">Não se deve prestar contas do que já foi objeto de prestação de contas anterior, evitando duplicidade de lançamentos.</text:span></text:p>
            <text:p text:style-name="a1461" text:class-names="" text:cond-style-name=""><text:span text:style-name="a1460" text:class-names=""/></text:p>
          </draw:text-box>
          <svg:title/>
          <svg:desc/>
        </draw:frame>
        <draw:frame draw:id="id135" draw:style-name="a1466" draw:name="Title 1" svg:x="1.58203in" svg:y="0.18587in" svg:width="6.75in" svg:height="0.72917in">
          <draw:text-box>
            <text:p text:style-name="a1465" text:class-names="" text:cond-style-name=""><text:span text:style-name="a1463" text:class-names="">Prestação de contas<text:s text:c="1"/></text:span><text:span text:style-name="a1464" text:class-names=""/></text:p>
          </draw:text-box>
          <svg:title/>
          <svg:desc/>
        </draw:frame>
      </draw:page>
      <draw:page draw:name="Slide54" draw:style-name="a1467" draw:master-page-name="Master1-Layout2-cust-Título-e-conteúdo" presentation:presentation-page-layout-name="Master1-PPL2" draw:id="Slide-309">
        <draw:frame draw:id="id136" draw:style-name="a1498" draw:name="Text Placeholder 2" svg:x="1.62674in" svg:y="1.38753in" svg:width="10.23736in" svg:height="5.74867in">
          <draw:text-box>
            <text:p text:style-name="a1470" text:class-names="" text:cond-style-name=""><text:span text:style-name="a1468" text:class-names="">Parciais:</text:span><text:span text:style-name="a1469" text:class-names=""><text:s text:c="1"/>Para liberação da 2ª parcela de recursos de subvenção e subsequentes, é necessária a aprovação da prestação de contas parcial referente à parcela anterior de recursos liberada (FINEP e contrapartida/outros aportes), e assim sucessivamente;<text:s text:c="1"/></text:span></text:p>
            <text:p text:style-name="a1472" text:class-names="" text:cond-style-name=""><text:span text:style-name="a1471" text:class-names=""/></text:p>
            <text:p text:style-name="a1477" text:class-names="" text:cond-style-name=""><text:span text:style-name="a1473" text:class-names="">Final:</text:span><text:span text:style-name="a1474" text:class-names=""><text:s text:c="1"/>A empresa que receber recursos prestará contas de sua boa e regular aplicação no prazo máximo de 60 dias contados do término da vigência do Termo de Outorga</text:span><text:span text:style-name="a1475" text:class-names="">;</text:span><text:span text:style-name="a1476" text:class-names=""/></text:p>
            <text:p text:style-name="a1479" text:class-names="" text:cond-style-name=""><text:span text:style-name="a1478" text:class-names=""/></text:p>
            <text:p text:style-name="a1483" text:class-names="" text:cond-style-name=""><text:span text:style-name="a1480" text:class-names="">Início da análise da p</text:span><text:span text:style-name="a1481" text:class-names="">restação de contas final</text:span><text:span text:style-name="a1482" text:class-names="">: Após a conclusão do Relatório Técnico Final (recomendado);</text:span></text:p>
            <text:p text:style-name="a1485" text:class-names="" text:cond-style-name=""><text:span text:style-name="a1484" text:class-names=""/></text:p>
            <text:p text:style-name="a1487" text:class-names="" text:cond-style-name=""><text:span text:style-name="a1486" text:class-names="">Prazo para a análise pela Parceira: 1 ano, prorrogável por mais 1 ano. (Art. 57, § 5º do Marco Legal).<text:s text:c="1"/></text:span></text:p>
            <text:list text:style-name="a1490">
              <text:list-item>
                <text:list text:style-name="a1490">
                  <text:list-item>
                    <text:p text:style-name="a1489" text:class-names="" text:cond-style-name=""><text:span text:style-name="a1488" text:class-names=""/></text:p>
                  </text:list-item>
                </text:list>
              </text:list-item>
            </text:list>
            <text:list text:style-name="a1493">
              <text:list-item>
                <text:list text:style-name="a1493">
                  <text:list-item>
                    <text:p text:style-name="a1492" text:class-names="" text:cond-style-name=""><text:span text:style-name="a1491" text:class-names=""/></text:p>
                  </text:list-item>
                </text:list>
              </text:list-item>
            </text:list>
            <text:p text:style-name="a1495" text:class-names="" text:cond-style-name=""><text:span text:style-name="a1494" text:class-names=""/></text:p>
            <text:p text:style-name="a1497" text:class-names="" text:cond-style-name=""><text:span text:style-name="a1496" text:class-names=""/></text:p>
          </draw:text-box>
          <svg:title/>
          <svg:desc/>
        </draw:frame>
        <draw:frame draw:id="id137" draw:style-name="a1502" draw:name="Title 1" svg:x="1.58203in" svg:y="0.18587in" svg:width="6.75in" svg:height="0.72917in">
          <draw:text-box>
            <text:p text:style-name="a1501" text:class-names="" text:cond-style-name=""><text:span text:style-name="a1499" text:class-names="">Prestação de contas</text:span><text:span text:style-name="a1500" text:class-names=""/></text:p>
          </draw:text-box>
          <svg:title/>
          <svg:desc/>
        </draw:frame>
        <draw:frame draw:id="id138" draw:style-name="a1506" draw:name="CaixaDeTexto 3" svg:x="1.58203in" svg:y="0.83629in" svg:width="10.28206in" svg:height="0.50488in">
          <draw:text-box>
            <text:p text:style-name="a1505" text:class-names="" text:cond-style-name=""><text:span text:style-name="a1503" text:class-names="">Quando a empresa beneficiária deve enviar a prestação de contas?</text:span><text:span text:style-name="a1504" text:class-names=""/></text:p>
          </draw:text-box>
          <svg:title/>
          <svg:desc/>
        </draw:frame>
      </draw:page>
      <draw:page draw:name="Slide48" draw:style-name="a1507" draw:master-page-name="Master1-Layout2-cust-Título-e-conteúdo" presentation:presentation-page-layout-name="Master1-PPL2" draw:id="Slide-303">
        <draw:frame draw:id="id139" draw:style-name="a1511" draw:name="Title 1" svg:x="1.58203in" svg:y="0.18587in" svg:width="6.75in" svg:height="0.72917in">
          <draw:text-box>
            <text:p text:style-name="a1510" text:class-names="" text:cond-style-name=""><text:span text:style-name="a1508" text:class-names="">Prestação de contas</text:span><text:span text:style-name="a1509" text:class-names=""/></text:p>
          </draw:text-box>
          <svg:title/>
          <svg:desc/>
        </draw:frame>
        <draw:frame draw:id="id140" draw:style-name="a1529" draw:name="Text Placeholder 2" svg:x="1.62674in" svg:y="1.30878in" svg:width="10.23736in" svg:height="5.74867in">
          <draw:text-box>
            <text:p text:style-name="a1513" text:class-names="" text:cond-style-name=""><text:span text:style-name="a1512" text:class-names="">Quando a prestação de contas está apta à aprovação é expedida carta à empresa comunicando a aprovação da prestação de contas e, no caso de prestação de contas final, se o Relatório Técnico Final estiver aprovado, o encerramento do projeto.</text:span></text:p>
            <text:p text:style-name="a1515" text:class-names="" text:cond-style-name=""><text:span text:style-name="a1514" text:class-names=""/></text:p>
            <text:p text:style-name="a1517" text:class-names="" text:cond-style-name=""><text:span text:style-name="a1516" text:class-names=""><text:s text:c="1"/>A aprovação pode ser com ressalva, caso tenha havido falha formal que não incorra em dano ao erário.</text:span></text:p>
            <text:p text:style-name="a1519" text:class-names="" text:cond-style-name=""><text:span text:style-name="a1518" text:class-names=""/></text:p>
            <text:p text:style-name="a1521" text:class-names="" text:cond-style-name=""><text:span text:style-name="a1520" text:class-names="">Quando constatada alguma impropriedade, a empresa é comunicada por ofício e dispõe do prazo estabelecido, contados a partir da data do recebimento, para apresentação de resposta a todos os questionamentos efetuados, sob pena de inclusão do convênio no cadastro de inadimplência do SIAFI e posterior abertura de Tomada de Contas Especial.</text:span></text:p>
            <text:p text:style-name="a1523" text:class-names="" text:cond-style-name=""><text:span text:style-name="a1522" text:class-names=""/></text:p>
            <text:p text:style-name="a1526" text:class-names="" text:cond-style-name=""><text:span text:style-name="a1524" text:class-names="">O saldo remanescente, juntamente com o rendimento de aplicação não utilizado, deverá ser devolvido em até 30 dias após o encerramento/rescisão do instrumento à Parceira Estadual.</text:span><text:span text:style-name="a1525" text:class-names=""/></text:p>
            <text:p text:style-name="a1528" text:class-names="" text:cond-style-name=""><text:span text:style-name="a1527" text:class-names=""/></text:p>
          </draw:text-box>
          <svg:title/>
          <svg:desc/>
        </draw:frame>
        <draw:frame draw:id="id141" draw:style-name="a1533" draw:name="CaixaDeTexto 4" svg:x="1.58203in" svg:y="0.83629in" svg:width="10.28206in" svg:height="0.50488in">
          <draw:text-box>
            <text:p text:style-name="a1532" text:class-names="" text:cond-style-name=""><text:span text:style-name="a1530" text:class-names="">Análise da prestação de contas</text:span><text:span text:style-name="a1531" text:class-names=""/></text:p>
          </draw:text-box>
          <svg:title/>
          <svg:desc/>
        </draw:frame>
        <draw:frame draw:id="id142" draw:style-name="a1537" draw:name="CaixaDeTexto 5" svg:x="1.62674in" svg:y="5.60758in" svg:width="10.28206in" svg:height="0.50488in">
          <draw:text-box>
            <text:p text:style-name="a1536" text:class-names="" text:cond-style-name=""><text:span text:style-name="a1534" text:class-names="">Devolução de saldo</text:span><text:span text:style-name="a1535" text:class-names=""/></text:p>
          </draw:text-box>
          <svg:title/>
          <svg:desc/>
        </draw:frame>
      </draw:page>
      <draw:page draw:name="Slide57" draw:style-name="a1538" draw:master-page-name="Master1-Layout2-cust-Título-e-conteúdo" presentation:presentation-page-layout-name="Master1-PPL2" draw:id="Slide-312">
        <draw:frame draw:id="id143" draw:style-name="a1561" draw:name="Text Placeholder 2" svg:x="1.62674in" svg:y="0.99379in" svg:width="10.23736in" svg:height="5.74867in">
          <draw:text-box>
            <text:p text:style-name="a1544" text:class-names="" text:cond-style-name=""><text:span text:style-name="a1539" text:class-names="">Quando constatada aplicação irregular dos recursos do projeto<text:s text:c="1"/></text:span><text:span text:style-name="a1540" text:class-names="">durante sua vigência</text:span><text:span text:style-name="a1541" text:class-names="">, será solicitada a devolução dos mesmos corrigidos pelo índice da poupança, e o valor deve ser depositado na conta do projeto. O cálculo é realizado através da Calculadora do Cidadão, disponível em<text:s text:c="1"/></text:span><text:span text:style-name="a1542" text:class-names=""><text:a xlink:href="https://www3.bcb.gov.br/CALCIDADAO/publico/exibirFormCorrecaoValores.do?method=exibirFormCorrecaoValores&amp;aba=3" text:style-name="" text:visited-style-name="">https://www3.bcb.gov.br/CALCIDADAO/publico/exibirFormCorrecaoValores.do?method=exibirFormCorrecaoValores&amp;aba=3</text:a></text:span><text:span text:style-name="a1543" text:class-names="">.</text:span></text:p>
            <text:p text:style-name="a1546" text:class-names="" text:cond-style-name=""><text:span text:style-name="a1545" text:class-names=""/></text:p>
            <text:p text:style-name="a1553" text:class-names="" text:cond-style-name=""><text:span text:style-name="a1547" text:class-names="">Quando a constatação da irregularidade for<text:s text:c="1"/></text:span><text:span text:style-name="a1548" text:class-names="">após a vigência da subvenção</text:span><text:span text:style-name="a1549" text:class-names="">, a restituição deverá ocorrer com a devida atualização monetária, desde a data do débito, acrescida de juros legais, à conta do projeto, com posterior envio à Finep, na parte que cabe a ela, através de GRU. O cálculo é <text:s text:c="1"/>realizado por meio do Sistema de Débitos do TCU, disponível em <text:s text:c="1"/></text:span><text:span text:style-name="a1550" text:class-names=""><text:a xlink:href="http://contas.tcu.gov.br/debito/Web/Debito/CalculoDeDebito.faces" text:style-name="" text:visited-style-name="">http://contas.tcu.gov.br/debito/Web/Debito/CalculoDeDebito.faces</text:a></text:span><text:span text:style-name="a1551" text:class-names="">.</text:span><text:span text:style-name="a1552" text:class-names=""/></text:p>
            <text:list text:style-name="a1556">
              <text:list-item>
                <text:list text:style-name="a1556">
                  <text:list-item>
                    <text:p text:style-name="a1555" text:class-names="" text:cond-style-name=""><text:span text:style-name="a1554" text:class-names=""/></text:p>
                  </text:list-item>
                </text:list>
              </text:list-item>
            </text:list>
            <text:p text:style-name="a1558" text:class-names="" text:cond-style-name=""><text:span text:style-name="a1557" text:class-names=""/></text:p>
            <text:p text:style-name="a1560" text:class-names="" text:cond-style-name=""><text:span text:style-name="a1559" text:class-names=""/></text:p>
          </draw:text-box>
          <svg:title/>
          <svg:desc/>
        </draw:frame>
        <draw:frame draw:id="id144" draw:style-name="a1565" draw:name="Title 1" svg:x="1.58203in" svg:y="0.18587in" svg:width="6.75in" svg:height="0.72917in">
          <draw:text-box>
            <text:p text:style-name="a1564" text:class-names="" text:cond-style-name=""><text:span text:style-name="a1562" text:class-names="">Glosas e forma de correção</text:span><text:span text:style-name="a1563" text:class-names=""/></text:p>
          </draw:text-box>
          <svg:title/>
          <svg:desc/>
        </draw:frame>
      </draw:page>
      <draw:page draw:name="Slide56" draw:style-name="a1566" draw:master-page-name="Master1-Layout2-cust-Título-e-conteúdo" presentation:presentation-page-layout-name="Master1-PPL2" draw:id="Slide-311">
        <draw:frame draw:id="id145" draw:style-name="a1605" draw:name="Text Placeholder 2" svg:x="1.62674in" svg:y="0.91504in" svg:width="10.23736in" svg:height="5.74867in">
          <draw:text-box>
            <text:p text:style-name="a1570" text:class-names="" text:cond-style-name=""><text:span text:style-name="a1567" text:class-names="">Transcorrido os prazos sem regularização da prestação de contas ou sem acordo de parcelamento do débito, o PARCEIRO, sob pena de<text:s text:c="1"/></text:span><text:span text:style-name="a1568" text:class-names="">responsabilidade solidária</text:span><text:span text:style-name="a1569" text:class-names="">, deverá imediatamente adotar providências com vistas à instauração da Tomada de Contas Especial para apuração dos fatos, quantificação do dano e identificação dos responsáveis para o respectivo ressarcimento aos cofres do FNDCT, qualquer que seja o dano.</text:span></text:p>
            <text:p text:style-name="a1573" text:class-names="" text:cond-style-name=""><text:span text:style-name="a1571" text:class-names="">Responsabilidade solidária:</text:span><text:span text:style-name="a1572" text:class-names=""><text:s text:c="1"/>A Finep deverá abrir TCE em desfavor da Parceira omissa, entre outras ações.</text:span></text:p>
            <text:p text:style-name="a1575" text:class-names="" text:cond-style-name=""><text:span text:style-name="a1574" text:class-names="">Exemplos de fatos ensejadores de TCE:</text:span></text:p>
            <text:list text:style-name="a1578">
              <text:list-item>
                <text:list text:style-name="a1578">
                  <text:list-item>
                    <text:p text:style-name="a1577" text:class-names="" text:cond-style-name=""><text:span text:style-name="a1576" text:class-names="">Omissão do dever de prestar contas técnica ou financeira;</text:span></text:p>
                  </text:list-item>
                </text:list>
              </text:list-item>
            </text:list>
            <text:list text:style-name="a1581">
              <text:list-item>
                <text:list text:style-name="a1581">
                  <text:list-item>
                    <text:p text:style-name="a1580" text:class-names="" text:cond-style-name=""><text:span text:style-name="a1579" text:class-names="">Descumprimento injustificado dos resultados e das metas pactuadas;</text:span></text:p>
                  </text:list-item>
                </text:list>
              </text:list-item>
            </text:list>
            <text:list text:style-name="a1584">
              <text:list-item>
                <text:list text:style-name="a1584">
                  <text:list-item>
                    <text:p text:style-name="a1583" text:class-names="" text:cond-style-name=""><text:span text:style-name="a1582" text:class-names="">Dano ao FNDCT decorrente de ato de gestão ilegítimo ou antieconômico;<text:s text:c="1"/></text:span></text:p>
                  </text:list-item>
                </text:list>
              </text:list-item>
            </text:list>
            <text:list text:style-name="a1587">
              <text:list-item>
                <text:list text:style-name="a1587">
                  <text:list-item>
                    <text:p text:style-name="a1586" text:class-names="" text:cond-style-name=""><text:span text:style-name="a1585" text:class-names="">Ocorrência de desfalque, alcance, desvio ou desaparecimento de bens ou valores do FNDCT ;</text:span></text:p>
                  </text:list-item>
                </text:list>
              </text:list-item>
            </text:list>
            <text:list text:style-name="a1590">
              <text:list-item>
                <text:list text:style-name="a1590">
                  <text:list-item>
                    <text:p text:style-name="a1589" text:class-names="" text:cond-style-name=""><text:span text:style-name="a1588" text:class-names="">Ocorrência de qualquer outro fato que resulte dano ao FNDCT.<text:s text:c="1"/></text:span></text:p>
                  </text:list-item>
                </text:list>
              </text:list-item>
            </text:list>
            <text:p text:style-name="a1592" text:class-names="" text:cond-style-name=""><text:span text:style-name="a1591" text:class-names=""/></text:p>
            <text:p text:style-name="a1594" text:class-names="" text:cond-style-name=""><text:span text:style-name="a1593" text:class-names=""/></text:p>
            <text:list text:style-name="a1597">
              <text:list-item>
                <text:list text:style-name="a1597">
                  <text:list-item>
                    <text:p text:style-name="a1596" text:class-names="" text:cond-style-name=""><text:span text:style-name="a1595" text:class-names=""/></text:p>
                  </text:list-item>
                </text:list>
              </text:list-item>
            </text:list>
            <text:list text:style-name="a1600">
              <text:list-item>
                <text:list text:style-name="a1600">
                  <text:list-item>
                    <text:p text:style-name="a1599" text:class-names="" text:cond-style-name=""><text:span text:style-name="a1598" text:class-names=""/></text:p>
                  </text:list-item>
                </text:list>
              </text:list-item>
            </text:list>
            <text:p text:style-name="a1602" text:class-names="" text:cond-style-name=""><text:span text:style-name="a1601" text:class-names=""/></text:p>
            <text:p text:style-name="a1604" text:class-names="" text:cond-style-name=""><text:span text:style-name="a1603" text:class-names=""/></text:p>
          </draw:text-box>
          <svg:title/>
          <svg:desc/>
        </draw:frame>
        <draw:frame draw:id="id146" draw:style-name="a1609" draw:name="Title 1" svg:x="1.58203in" svg:y="0.18587in" svg:width="7.6046in" svg:height="0.72917in">
          <draw:text-box>
            <text:p text:style-name="a1608" text:class-names="" text:cond-style-name=""><text:span text:style-name="a1606" text:class-names="">Tomada de Contas Especial- TCE</text:span><text:span text:style-name="a1607" text:class-names=""/></text:p>
          </draw:text-box>
          <svg:title/>
          <svg:desc/>
        </draw:frame>
        <draw:frame draw:id="id147" draw:style-name="a1612" draw:name="CaixaDeTexto 1" svg:x="0.44444in" svg:y="5.01389in" svg:width="0in" svg:height="0in">
          <draw:text-box>
            <text:p text:style-name="a1611" text:class-names="" text:cond-style-name=""><text:span text:style-name="a1610" text:class-names=""/></text:p>
          </draw:text-box>
          <svg:title/>
          <svg:desc/>
        </draw:frame>
      </draw:page>
      <draw:page draw:name="Slide55" draw:style-name="a1613" draw:master-page-name="Master1-Layout2-cust-Título-e-conteúdo" presentation:presentation-page-layout-name="Master1-PPL2" draw:id="Slide-310">
        <draw:frame draw:id="id148" draw:style-name="a1617" draw:name="Title 1" svg:x="1.58203in" svg:y="0.18587in" svg:width="7.6046in" svg:height="0.72917in">
          <draw:text-box>
            <text:p text:style-name="a1616" text:class-names="" text:cond-style-name=""><text:span text:style-name="a1614" text:class-names="">Tomada de Contas Especial- TCE</text:span><text:span text:style-name="a1615" text:class-names=""/></text:p>
          </draw:text-box>
          <svg:title/>
          <svg:desc/>
        </draw:frame>
        <draw:frame draw:id="id149" draw:style-name="a1678" draw:name="Text Placeholder 2" svg:x="1.62674in" svg:y="0.91504in" svg:width="10.23736in" svg:height="5.74867in">
          <draw:text-box>
            <text:p text:style-name="a1621" text:class-names="" text:cond-style-name=""><text:span text:style-name="a1618" text:class-names="">Prazo para a instauração de TCE pela parceira é de<text:s text:c="1"/></text:span><text:span text:style-name="a1619" text:class-names="">180 dias</text:span><text:span text:style-name="a1620" text:class-names=""><text:s text:c="1"/>a contar:</text:span></text:p>
            <text:list text:style-name="a1626">
              <text:list-item>
                <text:list text:style-name="a1626">
                  <text:list-item>
                    <text:p text:style-name="a1625" text:class-names="" text:cond-style-name=""><text:span text:style-name="a1622" text:class-names="">Primeiro dia subsequente ao fim do prazo para apresentação da<text:s text:c="1"/></text:span><text:span text:style-name="a1623" text:class-names="">prestação de contas</text:span><text:span text:style-name="a1624" text:class-names="">, no caso de omissão no dever de prestar contas;</text:span></text:p>
                  </text:list-item>
                </text:list>
              </text:list-item>
            </text:list>
            <text:list text:style-name="a1630">
              <text:list-item>
                <text:list text:style-name="a1630">
                  <text:list-item>
                    <text:p text:style-name="a1629" text:class-names="" text:cond-style-name=""><text:span text:style-name="a1627" text:class-names="">Data-limite para análise da prestação de contas</text:span><text:span text:style-name="a1628" text:class-names="">, nos casos em que os elementos constantes das contas apresentadas não permitirem a conclusão de que a aplicação dos recursos observou as normas pertinentes e/ou atingiu os fins colimados, a data-limite para análise da prestação de contas;<text:s text:c="1"/></text:span></text:p>
                  </text:list-item>
                </text:list>
              </text:list-item>
            </text:list>
            <text:list text:style-name="a1634">
              <text:list-item>
                <text:list text:style-name="a1634">
                  <text:list-item>
                    <text:p text:style-name="a1633" text:class-names="" text:cond-style-name=""><text:span text:style-name="a1631" text:class-names="">Data do evento ilegítimo ou antieconômico ou a data da ciência do fato irregular</text:span><text:span text:style-name="a1632" text:class-names="">, nos demais casos.</text:span></text:p>
                  </text:list-item>
                </text:list>
              </text:list-item>
            </text:list>
            <text:list text:style-name="a1637">
              <text:list-item>
                <text:list text:style-name="a1637">
                  <text:list-item>
                    <text:p text:style-name="a1636" text:class-names="" text:cond-style-name=""><text:span text:style-name="a1635" text:class-names=""/></text:p>
                  </text:list-item>
                </text:list>
              </text:list-item>
            </text:list>
            <text:p text:style-name="a1639" text:class-names="" text:cond-style-name=""><text:span text:style-name="a1638" text:class-names=""><text:s text:c="1"/>TCE com danos federais:</text:span></text:p>
            <text:list text:style-name="a1646">
              <text:list-item>
                <text:list text:style-name="a1646">
                  <text:list-item>
                    <text:p text:style-name="a1645" text:class-names="" text:cond-style-name=""><text:span text:style-name="a1640" text:class-names="">A Parceira Estadual deve encaminhar o processo de TCE à Finep, que procederá o envio do processo para julgamento do Tribunal de Contas da União (</text:span><text:span text:style-name="a1641" text:class-names=""><text:a xlink:href="mailto:cptce@finep.gov.br" text:style-name="" text:visited-style-name="">cptce@finep.gov.br</text:a></text:span><text:span text:style-name="a1642" text:class-names="">, com cópia para<text:s text:c="1"/></text:span><text:span text:style-name="a1643" text:class-names=""><text:a xlink:href="mailto:cp_protocolo@finep.gov.br" text:style-name="" text:visited-style-name="">cp_protocolo@finep.gov.br</text:a></text:span><text:span text:style-name="a1644" text:class-names="">).<text:s text:c="1"/></text:span></text:p>
                  </text:list-item>
                </text:list>
              </text:list-item>
            </text:list>
            <text:list text:style-name="a1649">
              <text:list-item>
                <text:list text:style-name="a1649">
                  <text:list-item>
                    <text:p text:style-name="a1648" text:class-names="" text:cond-style-name=""><text:span text:style-name="a1647" text:class-names="">O processo deve ser devidamente instruído e organizado conforme determinado no M-OPE-003/21 – Manual de Orientação ao Parceiro: Tomada de Contas Especial<text:s text:c="1"/></text:span></text:p>
                  </text:list-item>
                </text:list>
              </text:list-item>
            </text:list>
            <text:list text:style-name="a1656">
              <text:list-item>
                <text:list text:style-name="a1656">
                  <text:list-item>
                    <text:p text:style-name="a1655" text:class-names="" text:cond-style-name=""><text:span text:style-name="a1650" text:class-names="">Prazo :<text:s text:c="1"/></text:span><text:span text:style-name="a1651" text:class-names="">45 dias<text:s text:c="1"/></text:span><text:span text:style-name="a1652" text:class-names="">a contar da instauração da TCE</text:span><text:span text:style-name="a1653" text:class-names=""><text:s text:c="1"/></text:span><text:span text:style-name="a1654" text:class-names="">(com possibilidade de prorrogação)</text:span></text:p>
                  </text:list-item>
                </text:list>
              </text:list-item>
            </text:list>
            <text:p text:style-name="a1658" text:class-names="" text:cond-style-name=""><text:span text:style-name="a1657" text:class-names=""/></text:p>
            <text:p text:style-name="a1661" text:class-names="" text:cond-style-name=""><text:span text:style-name="a1659" text:class-names="">Atenção!<text:s text:c="1"/></text:span><text:span text:style-name="a1660" text:class-names="">O envio da TCE ao Tribunal de Contas Local não exime o parceiro do cumprimento desta obrigação perante a Finep, no caso de existir danos causados aos cofres federais.<text:s text:c="1"/></text:span></text:p>
            <text:p text:style-name="a1663" text:class-names="" text:cond-style-name=""><text:span text:style-name="a1662" text:class-names=""/></text:p>
            <text:p text:style-name="a1665" text:class-names="" text:cond-style-name=""><text:span text:style-name="a1664" text:class-names=""/></text:p>
            <text:p text:style-name="a1667" text:class-names="" text:cond-style-name=""><text:span text:style-name="a1666" text:class-names=""/></text:p>
            <text:list text:style-name="a1670">
              <text:list-item>
                <text:list text:style-name="a1670">
                  <text:list-item>
                    <text:p text:style-name="a1669" text:class-names="" text:cond-style-name=""><text:span text:style-name="a1668" text:class-names=""/></text:p>
                  </text:list-item>
                </text:list>
              </text:list-item>
            </text:list>
            <text:list text:style-name="a1673">
              <text:list-item>
                <text:list text:style-name="a1673">
                  <text:list-item>
                    <text:p text:style-name="a1672" text:class-names="" text:cond-style-name=""><text:span text:style-name="a1671" text:class-names=""/></text:p>
                  </text:list-item>
                </text:list>
              </text:list-item>
            </text:list>
            <text:p text:style-name="a1675" text:class-names="" text:cond-style-name=""><text:span text:style-name="a1674" text:class-names=""/></text:p>
            <text:p text:style-name="a1677" text:class-names="" text:cond-style-name=""><text:span text:style-name="a1676" text:class-names=""/></text:p>
          </draw:text-box>
          <svg:title/>
          <svg:desc/>
        </draw:frame>
      </draw:page>
      <draw:page draw:name="Slide123" draw:style-name="a1679" draw:master-page-name="Master1-Layout2-cust-Título-e-conteúdo" presentation:presentation-page-layout-name="Master1-PPL2" draw:id="Slide-378">
        <draw:frame draw:id="id150" draw:style-name="a1742" draw:name="Text Placeholder 2" svg:x="1.62674in" svg:y="1.86003in" svg:width="10.23736in" svg:height="5.11868in">
          <draw:text-box>
            <text:p text:style-name="a1681" text:class-names="" text:cond-style-name=""><text:span text:style-name="a1680" text:class-names="">Concessão por empresa/projeto</text:span></text:p>
            <text:p text:style-name="a1683" text:class-names="" text:cond-style-name=""><text:span text:style-name="a1682" text:class-names="">Parcelas mensais e sucessivas</text:span></text:p>
            <text:p text:style-name="a1685" text:class-names="" text:cond-style-name=""><text:span text:style-name="a1684" text:class-names="">Valor mínimo da parcela: R$ 1.000,00</text:span></text:p>
            <text:p text:style-name="a1687" text:class-names="" text:cond-style-name=""><text:span text:style-name="a1686" text:class-names="">O valor original será corrigido pelo Sistema de Débitos do TCU até a data do 1º pagamento. O valor resultante será dividido pelo número de parcelas aprovadas para cada caso e este será o valor da 1ª parcela. O valor de cada parcela subsequente também será corrigido.</text:span></text:p>
            <text:p text:style-name="a1689" text:class-names="" text:cond-style-name=""><text:span text:style-name="a1688" text:class-names="">Procedimento de solicitação:<text:s text:c="1"/></text:span></text:p>
            <text:list text:style-name="a1692">
              <text:list-item>
                <text:list text:style-name="a1692">
                  <text:list-item>
                    <text:p text:style-name="a1691" text:class-names="" text:cond-style-name=""><text:span text:style-name="a1690" text:class-names="">Requerimento, conforme modelo, da empresa beneficiária à Parceira;</text:span></text:p>
                  </text:list-item>
                </text:list>
              </text:list-item>
            </text:list>
            <text:list text:style-name="a1695">
              <text:list-item>
                <text:list text:style-name="a1695">
                  <text:list-item>
                    <text:p text:style-name="a1694" text:class-names="" text:cond-style-name=""><text:span text:style-name="a1693" text:class-names="">Envio das seguintes documentações</text:span></text:p>
                  </text:list-item>
                </text:list>
              </text:list-item>
            </text:list>
            <text:list text:style-name="a1698">
              <text:list-item>
                <text:list text:style-name="a1698">
                  <text:list-item>
                    <text:list text:style-name="a1698">
                      <text:list-item>
                        <text:p text:style-name="a1697" text:class-names="" text:cond-style-name=""><text:span text:style-name="a1696" text:class-names="">a. Estatuto Social do convenente, acordante ou da beneficiária da subvenção;</text:span></text:p>
                      </text:list-item>
                    </text:list>
                  </text:list-item>
                </text:list>
              </text:list-item>
            </text:list>
            <text:list text:style-name="a1701">
              <text:list-item>
                <text:list text:style-name="a1701">
                  <text:list-item>
                    <text:list text:style-name="a1701">
                      <text:list-item>
                        <text:p text:style-name="a1700" text:class-names="" text:cond-style-name=""><text:span text:style-name="a1699" text:class-names="">b. Termo de posse dos administradores do convenente, acordante ou da beneficiária da subvenção;</text:span></text:p>
                      </text:list-item>
                    </text:list>
                  </text:list-item>
                </text:list>
              </text:list-item>
            </text:list>
            <text:list text:style-name="a1704">
              <text:list-item>
                <text:list text:style-name="a1704">
                  <text:list-item>
                    <text:list text:style-name="a1704">
                      <text:list-item>
                        <text:p text:style-name="a1703" text:class-names="" text:cond-style-name=""><text:span text:style-name="a1702" text:class-names="">c. Cópia autenticada ou original da Procuração, caso o requerimento seja assinado por procurador do agente responsável; e</text:span></text:p>
                      </text:list-item>
                    </text:list>
                  </text:list-item>
                </text:list>
              </text:list-item>
            </text:list>
            <text:list text:style-name="a1707">
              <text:list-item>
                <text:list text:style-name="a1707">
                  <text:list-item>
                    <text:list text:style-name="a1707">
                      <text:list-item>
                        <text:p text:style-name="a1706" text:class-names="" text:cond-style-name=""><text:span text:style-name="a1705" text:class-names="">d. Cópia de documento de identidade e Cadastro de Pessoa Física do(s) signatário(s) do requerimento de parcelamento.</text:span></text:p>
                      </text:list-item>
                    </text:list>
                  </text:list-item>
                </text:list>
              </text:list-item>
            </text:list>
            <text:p text:style-name="a1709" text:class-names="" text:cond-style-name=""><text:span text:style-name="a1708" text:class-names="">O Parceiro deverá formalizar o acordo e publicá-lo na imprensa oficial do estado<text:s text:c="1"/></text:span></text:p>
            <text:p text:style-name="a1717" text:class-names="" text:cond-style-name=""><text:span text:style-name="a1710" text:class-names="">Ao parceiro caberá<text:s text:c="1"/></text:span><text:span text:style-name="a1711" text:class-names="">celebrar</text:span><text:span text:style-name="a1712" text:class-names="">,<text:s text:c="1"/></text:span><text:span text:style-name="a1713" text:class-names="">emitir a GRU</text:span><text:span text:style-name="a1714" text:class-names=""><text:s text:c="1"/>e<text:s text:c="1"/></text:span><text:span text:style-name="a1715" text:class-names="">acompanhar</text:span><text:span text:style-name="a1716" text:class-names=""><text:s text:c="1"/>o pagamento dos recursos FNDCT</text:span></text:p>
            <text:p text:style-name="a1721" text:class-names="" text:cond-style-name=""><text:span text:style-name="a1718" text:class-names="">O manual e seus anexos estão disponíveis em:<text:s text:c="1"/></text:span><text:span text:style-name="a1719" text:class-names=""><text:a xlink:href="http://www.finep.gov.br/area-para-clientes-externo/acompanhamento-financeiro/subvencao-economica" text:style-name="" text:visited-style-name="">http://www.finep.gov.br/area-para-clientes-externo/acompanhamento-financeiro/subvencao-economica</text:a></text:span><text:span text:style-name="a1720" text:class-names=""/></text:p>
            <text:p text:style-name="a1723" text:class-names="" text:cond-style-name=""><text:span text:style-name="a1722" text:class-names="">Parcelamento de recursos estaduais: serão definidos pelo conforme legislação estadual</text:span></text:p>
            <text:p text:style-name="a1725" text:class-names="" text:cond-style-name=""><text:span text:style-name="a1724" text:class-names=""/></text:p>
            <text:list text:style-name="a1728">
              <text:list-item>
                <text:list text:style-name="a1728">
                  <text:list-item>
                    <text:p text:style-name="a1727" text:class-names="" text:cond-style-name=""><text:span text:style-name="a1726" text:class-names=""/></text:p>
                  </text:list-item>
                </text:list>
              </text:list-item>
            </text:list>
            <text:p text:style-name="a1730" text:class-names="" text:cond-style-name=""><text:span text:style-name="a1729" text:class-names=""/></text:p>
            <text:p text:style-name="a1732" text:class-names="" text:cond-style-name=""><text:span text:style-name="a1731" text:class-names=""/></text:p>
            <text:p text:style-name="a1734" text:class-names="" text:cond-style-name=""><text:span text:style-name="a1733" text:class-names=""/></text:p>
            <text:list text:style-name="a1737">
              <text:list-item>
                <text:list text:style-name="a1737">
                  <text:list-item>
                    <text:p text:style-name="a1736" text:class-names="" text:cond-style-name=""><text:span text:style-name="a1735" text:class-names=""/></text:p>
                  </text:list-item>
                </text:list>
              </text:list-item>
            </text:list>
            <text:p text:style-name="a1739" text:class-names="" text:cond-style-name=""><text:span text:style-name="a1738" text:class-names=""/></text:p>
            <text:p text:style-name="a1741" text:class-names="" text:cond-style-name=""><text:span text:style-name="a1740" text:class-names=""/></text:p>
          </draw:text-box>
          <svg:title/>
          <svg:desc/>
        </draw:frame>
        <draw:frame draw:id="id151" draw:style-name="a1746" draw:name="Title 1" svg:x="1.58203in" svg:y="0.18587in" svg:width="6.75in" svg:height="0.72917in">
          <draw:text-box>
            <text:p text:style-name="a1745" text:class-names="" text:cond-style-name=""><text:span text:style-name="a1743" text:class-names="">Parcelamento de débitos</text:span><text:span text:style-name="a1744" text:class-names=""/></text:p>
          </draw:text-box>
          <svg:title/>
          <svg:desc/>
        </draw:frame>
        <draw:frame draw:id="id152" draw:style-name="a1750" draw:name="CaixaDeTexto 4" svg:x="1.58203in" svg:y="0.83629in" svg:width="10.28206in" svg:height="0.90879in">
          <draw:text-box>
            <text:p text:style-name="a1749" text:class-names="" text:cond-style-name=""><text:span text:style-name="a1747" text:class-names="">Condições do M-OPE-003/21 – Manual de Orientação ao Parceiro: Tomada de Contas Especial – Recursos FNDCT</text:span><text:span text:style-name="a1748" text:class-names=""/></text:p>
          </draw:text-box>
          <svg:title/>
          <svg:desc/>
        </draw:frame>
      </draw:page>
      <draw:page draw:name="Slide122" draw:style-name="a1751" draw:master-page-name="Master1-Layout2-cust-Título-e-conteúdo" presentation:presentation-page-layout-name="Master1-PPL2" draw:id="Slide-377">
        <draw:frame draw:id="id153" draw:style-name="a1755" draw:name="Title 1" svg:x="1.58203in" svg:y="0.18587in" svg:width="6.75in" svg:height="0.72917in">
          <draw:text-box>
            <text:p text:style-name="a1754" text:class-names="" text:cond-style-name=""><text:span text:style-name="a1752" text:class-names="">Recomendações</text:span><text:span text:style-name="a1753" text:class-names=""/></text:p>
          </draw:text-box>
          <svg:title/>
          <svg:desc/>
        </draw:frame>
        <draw:frame draw:id="id154" draw:style-name="a1798" draw:name="Text Placeholder 2" svg:x="1.62674in" svg:y="0.83629in" svg:width="10.23736in" svg:height="5.74867in">
          <draw:text-box>
            <text:p text:style-name="a1762" text:class-names="" text:cond-style-name=""><text:span text:style-name="a1756" text:class-names="">É recomendado que as Parceiras estaduais realizem<text:s text:c="1"/></text:span><text:span text:style-name="a1757" text:class-names="">visitas de acompanhamento financeiro e de orientação às empresas beneficiárias</text:span><text:span text:style-name="a1758" text:class-names=""><text:s text:c="1"/>durante a execução do projeto, dirimindo dúvidas, corrigindo equívocos e verificando a boa execução do recurso, em conformidade com o Art. 51 do Decreto 9.283/18. Empresas com indícios de fraude ou má gestão do recurso devem ser visitadas.</text:span><text:span text:style-name="a1759" text:class-names=""><text:s text:c="1"/>A visita deve ser informada previamente<text:s text:c="1"/></text:span><text:span text:style-name="a1760" text:class-names="">à empresa<text:s text:c="1"/></text:span><text:span text:style-name="a1761" text:class-names="">e deve ser elaborado relatório de visita, com relato dos acontecimentos e registro das inconformidades verificadas. </text:span></text:p>
            <text:p text:style-name="a1764" text:class-names="" text:cond-style-name=""><text:span text:style-name="a1763" text:class-names=""/></text:p>
            <text:p text:style-name="a1769" text:class-names="" text:cond-style-name=""><text:span text:style-name="a1765" text:class-names="">Orientar as empresas que a documentação de prestação de contas do projeto deverá ser mantidos em arquivo exclusivo, disponível para fiscalização pelo prazo de<text:s text:c="1"/></text:span><text:span text:style-name="a1766" text:class-names="">5</text:span><text:span text:style-name="a1767" text:class-names=""><text:s text:c="1"/>anos<text:s text:c="1"/></text:span><text:span text:style-name="a1768" text:class-names="">a contar da data da aprovação da prestação de contas.</text:span></text:p>
            <text:p text:style-name="a1771" text:class-names="" text:cond-style-name=""><text:span text:style-name="a1770" text:class-names=""/></text:p>
            <text:p text:style-name="a1773" text:class-names="" text:cond-style-name=""><text:span text:style-name="a1772" text:class-names="">A Parceira deve conceder anuências por ofício.</text:span></text:p>
            <text:p text:style-name="a1775" text:class-names="" text:cond-style-name=""><text:span text:style-name="a1774" text:class-names=""/></text:p>
            <text:p text:style-name="a1777" text:class-names="" text:cond-style-name=""><text:span text:style-name="a1776" text:class-names="">Todos os documentos (prestação de contas e remanejamento) devem conter as assinaturas eletrônicas do Ordenador de Despesas e do Coordenador do Projeto ou dirigente máximo da empresa, caso sejam digitais.</text:span></text:p>
            <text:p text:style-name="a1781" text:class-names="" text:cond-style-name=""><text:span text:style-name="a1778" text:class-names="">Os manuais de orientação ao parceiro de prestação de contas financeira, de Tomada de Contas Especial e outras documentações de apoio estão disponíveis em:<text:s text:c="1"/></text:span><text:span text:style-name="a1779" text:class-names=""><text:a xlink:href="http://www.finep.gov.br/area-para-clientes-externo/acompanhamento-financeiro/subvencao-econômica" text:style-name="" text:visited-style-name="">http://www.finep.gov.br/area-para-clientes-externo/acompanhamento-financeiro/subvencao-econômica</text:a></text:span><text:span text:style-name="a1780" text:class-names=""><text:s text:c="1"/></text:span></text:p>
            <text:p text:style-name="a1783" text:class-names="" text:cond-style-name=""><text:span text:style-name="a1782" text:class-names=""/></text:p>
            <text:p text:style-name="a1785" text:class-names="" text:cond-style-name=""><text:span text:style-name="a1784" text:class-names=""/></text:p>
            <text:p text:style-name="a1787" text:class-names="" text:cond-style-name=""><text:span text:style-name="a1786" text:class-names=""/></text:p>
            <text:list text:style-name="a1790">
              <text:list-item>
                <text:list text:style-name="a1790">
                  <text:list-item>
                    <text:p text:style-name="a1789" text:class-names="" text:cond-style-name=""><text:span text:style-name="a1788" text:class-names=""/></text:p>
                  </text:list-item>
                </text:list>
              </text:list-item>
            </text:list>
            <text:list text:style-name="a1793">
              <text:list-item>
                <text:list text:style-name="a1793">
                  <text:list-item>
                    <text:p text:style-name="a1792" text:class-names="" text:cond-style-name=""><text:span text:style-name="a1791" text:class-names=""/></text:p>
                  </text:list-item>
                </text:list>
              </text:list-item>
            </text:list>
            <text:p text:style-name="a1795" text:class-names="" text:cond-style-name=""><text:span text:style-name="a1794" text:class-names=""/></text:p>
            <text:p text:style-name="a1797" text:class-names="" text:cond-style-name=""><text:span text:style-name="a1796" text:class-names=""/></text:p>
          </draw:text-box>
          <svg:title/>
          <svg:desc/>
        </draw:frame>
        <presentation:notes draw:style-name="a1804">
          <draw:page-thumbnail draw:page-number="33" svg:x="0.75in" svg:y="1.25in" svg:width="6in" svg:height="3.375in" presentation:class="page" draw:id="id155" presentation:style-name="a1799" draw:name="Espaço Reservado para Imagem de Slide 1">
            <svg:title/>
            <svg:desc/>
          </draw:page-thumbnail>
          <draw:frame draw:id="id156" presentation:style-name="a1800" draw:name="Espaço Reservado para Anotações 2" svg:x="0.75in" svg:y="4.8125in" svg:width="6in" svg:height="3.9375in" presentation:class="notes" presentation:placeholder="true">
            <draw:text-box/>
            <svg:title/>
            <svg:desc/>
          </draw:frame>
          <draw:frame draw:id="id157" draw:style-name="a1803" draw:name="Espaço Reservado para Número de Slide 3" svg:x="4.24826in" svg:y="9.49826in" svg:width="3.25in" svg:height="0.50174in">
            <draw:text-box>
              <text:p text:style-name="a1802" text:class-names="" text:cond-style-name=""><text:span text:style-name="a1801" text:class-names=""><text:page-number style:num-format="1" text:fixed="false"/></text:span></text:p>
            </draw:text-box>
            <svg:title/>
            <svg:desc/>
          </draw:frame>
        </presentation:notes>
      </draw:page>
      <draw:page draw:name="Slide50" draw:style-name="a1805" draw:master-page-name="Master1-Layout2-cust-Título-e-conteúdo" presentation:presentation-page-layout-name="Master1-PPL2" draw:id="Slide-305">
        <draw:frame draw:id="id158" draw:style-name="a1810" draw:name="Title 1" svg:x="1.58203in" svg:y="0in" svg:width="7.4471in" svg:height="1.02865in">
          <draw:text-box>
            <text:p text:style-name="a1809" text:class-names="" text:cond-style-name=""><text:span text:style-name="a1806" text:class-names="">Entendimentos Jurisprudenciais</text:span><text:span text:style-name="a1807" text:class-names=""><text:line-break/></text:span><text:span text:style-name="a1808" text:class-names=""/></text:p>
          </draw:text-box>
          <svg:title/>
          <svg:desc/>
        </draw:frame>
        <draw:frame draw:id="id159" draw:style-name="a1835" draw:name="Text Placeholder 2" svg:x="1.64914in" svg:y="1.04433in" svg:width="10.05745in" svg:height="5.93438in">
          <draw:text-box>
            <text:p text:style-name="a1816" text:class-names="" text:cond-style-name=""><text:span text:style-name="a1811" text:class-names="">Boletins de Jurisprudência do TCU nºs 146/201610 e 215/201811, os quais asseveram que não deve ser imputado ao convenente débito relativo a<text:s text:c="1"/></text:span><text:span text:style-name="a1812" text:class-names="">taxas e tarifas bancárias</text:span><text:span text:style-name="a1813" text:class-names=""><text:s text:c="1"/>decorrentes da utilização de serviços<text:s text:c="1"/></text:span><text:span text:style-name="a1814" text:class-names="">bancários necessários e inevitáveis para a manutenção da conta corrente específica</text:span><text:span text:style-name="a1815" text:class-names=""><text:s text:c="1"/>e para a gestão do projeto.</text:span></text:p>
            <text:p text:style-name="a1818" text:class-names="" text:cond-style-name=""><text:span text:style-name="a1817" text:class-names="">Devolução Intempestiva. Boa fé. De acordo com parecer jurídico da Finep, se configura boa-fé os casos em que o responsável pelo débito agiu de acordo com os preceitos e princípios de direito, pautando sua conduta com o ideário de lealdade, probidade e honestidade durante a gestão dos recursos públicos, não se cobrando juros de mora, desde que ocorra o pagamento integral do débito original acrescido de correção monetária e que haja indício de boa-fé do responsável.<text:s text:c="1"/></text:span></text:p>
            <text:p text:style-name="a1820" text:class-names="" text:cond-style-name=""><text:span text:style-name="a1819" text:class-names="">Ainda, conforme assentado pela jurisprudência da 2ª Câmara do TCU, o dispêndio de recursos fora do prazo de vigência não impõe, por si só, a necessidade de devolução dos recursos. Comprovação que os dispêndios contribuíram para o atingimento dos objetivos pactuados. Acórdão TCU nº 5.674/2015 – 2ª Câmara e Acórdão TCU nº 7.427/2016</text:span></text:p>
            <text:p text:style-name="a1822" text:class-names="" text:cond-style-name=""><text:span text:style-name="a1821" text:class-names="">Contratações Irregulares: i) cumprimento do objeto; ii) ausência de indício de fraude, malversação ou desvio de recurso; iii) ausência de dano ao erário caso os preços contratados sejam compatíveis com os de mercado. Acórdão 1441/2016 do Plenário do TCU<text:s text:c="1"/></text:span></text:p>
            <text:p text:style-name="a1824" text:class-names="" text:cond-style-name=""><text:span text:style-name="a1823" text:class-names=""/></text:p>
            <text:p text:style-name="a1826" text:class-names="" text:cond-style-name=""><text:span text:style-name="a1825" text:class-names=""/></text:p>
            <text:p text:style-name="a1828" text:class-names="" text:cond-style-name=""><text:span text:style-name="a1827" text:class-names=""/></text:p>
            <text:p text:style-name="a1830" text:class-names="" text:cond-style-name=""><text:span text:style-name="a1829" text:class-names=""/></text:p>
            <text:p text:style-name="a1832" text:class-names="" text:cond-style-name=""><text:span text:style-name="a1831" text:class-names=""/></text:p>
            <text:p text:style-name="a1834" text:class-names="" text:cond-style-name=""><text:span text:style-name="a1833" text:class-names=""/></text:p>
          </draw:text-box>
          <svg:title/>
          <svg:desc/>
        </draw:frame>
      </draw:page>
      <draw:page draw:name="Slide34" draw:style-name="a1836" draw:master-page-name="Master1-Layout2-cust-Título-e-conteúdo" presentation:presentation-page-layout-name="Master1-PPL2" draw:id="Slide-289">
        <draw:frame draw:id="id160" draw:style-name="a1844" draw:name="Título 6" svg:x="0in" svg:y="0.22526in" svg:width="12.94444in" svg:height="1.10807in">
          <draw:text-box>
            <text:p text:style-name="a1839" text:class-names="" text:cond-style-name=""><text:span text:style-name="a1837" text:class-names=""><text:s text:c="6"/></text:span><text:span text:style-name="a1838" text:class-names="">Gestão financeira – Execução e prestação de contas da Parceira Estadual à Finep</text:span></text:p>
            <text:p text:style-name="a1841" text:class-names="" text:cond-style-name=""><text:span text:style-name="a1840" text:class-names=""><text:s text:c="7"/></text:span></text:p>
            <text:p text:style-name="a1843" text:class-names="" text:cond-style-name=""><text:span text:style-name="a1842" text:class-names=""/></text:p>
          </draw:text-box>
          <svg:title/>
          <svg:desc/>
        </draw:frame>
        <draw:frame draw:id="id161" draw:style-name="a1871" draw:name="Espaço Reservado para Conteúdo 2" svg:x="0.5in" svg:y="1.75in" svg:width="12.30908in" svg:height="4.94369in">
          <draw:text-box>
            <text:p text:style-name="a1846" text:class-names="" text:cond-style-name=""><text:span text:style-name="a1845" text:class-names=""><text:s text:c="4"/>Contextualização</text:span></text:p>
            <text:list text:style-name="a1854">
              <text:list-item>
                <text:list text:style-name="a1854">
                  <text:list-item>
                    <text:p text:style-name="a1853" text:class-names="" text:cond-style-name=""><text:span text:style-name="a1847" text:class-names="">À<text:s text:c="1"/></text:span><text:span text:style-name="a1848" text:class-names="">Finep cabe o<text:s text:c="1"/></text:span><text:span text:style-name="a1849" text:class-names="">acompanhamento financeiro e a análise da prestação de contas</text:span><text:span text:style-name="a1850" text:class-names=""><text:s text:c="1"/>dos recursos repassados à Parceira Estadual<text:s text:c="1"/></text:span><text:span text:style-name="a1851" text:class-names="">e das transferências feitas às empresas beneficiárias, neste último caso, de forma consolidada</text:span><text:span text:style-name="a1852" text:class-names="">;</text:span></text:p>
                  </text:list-item>
                </text:list>
              </text:list-item>
            </text:list>
            <text:list text:style-name="a1857">
              <text:list-item>
                <text:list text:style-name="a1857">
                  <text:list-item>
                    <text:p text:style-name="a1856" text:class-names="" text:cond-style-name=""><text:span text:style-name="a1855" text:class-names="">O acompanhamento financeiro e a análise da prestação de contas financeira consiste em:</text:span></text:p>
                  </text:list-item>
                </text:list>
              </text:list-item>
            </text:list>
            <text:list text:style-name="a1860">
              <text:list-item>
                <text:list text:style-name="a1860">
                  <text:list-item>
                    <text:list text:style-name="a1860">
                      <text:list-item>
                        <text:p text:style-name="a1859" text:class-names="" text:cond-style-name=""><text:span text:style-name="a1858" text:class-names=""><text:s text:c="1"/>Acompanhar a execução financeira do programa como um todo no estado, regularizando eventuais falhas;</text:span></text:p>
                      </text:list-item>
                    </text:list>
                  </text:list-item>
                </text:list>
              </text:list-item>
            </text:list>
            <text:list text:style-name="a1863">
              <text:list-item>
                <text:list text:style-name="a1863">
                  <text:list-item>
                    <text:list text:style-name="a1863">
                      <text:list-item>
                        <text:p text:style-name="a1862" text:class-names="" text:cond-style-name=""><text:span text:style-name="a1861" text:class-names=""><text:s text:c="1"/>Orientar a adoção de boas práticas de gestão financeira do programa;</text:span></text:p>
                      </text:list-item>
                    </text:list>
                  </text:list-item>
                </text:list>
              </text:list-item>
            </text:list>
            <text:list text:style-name="a1866">
              <text:list-item>
                <text:list text:style-name="a1866">
                  <text:list-item>
                    <text:list text:style-name="a1866">
                      <text:list-item>
                        <text:p text:style-name="a1865" text:class-names="" text:cond-style-name=""><text:span text:style-name="a1864" text:class-names=""><text:s text:c="1"/>Atestar a boa e regular aplicação dos recursos de acordo com o plano de trabalho previsto e em conformidade com a legislação aplicável.</text:span></text:p>
                      </text:list-item>
                    </text:list>
                  </text:list-item>
                </text:list>
              </text:list-item>
            </text:list>
            <text:p text:style-name="a1868" text:class-names="" text:cond-style-name=""><text:span text:style-name="a1867" text:class-names=""/></text:p>
            <text:p text:style-name="a1870" text:class-names="" text:cond-style-name=""><text:span text:style-name="a1869" text:class-names=""/></text:p>
          </draw:text-box>
          <svg:title/>
          <svg:desc/>
        </draw:frame>
        <draw:custom-shape svg:x="0.13051in" svg:y="0.2063in" svg:width="0.78717in" svg:height="0.79219in" draw:id="id162" draw:style-name="a1875" draw:name="Google Shape;126;p2">
          <svg:title/>
          <svg:desc/>
          <text:p text:style-name="a1874" text:class-names="" text:cond-style-name=""><text:span text:style-name="a1872" text:class-names="">2.2</text:span><text:span text:style-name="a1873" text:class-names=""/></text:p>
          <draw:enhanced-geometry xmlns:dr3d="urn:oasis:names:tc:opendocument:xmlns:dr3d:1.0" draw:type="non-primitive" svg:viewBox="0 0 21600 21600" draw:enhanced-path="M 0 0 L 21600 0 21600 21600 0 21600 Z N"/>
        </draw:custom-shape>
      </draw:page>
      <draw:page draw:name="Slide124" draw:style-name="a1876" draw:master-page-name="Master1-Layout2-cust-Título-e-conteúdo" presentation:presentation-page-layout-name="Master1-PPL2" draw:id="Slide-379">
        <draw:frame draw:id="id163" draw:style-name="a1880" draw:name="Title 1" svg:x="1.58203in" svg:y="0.18587in" svg:width="6.75in" svg:height="0.72917in">
          <draw:text-box>
            <text:p text:style-name="a1879" text:class-names="" text:cond-style-name=""><text:span text:style-name="a1877" text:class-names="">Conta corrente<text:s text:c="1"/></text:span><text:span text:style-name="a1878" text:class-names=""/></text:p>
          </draw:text-box>
          <svg:title/>
          <svg:desc/>
        </draw:frame>
        <draw:frame draw:id="id164" draw:style-name="a1918" draw:name="Text Placeholder 2" svg:x="1.62674in" svg:y="1.07254in" svg:width="10.23736in" svg:height="5.74867in">
          <draw:text-box>
            <text:p text:style-name="a1882" text:class-names="" text:cond-style-name=""><text:span text:style-name="a1881" text:class-names="">A conta bancária para o recurso FNDCT deverá ser em banco público federal;</text:span></text:p>
            <text:p text:style-name="a1884" text:class-names="" text:cond-style-name=""><text:span text:style-name="a1883" text:class-names="">Obrigação de conta corrente exclusiva, sendo uma para recursos federais (Finep) e uma para contrapartida (2 contas) conforme o Art. 3º, § 1º da IN CDFNCDT MCT 01/2010;</text:span></text:p>
            <text:p text:style-name="a1887" text:class-names="" text:cond-style-name=""><text:span text:style-name="a1885" text:class-names="">Vedação de retiradas de recursos da conta corrente exclusiva para pagamentos estranhos ao programa, sob pena de glosa;</text:span><text:span text:style-name="a1886" text:class-names=""/></text:p>
            <text:p text:style-name="a1892" text:class-names="" text:cond-style-name=""><text:span text:style-name="a1888" text:class-names="">Não havendo imediata utilização dos recursos, os mesmos<text:s text:c="1"/></text:span><text:span text:style-name="a1889" text:class-names="">deverão ser aplicados financeiramente</text:span><text:span text:style-name="a1890" text:class-names="">, conforme contrato (</text:span><text:span text:style-name="a1891" text:class-names="">caderneta de poupança, fundo de aplicação de curto prazo, outros);</text:span></text:p>
            <text:p text:style-name="a1899" text:class-names="" text:cond-style-name=""><text:span text:style-name="a1893" text:class-names="">São<text:s text:c="1"/></text:span><text:span text:style-name="a1894" text:class-names="">permitidas as taxas bancárias que sejam necessárias e inevitáveis para a manutenção da conta corrente específica do programa (</text:span><text:span text:style-name="a1895" text:class-names="">Boletins de Jurisprudência nº 146/2016 e n</text:span><text:span text:style-name="a1896" text:class-names="">º</text:span><text:span text:style-name="a1897" text:class-names=""><text:s text:c="1"/>215/2018 do TCU</text:span><text:span text:style-name="a1898" text:class-names="">).</text:span></text:p>
            <text:p text:style-name="a1901" text:class-names="" text:cond-style-name=""><text:span text:style-name="a1900" text:class-names=""/></text:p>
            <text:list text:style-name="a1904">
              <text:list-item>
                <text:list text:style-name="a1904">
                  <text:list-item>
                    <text:p text:style-name="a1903" text:class-names="" text:cond-style-name=""><text:span text:style-name="a1902" text:class-names=""/></text:p>
                  </text:list-item>
                </text:list>
              </text:list-item>
            </text:list>
            <text:list text:style-name="a1907">
              <text:list-item>
                <text:list text:style-name="a1907">
                  <text:list-item>
                    <text:p text:style-name="a1906" text:class-names="" text:cond-style-name=""><text:span text:style-name="a1905" text:class-names=""/></text:p>
                  </text:list-item>
                </text:list>
              </text:list-item>
            </text:list>
            <text:list text:style-name="a1910">
              <text:list-item>
                <text:list text:style-name="a1910">
                  <text:list-item>
                    <text:p text:style-name="a1909" text:class-names="" text:cond-style-name=""><text:span text:style-name="a1908" text:class-names=""/></text:p>
                  </text:list-item>
                </text:list>
              </text:list-item>
            </text:list>
            <text:list text:style-name="a1913">
              <text:list-item>
                <text:list text:style-name="a1913">
                  <text:list-item>
                    <text:p text:style-name="a1912" text:class-names="" text:cond-style-name=""><text:span text:style-name="a1911" text:class-names=""/></text:p>
                  </text:list-item>
                </text:list>
              </text:list-item>
            </text:list>
            <text:p text:style-name="a1915" text:class-names="" text:cond-style-name=""><text:span text:style-name="a1914" text:class-names=""/></text:p>
            <text:p text:style-name="a1917" text:class-names="" text:cond-style-name=""><text:span text:style-name="a1916" text:class-names=""/></text:p>
          </draw:text-box>
          <svg:title/>
          <svg:desc/>
        </draw:frame>
      </draw:page>
      <draw:page draw:name="Slide125" draw:style-name="a1919" draw:master-page-name="Master1-Layout2-cust-Título-e-conteúdo" presentation:presentation-page-layout-name="Master1-PPL2" draw:id="Slide-380">
        <draw:frame draw:id="id165" draw:style-name="a1928" draw:name="Title 1" svg:x="1.58203in" svg:y="0in" svg:width="6.75in" svg:height="1.02865in">
          <draw:text-box>
            <text:p text:style-name="a1921" text:class-names="" text:cond-style-name=""><text:span text:style-name="a1920" text:class-names="">Liberação de Recursos</text:span></text:p>
            <text:p text:style-name="a1923" text:class-names="" text:cond-style-name=""><text:span text:style-name="a1922" text:class-names=""/></text:p>
            <text:p text:style-name="a1927" text:class-names="" text:cond-style-name=""><text:span text:style-name="a1924" text:class-names="">Condicionantes<text:s text:c="1"/></text:span><text:span text:style-name="a1925" text:class-names=""><text:line-break/></text:span><text:span text:style-name="a1926" text:class-names=""/></text:p>
          </draw:text-box>
          <svg:title/>
          <svg:desc/>
        </draw:frame>
        <draw:frame draw:id="id166" draw:style-name="a1969" draw:name="Text Placeholder 2" svg:x="1.58203in" svg:y="1.46628in" svg:width="10.20331in" svg:height="5.51242in">
          <draw:text-box>
            <text:p text:style-name="a1932" text:class-names="" text:cond-style-name=""><text:span text:style-name="a1929" text:class-names="">As condicionantes para liberação dos recursos estão previstas no Contrato de Transferência de Recursos de Subvenção<text:s text:c="1"/></text:span><text:span text:style-name="a1930" text:class-names="">E</text:span><text:span text:style-name="a1931" text:class-names="">conômica e na legislação aplicável.</text:span></text:p>
            <text:p text:style-name="a1934" text:class-names="" text:cond-style-name=""><text:span text:style-name="a1933" text:class-names=""/></text:p>
            <text:p text:style-name="a1936" text:class-names="" text:cond-style-name=""><text:span text:style-name="a1935" text:class-names="">1ª parcela:<text:s text:c="1"/></text:span></text:p>
            <text:p text:style-name="a1939" text:class-names="" text:cond-style-name=""><text:span text:style-name="a1937" text:class-names="">A <text:s text:c="1"/>comprovação de aporte de contrapartida proporcional ao montante de recursos Finep a serem recebidos, por meio de depósito na conta corrente exclusiva para contrapartida do projeto;</text:span><text:span text:style-name="a1938" text:class-names=""/></text:p>
            <text:list text:style-name="a1942">
              <text:list-item>
                <text:list text:style-name="a1942">
                  <text:list-item>
                    <text:p text:style-name="a1941" text:class-names="" text:cond-style-name=""><text:span text:style-name="a1940" text:class-names="">Regularidade fiscal, conforme Art. 23 da Lei 11.196/05;</text:span></text:p>
                  </text:list-item>
                </text:list>
              </text:list-item>
            </text:list>
            <text:list text:style-name="a1945">
              <text:list-item>
                <text:list text:style-name="a1945">
                  <text:list-item>
                    <text:p text:style-name="a1944" text:class-names="" text:cond-style-name=""><text:span text:style-name="a1943" text:class-names="">Outras condicionantes previstas no contrato.</text:span></text:p>
                  </text:list-item>
                </text:list>
              </text:list-item>
            </text:list>
            <text:p text:style-name="a1947" text:class-names="" text:cond-style-name=""><text:span text:style-name="a1946" text:class-names="">2ª parcela em diante:<text:s text:c="1"/></text:span></text:p>
            <text:p text:style-name="a1950" text:class-names="" text:cond-style-name=""><text:span text:style-name="a1948" text:class-names="">A <text:s text:c="1"/>comprovação de aporte de contrapartida proporcional ao montante de recursos Finep a serem recebidos, por meio de depósito na conta corrente exclusiva para contrapartida do projeto;</text:span><text:span text:style-name="a1949" text:class-names=""/></text:p>
            <text:p text:style-name="a1955" text:class-names="" text:cond-style-name=""><text:span text:style-name="a1951" text:class-names="">A apresentação dos Termos de Outorga de Subvenção<text:s text:c="1"/></text:span><text:span text:style-name="a1952" text:class-names="">E</text:span><text:span text:style-name="a1953" text:class-names="">conômica firmados com as empresas beneficiárias dos recursos de Subvenção Econômica e limitada à soma dos projetos contratados (participação FINEP);</text:span><text:span text:style-name="a1954" text:class-names=""/></text:p>
            <text:p text:style-name="a1958" text:class-names="" text:cond-style-name=""><text:span text:style-name="a1956" text:class-names="">O envio da prestação de contas parcial, referente ao que foi liberado na parcela anterior;</text:span><text:span text:style-name="a1957" text:class-names=""/></text:p>
            <text:list text:style-name="a1962">
              <text:list-item>
                <text:list text:style-name="a1962">
                  <text:list-item>
                    <text:p text:style-name="a1961" text:class-names="" text:cond-style-name=""><text:span text:style-name="a1959" text:class-names="">Regularidade fiscal, conforme Art. 23 da Lei 11.196/05;</text:span><text:span text:style-name="a1960" text:class-names=""/></text:p>
                  </text:list-item>
                </text:list>
              </text:list-item>
            </text:list>
            <text:list text:style-name="a1965">
              <text:list-item>
                <text:list text:style-name="a1965">
                  <text:list-item>
                    <text:p text:style-name="a1964" text:class-names="" text:cond-style-name=""><text:span text:style-name="a1963" text:class-names="">Outras condicionantes previstas no contrato.</text:span></text:p>
                  </text:list-item>
                </text:list>
              </text:list-item>
            </text:list>
            <text:list text:style-name="a1968">
              <text:list-item>
                <text:list text:style-name="a1968">
                  <text:list-item>
                    <text:p text:style-name="a1967" text:class-names="" text:cond-style-name=""><text:span text:style-name="a1966" text:class-names=""/></text:p>
                  </text:list-item>
                </text:list>
              </text:list-item>
            </text:list>
          </draw:text-box>
          <svg:title/>
          <svg:desc/>
        </draw:frame>
      </draw:page>
      <draw:page draw:name="Slide131" draw:style-name="a1970" draw:master-page-name="Master1-Layout2-cust-Título-e-conteúdo" presentation:presentation-page-layout-name="Master1-PPL2" draw:id="Slide-386">
        <draw:frame draw:id="id167" draw:style-name="a2001" draw:name="Text Placeholder 2" svg:x="1.62674in" svg:y="1.23003in" svg:width="10.23736in" svg:height="5.74867in">
          <draw:text-box>
            <text:p text:style-name="a1973" text:class-names="" text:cond-style-name=""><text:span text:style-name="a1971" text:class-names="">Recursos financeiros disponibilizados pela parceira em complemento aos recursos da FINEP para execução do programa, conforme definida em contrato.</text:span><text:span text:style-name="a1972" text:class-names=""/></text:p>
            <text:p text:style-name="a1975" text:class-names="" text:cond-style-name=""><text:span text:style-name="a1974" text:class-names="">Os recursos financeiros deverão ser depositados em conta bancária especificamente criada para esta finalidade, antes de cada solicitação de liberação e no valor proporcional aos recursos Finep solicitados.</text:span></text:p>
            <text:p text:style-name="a1978" text:class-names="" text:cond-style-name=""><text:span text:style-name="a1976" text:class-names="">Os aportes devem guardar conformidade com os prazos estabelecidos no cronograma de desembolso do programa.<text:s text:c="1"/></text:span><text:span text:style-name="a1977" text:class-names=""/></text:p>
            <text:p text:style-name="a1980" text:class-names="" text:cond-style-name=""><text:span text:style-name="a1979" text:class-names="">Prestação de contas da contrapartida:<text:s text:c="1"/></text:span></text:p>
            <text:list text:style-name="a1983">
              <text:list-item>
                <text:list text:style-name="a1983">
                  <text:list-item>
                    <text:p text:style-name="a1982" text:class-names="" text:cond-style-name=""><text:span text:style-name="a1981" text:class-names="">Nas prestações de contas parciais e finais, mediante apresentação dos formulários específicos de prestação de contas e extratos bancários;</text:span></text:p>
                  </text:list-item>
                </text:list>
              </text:list-item>
            </text:list>
            <text:list text:style-name="a1987">
              <text:list-item>
                <text:list text:style-name="a1987">
                  <text:list-item>
                    <text:p text:style-name="a1986" text:class-names="" text:cond-style-name=""><text:span text:style-name="a1984" text:class-names="">Quando requisitado pela Finep, excepcionalmente, mediante apresentação dos formulários específicos de prestação de contas e extratos bancários.</text:span><text:span text:style-name="a1985" text:class-names=""/></text:p>
                  </text:list-item>
                </text:list>
              </text:list-item>
            </text:list>
            <text:p text:style-name="a1990" text:class-names="" text:cond-style-name=""><text:span text:style-name="a1988" text:class-names="">O percentual de aporte de recursos Finep e contrapartida FAP/Instituição devem ser respeitados nos projeto de cada empresa beneficiária e</text:span><text:span text:style-name="a1989" text:class-names=""><text:s text:c="1"/>devem guardar consonância com os cronogramas aprovados (recomendação da CGU).<text:s text:c="1"/></text:span></text:p>
            <text:list text:style-name="a1993">
              <text:list-item>
                <text:list text:style-name="a1993">
                  <text:list-item>
                    <text:p text:style-name="a1992" text:class-names="" text:cond-style-name=""><text:span text:style-name="a1991" text:class-names=""/></text:p>
                  </text:list-item>
                </text:list>
              </text:list-item>
            </text:list>
            <text:list text:style-name="a1996">
              <text:list-item>
                <text:list text:style-name="a1996">
                  <text:list-item>
                    <text:p text:style-name="a1995" text:class-names="" text:cond-style-name=""><text:span text:style-name="a1994" text:class-names=""/></text:p>
                  </text:list-item>
                </text:list>
              </text:list-item>
            </text:list>
            <text:p text:style-name="a1998" text:class-names="" text:cond-style-name=""><text:span text:style-name="a1997" text:class-names=""/></text:p>
            <text:p text:style-name="a2000" text:class-names="" text:cond-style-name=""><text:span text:style-name="a1999" text:class-names=""/></text:p>
          </draw:text-box>
          <svg:title/>
          <svg:desc/>
        </draw:frame>
        <draw:frame draw:id="id168" draw:style-name="a2005" draw:name="Title 1" svg:x="1.58203in" svg:y="0.18587in" svg:width="8.78583in" svg:height="0.72917in">
          <draw:text-box>
            <text:p text:style-name="a2004" text:class-names="" text:cond-style-name=""><text:span text:style-name="a2002" text:class-names="">Contrapartida da Parceira Estadual</text:span><text:span text:style-name="a2003" text:class-names=""/></text:p>
          </draw:text-box>
          <svg:title/>
          <svg:desc/>
        </draw:frame>
      </draw:page>
      <draw:page draw:name="Slide132" draw:style-name="a2006" draw:master-page-name="Master1-Layout2-cust-Título-e-conteúdo" presentation:presentation-page-layout-name="Master1-PPL2" draw:id="Slide-387">
        <draw:frame draw:id="id169" draw:style-name="a2019" draw:name="Text Placeholder 2" svg:x="1.62674in" svg:y="1.23003in" svg:width="10.23736in" svg:height="5.74867in">
          <draw:text-box>
            <text:p text:style-name="a2008" text:class-names="" text:cond-style-name=""><text:span text:style-name="a2007" text:class-names="">A <text:s text:c="1"/>Parceira Estadual deverá restituir à Finep o valor correspondente ao percentual da contrapartida pactuada não aplicada no programa, atualizado monetariamente. O cálculo é baseado no valor utilizado e não apenas no valor aportado, co-responsabilizando as instituições intervenientes e/ou executoras.<text:s text:c="1"/></text:span></text:p>
            <text:list text:style-name="a2011">
              <text:list-item>
                <text:list text:style-name="a2011">
                  <text:list-item>
                    <text:p text:style-name="a2010" text:class-names="" text:cond-style-name=""><text:span text:style-name="a2009" text:class-names=""/></text:p>
                  </text:list-item>
                </text:list>
              </text:list-item>
            </text:list>
            <text:list text:style-name="a2014">
              <text:list-item>
                <text:list text:style-name="a2014">
                  <text:list-item>
                    <text:p text:style-name="a2013" text:class-names="" text:cond-style-name=""><text:span text:style-name="a2012" text:class-names=""/></text:p>
                  </text:list-item>
                </text:list>
              </text:list-item>
            </text:list>
            <text:p text:style-name="a2016" text:class-names="" text:cond-style-name=""><text:span text:style-name="a2015" text:class-names=""/></text:p>
            <text:p text:style-name="a2018" text:class-names="" text:cond-style-name=""><text:span text:style-name="a2017" text:class-names=""/></text:p>
          </draw:text-box>
          <svg:title/>
          <svg:desc/>
        </draw:frame>
        <draw:frame draw:id="id170" draw:style-name="a2023" draw:name="Title 1" svg:x="1.58203in" svg:y="0.18587in" svg:width="8.78583in" svg:height="0.72917in">
          <draw:text-box>
            <text:p text:style-name="a2022" text:class-names="" text:cond-style-name=""><text:span text:style-name="a2020" text:class-names="">Contrapartida da Parceira Estadual</text:span><text:span text:style-name="a2021" text:class-names=""/></text:p>
          </draw:text-box>
          <svg:title/>
          <svg:desc/>
        </draw:frame>
        <draw:frame draw:id="id171" draw:name="Tabela 4" svg:x="3.04422in" svg:y="2.72626in" svg:width="7.72407in" svg:height="4.13695in">
          <table:table table:style-name="a2024" table:template-name="{5C22544A-7EE6-4342-B048-85BDC9FD1C3A}" table:use-banding-columns-styles="false" table:use-banding-rows-styles="false" table:use-first-column-styles="false" table:use-first-row-styles="false" table:use-last-column-styles="false" table:use-last-row-styles="false">
            <table:table-column table:style-name="a2025" table:default-cell-style-name=""/>
            <table:table-column table:style-name="a2026" table:default-cell-style-name=""/>
            <table:table-column table:style-name="a2027" table:default-cell-style-name=""/>
            <table:table-row table:style-name="a2028" table:default-cell-style-name="">
              <table:table-cell table:style-name="a2033">
                <text:list text:style-name="a2032">
                  <text:list-item>
                    <text:p text:style-name="a2031" text:class-names="" text:cond-style-name=""><text:span text:style-name="a2029" text:class-names="">Previsão no Plano de Trabalho</text:span><text:span text:style-name="a2030" text:class-names=""/></text:p>
                  </text:list-item>
                </text:list>
              </table:table-cell>
              <table:table-cell table:style-name="a2037">
                <text:list text:style-name="a2036">
                  <text:list-item>
                    <text:p text:style-name="a2035" text:class-names="" text:cond-style-name=""><text:span text:style-name="a2034" text:class-names=""/></text:p>
                  </text:list-item>
                </text:list>
              </table:table-cell>
              <table:table-cell table:style-name="a2041">
                <text:list text:style-name="a2040">
                  <text:list-item>
                    <text:p text:style-name="a2039" text:class-names="" text:cond-style-name=""><text:span text:style-name="a2038" text:class-names=""/></text:p>
                  </text:list-item>
                </text:list>
              </table:table-cell>
            </table:table-row>
            <table:table-row table:style-name="a2042" table:default-cell-style-name="">
              <table:table-cell table:style-name="a2047">
                <text:list text:style-name="a2046">
                  <text:list-item>
                    <text:p text:style-name="a2045" text:class-names="" text:cond-style-name=""><text:span text:style-name="a2043" text:class-names="">FINEP</text:span><text:span text:style-name="a2044" text:class-names=""/></text:p>
                  </text:list-item>
                </text:list>
              </table:table-cell>
              <table:table-cell table:style-name="a2052">
                <text:list text:style-name="a2051">
                  <text:list-item>
                    <text:p text:style-name="a2050" text:class-names="" text:cond-style-name=""><text:span text:style-name="a2048" text:class-names="">R$ 1.000.000,00</text:span><text:span text:style-name="a2049" text:class-names=""/></text:p>
                  </text:list-item>
                </text:list>
              </table:table-cell>
              <table:table-cell table:style-name="a2057">
                <text:list text:style-name="a2056">
                  <text:list-item>
                    <text:p text:style-name="a2055" text:class-names="" text:cond-style-name=""><text:span text:style-name="a2053" text:class-names="">50,00%</text:span><text:span text:style-name="a2054" text:class-names=""/></text:p>
                  </text:list-item>
                </text:list>
              </table:table-cell>
            </table:table-row>
            <table:table-row table:style-name="a2058" table:default-cell-style-name="">
              <table:table-cell table:style-name="a2063">
                <text:list text:style-name="a2062">
                  <text:list-item>
                    <text:p text:style-name="a2061" text:class-names="" text:cond-style-name=""><text:span text:style-name="a2059" text:class-names="">Partícipe 1 - Contrapartida Financeira</text:span><text:span text:style-name="a2060" text:class-names=""/></text:p>
                  </text:list-item>
                </text:list>
              </table:table-cell>
              <table:table-cell table:style-name="a2068">
                <text:list text:style-name="a2067">
                  <text:list-item>
                    <text:p text:style-name="a2066" text:class-names="" text:cond-style-name=""><text:span text:style-name="a2064" text:class-names="">R$ 1.000.000,00</text:span><text:span text:style-name="a2065" text:class-names=""/></text:p>
                  </text:list-item>
                </text:list>
              </table:table-cell>
              <table:table-cell table:style-name="a2073">
                <text:list text:style-name="a2072">
                  <text:list-item>
                    <text:p text:style-name="a2071" text:class-names="" text:cond-style-name=""><text:span text:style-name="a2069" text:class-names="">50,00%</text:span><text:span text:style-name="a2070" text:class-names=""/></text:p>
                  </text:list-item>
                </text:list>
              </table:table-cell>
            </table:table-row>
            <table:table-row table:style-name="a2074" table:default-cell-style-name="">
              <table:table-cell table:style-name="a2079">
                <text:list text:style-name="a2078">
                  <text:list-item>
                    <text:p text:style-name="a2077" text:class-names="" text:cond-style-name=""><text:span text:style-name="a2075" text:class-names=""> </text:span><text:span text:style-name="a2076" text:class-names=""/></text:p>
                  </text:list-item>
                </text:list>
              </table:table-cell>
              <table:table-cell table:style-name="a2084">
                <text:list text:style-name="a2083">
                  <text:list-item>
                    <text:p text:style-name="a2082" text:class-names="" text:cond-style-name=""><text:span text:style-name="a2080" text:class-names="">R$ 2.000.000,00</text:span><text:span text:style-name="a2081" text:class-names=""/></text:p>
                  </text:list-item>
                </text:list>
              </table:table-cell>
              <table:table-cell table:style-name="a2089">
                <text:list text:style-name="a2088">
                  <text:list-item>
                    <text:p text:style-name="a2087" text:class-names="" text:cond-style-name=""><text:span text:style-name="a2085" text:class-names=""> </text:span><text:span text:style-name="a2086" text:class-names=""/></text:p>
                  </text:list-item>
                </text:list>
              </table:table-cell>
            </table:table-row>
            <table:table-row table:style-name="a2090" table:default-cell-style-name="">
              <table:table-cell table:style-name="a2094">
                <text:list text:style-name="a2093">
                  <text:list-item>
                    <text:p text:style-name="a2092" text:class-names="" text:cond-style-name=""><text:span text:style-name="a2091" text:class-names=""/></text:p>
                  </text:list-item>
                </text:list>
              </table:table-cell>
              <table:table-cell table:style-name="a2098">
                <text:list text:style-name="a2097">
                  <text:list-item>
                    <text:p text:style-name="a2096" text:class-names="" text:cond-style-name=""><text:span text:style-name="a2095" text:class-names=""/></text:p>
                  </text:list-item>
                </text:list>
              </table:table-cell>
              <table:table-cell table:style-name="a2102">
                <text:list text:style-name="a2101">
                  <text:list-item>
                    <text:p text:style-name="a2100" text:class-names="" text:cond-style-name=""><text:span text:style-name="a2099" text:class-names=""/></text:p>
                  </text:list-item>
                </text:list>
              </table:table-cell>
            </table:table-row>
            <table:table-row table:style-name="a2103" table:default-cell-style-name="">
              <table:table-cell table:style-name="a2108">
                <text:list text:style-name="a2107">
                  <text:list-item>
                    <text:p text:style-name="a2106" text:class-names="" text:cond-style-name=""><text:span text:style-name="a2104" text:class-names="">Aceito na PC</text:span><text:span text:style-name="a2105" text:class-names=""/></text:p>
                  </text:list-item>
                </text:list>
              </table:table-cell>
              <table:table-cell table:style-name="a2112">
                <text:list text:style-name="a2111">
                  <text:list-item>
                    <text:p text:style-name="a2110" text:class-names="" text:cond-style-name=""><text:span text:style-name="a2109" text:class-names=""/></text:p>
                  </text:list-item>
                </text:list>
              </table:table-cell>
              <table:table-cell table:style-name="a2116">
                <text:list text:style-name="a2115">
                  <text:list-item>
                    <text:p text:style-name="a2114" text:class-names="" text:cond-style-name=""><text:span text:style-name="a2113" text:class-names=""/></text:p>
                  </text:list-item>
                </text:list>
              </table:table-cell>
            </table:table-row>
            <table:table-row table:style-name="a2117" table:default-cell-style-name="">
              <table:table-cell table:style-name="a2122">
                <text:list text:style-name="a2121">
                  <text:list-item>
                    <text:p text:style-name="a2120" text:class-names="" text:cond-style-name=""><text:span text:style-name="a2118" text:class-names="">FINEP</text:span><text:span text:style-name="a2119" text:class-names=""/></text:p>
                  </text:list-item>
                </text:list>
              </table:table-cell>
              <table:table-cell table:style-name="a2127">
                <text:list text:style-name="a2126">
                  <text:list-item>
                    <text:p text:style-name="a2125" text:class-names="" text:cond-style-name=""><text:span text:style-name="a2123" text:class-names="">R$ 1.000.000,00</text:span><text:span text:style-name="a2124" text:class-names=""/></text:p>
                  </text:list-item>
                </text:list>
              </table:table-cell>
              <table:table-cell table:style-name="a2132">
                <text:list text:style-name="a2131">
                  <text:list-item>
                    <text:p text:style-name="a2130" text:class-names="" text:cond-style-name=""><text:span text:style-name="a2128" text:class-names="">66,67%</text:span><text:span text:style-name="a2129" text:class-names=""/></text:p>
                  </text:list-item>
                </text:list>
              </table:table-cell>
            </table:table-row>
            <table:table-row table:style-name="a2133" table:default-cell-style-name="">
              <table:table-cell table:style-name="a2138">
                <text:list text:style-name="a2137">
                  <text:list-item>
                    <text:p text:style-name="a2136" text:class-names="" text:cond-style-name=""><text:span text:style-name="a2134" text:class-names="">Partícipe 1 - Contrapartida Financeira</text:span><text:span text:style-name="a2135" text:class-names=""/></text:p>
                  </text:list-item>
                </text:list>
              </table:table-cell>
              <table:table-cell table:style-name="a2143">
                <text:list text:style-name="a2142">
                  <text:list-item>
                    <text:p text:style-name="a2141" text:class-names="" text:cond-style-name=""><text:span text:style-name="a2139" text:class-names="">R$ 500.000,00</text:span><text:span text:style-name="a2140" text:class-names=""/></text:p>
                  </text:list-item>
                </text:list>
              </table:table-cell>
              <table:table-cell table:style-name="a2148">
                <text:list text:style-name="a2147">
                  <text:list-item>
                    <text:p text:style-name="a2146" text:class-names="" text:cond-style-name=""><text:span text:style-name="a2144" text:class-names="">33,33%</text:span><text:span text:style-name="a2145" text:class-names=""/></text:p>
                  </text:list-item>
                </text:list>
              </table:table-cell>
            </table:table-row>
            <table:table-row table:style-name="a2149" table:default-cell-style-name="">
              <table:table-cell table:style-name="a2154">
                <text:list text:style-name="a2153">
                  <text:list-item>
                    <text:p text:style-name="a2152" text:class-names="" text:cond-style-name=""><text:span text:style-name="a2150" text:class-names=""> </text:span><text:span text:style-name="a2151" text:class-names=""/></text:p>
                  </text:list-item>
                </text:list>
              </table:table-cell>
              <table:table-cell table:style-name="a2159">
                <text:list text:style-name="a2158">
                  <text:list-item>
                    <text:p text:style-name="a2157" text:class-names="" text:cond-style-name=""><text:span text:style-name="a2155" text:class-names="">R$ 1.500.000,00</text:span><text:span text:style-name="a2156" text:class-names=""/></text:p>
                  </text:list-item>
                </text:list>
              </table:table-cell>
              <table:table-cell table:style-name="a2164">
                <text:list text:style-name="a2163">
                  <text:list-item>
                    <text:p text:style-name="a2162" text:class-names="" text:cond-style-name=""><text:span text:style-name="a2160" text:class-names=""> </text:span><text:span text:style-name="a2161" text:class-names=""/></text:p>
                  </text:list-item>
                </text:list>
              </table:table-cell>
            </table:table-row>
            <table:table-row table:style-name="a2165" table:default-cell-style-name="">
              <table:table-cell table:style-name="a2169">
                <text:list text:style-name="a2168">
                  <text:list-item>
                    <text:p text:style-name="a2167" text:class-names="" text:cond-style-name=""><text:span text:style-name="a2166" text:class-names=""/></text:p>
                  </text:list-item>
                </text:list>
              </table:table-cell>
              <table:table-cell table:style-name="a2173">
                <text:list text:style-name="a2172">
                  <text:list-item>
                    <text:p text:style-name="a2171" text:class-names="" text:cond-style-name=""><text:span text:style-name="a2170" text:class-names=""/></text:p>
                  </text:list-item>
                </text:list>
              </table:table-cell>
              <table:table-cell table:style-name="a2177">
                <text:list text:style-name="a2176">
                  <text:list-item>
                    <text:p text:style-name="a2175" text:class-names="" text:cond-style-name=""><text:span text:style-name="a2174" text:class-names=""/></text:p>
                  </text:list-item>
                </text:list>
              </table:table-cell>
            </table:table-row>
            <table:table-row table:style-name="a2178" table:default-cell-style-name="">
              <table:table-cell table:style-name="a2182">
                <text:list text:style-name="a2181">
                  <text:list-item>
                    <text:p text:style-name="a2180" text:class-names="" text:cond-style-name=""><text:span text:style-name="a2179" text:class-names=""/></text:p>
                  </text:list-item>
                </text:list>
              </table:table-cell>
              <table:table-cell table:style-name="a2186">
                <text:list text:style-name="a2185">
                  <text:list-item>
                    <text:p text:style-name="a2184" text:class-names="" text:cond-style-name=""><text:span text:style-name="a2183" text:class-names=""/></text:p>
                  </text:list-item>
                </text:list>
              </table:table-cell>
              <table:table-cell table:style-name="a2190">
                <text:list text:style-name="a2189">
                  <text:list-item>
                    <text:p text:style-name="a2188" text:class-names="" text:cond-style-name=""><text:span text:style-name="a2187" text:class-names=""/></text:p>
                  </text:list-item>
                </text:list>
              </table:table-cell>
            </table:table-row>
            <table:table-row table:style-name="a2191" table:default-cell-style-name="">
              <table:table-cell table:style-name="a2195">
                <text:list text:style-name="a2194">
                  <text:list-item>
                    <text:p text:style-name="a2193" text:class-names="" text:cond-style-name=""><text:span text:style-name="a2192" text:class-names=""/></text:p>
                  </text:list-item>
                </text:list>
              </table:table-cell>
              <table:table-cell table:style-name="a2200">
                <text:list text:style-name="a2199">
                  <text:list-item>
                    <text:p text:style-name="a2198" text:class-names="" text:cond-style-name=""><text:span text:style-name="a2196" text:class-names="">% Pactuado</text:span><text:span text:style-name="a2197" text:class-names=""/></text:p>
                  </text:list-item>
                </text:list>
              </table:table-cell>
              <table:table-cell table:style-name="a2205">
                <text:list text:style-name="a2204">
                  <text:list-item>
                    <text:p text:style-name="a2203" text:class-names="" text:cond-style-name=""><text:span text:style-name="a2201" text:class-names="">Diferença</text:span><text:span text:style-name="a2202" text:class-names=""/></text:p>
                  </text:list-item>
                </text:list>
              </table:table-cell>
            </table:table-row>
            <table:table-row table:style-name="a2206" table:default-cell-style-name="">
              <table:table-cell table:style-name="a2211">
                <text:list text:style-name="a2210">
                  <text:list-item>
                    <text:p text:style-name="a2209" text:class-names="" text:cond-style-name=""><text:span text:style-name="a2207" text:class-names="">FINEP</text:span><text:span text:style-name="a2208" text:class-names=""/></text:p>
                  </text:list-item>
                </text:list>
              </table:table-cell>
              <table:table-cell table:style-name="a2216">
                <text:list text:style-name="a2215">
                  <text:list-item>
                    <text:p text:style-name="a2214" text:class-names="" text:cond-style-name=""><text:span text:style-name="a2212" text:class-names="">R$ 750.000,00</text:span><text:span text:style-name="a2213" text:class-names=""/></text:p>
                  </text:list-item>
                </text:list>
              </table:table-cell>
              <table:table-cell table:style-name="a2221">
                <text:list text:style-name="a2220">
                  <text:list-item>
                    <text:p text:style-name="a2219" text:class-names="" text:cond-style-name=""><text:span text:style-name="a2217" text:class-names="">R$ 250.000,00</text:span><text:span text:style-name="a2218" text:class-names=""/></text:p>
                  </text:list-item>
                </text:list>
              </table:table-cell>
            </table:table-row>
            <table:table-row table:style-name="a2222" table:default-cell-style-name="">
              <table:table-cell table:style-name="a2227">
                <text:list text:style-name="a2226">
                  <text:list-item>
                    <text:p text:style-name="a2225" text:class-names="" text:cond-style-name=""><text:span text:style-name="a2223" text:class-names="">Partícipe 1 - Contrapartida Financeira</text:span><text:span text:style-name="a2224" text:class-names=""/></text:p>
                  </text:list-item>
                </text:list>
              </table:table-cell>
              <table:table-cell table:style-name="a2232">
                <text:list text:style-name="a2231">
                  <text:list-item>
                    <text:p text:style-name="a2230" text:class-names="" text:cond-style-name=""><text:span text:style-name="a2228" text:class-names="">R$ 750.000,00</text:span><text:span text:style-name="a2229" text:class-names=""/></text:p>
                  </text:list-item>
                </text:list>
              </table:table-cell>
              <table:table-cell table:style-name="a2237">
                <text:list text:style-name="a2236">
                  <text:list-item>
                    <text:p text:style-name="a2235" text:class-names="" text:cond-style-name=""><text:span text:style-name="a2233" text:class-names="">-R$ 250.000,00</text:span><text:span text:style-name="a2234" text:class-names=""/></text:p>
                  </text:list-item>
                </text:list>
              </table:table-cell>
            </table:table-row>
            <table:table-row table:style-name="a2238" table:default-cell-style-name="">
              <table:table-cell table:style-name="a2243">
                <text:list text:style-name="a2242">
                  <text:list-item>
                    <text:p text:style-name="a2241" text:class-names="" text:cond-style-name=""><text:span text:style-name="a2239" text:class-names=""> </text:span><text:span text:style-name="a2240" text:class-names=""/></text:p>
                  </text:list-item>
                </text:list>
              </table:table-cell>
              <table:table-cell table:style-name="a2248">
                <text:list text:style-name="a2247">
                  <text:list-item>
                    <text:p text:style-name="a2246" text:class-names="" text:cond-style-name=""><text:span text:style-name="a2244" text:class-names="">R$ 1.500.000,00</text:span><text:span text:style-name="a2245" text:class-names=""/></text:p>
                  </text:list-item>
                </text:list>
              </table:table-cell>
              <table:table-cell table:style-name="a2253">
                <text:list text:style-name="a2252">
                  <text:list-item>
                    <text:p text:style-name="a2251" text:class-names="" text:cond-style-name=""><text:span text:style-name="a2249" text:class-names=""> </text:span><text:span text:style-name="a2250" text:class-names=""/></text:p>
                  </text:list-item>
                </text:list>
              </table:table-cell>
            </table:table-row>
            <table:table-row table:style-name="a2254" table:default-cell-style-name="">
              <table:table-cell table:style-name="a2258">
                <text:list text:style-name="a2257">
                  <text:list-item>
                    <text:p text:style-name="a2256" text:class-names="" text:cond-style-name=""><text:span text:style-name="a2255" text:class-names=""/></text:p>
                  </text:list-item>
                </text:list>
              </table:table-cell>
              <table:table-cell table:style-name="a2262">
                <text:list text:style-name="a2261">
                  <text:list-item>
                    <text:p text:style-name="a2260" text:class-names="" text:cond-style-name=""><text:span text:style-name="a2259" text:class-names=""/></text:p>
                  </text:list-item>
                </text:list>
              </table:table-cell>
              <table:table-cell table:style-name="a2266">
                <text:list text:style-name="a2265">
                  <text:list-item>
                    <text:p text:style-name="a2264" text:class-names="" text:cond-style-name=""><text:span text:style-name="a2263" text:class-names=""/></text:p>
                  </text:list-item>
                </text:list>
              </table:table-cell>
            </table:table-row>
            <table:table-row table:style-name="a2267" table:default-cell-style-name="">
              <table:table-cell table:style-name="a2271">
                <text:list text:style-name="a2270">
                  <text:list-item>
                    <text:p text:style-name="a2269" text:class-names="" text:cond-style-name=""><text:span text:style-name="a2268" text:class-names=""/></text:p>
                  </text:list-item>
                </text:list>
              </table:table-cell>
              <table:table-cell table:style-name="a2276">
                <text:list text:style-name="a2275">
                  <text:list-item>
                    <text:p text:style-name="a2274" text:class-names="" text:cond-style-name=""><text:span text:style-name="a2272" text:class-names="">Devolução</text:span><text:span text:style-name="a2273" text:class-names=""/></text:p>
                  </text:list-item>
                </text:list>
              </table:table-cell>
              <table:table-cell table:style-name="a2281">
                <text:list text:style-name="a2280">
                  <text:list-item>
                    <text:p text:style-name="a2279" text:class-names="" text:cond-style-name=""><text:span text:style-name="a2277" text:class-names="">R$ 250.000,00</text:span><text:span text:style-name="a2278" text:class-names=""/></text:p>
                  </text:list-item>
                </text:list>
              </table:table-cell>
            </table:table-row>
          </table:table>
          <draw:image xlink:href="" xlink:type="simple" xlink:show="embed" xlink:actuate="onLoad"/>
          <svg:title/>
          <svg:desc/>
        </draw:frame>
        <draw:frame draw:id="id172" draw:style-name="a2285" draw:name="CaixaDeTexto 5" svg:x="1.58203in" svg:y="0.83629in" svg:width="9.25833in" svg:height="0.40391in">
          <draw:text-box>
            <text:p text:style-name="a2284" text:class-names="" text:cond-style-name=""><text:span text:style-name="a2282" text:class-names="">Cálculos conforme Acordão 1497/2009 – TCU – 2ª Camara</text:span><text:span text:style-name="a2283" text:class-names=""/></text:p>
          </draw:text-box>
          <svg:title/>
          <svg:desc/>
        </draw:frame>
      </draw:page>
      <draw:page draw:name="Slide134" draw:style-name="a2286" draw:master-page-name="Master1-Layout2-cust-Título-e-conteúdo" presentation:presentation-page-layout-name="Master1-PPL2" draw:id="Slide-389">
        <draw:frame draw:id="id173" draw:style-name="a2290" draw:name="Title 1" svg:x="1.58203in" svg:y="0in" svg:width="6.75in" svg:height="1.02865in">
          <draw:text-box>
            <text:p text:style-name="a2289" text:class-names="" text:cond-style-name=""><text:span text:style-name="a2287" text:class-names="">Execução</text:span><text:span text:style-name="a2288" text:class-names=""><text:line-break/></text:span></text:p>
          </draw:text-box>
          <svg:title/>
          <svg:desc/>
        </draw:frame>
        <draw:frame draw:id="id174" draw:style-name="a2299" draw:name="Text Placeholder 2" svg:x="1.46924in" svg:y="1.38753in" svg:width="10.07986in" svg:height="2.6623in">
          <draw:text-box>
            <text:p text:style-name="a2294" text:class-names="" text:cond-style-name=""><text:span text:style-name="a2291" text:class-names="">Os recursos deverão ser mantidos na conta bancária específica da subvenção e somente poderão ser utilizados para pagamento de despesas constantes do plano de trabalho ou para aplicação no mercado financeiro.<text:s text:c="1"/></text:span><text:span text:style-name="a2292" text:class-names="">Pagamentos devem ocorrer da conta bancária específica, por meio de transferência eletrônica, diretamente ao beneficiário</text:span><text:span text:style-name="a2293" text:class-names="">.</text:span></text:p>
            <text:p text:style-name="a2296" text:class-names="" text:cond-style-name=""><text:span text:style-name="a2295" text:class-names="">Só deverão ser efetuados pagamentos para as empresas beneficiárias vencedoras do edital e nos montantes definidos no Termo de Outorga.</text:span></text:p>
            <text:p text:style-name="a2298" text:class-names="" text:cond-style-name=""><text:span text:style-name="a2297" text:class-names=""/></text:p>
          </draw:text-box>
          <svg:title/>
          <svg:desc/>
        </draw:frame>
        <draw:frame draw:id="id175" draw:style-name="a2303" draw:name="CaixaDeTexto 4" svg:x="1.58203in" svg:y="0.83629in" svg:width="6.10837in" svg:height="0.50488in">
          <draw:text-box>
            <text:p text:style-name="a2302" text:class-names="" text:cond-style-name=""><text:span text:style-name="a2300" text:class-names="">Formas de Pagamentos Permitidas</text:span><text:span text:style-name="a2301" text:class-names=""/></text:p>
          </draw:text-box>
          <svg:title/>
          <svg:desc/>
        </draw:frame>
        <draw:frame draw:id="id176" draw:style-name="a2307" draw:name="CaixaDeTexto 5" svg:x="1.58203in" svg:y="5.21384in" svg:width="6.10837in" svg:height="0.50488in">
          <draw:text-box>
            <text:p text:style-name="a2306" text:class-names="" text:cond-style-name=""><text:span text:style-name="a2304" text:class-names="">Comprovação das despesas</text:span><text:span text:style-name="a2305" text:class-names=""/></text:p>
          </draw:text-box>
          <svg:title/>
          <svg:desc/>
        </draw:frame>
        <draw:frame draw:id="id177" draw:style-name="a2314" draw:name="Text Placeholder 2" svg:x="1.58203in" svg:y="5.83838in" svg:width="10.20331in" svg:height="2.00656in">
          <draw:text-box>
            <text:p text:style-name="a2309" text:class-names="" text:cond-style-name=""><text:span text:style-name="a2308" text:class-names="">Termo de Outorga firmado com a empresa e ordens bancárias/ comprovantes de pagamento.</text:span></text:p>
            <text:p text:style-name="a2311" text:class-names="" text:cond-style-name=""><text:span text:style-name="a2310" text:class-names=""/></text:p>
            <text:p text:style-name="a2313" text:class-names="" text:cond-style-name=""><text:span text:style-name="a2312" text:class-names=""/></text:p>
          </draw:text-box>
          <svg:title/>
          <svg:desc/>
        </draw:frame>
      </draw:page>
      <draw:page draw:name="Slide135" draw:style-name="a2315" draw:master-page-name="Master1-Layout2-cust-Título-e-conteúdo" presentation:presentation-page-layout-name="Master1-PPL2" draw:id="Slide-390">
        <draw:frame draw:id="id178" draw:style-name="a2319" draw:name="Title 1" svg:x="1.58203in" svg:y="0in" svg:width="6.75in" svg:height="1.02865in">
          <draw:text-box>
            <text:p text:style-name="a2318" text:class-names="" text:cond-style-name=""><text:span text:style-name="a2316" text:class-names="">Execução</text:span><text:span text:style-name="a2317" text:class-names=""><text:line-break/></text:span></text:p>
          </draw:text-box>
          <svg:title/>
          <svg:desc/>
        </draw:frame>
        <draw:frame draw:id="id179" draw:style-name="a2328" draw:name="Text Placeholder 2" svg:x="1.46924in" svg:y="1.56019in" svg:width="10.07986in" svg:height="3.21354in">
          <draw:text-box>
            <text:p text:style-name="a2323" text:class-names="" text:cond-style-name=""><text:span text:style-name="a2320" text:class-names="">É obrigatória a aplicação financeira dos recursos pela Parceira Estadual, enquanto não empregados na sua finalidade, conforme definido no contrato (</text:span><text:span text:style-name="a2321" text:class-names="">caderneta de poupança, fundo de aplicação de curto prazo, outros);</text:span><text:span text:style-name="a2322" text:class-names=""/></text:p>
            <text:p text:style-name="a2325" text:class-names="" text:cond-style-name=""><text:span text:style-name="a2324" text:class-names="">Podem ser utilizados como fonte de recursos para alterações no plano de trabalho;</text:span></text:p>
            <text:p text:style-name="a2327" text:class-names="" text:cond-style-name=""><text:span text:style-name="a2326" text:class-names="">O rendimento financeiro não utilizado deverá ser integralmente devolvido à Finep, juntamente com o saldo residual do programa.</text:span></text:p>
          </draw:text-box>
          <svg:title/>
          <svg:desc/>
        </draw:frame>
        <draw:frame draw:id="id180" draw:style-name="a2332" draw:name="CaixaDeTexto 4" svg:x="1.58203in" svg:y="0.83629in" svg:width="6.10837in" svg:height="0.50488in">
          <draw:text-box>
            <text:p text:style-name="a2331" text:class-names="" text:cond-style-name=""><text:span text:style-name="a2329" text:class-names="">Rendimentos financeiros</text:span><text:span text:style-name="a2330" text:class-names=""/></text:p>
          </draw:text-box>
          <svg:title/>
          <svg:desc/>
        </draw:frame>
        <draw:frame draw:id="id181" draw:style-name="a2336" draw:name="CaixaDeTexto 5" svg:x="1.58203in" svg:y="3.5925in" svg:width="6.10837in" svg:height="0.50488in">
          <draw:text-box>
            <text:p text:style-name="a2335" text:class-names="" text:cond-style-name=""><text:span text:style-name="a2333" text:class-names="">Despesas vedadas</text:span><text:span text:style-name="a2334" text:class-names=""/></text:p>
          </draw:text-box>
          <svg:title/>
          <svg:desc/>
        </draw:frame>
        <draw:frame draw:id="id182" draw:style-name="a2352" draw:name="Text Placeholder 2" svg:x="1.58203in" svg:y="4.34215in" svg:width="10.20331in" svg:height="3.0303in">
          <draw:text-box>
            <text:p text:style-name="a2339" text:class-names="" text:cond-style-name=""><text:span text:style-name="a2337" text:class-names="">Em finalidade diversa da estabelecida no contrato;<text:s text:c="1"/></text:span><text:span text:style-name="a2338" text:class-names=""/></text:p>
            <text:p text:style-name="a2341" text:class-names="" text:cond-style-name=""><text:span text:style-name="a2340" text:class-names="">Em data anterior à vigência da subvenção;<text:s text:c="1"/></text:span></text:p>
            <text:p text:style-name="a2343" text:class-names="" text:cond-style-name=""><text:span text:style-name="a2342" text:class-names="">Em data posterior à vigência da subvenção, salvo se expressamente autorizada pela Finep e, desde que o fato gerador tenha ocorrido durante a vigência ou em situações em que reste comprovado que os dispêndios contribuíram para o atingimento dos objetivos pactuados.</text:span></text:p>
            <text:p text:style-name="a2345" text:class-names="" text:cond-style-name=""><text:span text:style-name="a2344" text:class-names=""/></text:p>
            <text:p text:style-name="a2347" text:class-names="" text:cond-style-name=""><text:span text:style-name="a2346" text:class-names=""/></text:p>
            <text:p text:style-name="a2349" text:class-names="" text:cond-style-name=""><text:span text:style-name="a2348" text:class-names=""/></text:p>
            <text:p text:style-name="a2351" text:class-names="" text:cond-style-name=""><text:span text:style-name="a2350" text:class-names=""/></text:p>
          </draw:text-box>
          <svg:title/>
          <svg:desc/>
        </draw:frame>
      </draw:page>
      <draw:page draw:name="Slide136" draw:style-name="a2353" draw:master-page-name="Master1-Layout2-cust-Título-e-conteúdo" presentation:presentation-page-layout-name="Master1-PPL2" draw:id="Slide-391">
        <draw:frame draw:id="id183" draw:style-name="a2372" draw:name="Text Placeholder 2" svg:x="1.62674in" svg:y="1.70253in" svg:width="10.23736in" svg:height="5.74867in">
          <draw:text-box>
            <text:p text:style-name="a2356" text:class-names="" text:cond-style-name=""><text:span text:style-name="a2354" text:class-names="">Não há o que se falar em remanejamento financeiro para os contratos de descentralização de recursos firmados entre a Finep e as FAPs/Instituições, uma vez que as únicas despesas apoiáveis são os repasses para as empresas beneficiárias selecionadas através de edital na rubrica Outros Serviços de Terceiros-Pessoa Jurídica.</text:span><text:span text:style-name="a2355" text:class-names=""><text:s text:c="1"/></text:span></text:p>
            <text:p text:style-name="a2358" text:class-names="" text:cond-style-name=""><text:span text:style-name="a2357" text:class-names=""/></text:p>
            <text:p text:style-name="a2361" text:class-names="" text:cond-style-name=""><text:span text:style-name="a2359" text:class-names="">A alteração dos itens poderá ocorrer caso a FAP/Instituição deseje utilizar os saldos dos recursos liberados ou os rendimentos de aplicação financeira para realizar aditivos de valor nos Termos de Outorga firmados com as empresas beneficiárias. Nesse caso, a alteração deverá ser solicitada à Finep, previamente à execução dos dispêndios, sob o risco de glosa dos mesmos.</text:span><text:span text:style-name="a2360" text:class-names=""/></text:p>
            <text:p text:style-name="a2364" text:class-names="" text:cond-style-name=""><text:span text:style-name="a2362" text:class-names=""><text:s text:c="1"/></text:span><text:span text:style-name="a2363" text:class-names=""/></text:p>
            <text:list text:style-name="a2367">
              <text:list-item>
                <text:list text:style-name="a2367">
                  <text:list-item>
                    <text:p text:style-name="a2366" text:class-names="" text:cond-style-name=""><text:span text:style-name="a2365" text:class-names=""/></text:p>
                  </text:list-item>
                </text:list>
              </text:list-item>
            </text:list>
            <text:p text:style-name="a2369" text:class-names="" text:cond-style-name=""><text:span text:style-name="a2368" text:class-names=""/></text:p>
            <text:p text:style-name="a2371" text:class-names="" text:cond-style-name=""><text:span text:style-name="a2370" text:class-names=""/></text:p>
          </draw:text-box>
          <svg:title/>
          <svg:desc/>
        </draw:frame>
        <draw:frame draw:id="id184" draw:style-name="a2378" draw:name="Title 1" svg:x="1.58203in" svg:y="0.18587in" svg:width="8.62834in" svg:height="0.72917in">
          <draw:text-box>
            <text:p text:style-name="a2377" text:class-names="" text:cond-style-name=""><text:span text:style-name="a2373" text:class-names="">Remanejamento financeiro</text:span><text:span text:style-name="a2374" text:class-names="">/</text:span><text:span text:style-name="a2375" text:class-names="">Alteração de itens<text:s text:c="1"/></text:span><text:span text:style-name="a2376" text:class-names=""/></text:p>
          </draw:text-box>
          <svg:title/>
          <svg:desc/>
        </draw:frame>
      </draw:page>
      <draw:page draw:name="Slide138" draw:style-name="a2379" draw:master-page-name="Master1-Layout2-cust-Título-e-conteúdo" presentation:presentation-page-layout-name="Master1-PPL2" draw:id="Slide-393">
        <draw:frame draw:id="id185" draw:style-name="a2436" draw:name="Text Placeholder 2" svg:x="1.54799in" svg:y="1.46628in" svg:width="10.23736in" svg:height="5.74867in">
          <draw:text-box>
            <text:p text:style-name="a2382" text:class-names="" text:cond-style-name=""><text:span text:style-name="a2380" text:class-names=""><text:s text:c="4"/>Composição</text:span><text:span text:style-name="a2381" text:class-names=""/></text:p>
            <text:list text:style-name="a2387">
              <text:list-item>
                <text:list text:style-name="a2387">
                  <text:list-item>
                    <text:p text:style-name="a2386" text:class-names="" text:cond-style-name=""><text:span text:style-name="a2383" text:class-names=""><text:s text:c="1"/>Aspecto Técnico -<text:s text:c="1"/></text:span><text:span text:style-name="a2384" text:class-names="">Relatórios Técnicos Parciais e Finais</text:span><text:span text:style-name="a2385" text:class-names=""/></text:p>
                  </text:list-item>
                </text:list>
              </text:list-item>
            </text:list>
            <text:list text:style-name="a2390">
              <text:list-item>
                <text:list text:style-name="a2390">
                  <text:list-item>
                    <text:p text:style-name="a2389" text:class-names="" text:cond-style-name=""><text:span text:style-name="a2388" text:class-names=""><text:s text:c="1"/>Aspecto Financeiro - Prestação de Contas Financeira Parciais e Finais</text:span></text:p>
                  </text:list-item>
                </text:list>
              </text:list-item>
            </text:list>
            <text:list text:style-name="a2393">
              <text:list-item>
                <text:list text:style-name="a2393">
                  <text:list-item>
                    <text:p text:style-name="a2392" text:class-names="" text:cond-style-name=""><text:span text:style-name="a2391" text:class-names=""/></text:p>
                  </text:list-item>
                </text:list>
              </text:list-item>
            </text:list>
            <text:p text:style-name="a2396" text:class-names="" text:cond-style-name=""><text:span text:style-name="a2394" text:class-names=""><text:s text:c="4"/>Como funciona?</text:span><text:span text:style-name="a2395" text:class-names=""/></text:p>
            <text:list text:style-name="a2401">
              <text:list-item>
                <text:list text:style-name="a2401">
                  <text:list-item>
                    <text:p text:style-name="a2400" text:class-names="" text:cond-style-name=""><text:span text:style-name="a2397" text:class-names=""><text:s text:c="1"/></text:span><text:span text:style-name="a2398" text:class-names="">Departamento Operacional da Finep:</text:span><text:span text:style-name="a2399" text:class-names=""><text:s text:c="1"/>Analisa o Relatório Técnico Parcial e Final<text:s text:c="1"/></text:span></text:p>
                  </text:list-item>
                </text:list>
              </text:list-item>
            </text:list>
            <text:list text:style-name="a2404">
              <text:list-item>
                <text:list text:style-name="a2404">
                  <text:list-item>
                    <text:p text:style-name="a2403" text:class-names="" text:cond-style-name=""><text:span text:style-name="a2402" text:class-names=""><text:s text:c="2"/>(DDTS - Gerente: Adriana Haguenauer)</text:span></text:p>
                  </text:list-item>
                </text:list>
              </text:list-item>
            </text:list>
            <text:list text:style-name="a2407">
              <text:list-item>
                <text:list text:style-name="a2407">
                  <text:list-item>
                    <text:p text:style-name="a2406" text:class-names="" text:cond-style-name=""><text:span text:style-name="a2405" text:class-names=""/></text:p>
                  </text:list-item>
                </text:list>
              </text:list-item>
            </text:list>
            <text:list text:style-name="a2412">
              <text:list-item>
                <text:list text:style-name="a2412">
                  <text:list-item>
                    <text:p text:style-name="a2411" text:class-names="" text:cond-style-name=""><text:span text:style-name="a2408" text:class-names=""><text:s text:c="1"/></text:span><text:span text:style-name="a2409" text:class-names="">Departamento de Prestação de Contas Financeira da Finep:</text:span><text:span text:style-name="a2410" text:class-names=""><text:s text:c="1"/>Analisa a Prestação de Contas Financeira Parcial e Final</text:span></text:p>
                  </text:list-item>
                </text:list>
              </text:list-item>
            </text:list>
            <text:list text:style-name="a2415">
              <text:list-item>
                <text:list text:style-name="a2415">
                  <text:list-item>
                    <text:p text:style-name="a2414" text:class-names="" text:cond-style-name=""><text:span text:style-name="a2413" text:class-names=""><text:s text:c="2"/>(DPCT – Gerente: Douglas Costa)</text:span></text:p>
                  </text:list-item>
                </text:list>
              </text:list-item>
            </text:list>
            <text:list text:style-name="a2418">
              <text:list-item>
                <text:list text:style-name="a2418">
                  <text:list-item>
                    <text:p text:style-name="a2417" text:class-names="" text:cond-style-name=""><text:span text:style-name="a2416" text:class-names=""/></text:p>
                  </text:list-item>
                </text:list>
              </text:list-item>
            </text:list>
            <text:list text:style-name="a2421">
              <text:list-item>
                <text:list text:style-name="a2421">
                  <text:list-item>
                    <text:p text:style-name="a2420" text:class-names="" text:cond-style-name=""><text:span text:style-name="a2419" text:class-names=""/></text:p>
                  </text:list-item>
                </text:list>
              </text:list-item>
            </text:list>
            <text:p text:style-name="a2423" text:class-names="" text:cond-style-name=""><text:span text:style-name="a2422" text:class-names=""/></text:p>
            <text:p text:style-name="a2425" text:class-names="" text:cond-style-name=""><text:span text:style-name="a2424" text:class-names=""/></text:p>
            <text:list text:style-name="a2428">
              <text:list-item>
                <text:list text:style-name="a2428">
                  <text:list-item>
                    <text:p text:style-name="a2427" text:class-names="" text:cond-style-name=""><text:span text:style-name="a2426" text:class-names=""/></text:p>
                  </text:list-item>
                </text:list>
              </text:list-item>
            </text:list>
            <text:list text:style-name="a2431">
              <text:list-item>
                <text:list text:style-name="a2431">
                  <text:list-item>
                    <text:p text:style-name="a2430" text:class-names="" text:cond-style-name=""><text:span text:style-name="a2429" text:class-names=""/></text:p>
                  </text:list-item>
                </text:list>
              </text:list-item>
            </text:list>
            <text:p text:style-name="a2433" text:class-names="" text:cond-style-name=""><text:span text:style-name="a2432" text:class-names=""/></text:p>
            <text:p text:style-name="a2435" text:class-names="" text:cond-style-name=""><text:span text:style-name="a2434" text:class-names=""/></text:p>
          </draw:text-box>
          <svg:title/>
          <svg:desc/>
        </draw:frame>
        <draw:frame draw:id="id186" draw:style-name="a2440" draw:name="Title 1" svg:x="1.54799in" svg:y="0.52129in" svg:width="6.75in" svg:height="0.72917in">
          <draw:text-box>
            <text:p text:style-name="a2439" text:class-names="" text:cond-style-name=""><text:span text:style-name="a2437" text:class-names="">Prestação de contas</text:span><text:span text:style-name="a2438" text:class-names=""/></text:p>
          </draw:text-box>
          <svg:title/>
          <svg:desc/>
        </draw:frame>
      </draw:page>
      <draw:page draw:name="Slide127" draw:style-name="a2441" draw:master-page-name="Master1-Layout2-cust-Título-e-conteúdo" presentation:presentation-page-layout-name="Master1-PPL2" draw:id="Slide-382">
        <draw:frame draw:id="id187" draw:style-name="a2445" draw:name="CaixaDeTexto 7" svg:x="1.58203in" svg:y="0.83629in" svg:width="10.28206in" svg:height="0.50488in">
          <draw:text-box>
            <text:p text:style-name="a2444" text:class-names="" text:cond-style-name=""><text:span text:style-name="a2442" text:class-names="">Composição</text:span><text:span text:style-name="a2443" text:class-names=""/></text:p>
          </draw:text-box>
          <svg:title/>
          <svg:desc/>
        </draw:frame>
        <draw:frame draw:id="id188" draw:style-name="a2476" draw:name="CaixaDeTexto 3" svg:x="4.1836in" svg:y="1.7626in" svg:width="7.28675in" svg:height="3.08988in">
          <draw:text-box>
            <text:list text:style-name="a2450">
              <text:list-item>
                <text:list text:style-name="a2450">
                  <text:list-item>
                    <text:p text:style-name="a2449" text:class-names="" text:cond-style-name=""><text:span text:style-name="a2446" text:class-names="">Anexo 1 - Demonstrativo de Utilização dos Recursos<text:s text:c="1"/></text:span><text:span text:style-name="a2447" text:class-names="">T</text:span><text:span text:style-name="a2448" text:class-names="">ransferidos pela Finep</text:span></text:p>
                  </text:list-item>
                </text:list>
              </text:list-item>
            </text:list>
            <text:list text:style-name="a2454">
              <text:list-item>
                <text:list text:style-name="a2454">
                  <text:list-item>
                    <text:p text:style-name="a2453" text:class-names="" text:cond-style-name=""><text:span text:style-name="a2451" text:class-names="">Anexo A.1 - Rendimento Auferido<text:s text:c="1"/></text:span><text:span text:style-name="a2452" text:class-names=""/></text:p>
                  </text:list-item>
                </text:list>
              </text:list-item>
            </text:list>
            <text:p text:style-name="a2457" text:class-names="" text:cond-style-name=""><text:span text:style-name="a2455" text:class-names="">Anexo 2 - Formulário de Relação de Desembolsos</text:span><text:span text:style-name="a2456" text:class-names=""/></text:p>
            <text:p text:style-name="a2459" text:class-names="" text:cond-style-name=""><text:span text:style-name="a2458" text:class-names="">Anexo V - Declaração<text:s text:c="1"/></text:span></text:p>
            <text:p text:style-name="a2469" text:class-names="" text:cond-style-name=""><text:span text:style-name="a2460" text:class-names="">Anexo 6-<text:s text:c="1"/></text:span><text:span text:style-name="a2461" text:class-names="">Demonstrativo Consolidado das Prestações de Contas das Empresas<text:s text:c="1"/></text:span><text:span text:style-name="a2462" text:class-names="">B</text:span><text:span text:style-name="a2463" text:class-names="">eneficiárias (apenas na<text:s text:c="1"/></text:span><text:span text:style-name="a2464" text:class-names="">p</text:span><text:span text:style-name="a2465" text:class-names="">restação de contas<text:s text:c="1"/></text:span><text:span text:style-name="a2466" text:class-names="">f</text:span><text:span text:style-name="a2467" text:class-names="">inal)<text:s text:c="1"/></text:span><text:span text:style-name="a2468" text:class-names=""/></text:p>
            <text:p text:style-name="a2471" text:class-names="" text:cond-style-name=""><text:span text:style-name="a2470" text:class-names=""/></text:p>
            <text:p text:style-name="a2473" text:class-names="" text:cond-style-name=""><text:span text:style-name="a2472" text:class-names=""/></text:p>
            <text:p text:style-name="a2475" text:class-names="" text:cond-style-name=""><text:span text:style-name="a2474" text:class-names=""/></text:p>
          </draw:text-box>
          <svg:title/>
          <svg:desc/>
        </draw:frame>
        <draw:frame draw:id="id189" draw:style-name="a2479" draw:name="CaixaDeTexto 5" svg:x="1.66146in" svg:y="1.42263in" svg:width="3.59551in" svg:height="0.35342in">
          <draw:text-box>
            <text:p text:style-name="a2478" text:class-names="" text:cond-style-name=""><text:span text:style-name="a2477" text:class-names="">Recursos FINEP</text:span></text:p>
          </draw:text-box>
          <svg:title/>
          <svg:desc/>
        </draw:frame>
        <draw:custom-shape svg:x="3.71224in" svg:y="1.78128in" svg:width="0.48933in" svg:height="2.28372in" draw:id="id190" draw:style-name="a2482" draw:name="AutoShape 15">
          <svg:title/>
          <svg:desc/>
          <text:p text:style-name="a2481" text:class-names="" text:cond-style-name=""><text:span text:style-name="a2480"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53888"/>
            <draw:equation draw:name="f13" draw:formula="5193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191" draw:style-name="a2485" draw:name="CaixaDeTexto 7" svg:x="1.15424in" svg:y="2.67038in" svg:width="2.56399in" svg:height="0.90879in">
          <draw:text-box>
            <text:p text:style-name="a2484" text:class-names="" text:cond-style-name=""><text:span text:style-name="a2483" text:class-names="">Formulário de Acompanhamento Financeiro</text:span></text:p>
          </draw:text-box>
          <svg:title/>
          <svg:desc/>
        </draw:frame>
        <draw:frame draw:id="id192" draw:style-name="a2488" draw:name="CaixaDeTexto 7" svg:x="1.15424in" svg:y="5.47295in" svg:width="2.56399in" svg:height="0.63952in">
          <draw:text-box>
            <text:p text:style-name="a2487" text:class-names="" text:cond-style-name=""><text:span text:style-name="a2486" text:class-names="">Outras documentações</text:span></text:p>
          </draw:text-box>
          <svg:title/>
          <svg:desc/>
        </draw:frame>
        <draw:custom-shape svg:x="3.75296in" svg:y="4.22249in" svg:width="0.48933in" svg:height="2.75621in" draw:id="id193" draw:style-name="a2491" draw:name="AutoShape 15">
          <svg:title/>
          <svg:desc/>
          <text:p text:style-name="a2490" text:class-names="" text:cond-style-name=""><text:span text:style-name="a2489"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53888"/>
            <draw:equation draw:name="f13" draw:formula="5193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194" draw:style-name="a2514" draw:name="CaixaDeTexto 3" svg:x="4.22545in" svg:y="4.14374in" svg:width="7.5599in" svg:height="3.96726in">
          <draw:text-box>
            <text:p text:style-name="a2493" text:class-names="" text:cond-style-name=""><text:span text:style-name="a2492" text:class-names="">Extratos bancários da conta corrente e da aplicação financeira</text:span></text:p>
            <text:p text:style-name="a2497" text:class-names="" text:cond-style-name=""><text:span text:style-name="a2494" text:class-names="">Comprovante de devolução de saldo residual, via GRU (apenas na<text:s text:c="1"/></text:span><text:span text:style-name="a2495" text:class-names="">prestação de contas final</text:span><text:span text:style-name="a2496" text:class-names="">)</text:span></text:p>
            <text:p text:style-name="a2500" text:class-names="" text:cond-style-name=""><text:span text:style-name="a2498" text:class-names="">Cópia(s) de publicação(ões) do resultado da seleção das empresas</text:span><text:span text:style-name="a2499" text:class-names=""><text:s text:c="1"/>(apenas em caso de não envio)</text:span></text:p>
            <text:p text:style-name="a2503" text:class-names="" text:cond-style-name=""><text:span text:style-name="a2501" text:class-names="">Termos de Outorga firmados</text:span><text:span text:style-name="a2502" text:class-names=""><text:s text:c="1"/>com as empresa (apenas em caso de não envio)</text:span></text:p>
            <text:p text:style-name="a2505" text:class-names="" text:cond-style-name=""><text:span text:style-name="a2504" text:class-names="">Comprovação das transferências (sob demanda)<text:s text:c="1"/></text:span></text:p>
            <text:p text:style-name="a2507" text:class-names="" text:cond-style-name=""><text:span text:style-name="a2506" text:class-names="">Envio de eventuais processos de TCE de empresas (quando houver danos com recursos federais)</text:span></text:p>
            <text:p text:style-name="a2509" text:class-names="" text:cond-style-name=""><text:span text:style-name="a2508" text:class-names=""/></text:p>
            <text:p text:style-name="a2511" text:class-names="" text:cond-style-name=""><text:span text:style-name="a2510" text:class-names=""/></text:p>
            <text:p text:style-name="a2513" text:class-names="" text:cond-style-name=""><text:span text:style-name="a2512" text:class-names=""/></text:p>
          </draw:text-box>
          <svg:title/>
          <svg:desc/>
        </draw:frame>
        <draw:frame draw:id="id195" draw:style-name="a2518" draw:name="Title 1" svg:x="1.58203in" svg:y="0.18587in" svg:width="7.36835in" svg:height="0.72917in">
          <draw:text-box>
            <text:p text:style-name="a2517" text:class-names="" text:cond-style-name=""><text:span text:style-name="a2515" text:class-names="">Prestação de contas financeira</text:span><text:span text:style-name="a2516" text:class-names=""/></text:p>
          </draw:text-box>
          <svg:title/>
          <svg:desc/>
        </draw:frame>
      </draw:page>
      <draw:page draw:name="Slide126" draw:style-name="a2519" draw:master-page-name="Master1-Layout2-cust-Título-e-conteúdo" presentation:presentation-page-layout-name="Master1-PPL2" draw:id="Slide-381">
        <draw:frame draw:id="id196" draw:style-name="a2523" draw:name="CaixaDeTexto 7" svg:x="1.58203in" svg:y="0.83629in" svg:width="10.28206in" svg:height="0.50488in">
          <draw:text-box>
            <text:p text:style-name="a2522" text:class-names="" text:cond-style-name=""><text:span text:style-name="a2520" text:class-names="">Composição</text:span><text:span text:style-name="a2521" text:class-names=""/></text:p>
          </draw:text-box>
          <svg:title/>
          <svg:desc/>
        </draw:frame>
        <draw:frame draw:id="id197" draw:style-name="a2536" draw:name="CaixaDeTexto 3" svg:x="4.1836in" svg:y="2.79802in" svg:width="7.28675in" svg:height="1.85797in">
          <draw:text-box>
            <text:p text:style-name="a2526" text:class-names="" text:cond-style-name=""><text:span text:style-name="a2524" text:class-names="">Anexo 3 - Demonstrativo de Utilização dos Recursos de Contrapartida</text:span><text:span text:style-name="a2525" text:class-names=""/></text:p>
            <text:p text:style-name="a2529" text:class-names="" text:cond-style-name=""><text:span text:style-name="a2527" text:class-names="">Anexo 4 - Formulário de Relação de Desembolsos</text:span><text:span text:style-name="a2528" text:class-names=""/></text:p>
            <text:p text:style-name="a2531" text:class-names="" text:cond-style-name=""><text:span text:style-name="a2530" text:class-names=""/></text:p>
            <text:p text:style-name="a2533" text:class-names="" text:cond-style-name=""><text:span text:style-name="a2532" text:class-names=""/></text:p>
            <text:p text:style-name="a2535" text:class-names="" text:cond-style-name=""><text:span text:style-name="a2534" text:class-names=""/></text:p>
          </draw:text-box>
          <svg:title/>
          <svg:desc/>
        </draw:frame>
        <draw:frame draw:id="id198" draw:style-name="a2539" draw:name="CaixaDeTexto 5" svg:x="1.66146in" svg:y="1.42263in" svg:width="6.97393in" svg:height="0.35342in">
          <draw:text-box>
            <text:p text:style-name="a2538" text:class-names="" text:cond-style-name=""><text:span text:style-name="a2537" text:class-names="">Recursos Contrapartida da Parceira ou Outros Aportes</text:span></text:p>
          </draw:text-box>
          <svg:title/>
          <svg:desc/>
        </draw:frame>
        <draw:custom-shape svg:x="3.71224in" svg:y="1.80804in" svg:width="0.48933in" svg:height="2.6507in" draw:id="id199" draw:style-name="a2542" draw:name="AutoShape 15">
          <svg:title/>
          <svg:desc/>
          <text:p text:style-name="a2541" text:class-names="" text:cond-style-name=""><text:span text:style-name="a2540"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53888"/>
            <draw:equation draw:name="f13" draw:formula="5193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200" draw:style-name="a2545" draw:name="CaixaDeTexto 7" svg:x="1.15424in" svg:y="2.67038in" svg:width="2.56399in" svg:height="1.17806in">
          <draw:text-box>
            <text:p text:style-name="a2544" text:class-names="" text:cond-style-name=""><text:span text:style-name="a2543" text:class-names="">Formulário de Acompanhamento Financeiro (Por partícipe)</text:span></text:p>
          </draw:text-box>
          <svg:title/>
          <svg:desc/>
        </draw:frame>
        <draw:frame draw:id="id201" draw:style-name="a2548" draw:name="CaixaDeTexto 7" svg:x="1.15424in" svg:y="5.47295in" svg:width="2.56399in" svg:height="0.63952in">
          <draw:text-box>
            <text:p text:style-name="a2547" text:class-names="" text:cond-style-name=""><text:span text:style-name="a2546" text:class-names="">Outras documentações</text:span></text:p>
          </draw:text-box>
          <svg:title/>
          <svg:desc/>
        </draw:frame>
        <draw:custom-shape svg:x="3.75296in" svg:y="4.56426in" svg:width="0.48933in" svg:height="2.3357in" draw:id="id202" draw:style-name="a2551" draw:name="AutoShape 15">
          <svg:title/>
          <svg:desc/>
          <text:p text:style-name="a2550" text:class-names="" text:cond-style-name=""><text:span text:style-name="a2549"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53888"/>
            <draw:equation draw:name="f13" draw:formula="5193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203" draw:style-name="a2562" draw:name="CaixaDeTexto 3" svg:x="4.22545in" svg:y="5.47549in" svg:width="7.5599in" svg:height="1.58197in">
          <draw:text-box>
            <text:p text:style-name="a2553" text:class-names="" text:cond-style-name=""><text:span text:style-name="a2552" text:class-names="">Extratos bancários da conta corrente e da aplicação financeira</text:span></text:p>
            <text:p text:style-name="a2555" text:class-names="" text:cond-style-name=""><text:span text:style-name="a2554" text:class-names="">Comprovação das transferências (sob demanda)<text:s text:c="1"/></text:span></text:p>
            <text:p text:style-name="a2557" text:class-names="" text:cond-style-name=""><text:span text:style-name="a2556" text:class-names=""/></text:p>
            <text:p text:style-name="a2559" text:class-names="" text:cond-style-name=""><text:span text:style-name="a2558" text:class-names=""/></text:p>
            <text:p text:style-name="a2561" text:class-names="" text:cond-style-name=""><text:span text:style-name="a2560" text:class-names=""/></text:p>
          </draw:text-box>
          <svg:title/>
          <svg:desc/>
        </draw:frame>
        <draw:frame draw:id="id204" draw:style-name="a2566" draw:name="Title 1" svg:x="1.58203in" svg:y="0.18587in" svg:width="7.36835in" svg:height="0.72917in">
          <draw:text-box>
            <text:p text:style-name="a2565" text:class-names="" text:cond-style-name=""><text:span text:style-name="a2563" text:class-names="">Prestação de contas financeira</text:span><text:span text:style-name="a2564" text:class-names=""/></text:p>
          </draw:text-box>
          <svg:title/>
          <svg:desc/>
        </draw:frame>
      </draw:page>
      <draw:page draw:name="Slide133" draw:style-name="a2567" draw:master-page-name="Master1-Layout2-cust-Título-e-conteúdo" presentation:presentation-page-layout-name="Master1-PPL2" draw:id="Slide-388">
        <draw:frame draw:id="id205" draw:style-name="a2626" draw:name="Text Placeholder 2" svg:x="1.62674in" svg:y="0.91504in" svg:width="10.23736in" svg:height="5.74867in">
          <draw:text-box>
            <text:p text:style-name="a2570" text:class-names="" text:cond-style-name=""><text:span text:style-name="a2568" text:class-names="">Quando enviar a prestação de contas:</text:span><text:span text:style-name="a2569" text:class-names=""/></text:p>
            <text:list text:style-name="a2576">
              <text:list-item>
                <text:list text:style-name="a2576">
                  <text:list-item>
                    <text:p text:style-name="a2575" text:class-names="" text:cond-style-name=""><text:span text:style-name="a2571" text:class-names="">Anual</text:span><text:span text:style-name="a2572" text:class-names="">:<text:s text:c="1"/></text:span><text:span text:style-name="a2573" text:class-names="">Conforme determinação da CGU, no mês de abril de casa exercício, a Finep enviará ofício exigindo dos parceiros a apresentação da prestação de contas financeira anual do exercício anterior;<text:s text:c="1"/></text:span><text:span text:style-name="a2574" text:class-names=""/></text:p>
                  </text:list-item>
                </text:list>
              </text:list-item>
            </text:list>
            <text:list text:style-name="a2580">
              <text:list-item>
                <text:list text:style-name="a2580">
                  <text:list-item>
                    <text:p text:style-name="a2579" text:class-names="" text:cond-style-name=""><text:span text:style-name="a2577" text:class-names="">Parciais:</text:span><text:span text:style-name="a2578" text:class-names=""><text:s text:c="1"/>Para liberação da 2ª parcela de recursos de subvenção e subsequentes é necessário o envio da prestação de contas parcial referente à parcela anterior de recursos liberada (FINEP e contrapartida/outros aportes), e assim sucessivamente;<text:s text:c="1"/></text:span></text:p>
                  </text:list-item>
                </text:list>
              </text:list-item>
            </text:list>
            <text:list text:style-name="a2587">
              <text:list-item>
                <text:list text:style-name="a2587">
                  <text:list-item>
                    <text:p text:style-name="a2586" text:class-names="" text:cond-style-name=""><text:span text:style-name="a2581" text:class-names="">Final:</text:span><text:span text:style-name="a2582" text:class-names=""><text:s text:c="1"/>A Parceira deverá prestará contas no prazo de<text:s text:c="1"/></text:span><text:span text:style-name="a2583" text:class-names="">90 dias<text:s text:c="1"/></text:span><text:span text:style-name="a2584" text:class-names="">a contar do fim do prazo de prestação de contas da última empresa beneficiária contratada.</text:span><text:span text:style-name="a2585" text:class-names=""><text:s text:c="1"/></text:span></text:p>
                  </text:list-item>
                </text:list>
              </text:list-item>
            </text:list>
            <text:list text:style-name="a2590">
              <text:list-item>
                <text:list text:style-name="a2590">
                  <text:list-item>
                    <text:p text:style-name="a2589" text:class-names="" text:cond-style-name=""><text:span text:style-name="a2588" text:class-names=""/></text:p>
                  </text:list-item>
                </text:list>
              </text:list-item>
            </text:list>
            <text:p text:style-name="a2592" text:class-names="" text:cond-style-name=""><text:span text:style-name="a2591" text:class-names="">Análise das prestações de contas:</text:span></text:p>
            <text:p text:style-name="a2594" text:class-names="" text:cond-style-name=""><text:span text:style-name="a2593" text:class-names=""/></text:p>
            <text:list text:style-name="a2599">
              <text:list-item>
                <text:list text:style-name="a2599">
                  <text:list-item>
                    <text:p text:style-name="a2598" text:class-names="" text:cond-style-name=""><text:span text:style-name="a2595" text:class-names="">Início da análise da prestação de contas final: Após a conclusão do Relatório Técnico Final</text:span><text:span text:style-name="a2596" text:class-names=""><text:s text:c="1"/></text:span><text:span text:style-name="a2597" text:class-names="">(regra);</text:span></text:p>
                  </text:list-item>
                </text:list>
              </text:list-item>
            </text:list>
            <text:list text:style-name="a2602">
              <text:list-item>
                <text:list text:style-name="a2602">
                  <text:list-item>
                    <text:p text:style-name="a2601" text:class-names="" text:cond-style-name=""><text:span text:style-name="a2600" text:class-names="">Prazo para a análise pela Finep: 1 ano, prorrogável por mais 1 ano (Art. 57, § 5º do Marco Legal);</text:span></text:p>
                  </text:list-item>
                </text:list>
              </text:list-item>
            </text:list>
            <text:list text:style-name="a2605">
              <text:list-item>
                <text:list text:style-name="a2605">
                  <text:list-item>
                    <text:p text:style-name="a2604" text:class-names="" text:cond-style-name=""><text:span text:style-name="a2603" text:class-names=""/></text:p>
                  </text:list-item>
                </text:list>
              </text:list-item>
            </text:list>
            <text:list text:style-name="a2608">
              <text:list-item>
                <text:list text:style-name="a2608">
                  <text:list-item>
                    <text:p text:style-name="a2607" text:class-names="" text:cond-style-name=""><text:span text:style-name="a2606" text:class-names="">Quando a prestação de contas está apta à aprovação é expedida carta à Fundação/Instituição comunicando a aprovação da prestação de contas e, no caso de prestação de contas final, quando o Relatório Técnico Final também for aprovado, o encerramento do projeto;</text:span></text:p>
                  </text:list-item>
                </text:list>
              </text:list-item>
            </text:list>
            <text:list text:style-name="a2611">
              <text:list-item>
                <text:list text:style-name="a2611">
                  <text:list-item>
                    <text:p text:style-name="a2610" text:class-names="" text:cond-style-name=""><text:span text:style-name="a2609" text:class-names="">Quando constatada alguma impropriedade, a Fundação/Instituição é comunicada por ofício e dispõe do prazo estabelecido, contados a partir da data do recebimento, para apresentação de resposta a todos os questionamentos efetuados, sob pena de inclusão do contrato no cadastro de inadimplência do SIAFI e posterior abertura de Tomada de Contas Especial.<text:s text:c="1"/></text:span></text:p>
                  </text:list-item>
                </text:list>
              </text:list-item>
            </text:list>
            <text:p text:style-name="a2613" text:class-names="" text:cond-style-name=""><text:span text:style-name="a2612" text:class-names=""/></text:p>
            <text:p text:style-name="a2615" text:class-names="" text:cond-style-name=""><text:span text:style-name="a2614" text:class-names=""/></text:p>
            <text:list text:style-name="a2618">
              <text:list-item>
                <text:list text:style-name="a2618">
                  <text:list-item>
                    <text:p text:style-name="a2617" text:class-names="" text:cond-style-name=""><text:span text:style-name="a2616" text:class-names=""/></text:p>
                  </text:list-item>
                </text:list>
              </text:list-item>
            </text:list>
            <text:list text:style-name="a2621">
              <text:list-item>
                <text:list text:style-name="a2621">
                  <text:list-item>
                    <text:p text:style-name="a2620" text:class-names="" text:cond-style-name=""><text:span text:style-name="a2619" text:class-names=""/></text:p>
                  </text:list-item>
                </text:list>
              </text:list-item>
            </text:list>
            <text:p text:style-name="a2623" text:class-names="" text:cond-style-name=""><text:span text:style-name="a2622" text:class-names=""/></text:p>
            <text:p text:style-name="a2625" text:class-names="" text:cond-style-name=""><text:span text:style-name="a2624" text:class-names=""/></text:p>
          </draw:text-box>
          <svg:title/>
          <svg:desc/>
        </draw:frame>
        <draw:frame draw:id="id206" draw:style-name="a2632" draw:name="Title 1" svg:x="1.58203in" svg:y="0.18587in" svg:width="7.36835in" svg:height="0.72917in">
          <draw:text-box>
            <text:p text:style-name="a2631" text:class-names="" text:cond-style-name=""><text:span text:style-name="a2627" text:class-names="">Prestação de Contas<text:s text:c="1"/></text:span><text:span text:style-name="a2628" text:class-names="">F</text:span><text:span text:style-name="a2629" text:class-names="">inanceira</text:span><text:span text:style-name="a2630" text:class-names=""/></text:p>
          </draw:text-box>
          <svg:title/>
          <svg:desc/>
        </draw:frame>
      </draw:page>
      <draw:page draw:name="Slide128" draw:style-name="a2633" draw:master-page-name="Master1-Layout2-cust-Título-e-conteúdo" presentation:presentation-page-layout-name="Master1-PPL2" draw:id="Slide-383">
        <draw:frame draw:id="id207" draw:style-name="a2702" draw:name="Text Placeholder 2" svg:x="1.62674in" svg:y="0.91504in" svg:width="10.23736in" svg:height="5.74867in">
          <draw:text-box>
            <text:p text:style-name="a2636" text:class-names="" text:cond-style-name=""><text:span text:style-name="a2634" text:class-names="">Outras considerações:</text:span><text:span text:style-name="a2635" text:class-names=""/></text:p>
            <text:p text:style-name="a2643" text:class-names="" text:cond-style-name=""><text:span text:style-name="a2637" text:class-names="">O saldo remanescente deverá ser devolvido em até 30 dias após o encerramento/rescisão do<text:s text:c="1"/></text:span><text:span text:style-name="a2638" text:class-names="">instrumento</text:span><text:span text:style-name="a2639" text:class-names="">. (</text:span><text:span text:style-name="a2640" text:class-names="">devolucaodesaldo@finep.gov.br</text:span><text:span text:style-name="a2641" text:class-names="">)</text:span><text:span text:style-name="a2642" text:class-names=""/></text:p>
            <text:p text:style-name="a2645" text:class-names="" text:cond-style-name=""><text:span text:style-name="a2644" text:class-names=""/></text:p>
            <text:p text:style-name="a2647" text:class-names="" text:cond-style-name=""><text:span text:style-name="a2646" text:class-names="">O saldo remanescente nos contratos de descentralização dos recursos de subvenção é composto por:</text:span></text:p>
            <text:list text:style-name="a2651">
              <text:list-item>
                <text:list text:style-name="a2651">
                  <text:list-item>
                    <text:p text:style-name="a2650" text:class-names="" text:cond-style-name=""><text:span text:style-name="a2648" text:class-names="">Saldo entre os recursos Finep recebido mais rendimentos de aplicação, subtraído das transferências efetuadas para as empresas selecionados em edital;</text:span><text:span text:style-name="a2649" text:class-names=""/></text:p>
                  </text:list-item>
                </text:list>
              </text:list-item>
            </text:list>
            <text:list text:style-name="a2654">
              <text:list-item>
                <text:list text:style-name="a2654">
                  <text:list-item>
                    <text:p text:style-name="a2653" text:class-names="" text:cond-style-name=""><text:span text:style-name="a2652" text:class-names="">Valores devolvidos pelas empresas beneficiárias referente aos saldos residuais dos projetos contratados, na proporção que cabe aos recursos Finep (Conforme Anexo 6).</text:span></text:p>
                  </text:list-item>
                </text:list>
              </text:list-item>
            </text:list>
            <text:list text:style-name="a2657">
              <text:list-item>
                <text:list text:style-name="a2657">
                  <text:list-item>
                    <text:p text:style-name="a2656" text:class-names="" text:cond-style-name=""><text:span text:style-name="a2655" text:class-names=""/></text:p>
                  </text:list-item>
                </text:list>
              </text:list-item>
            </text:list>
            <text:p text:style-name="a2659" text:class-names="" text:cond-style-name=""><text:span text:style-name="a2658" text:class-names="">Não se deve prestar contas do que já foi objeto de prestação de contas anterior, evitando duplicidade de lançamentos.<text:s text:c="1"/></text:span></text:p>
            <text:p text:style-name="a2661" text:class-names="" text:cond-style-name=""><text:span text:style-name="a2660" text:class-names=""/></text:p>
            <text:p text:style-name="a2669" text:class-names="" text:cond-style-name=""><text:span text:style-name="a2662" text:class-names="">As prestações de contas só serão aceitas se enviadas nos formulários disponíveis no site da FINEP, acompanhadas dos anexos, devidamente assinados eletronicamente.<text:s text:c="1"/></text:span><text:span text:style-name="a2663" text:class-names="">(</text:span><text:span text:style-name="a2664" text:class-names="">c</text:span><text:span text:style-name="a2665" text:class-names="">p_protocolo@finep.gov.br</text:span><text:span text:style-name="a2666" text:class-names="">)</text:span><text:span text:style-name="a2667" text:class-names="">.<text:s text:c="1"/></text:span><text:span text:style-name="a2668" text:class-names="">Formato PDF.</text:span></text:p>
            <text:p text:style-name="a2671" text:class-names="" text:cond-style-name=""><text:span text:style-name="a2670" text:class-names=""/></text:p>
            <text:p text:style-name="a2677" text:class-names="" text:cond-style-name=""><text:span text:style-name="a2672" text:class-names="">Todos os formulários e anexos devem conter as assinaturas eletrônicas do Ordenador de Despesas e do Coordenador do Projeto ou dirigente<text:s text:c="1"/></text:span><text:span text:style-name="a2673" text:class-names="">máximo</text:span><text:span text:style-name="a2674" text:class-names=""><text:s text:c="1"/>da<text:s text:c="1"/></text:span><text:span text:style-name="a2675" text:class-names="">instituição</text:span><text:span text:style-name="a2676" text:class-names="">.</text:span></text:p>
            <text:p text:style-name="a2679" text:class-names="" text:cond-style-name=""><text:span text:style-name="a2678" text:class-names=""/></text:p>
            <text:p text:style-name="a2685" text:class-names="" text:cond-style-name=""><text:span text:style-name="a2680" text:class-names="">Toda a documentação do projeto deverá ser mantida em arquivo exclusivo, disponível para fiscalização pelo prazo de<text:s text:c="1"/></text:span><text:span text:style-name="a2681" text:class-names="">5</text:span><text:span text:style-name="a2682" text:class-names=""><text:s text:c="1"/>anos<text:s text:c="1"/></text:span><text:span text:style-name="a2683" text:class-names="">a contar da data da aprovação da prestação de contas.</text:span><text:span text:style-name="a2684" text:class-names=""/></text:p>
            <text:p text:style-name="a2687" text:class-names="" text:cond-style-name=""><text:span text:style-name="a2686" text:class-names=""/></text:p>
            <text:p text:style-name="a2689" text:class-names="" text:cond-style-name=""><text:span text:style-name="a2688" text:class-names=""/></text:p>
            <text:p text:style-name="a2691" text:class-names="" text:cond-style-name=""><text:span text:style-name="a2690" text:class-names=""/></text:p>
            <text:list text:style-name="a2694">
              <text:list-item>
                <text:list text:style-name="a2694">
                  <text:list-item>
                    <text:p text:style-name="a2693" text:class-names="" text:cond-style-name=""><text:span text:style-name="a2692" text:class-names=""/></text:p>
                  </text:list-item>
                </text:list>
              </text:list-item>
            </text:list>
            <text:list text:style-name="a2697">
              <text:list-item>
                <text:list text:style-name="a2697">
                  <text:list-item>
                    <text:p text:style-name="a2696" text:class-names="" text:cond-style-name=""><text:span text:style-name="a2695" text:class-names=""/></text:p>
                  </text:list-item>
                </text:list>
              </text:list-item>
            </text:list>
            <text:p text:style-name="a2699" text:class-names="" text:cond-style-name=""><text:span text:style-name="a2698" text:class-names=""/></text:p>
            <text:p text:style-name="a2701" text:class-names="" text:cond-style-name=""><text:span text:style-name="a2700" text:class-names=""/></text:p>
          </draw:text-box>
          <svg:title/>
          <svg:desc/>
        </draw:frame>
        <draw:frame draw:id="id208" draw:style-name="a2706" draw:name="Title 1" svg:x="1.58203in" svg:y="0.18587in" svg:width="7.36835in" svg:height="0.72917in">
          <draw:text-box>
            <text:p text:style-name="a2705" text:class-names="" text:cond-style-name=""><text:span text:style-name="a2703" text:class-names="">Prestação de contas financeira</text:span><text:span text:style-name="a2704" text:class-names=""/></text:p>
          </draw:text-box>
          <svg:title/>
          <svg:desc/>
        </draw:frame>
      </draw:page>
      <draw:page draw:name="Slide129" draw:style-name="a2707" draw:master-page-name="Master1-Layout2-cust-Título-e-conteúdo" presentation:presentation-page-layout-name="Master1-PPL2" draw:id="Slide-384">
        <draw:frame draw:id="id209" draw:style-name="a2711" draw:name="Title 1" svg:x="1.58203in" svg:y="0.18587in" svg:width="6.75in" svg:height="0.72917in">
          <draw:text-box>
            <text:p text:style-name="a2710" text:class-names="" text:cond-style-name=""><text:span text:style-name="a2708" text:class-names="">Recomendações</text:span><text:span text:style-name="a2709" text:class-names=""/></text:p>
          </draw:text-box>
          <svg:title/>
          <svg:desc/>
        </draw:frame>
        <draw:frame draw:id="id210" draw:style-name="a2715" draw:name="Title 1" svg:x="1.58203in" svg:y="0.18587in" svg:width="6.75in" svg:height="0.72917in">
          <draw:text-box>
            <text:p text:style-name="a2714" text:class-names="" text:cond-style-name=""><text:span text:style-name="a2712" text:class-names="">Recomendações</text:span><text:span text:style-name="a2713" text:class-names=""/></text:p>
          </draw:text-box>
          <svg:title/>
          <svg:desc/>
        </draw:frame>
        <draw:frame draw:id="id211" draw:style-name="a2745" draw:name="Text Placeholder 2" svg:x="1.62674in" svg:y="0.99379in" svg:width="10.23736in" svg:height="5.74867in">
          <draw:text-box>
            <text:p text:style-name="a2719" text:class-names="" text:cond-style-name=""><text:span text:style-name="a2716" text:class-names="">Anuências da FINEP são concedidas por ofício</text:span><text:span text:style-name="a2717" text:class-names="">;</text:span><text:span text:style-name="a2718" text:class-names=""/></text:p>
            <text:p text:style-name="a2721" text:class-names="" text:cond-style-name=""><text:span text:style-name="a2720" text:class-names="">A instituição deve manter seu endereço físico e de e-mail sempre atualizados, para recebimento de comunicações oficiais da Finep. Os pedidos de atualização devem ser formalizados através do endereço eletrônico cp_protocolo@finep.gov.br;</text:span></text:p>
            <text:p text:style-name="a2723" text:class-names="" text:cond-style-name=""><text:span text:style-name="a2722" text:class-names="">Caso a Parceira <text:s text:c="1"/>não possua assinatura com certificação digital, é possível acessar o Portal Assina Finep e realizar a assinatura digital. Os representantes legais devem realizar previamente o cadastro, acessando https://assina.finep.gov.br e seguindo orientações do Manual para Procedimentos de Assinatura Eletrônica – Cliente;<text:s text:c="1"/></text:span></text:p>
            <text:p text:style-name="a2725" text:class-names="" text:cond-style-name=""><text:span text:style-name="a2724" text:class-names="">Havendo qualquer dúvida, entrar em contato com os analistas responsáveis – operacional e/ou financeiro;<text:s text:c="1"/></text:span></text:p>
            <text:p text:style-name="a2728" text:class-names="" text:cond-style-name=""><text:span text:style-name="a2726" text:class-names="">Todos os formulários mencionados estão disponíveis <text:s text:c="1"/>no site da Finep -<text:s text:c="1"/></text:span><text:span text:style-name="a2727" text:class-names="">http://www.finep.gov.br/area-para-clientes-externo/acompanhamento- financeiro/subvencao-econômica.</text:span></text:p>
            <text:p text:style-name="a2730" text:class-names="" text:cond-style-name=""><text:span text:style-name="a2729" text:class-names=""/></text:p>
            <text:p text:style-name="a2732" text:class-names="" text:cond-style-name=""><text:span text:style-name="a2731" text:class-names=""/></text:p>
            <text:p text:style-name="a2734" text:class-names="" text:cond-style-name=""><text:span text:style-name="a2733" text:class-names=""/></text:p>
            <text:list text:style-name="a2737">
              <text:list-item>
                <text:list text:style-name="a2737">
                  <text:list-item>
                    <text:p text:style-name="a2736" text:class-names="" text:cond-style-name=""><text:span text:style-name="a2735" text:class-names=""/></text:p>
                  </text:list-item>
                </text:list>
              </text:list-item>
            </text:list>
            <text:list text:style-name="a2740">
              <text:list-item>
                <text:list text:style-name="a2740">
                  <text:list-item>
                    <text:p text:style-name="a2739" text:class-names="" text:cond-style-name=""><text:span text:style-name="a2738" text:class-names=""/></text:p>
                  </text:list-item>
                </text:list>
              </text:list-item>
            </text:list>
            <text:p text:style-name="a2742" text:class-names="" text:cond-style-name=""><text:span text:style-name="a2741" text:class-names=""/></text:p>
            <text:p text:style-name="a2744" text:class-names="" text:cond-style-name=""><text:span text:style-name="a2743" text:class-names=""/></text:p>
          </draw:text-box>
          <svg:title/>
          <svg:desc/>
        </draw:frame>
      </draw:page>
      <draw:page draw:name="Slide17" draw:style-name="a2746" draw:master-page-name="Master1-Layout4-cust-Fechamento" presentation:presentation-page-layout-name="Master1-PPL4" draw:id="Slide-272">
        <draw:frame draw:id="id212" draw:style-name="a2759" draw:name="Título 1" svg:x="0.65333in" svg:y="0.56979in" svg:width="6in" svg:height="1.27177in">
          <draw:text-box>
            <text:p text:style-name="a2748" text:class-names="" text:cond-style-name=""><text:span text:style-name="a2747" text:class-names="">Departamento de Prestação de Contas da Diretoria de Desenvolvimento Cientifico e Tecnologico - DPCT</text:span></text:p>
            <text:p text:style-name="a2750" text:class-names="" text:cond-style-name=""><text:span text:style-name="a2749" text:class-names=""/></text:p>
            <text:p text:style-name="a2752" text:class-names="" text:cond-style-name=""><text:span text:style-name="a2751" text:class-names="">Douglas Costa</text:span></text:p>
            <text:p text:style-name="a2754" text:class-names="" text:cond-style-name=""><text:span text:style-name="a2753" text:class-names="">Gerente do DPCT</text:span></text:p>
            <text:p text:style-name="a2756" text:class-names="" text:cond-style-name=""><text:span text:style-name="a2755" text:class-names="">dfcosta@finep.gov.br</text:span></text:p>
            <text:p text:style-name="a2758" text:class-names="" text:cond-style-name=""><text:span text:style-name="a2757" text:class-names=""/></text:p>
          </draw:text-box>
          <svg:title/>
          <svg:desc/>
        </draw:frame>
      </draw:page>
      <draw:page draw:name="Slide19" draw:style-name="a2760" draw:master-page-name="Master1-Layout3-cust-Layout-Personalizado" presentation:presentation-page-layout-name="Master1-PPL3" draw:id="Slide-274"/>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apa"/>
    <style:presentation-page-layout style:name="Master1-PPL2" style:display-name="Título e conteúdo">
      <presentation:placeholder presentation:object="object" svg:x="0.66667in" svg:y="1.87282in" svg:width="6.99115in" svg:height="1.3208in"/>
    </style:presentation-page-layout>
    <style:presentation-page-layout style:name="Master1-PPL3" style:display-name="Layout Personalizado"/>
    <style:presentation-page-layout style:name="Master1-PPL4" style:display-name="Fechamento"/>
    <style:style style:family="table-cell" style:name="a213">
      <style:table-cell-properties/>
    </style:style>
    <style:style style:family="table-cell" style:name="a214">
      <style:table-cell-properties fo:background-color="#f2d0cc"/>
    </style:style>
    <style:style style:family="table-cell" style:name="a215">
      <style:table-cell-properties fo:background-color="#dd4f05" fo:border-bottom="0.04167in solid #ffffff"/>
      <style:text-properties fo:color="#ffffff" fo:font-family="+mn-lt" style:font-family-asian="+mn-ea" style:font-family-complex="+mn-cs" fo:font-weight="bold" style:font-weight-asian="bold" style:font-weight-complex="bold"/>
    </style:style>
    <style:style style:family="table-cell" style:name="a216">
      <style:table-cell-properties fo:background-color="#dd4f05"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217">
      <style:table-cell-properties fo:background-color="#dd4f05"/>
      <style:text-properties fo:color="#ffffff" fo:font-family="+mn-lt" style:font-family-asian="+mn-ea" style:font-family-complex="+mn-cs" fo:font-weight="bold" style:font-weight-asian="bold" style:font-weight-complex="bold"/>
    </style:style>
    <style:style style:family="table-cell" style:name="a210">
      <style:table-cell-properties fo:background-color="#f9e9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1">
      <style:table-cell-properties/>
    </style:style>
    <style:style style:family="table-cell" style:name="a218">
      <style:table-cell-properties fo:background-color="#dd4f05"/>
      <style:text-properties fo:color="#ffffff" fo:font-family="+mn-lt" style:font-family-asian="+mn-ea" style:font-family-complex="+mn-cs" fo:font-weight="bold" style:font-weight-asian="bold" style:font-weight-complex="bold"/>
    </style:style>
    <style:style style:family="table-cell" style:name="a212">
      <style:table-cell-properties fo:background-color="#f2d0cc"/>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215" table:paragraph-style-name=""/>
      <table:last-row table:style-name="a216" table:paragraph-style-name=""/>
      <table:first-column table:style-name="a217" table:paragraph-style-name=""/>
      <table:last-column table:style-name="a218" table:paragraph-style-name=""/>
      <table:body table:style-name="a210" table:paragraph-style-name=""/>
      <table:even-rows table:style-name="a213" table:paragraph-style-name=""/>
      <table:odd-rows table:style-name="a214" table:paragraph-style-name=""/>
      <table:even-columns table:style-name="a211" table:paragraph-style-name=""/>
      <table:odd-columns table:style-name="a21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
      <style:graphic-properties draw:fill="none" draw:stroke="solid" svg:stroke-width="0.01389in" svg:stroke-color="#000000" svg:stroke-opacity="100%"/>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parent-style-name="Graphics">
      <style:graphic-properties draw:fill="none" draw:stroke="none" draw:shadow="visible" draw:shadow-offset-x="0in" draw:shadow-offset-y="0.02515in" draw:shadow-color="#000000" draw:shadow-opacity="35%"/>
    </style:style>
    <style:style style:family="paragraph" style:name="a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 style:parent-style-name="Graphics">
      <style:graphic-properties draw:fill="none" draw:stroke="none" draw:shadow="visible" draw:shadow-offset-x="0in" draw:shadow-offset-y="0.02515in" draw:shadow-color="#000000" draw:shadow-opacity="35%"/>
    </style:style>
    <style:style style:family="text" style:name="a96">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draw:fill="none" draw:stroke="solid" svg:stroke-width="0.01389in" svg:stroke-color="#000000" svg:stroke-opacity="100%"/>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draw:fill="none" draw:stroke="solid" svg:stroke-width="0.01389in" svg:stroke-color="#000000" svg:stroke-opacity="100%"/>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ahoma"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 style:parent-style-name="Graphics">
      <style:graphic-properties draw:fill="none" draw:stroke="none" draw:shadow="visible" draw:shadow-offset-x="0in" draw:shadow-offset-y="0.02515in" draw:shadow-color="#000000" draw:shadow-opacity="35%"/>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parent-style-name="Graphics">
      <style:graphic-properties draw:fill="none" draw:stroke="none" draw:shadow="visible" draw:shadow-offset-x="0in" draw:shadow-offset-y="0.02515in" draw:shadow-color="#000000" draw:shadow-opacity="35%"/>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solid" svg:stroke-width="0.01389in" svg:stroke-color="#000000" svg:stroke-opacity="100%"/>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66667in" svg:y="0.30035in" svg:width="12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6667in" svg:y="1.75in" svg:width="12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6667in" svg:y="6.95139in" svg:width="3.11111in" svg:height="0.39931in" presentation:class="date-time" presentation:placeholder="false">
        <draw:text-box>
          <text:p text:style-name="a24" text:class-names="" text:cond-style-name=""><text:span text:style-name="a22" text:class-names=""><text:date text:fixed="false" style:data-style-name="a23">9/19/22</text:date></text:span></text:p>
        </draw:text-box>
        <svg:title/>
        <svg:desc/>
      </draw:frame>
      <draw:frame draw:id="id3" presentation:style-name="a28" draw:name="Footer Placeholder 4" svg:x="4.55556in" svg:y="6.95139in" svg:width="4.22222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55556in" svg:y="6.95139in" svg:width="3.1111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ço Reservado para Cabeçalho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ço Reservado para Data 2" svg:x="4.24826in" svg:y="0in" svg:width="3.25in" svg:height="0.50174in" presentation:class="date-time" presentation:placeholder="false">
          <draw:text-box>
            <text:p text:style-name="a37" text:class-names="" text:cond-style-name=""><text:span text:style-name="a35" text:class-names=""><text:date text:fixed="false" style:data-style-name="a36">19/09/2022</text:date></text:span></text:p>
          </draw:text-box>
          <svg:title/>
          <svg:desc/>
        </draw:frame>
        <draw:page-thumbnail svg:x="0.75in" svg:y="1.25in" svg:width="6in" svg:height="3.375in" presentation:class="page" draw:id="id7" presentation:style-name="a39" draw:name="Espaço Reservado para Imagem de Slide 3">
          <svg:title/>
          <svg:desc/>
        </draw:page-thumbnail>
        <draw:frame draw:id="id8" presentation:style-name="a54" draw:name="Espaço Reservado para Anotações 4" svg:x="0.75in" svg:y="4.8125in" svg:width="6in" svg:height="3.9375in" presentation:class="notes" presentation:placeholder="false">
          <draw:text-box>
            <text:p text:style-name="a41" text:class-names="" text:cond-style-name=""><text:span text:style-name="a40" text:class-names="">Editar estilos de texto Mestre</text:span></text:p>
            <text:list text:style-name="a44">
              <text:list-item>
                <text:list text:style-name="a44">
                  <text:list-item>
                    <text:p text:style-name="a43" text:class-names="" text:cond-style-name=""><text:span text:style-name="a42" text:class-names="">Segundo nível</text:span></text:p>
                  </text:list-item>
                </text:list>
              </text:list-item>
            </text:list>
            <text:list text:style-name="a47">
              <text:list-item>
                <text:list text:style-name="a47">
                  <text:list-item>
                    <text:list text:style-name="a47">
                      <text:list-item>
                        <text:p text:style-name="a46" text:class-names="" text:cond-style-name=""><text:span text:style-name="a45" text:class-names="">Terceiro ní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rto ní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Quinto nível</text:span></text:p>
                              </text:list-item>
                            </text:list>
                          </text:list-item>
                        </text:list>
                      </text:list-item>
                    </text:list>
                  </text:list-item>
                </text:list>
              </text:list-item>
            </text:list>
          </draw:text-box>
          <svg:title/>
          <svg:desc/>
        </draw:frame>
        <draw:frame draw:id="id9" presentation:style-name="a57" draw:name="Espaço Reservado para Rodapé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ço Reservado para Número de Slid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cust-Capa" style:page-layout-name="pageLayout1" draw:style-name="a62">
      <draw:frame draw:id="id11" draw:style-name="a63" draw:name="Imagem 2" svg:x="-0.01923in" svg:y="-0.00962in" svg:width="13.60684in" svg:height="7.65385in" style:rel-width="scale" style:rel-height="scale">
        <draw:image xlink:href="media/image1.jpg" xlink:type="simple" xlink:show="embed" xlink:actuate="onLoad"/>
        <svg:title/>
        <svg:desc/>
      </draw:frame>
      <presentation:notes style:page-layout-name="pageLayout2" draw:style-name="a93">
        <draw:frame draw:id="id5" presentation:style-name="a66" draw:name="Espaço Reservado para Cabeçalho 1" svg:x="0in" svg:y="0in" svg:width="3.25in" svg:height="0.50174in" presentation:class="header" presentation:placeholder="false">
          <draw:text-box>
            <text:p text:style-name="a65" text:class-names="" text:cond-style-name=""><text:span text:style-name="a64" text:class-names=""/></text:p>
          </draw:text-box>
          <svg:title/>
          <svg:desc/>
        </draw:frame>
        <draw:frame draw:id="id6" presentation:style-name="a70" draw:name="Espaço Reservado para Data 2" svg:x="4.24826in" svg:y="0in" svg:width="3.25in" svg:height="0.50174in" presentation:class="date-time" presentation:placeholder="false">
          <draw:text-box>
            <text:p text:style-name="a69" text:class-names="" text:cond-style-name=""><text:span text:style-name="a67" text:class-names=""><text:date text:fixed="false" style:data-style-name="a68">19/09/2022</text:date></text:span></text:p>
          </draw:text-box>
          <svg:title/>
          <svg:desc/>
        </draw:frame>
        <draw:page-thumbnail svg:x="0.75in" svg:y="1.25in" svg:width="6in" svg:height="3.375in" presentation:class="page" draw:id="id7" presentation:style-name="a71" draw:name="Espaço Reservado para Imagem de Slide 3">
          <svg:title/>
          <svg:desc/>
        </draw:page-thumbnail>
        <draw:frame draw:id="id8" presentation:style-name="a86" draw:name="Espaço Reservado para Anotações 4" svg:x="0.75in" svg:y="4.8125in" svg:width="6in" svg:height="3.9375in" presentation:class="notes" presentation:placeholder="false">
          <draw:text-box>
            <text:p text:style-name="a73" text:class-names="" text:cond-style-name=""><text:span text:style-name="a72" text:class-names="">Editar estilos de texto Mestre</text:span></text:p>
            <text:list text:style-name="a76">
              <text:list-item>
                <text:list text:style-name="a76">
                  <text:list-item>
                    <text:p text:style-name="a75" text:class-names="" text:cond-style-name=""><text:span text:style-name="a74" text:class-names="">Segundo nível</text:span></text:p>
                  </text:list-item>
                </text:list>
              </text:list-item>
            </text:list>
            <text:list text:style-name="a79">
              <text:list-item>
                <text:list text:style-name="a79">
                  <text:list-item>
                    <text:list text:style-name="a79">
                      <text:list-item>
                        <text:p text:style-name="a78" text:class-names="" text:cond-style-name=""><text:span text:style-name="a77" text:class-names="">Terceiro ní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Quarto nível</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3" text:class-names="">Quinto nível</text:span></text:p>
                              </text:list-item>
                            </text:list>
                          </text:list-item>
                        </text:list>
                      </text:list-item>
                    </text:list>
                  </text:list-item>
                </text:list>
              </text:list-item>
            </text:list>
          </draw:text-box>
          <svg:title/>
          <svg:desc/>
        </draw:frame>
        <draw:frame draw:id="id9" presentation:style-name="a89" draw:name="Espaço Reservado para Rodapé 5" svg:x="0in" svg:y="9.49826in" svg:width="3.25in" svg:height="0.50174in" presentation:class="footer" presentation:placeholder="false">
          <draw:text-box>
            <text:p text:style-name="a88" text:class-names="" text:cond-style-name=""><text:span text:style-name="a87" text:class-names=""/></text:p>
          </draw:text-box>
          <svg:title/>
          <svg:desc/>
        </draw:frame>
        <draw:frame draw:id="id10" presentation:style-name="a92" draw:name="Espaço Reservado para Número de Slide 6" svg:x="4.24826in" svg:y="9.49826in" svg:width="3.25in" svg:height="0.50174in" presentation:class="page-number" presentation:placeholder="false">
          <draw:text-box>
            <text:p text:style-name="a91" text:class-names="" text:cond-style-name=""><text:span text:style-name="a90" text:class-names=""><text:page-number style:num-format="1" text:fixed="false"/></text:span></text:p>
          </draw:text-box>
          <svg:title/>
          <svg:desc/>
        </draw:frame>
      </presentation:notes>
    </style:master-page>
    <style:master-page style:name="Master1-Layout2-cust-Título-e-conteúdo" style:page-layout-name="pageLayout1" draw:style-name="a94">
      <draw:frame draw:id="id12" draw:style-name="a95" draw:name="Imagem 5" svg:x="-0.07843in" svg:y="-0.01961in" svg:width="13.43137in" svg:height="7.55515in" style:rel-width="scale" style:rel-height="scale">
        <draw:image xlink:href="media/image2.jpg" xlink:type="simple" xlink:show="embed" xlink:actuate="onLoad"/>
        <svg:title/>
        <svg:desc/>
      </draw:frame>
      <draw:frame draw:id="id13" presentation:style-name="a100" draw:name="Espaço Reservado para Conteúdo 2" svg:x="0.66667in" svg:y="1.87282in" svg:width="6.99115in" svg:height="1.3208in" presentation:class="object" presentation:placeholder="false">
        <draw:text-box>
          <text:p text:style-name="a97" text:class-names="" text:cond-style-name=""><text:span text:style-name="a96" text:class-names="">Texto texto texto texto texto texto texto textoTexto texto texto texto texto texto texto textoTexto texto texto texto texto texto texto textoTexto texto texto texto texto texto texto textoTexto texto texto texto texto texto texto textoTexto texto texto texto texto texto texto texto</text:span></text:p>
          <text:p text:style-name="a99" text:class-names="" text:cond-style-name=""><text:span text:style-name="a98" text:class-names=""/></text:p>
        </draw:text-box>
        <svg:title/>
        <svg:desc/>
      </draw:frame>
      <presentation:notes style:page-layout-name="pageLayout2" draw:style-name="a130">
        <draw:frame draw:id="id5" presentation:style-name="a103" draw:name="Espaço Reservado para Cabeçalho 1" svg:x="0in" svg:y="0in" svg:width="3.25in" svg:height="0.50174in" presentation:class="header" presentation:placeholder="false">
          <draw:text-box>
            <text:p text:style-name="a102" text:class-names="" text:cond-style-name=""><text:span text:style-name="a101" text:class-names=""/></text:p>
          </draw:text-box>
          <svg:title/>
          <svg:desc/>
        </draw:frame>
        <draw:frame draw:id="id6" presentation:style-name="a107" draw:name="Espaço Reservado para Data 2" svg:x="4.24826in" svg:y="0in" svg:width="3.25in" svg:height="0.50174in" presentation:class="date-time" presentation:placeholder="false">
          <draw:text-box>
            <text:p text:style-name="a106" text:class-names="" text:cond-style-name=""><text:span text:style-name="a104" text:class-names=""><text:date text:fixed="false" style:data-style-name="a105">19/09/2022</text:date></text:span></text:p>
          </draw:text-box>
          <svg:title/>
          <svg:desc/>
        </draw:frame>
        <draw:page-thumbnail svg:x="0.75in" svg:y="1.25in" svg:width="6in" svg:height="3.375in" presentation:class="page" draw:id="id7" presentation:style-name="a108" draw:name="Espaço Reservado para Imagem de Slide 3">
          <svg:title/>
          <svg:desc/>
        </draw:page-thumbnail>
        <draw:frame draw:id="id8" presentation:style-name="a123" draw:name="Espaço Reservado para Anotações 4" svg:x="0.75in" svg:y="4.8125in" svg:width="6in" svg:height="3.9375in" presentation:class="notes" presentation:placeholder="false">
          <draw:text-box>
            <text:p text:style-name="a110" text:class-names="" text:cond-style-name=""><text:span text:style-name="a109" text:class-names="">Editar estilos de texto Mestre</text:span></text:p>
            <text:list text:style-name="a113">
              <text:list-item>
                <text:list text:style-name="a113">
                  <text:list-item>
                    <text:p text:style-name="a112" text:class-names="" text:cond-style-name=""><text:span text:style-name="a111" text:class-names="">Segundo nível</text:span></text:p>
                  </text:list-item>
                </text:list>
              </text:list-item>
            </text:list>
            <text:list text:style-name="a116">
              <text:list-item>
                <text:list text:style-name="a116">
                  <text:list-item>
                    <text:list text:style-name="a116">
                      <text:list-item>
                        <text:p text:style-name="a115" text:class-names="" text:cond-style-name=""><text:span text:style-name="a114" text:class-names="">Terceiro ní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Quarto ní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Quinto nível</text:span></text:p>
                              </text:list-item>
                            </text:list>
                          </text:list-item>
                        </text:list>
                      </text:list-item>
                    </text:list>
                  </text:list-item>
                </text:list>
              </text:list-item>
            </text:list>
          </draw:text-box>
          <svg:title/>
          <svg:desc/>
        </draw:frame>
        <draw:frame draw:id="id9" presentation:style-name="a126" draw:name="Espaço Reservado para Rodapé 5" svg:x="0in" svg:y="9.49826in" svg:width="3.25in" svg:height="0.50174in" presentation:class="footer" presentation:placeholder="false">
          <draw:text-box>
            <text:p text:style-name="a125" text:class-names="" text:cond-style-name=""><text:span text:style-name="a124" text:class-names=""/></text:p>
          </draw:text-box>
          <svg:title/>
          <svg:desc/>
        </draw:frame>
        <draw:frame draw:id="id10" presentation:style-name="a129" draw:name="Espaço Reservado para Número de Slide 6" svg:x="4.24826in" svg:y="9.49826in" svg:width="3.25in" svg:height="0.50174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cust-Layout-Personalizado" style:page-layout-name="pageLayout1" draw:style-name="a131">
      <draw:frame draw:id="id14" draw:style-name="a132" draw:name="Imagem 2" svg:x="0in" svg:y="0in" svg:width="13.33333in" svg:height="7.5in" style:rel-width="scale" style:rel-height="scale">
        <draw:image xlink:href="media/image3.jpg" xlink:type="simple" xlink:show="embed" xlink:actuate="onLoad"/>
        <svg:title/>
        <svg:desc/>
      </draw:frame>
      <presentation:notes style:page-layout-name="pageLayout2" draw:style-name="a162">
        <draw:frame draw:id="id5" presentation:style-name="a135" draw:name="Espaço Reservado para Cabeçalho 1" svg:x="0in" svg:y="0in" svg:width="3.25in" svg:height="0.50174in" presentation:class="header" presentation:placeholder="false">
          <draw:text-box>
            <text:p text:style-name="a134" text:class-names="" text:cond-style-name=""><text:span text:style-name="a133" text:class-names=""/></text:p>
          </draw:text-box>
          <svg:title/>
          <svg:desc/>
        </draw:frame>
        <draw:frame draw:id="id6" presentation:style-name="a139" draw:name="Espaço Reservado para Data 2" svg:x="4.24826in" svg:y="0in" svg:width="3.25in" svg:height="0.50174in" presentation:class="date-time" presentation:placeholder="false">
          <draw:text-box>
            <text:p text:style-name="a138" text:class-names="" text:cond-style-name=""><text:span text:style-name="a136" text:class-names=""><text:date text:fixed="false" style:data-style-name="a137">19/09/2022</text:date></text:span></text:p>
          </draw:text-box>
          <svg:title/>
          <svg:desc/>
        </draw:frame>
        <draw:page-thumbnail svg:x="0.75in" svg:y="1.25in" svg:width="6in" svg:height="3.375in" presentation:class="page" draw:id="id7" presentation:style-name="a140" draw:name="Espaço Reservado para Imagem de Slide 3">
          <svg:title/>
          <svg:desc/>
        </draw:page-thumbnail>
        <draw:frame draw:id="id8" presentation:style-name="a155" draw:name="Espaço Reservado para Anotações 4" svg:x="0.75in" svg:y="4.8125in" svg:width="6in" svg:height="3.9375in" presentation:class="notes" presentation:placeholder="false">
          <draw:text-box>
            <text:p text:style-name="a142" text:class-names="" text:cond-style-name=""><text:span text:style-name="a141" text:class-names="">Editar estilos de texto Mestre</text:span></text:p>
            <text:list text:style-name="a145">
              <text:list-item>
                <text:list text:style-name="a145">
                  <text:list-item>
                    <text:p text:style-name="a144" text:class-names="" text:cond-style-name=""><text:span text:style-name="a143" text:class-names="">Segundo nível</text:span></text:p>
                  </text:list-item>
                </text:list>
              </text:list-item>
            </text:list>
            <text:list text:style-name="a148">
              <text:list-item>
                <text:list text:style-name="a148">
                  <text:list-item>
                    <text:list text:style-name="a148">
                      <text:list-item>
                        <text:p text:style-name="a147" text:class-names="" text:cond-style-name=""><text:span text:style-name="a146" text:class-names="">Terceiro ní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rto ní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Quinto nível</text:span></text:p>
                              </text:list-item>
                            </text:list>
                          </text:list-item>
                        </text:list>
                      </text:list-item>
                    </text:list>
                  </text:list-item>
                </text:list>
              </text:list-item>
            </text:list>
          </draw:text-box>
          <svg:title/>
          <svg:desc/>
        </draw:frame>
        <draw:frame draw:id="id9" presentation:style-name="a158" draw:name="Espaço Reservado para Rodapé 5" svg:x="0in" svg:y="9.49826in" svg:width="3.25in" svg:height="0.50174in" presentation:class="footer" presentation:placeholder="false">
          <draw:text-box>
            <text:p text:style-name="a157" text:class-names="" text:cond-style-name=""><text:span text:style-name="a156" text:class-names=""/></text:p>
          </draw:text-box>
          <svg:title/>
          <svg:desc/>
        </draw:frame>
        <draw:frame draw:id="id10" presentation:style-name="a161" draw:name="Espaço Reservado para Número de Slide 6" svg:x="4.24826in" svg:y="9.49826in" svg:width="3.25in" svg:height="0.50174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4-cust-Fechamento" style:page-layout-name="pageLayout1" draw:style-name="a163">
      <draw:frame draw:id="id15" draw:style-name="a164" draw:name="Imagem 2" svg:x="0in" svg:y="0in" svg:width="13.33333in" svg:height="7.5in" style:rel-width="scale" style:rel-height="scale">
        <draw:image xlink:href="media/image4.jpg" xlink:type="simple" xlink:show="embed" xlink:actuate="onLoad"/>
        <svg:title/>
        <svg:desc/>
      </draw:frame>
      <presentation:notes style:page-layout-name="pageLayout2" draw:style-name="a194">
        <draw:frame draw:id="id5" presentation:style-name="a167" draw:name="Espaço Reservado para Cabeçalho 1" svg:x="0in" svg:y="0in" svg:width="3.25in" svg:height="0.50174in" presentation:class="header" presentation:placeholder="false">
          <draw:text-box>
            <text:p text:style-name="a166" text:class-names="" text:cond-style-name=""><text:span text:style-name="a165" text:class-names=""/></text:p>
          </draw:text-box>
          <svg:title/>
          <svg:desc/>
        </draw:frame>
        <draw:frame draw:id="id6" presentation:style-name="a171" draw:name="Espaço Reservado para Data 2" svg:x="4.24826in" svg:y="0in" svg:width="3.25in" svg:height="0.50174in" presentation:class="date-time" presentation:placeholder="false">
          <draw:text-box>
            <text:p text:style-name="a170" text:class-names="" text:cond-style-name=""><text:span text:style-name="a168" text:class-names=""><text:date text:fixed="false" style:data-style-name="a169">19/09/2022</text:date></text:span></text:p>
          </draw:text-box>
          <svg:title/>
          <svg:desc/>
        </draw:frame>
        <draw:page-thumbnail svg:x="0.75in" svg:y="1.25in" svg:width="6in" svg:height="3.375in" presentation:class="page" draw:id="id7" presentation:style-name="a172" draw:name="Espaço Reservado para Imagem de Slide 3">
          <svg:title/>
          <svg:desc/>
        </draw:page-thumbnail>
        <draw:frame draw:id="id8" presentation:style-name="a187" draw:name="Espaço Reservado para Anotações 4" svg:x="0.75in" svg:y="4.8125in" svg:width="6in" svg:height="3.9375in" presentation:class="notes" presentation:placeholder="false">
          <draw:text-box>
            <text:p text:style-name="a174" text:class-names="" text:cond-style-name=""><text:span text:style-name="a173" text:class-names="">Editar estilos de texto Mestre</text:span></text:p>
            <text:list text:style-name="a177">
              <text:list-item>
                <text:list text:style-name="a177">
                  <text:list-item>
                    <text:p text:style-name="a176" text:class-names="" text:cond-style-name=""><text:span text:style-name="a175" text:class-names="">Segundo nível</text:span></text:p>
                  </text:list-item>
                </text:list>
              </text:list-item>
            </text:list>
            <text:list text:style-name="a180">
              <text:list-item>
                <text:list text:style-name="a180">
                  <text:list-item>
                    <text:list text:style-name="a180">
                      <text:list-item>
                        <text:p text:style-name="a179" text:class-names="" text:cond-style-name=""><text:span text:style-name="a178" text:class-names="">Terceiro ní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rto ní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Quinto nível</text:span></text:p>
                              </text:list-item>
                            </text:list>
                          </text:list-item>
                        </text:list>
                      </text:list-item>
                    </text:list>
                  </text:list-item>
                </text:list>
              </text:list-item>
            </text:list>
          </draw:text-box>
          <svg:title/>
          <svg:desc/>
        </draw:frame>
        <draw:frame draw:id="id9" presentation:style-name="a190" draw:name="Espaço Reservado para Rodapé 5" svg:x="0in" svg:y="9.49826in" svg:width="3.25in" svg:height="0.50174in" presentation:class="footer" presentation:placeholder="false">
          <draw:text-box>
            <text:p text:style-name="a189" text:class-names="" text:cond-style-name=""><text:span text:style-name="a188" text:class-names=""/></text:p>
          </draw:text-box>
          <svg:title/>
          <svg:desc/>
        </draw:frame>
        <draw:frame draw:id="id10" presentation:style-name="a193" draw:name="Espaço Reservado para Número de Slide 6" svg:x="4.24826in" svg:y="9.49826in" svg:width="3.25in" svg:height="0.50174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master-page>
    <style:handout-master style:page-layout-name="pageLayout3" draw:style-name="a195">
      <draw:frame draw:id="id16" presentation:style-name="a198" draw:name="Header Placeholder 1" svg:x="0in" svg:y="0in" svg:width="3.25in" svg:height="0.5in" presentation:class="header" presentation:placeholder="false">
        <draw:text-box>
          <text:p text:style-name="a197" text:class-names="" text:cond-style-name=""><text:span text:style-name="a196" text:class-names=""/></text:p>
        </draw:text-box>
        <svg:title/>
        <svg:desc/>
      </draw:frame>
      <draw:frame draw:id="id17" presentation:style-name="a203" draw:name="Date Placeholder 2" svg:x="4.24826in" svg:y="0in" svg:width="3.25in" svg:height="0.5in" presentation:class="date-time" presentation:placeholder="false">
        <draw:text-box>
          <text:p text:style-name="a202" text:class-names="" text:cond-style-name=""><text:span text:style-name="a199" text:class-names=""><text:date text:fixed="false" style:data-style-name="a200">19/09/2022</text:date></text:span><text:span text:style-name="a201" text:class-names=""/></text:p>
        </draw:text-box>
        <svg:title/>
        <svg:desc/>
      </draw:frame>
      <draw:frame draw:id="id18" presentation:style-name="a206" draw:name="Footer Placeholder 3" svg:x="0in" svg:y="9.49826in" svg:width="3.25in" svg:height="0.5in" presentation:class="footer" presentation:placeholder="false">
        <draw:text-box>
          <text:p text:style-name="a205" text:class-names="" text:cond-style-name=""><text:span text:style-name="a204" text:class-names=""/></text:p>
        </draw:text-box>
        <svg:title/>
        <svg:desc/>
      </draw:frame>
      <draw:frame draw:id="id19" presentation:style-name="a209" draw:name="Slide Number Placeholder 4" svg:x="4.24826in" svg:y="9.49826in" svg:width="3.25in" svg:height="0.5in" presentation:class="page-number" presentation:placeholder="false">
        <draw:text-box>
          <text:p text:style-name="a208" text:class-names="" text:cond-style-name=""><text:span text:style-name="a20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Camila Moletta</meta:initial-creator>
    <dc:creator>Microsoft Office User</dc:creator>
    <meta:creation-date>2013-11-12T13:20:39Z</meta:creation-date>
    <dc:date>2022-09-19T18:55:07Z</dc:date>
    <meta:template xlink:href="" xlink:type="simple"/>
    <meta:editing-cycles>211</meta:editing-cycles>
    <meta:editing-duration>PT193159S</meta:editing-duration>
    <meta:document-statistic meta:paragraph-count="611" meta:word-count="6442"/>
  </office:meta>
</office:document-meta>
</file>