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4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vertical-align="automatic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Presta_231__227_o_32_de_32_Contas_32__40_I_41_" style:data-style-name="N0">
      <style:table-cell-properties style:vertical-align="middle" fo:background-color="transparent" style:cell-protect="protected"/>
    </style:style>
    <style:style style:name="ce8" style:family="table-cell" style:parent-style-name="Normal_Presta_231__227_o_32_de_32_Contas_32__40_I_41_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Normal_Presta_231__227_o_32_de_32_Contas_32__40_I_41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Normal_Presta_231__227_o_32_de_32_Contas_32__40_I_41_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Normal_Presta_231__227_o_32_de_32_Contas_32__40_I_41_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style:vertical-align="automatic"/>
    </style:style>
    <style:style style:name="ce13" style:family="table-cell" style:parent-style-name="Default" style:data-style-name="N4">
      <style:table-cell-properties style:vertical-align="automatic"/>
    </style:style>
    <style:style style:name="ce14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16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double #000000" style:vertical-align="middle" fo:background-color="transparent" style:cell-protect="none"/>
    </style:style>
    <style:style style:name="ce17" style:family="table-cell" style:parent-style-name="Normal_Presta_231__227_o_32_de_32_Contas_32__40_I_41_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cell-protect="none"/>
    </style:style>
    <style:style style:name="ce18" style:family="table-cell" style:parent-style-name="Normal_Presta_231__227_o_32_de_32_Contas_32__40_I_41_" style:data-style-name="N39">
      <style:table-cell-properties fo:border-top="thin solid #000000" fo:border-bottom="thin double #000000" fo:border-left="none" fo:border-right="thin solid #000000" style:vertical-align="middle" fo:background-color="transparent" style:cell-protect="none"/>
    </style:style>
    <style:style style:name="ce19" style:family="table-cell" style:parent-style-name="Normal_Presta_231__227_o_32_de_32_Contas_32__40_I_41_" style:data-style-name="N39">
      <style:table-cell-properties fo:border-top="thin solid #000000" fo:border-bottom="thin double #000000" fo:border-left="thin solid #000000" fo:border-right="thin double #000000" style:vertical-align="middle" fo:background-color="transparent" style:cell-protect="none"/>
    </style:style>
    <style:style style:name="ce20" style:family="table-cell" style:parent-style-name="Normal_Presta_231__227_o_32_de_32_Contas_32__40_I_41_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</style:style>
    <style:style style:name="ce21" style:family="table-cell" style:parent-style-name="Normal_Presta_231__227_o_32_de_32_Contas_32__40_I_41_" style:data-style-name="N39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Normal_Presta_231__227_o_32_de_32_Contas_32__40_I_41_" style:data-style-name="N0">
      <style:table-cell-properties style:vertical-align="middle" fo:background-color="#FFFFFF" style:cell-protect="protected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style:vertical-align="top" fo:background-color="#FFFFFF"/>
    </style:style>
    <style:style style:name="ce3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Normal_Presta_231__227_o_32_de_32_Contas_32__40_I_41_" style:data-style-name="N4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35" style:family="table-cell" style:parent-style-name="Normal_Presta_231__227_o_32_de_32_Contas_32__40_I_41_" style:data-style-name="N39">
      <style:table-cell-properties style:vertical-align="middle" fo:background-color="#FFFFFF" style:cell-protect="none"/>
    </style:style>
    <style:style style:name="ce36" style:family="table-cell" style:parent-style-name="Normal_Presta_231__227_o_32_de_32_Contas_32__40_I_41_" style:data-style-name="N39">
      <style:table-cell-properties style:vertical-align="middle" fo:background-color="#FFFFFF" style:cell-protect="protected"/>
    </style:style>
    <style:style style:name="ce37" style:family="table-cell" style:parent-style-name="Normal_Presta_231__227_o_32_de_32_Contas_32__40_I_41_" style:data-style-name="N0">
      <style:table-cell-properties fo:border-top="none" fo:border-bottom="none" fo:border-left="thin double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Normal_Presta_231__227_o_32_de_32_Contas_32__40_I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Normal_Presta_231__227_o_32_de_32_Contas_32__40_I_41_" style:data-style-name="N37">
      <style:table-cell-properties fo:border-top="none" fo:border-bottom="none" fo:border-left="thin solid #000000" fo:border-right="none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40" style:family="table-cell" style:parent-style-name="Normal_Presta_231__227_o_32_de_32_Contas_32__40_I_41_" style:data-style-name="N0">
      <style:table-cell-properties style:vertical-align="middle" fo:background-color="#FFFFFF" style:cell-protect="protected"/>
    </style:style>
    <style:style style:name="ce41" style:family="table-cell" style:parent-style-name="Normal_Presta_231__227_o_32_de_32_Contas_32__40_I_41_" style:data-style-name="N39">
      <style:table-cell-properties style:vertical-align="middle" fo:background-color="#FFFFFF" style:cell-protect="protected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style:vertical-align="automatic" fo:background-color="#FFFFFF"/>
    </style:style>
    <style:style style:name="ce45" style:family="table-cell" style:parent-style-name="Default" style:data-style-name="N4">
      <style:table-cell-properties style:vertical-align="automatic" fo:background-color="#FFFFFF"/>
    </style:style>
    <style:style style:name="ce4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2">
      <style:table-cell-properties fo:background-color="#FFFFFF"/>
    </style:style>
    <style:style style:name="ce54" style:family="table-cell" style:parent-style-name="Default" style:data-style-name="N4">
      <style:table-cell-properties fo:background-color="#FFFFFF"/>
    </style:style>
    <style:style style:name="ce5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2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thin double #000000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Normal_Presta_231__227_o_32_de_32_Contas_32__40_I_41_" style:data-style-name="N0">
      <style:table-cell-properties fo:border-top="none" fo:border-bottom="none" fo:border-left="thin double #000000" fo:border-right="none" style:vertical-align="middle" fo:background-color="#FFFFFF" style:cell-protect="protected"/>
    </style:style>
    <style:style style:name="ce62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Normal_Presta_231__227_o_32_de_32_Contas_32__40_I_41_" style:data-style-name="N39">
      <style:table-cell-properties fo:border-top="thin solid #000000" fo:border-bottom="thin double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70" style:family="table-cell" style:parent-style-name="Normal_Presta_231__227_o_32_de_32_Contas_32__40_I_41_" style:data-style-name="N39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71" style:family="table-cell" style:parent-style-name="Normal_Presta_231__227_o_32_de_32_Contas_32__40_I_41_" style:data-style-name="N39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72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</style:style>
    <style:style style:name="ce7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Normal_Presta_231__227_o_32_de_32_Contas_32__40_I_41_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76" style:family="table-cell" style:parent-style-name="Normal_Presta_231__227_o_32_de_32_Contas_32__40_I_41_" style:data-style-name="N39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80" style:family="table-cell" style:parent-style-name="Default" style:data-style-name="N2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2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7" style:family="table-cell" style:parent-style-name="Default" style:data-style-name="N2">
      <style:table-cell-properties style:vertical-align="automatic" fo:background-color="#FFFFFF" style:cell-protect="none"/>
    </style:style>
    <style:style style:name="ce8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2">
      <style:table-cell-properties style:vertical-align="middle" fo:wrap-option="wrap"/>
    </style:style>
    <style:style style:name="ce9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2">
      <style:table-cell-properties fo:border="thin solid #000000" style:vertical-align="middle" fo:wrap-option="wrap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Normal_Presta_231__227_o_32_de_32_Contas_32__40_I_41_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Normal_Presta_231__227_o_32_de_32_Contas_32__40_I_41_" style:data-style-name="N0">
      <style:table-cell-properties style:vertical-align="middle" fo:background-color="transparent" style:cell-protect="protected"/>
    </style:style>
    <style:style style:name="ce10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/>
    </style:style>
    <style:style style:name="ce105" style:family="table-cell" style:parent-style-name="Default" style:data-style-name="N0">
      <style:table-cell-properties fo:border="thin solid #000000" style:vertical-align="middle" fo:wrap-option="wrap"/>
    </style:style>
    <style:style style:name="ce106" style:family="table-cell" style:parent-style-name="Default" style:data-style-name="N19">
      <style:table-cell-properties fo:border="thin solid #000000" style:vertical-align="middle" fo:wrap-option="wrap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09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/>
    </style:style>
    <style:style style:name="ce11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/>
    </style:style>
    <style:style style:name="ce117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automatic" fo:background-color="transparent"/>
    </style:style>
    <style:style style:name="ce118" style:family="table-cell" style:parent-style-name="Default" style:data-style-name="N2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21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2" style:family="table-cell" style:parent-style-name="Moeda" style:data-style-name="N34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3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124" style:family="table-cell" style:parent-style-name="Moeda" style:data-style-name="N34">
      <style:table-cell-properties fo:border="thin solid #000000" style:vertical-align="middle" fo:background-color="transparent" style:cell-protect="none"/>
    </style:style>
    <style:style style:name="ce125" style:family="table-cell" style:parent-style-name="Moeda" style:data-style-name="N3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3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41" style:family="table-cell" style:parent-style-name="Normal_Presta_231__227_o_32_de_32_Contas_32__40_I_41_" style:data-style-name="N0">
      <style:table-cell-properties fo:border-top="thin double #000000" fo:border-bottom="thin solid #000000" fo:border-left="thin double #000000" fo:border-right="thin solid #000000" style:vertical-align="middle" fo:background-color="#005051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2" style:family="table-cell" style:parent-style-name="Normal_Presta_231__227_o_32_de_32_Contas_32__40_I_41_" style:data-style-name="N0">
      <style:table-cell-properties fo:border-top="none" fo:border-bottom="thin double #000000" fo:border-left="thin double #000000" fo:border-right="none" style:vertical-align="middle" fo:background-color="#005051" style:cell-protect="protected"/>
      <style:text-properties fo:color="#FFFFFF" fo:font-weight="bold" style:font-weight-asian="bold" style:font-weight-complex="bold" style:font-family-generic="swiss"/>
    </style:style>
    <style:style style:name="ce143" style:family="table-cell" style:parent-style-name="Normal_Presta_231__227_o_32_de_32_Contas_32__40_I_41_" style:data-style-name="N0">
      <style:table-cell-properties fo:border-top="thin double #000000" fo:border-bottom="thin solid #000000" fo:border-left="none" fo:border-right="thin double #000000" style:vertical-align="middle" fo:wrap-option="wrap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4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middle" fo:background-color="#005051"/>
      <style:text-properties fo:color="#FFFFFF" fo:font-weight="bold" style:font-weight-asian="bold" style:font-weight-complex="bold" style:font-family-generic="swiss"/>
    </style:style>
    <style:style style:name="ce145" style:family="table-cell" style:parent-style-name="Default" style:data-style-name="N39">
      <style:table-cell-properties fo:border-top="thin double #000000" fo:border-bottom="thin solid #000000" fo:border-left="thin solid #000000" fo:border-right="thin double #000000" style:vertical-align="middle" fo:background-color="#005051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Normal_Presta_231__227_o_32_de_32_Contas_32__40_I_41_" style:data-style-name="N0">
      <style:table-cell-properties fo:border-top="thin double #000000" fo:border-bottom="thin double #000000" fo:border-left="thin double #000000" fo:border-right="thin solid #000000" style:vertical-align="middle" fo:background-color="#005051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7" style:family="table-cell" style:parent-style-name="Normal_Presta_231__227_o_32_de_32_Contas_32__40_I_41_" style:data-style-name="N39">
      <style:table-cell-properties fo:border-top="thin double #000000" fo:border-bottom="thin double #000000" fo:border-left="thin solid #000000" fo:border-right="thin solid #000000" style:vertical-align="middle" fo:background-color="#005051" style:cell-protect="none"/>
      <style:text-properties fo:color="#FFFFFF" style:font-family-generic="swiss"/>
    </style:style>
    <style:style style:name="ce148" style:family="table-cell" style:parent-style-name="Normal_Presta_231__227_o_32_de_32_Contas_32__40_I_41_" style:data-style-name="N39">
      <style:table-cell-properties fo:border-top="thin double #000000" fo:border-bottom="thin double #000000" fo:border-left="thin solid #000000" fo:border-right="thin double #000000" style:vertical-align="middle" fo:background-color="#005051" style:cell-protect="none"/>
      <style:text-properties fo:color="#FFFFFF" fo:font-weight="bold" style:font-weight-asian="bold" style:font-weight-complex="bold" style:font-family-generic="swiss"/>
    </style:style>
    <style:style style:name="ce149" style:family="table-cell" style:parent-style-name="Normal_Presta_231__227_o_32_de_32_Contas_32__40_I_41_" style:data-style-name="N39">
      <style:table-cell-properties fo:border-top="thin double #000000" fo:border-bottom="thin double #000000" fo:border-left="thin solid #000000" fo:border-right="thin solid #000000" style:vertical-align="middle" fo:background-color="#005051" style:cell-protect="none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Normal_Presta_231__227_o_32_de_32_Contas_32__40_I_41_" style:data-style-name="N39">
      <style:table-cell-properties fo:border-top="thin double #000000" fo:border-bottom="thin solid #000000" fo:border-left="thin solid #000000" fo:border-right="thin double #000000" style:vertical-align="middle" fo:background-color="#005051" style:cell-protect="protected"/>
      <style:text-properties fo:color="#FFFFFF" fo:font-weight="bold" style:font-weight-asian="bold" style:font-weight-complex="bold" style:font-family-generic="swiss"/>
    </style:style>
    <style:style style:name="ce151" style:family="table-cell" style:parent-style-name="Normal_Presta_231__227_o_32_de_32_Contas_32__40_I_41_" style:data-style-name="N39">
      <style:table-cell-properties fo:border-top="thin double #000000" fo:border-bottom="thin double #000000" fo:border-left="thin solid #000000" fo:border-right="thin double #000000" style:vertical-align="middle" fo:background-color="#005051" style:cell-protect="protected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2">
      <style:table-cell-properties fo:border-top="thin double #000000" fo:border-bottom="thin solid #000000" fo:border-left="none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double #000000" fo:border-bottom="thin solid #000000" fo:border-left="thin solid #000000" fo:border-right="thin double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middle" fo:wrap-option="wrap" fo:background-color="#DD4F05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2">
      <style:table-cell-properties fo:border-top="thin double #000000" fo:border-bottom="thin solid #000000" fo:border-left="thin solid #000000" fo:border-right="thin double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automatic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Normal_Presta_231__227_o_32_de_32_Contas_32__40_I_41_" style:data-style-name="N0">
      <style:table-cell-properties fo:border-top="thin solid #000000" fo:border-bottom="thin solid #000000" fo:border-left="thin double #000000" fo:border-right="thin solid #000000" style:vertical-align="middle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Normal_Presta_231__227_o_32_de_32_Contas_32__40_I_41_" style:data-style-name="N0">
      <style:table-cell-properties fo:border="thin solid #000000" style:vertical-align="middle" fo:wrap-option="wrap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7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thin solid #000000" style:vertical-align="middle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none" style:vertical-align="middle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DD4F0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thin double #000000" style:vertical-align="middle" fo:background-color="#005051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89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15.001875cm"/>
    </style:style>
    <style:style style:name="co16" style:family="table-column">
      <style:table-column-properties fo:break-before="auto" style:column-width="11.9327083333333cm"/>
    </style:style>
    <style:style style:name="co17" style:family="table-column">
      <style:table-column-properties fo:break-before="auto" style:column-width="7.80520833333333cm"/>
    </style:style>
    <style:style style:name="co18" style:family="table-column">
      <style:table-column-properties fo:break-before="auto" style:column-width="16.7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fill="none" draw:stroke="non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fill="none" draw:stroke="non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non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fill="none" draw:stroke="non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fill="none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fill="none" draw:stroke="non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fill="none" draw:stroke="non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fill="none" draw:stroke="non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fill="none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Atenção!" table:display="true">
            <text:p>O valor é inserido automaticamente após o preenchimento do Balancete Financeiro de Receitas</text:p>
          </table:help-message>
          <table:error-message table:display="true"/>
        </table:content-validation>
        <table:content-validation table:name="val2">
          <table:help-message table:title="Não Preencher!" table:display="true">
            <text:p>Valor será transportado da Conciliação Bancária.</text:p>
          </table:help-message>
          <table:error-message table:display="true"/>
        </table:content-validation>
        <table:content-validation table:name="val3">
          <table:help-message table:title="Não preencher!" table:display="true">
            <text:p>Cálculo automático.</text:p>
          </table:help-message>
          <table:error-message table:display="true"/>
        </table:content-validation>
        <table:content-validation table:name="val4">
          <table:help-message table:title="Não Preencher!" table:display="true">
            <text:p>Valor será transportado do Detalhamento de Receita.</text:p>
          </table:help-message>
          <table:error-message table:display="true"/>
        </table:content-validation>
        <table:content-validation table:name="val5">
          <table:help-message table:title="Não Preencher!" table:display="true">
            <text:p>Valor será transportado do Detalhamento de Receita.</text:p>
          </table:help-message>
          <table:error-message table:display="true"/>
        </table:content-validation>
        <table:content-validation table:name="val6">
          <table:help-message table:title="Não preencher!" table:display="true">
            <text:p>Cálculo automático.</text:p>
          </table:help-message>
          <table:error-message table:display="true"/>
        </table:content-validation>
        <table:content-validation table:name="val7">
          <table:help-message table:title="Não Preencher!" table:display="true">
            <text:p>Valor será transportado da Conciliação Bancária.</text:p>
          </table:help-message>
          <table:error-message table:display="true"/>
        </table:content-validation>
        <table:content-validation table:name="val8">
          <table:help-message table:title="Atenção!" table:display="true">
            <text:p>O valor é inserido automaticamente após o preenchimento do Balancete Financeiro de Receitas</text:p>
          </table:help-message>
          <table:error-message table:display="true"/>
        </table:content-validation>
      </table:content-validations>
      <table:table table:name="Dados_Cadastr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3" draw:id="id0" draw:style-name="a0" draw:name="Imagem 4" svg:x="0.02083in" svg:y="0.01042in" svg:width="7.13542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1">
            <text:p>DADOS CADASTRAI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spanned="5" table:number-rows-spanned="1" table:style-name="ce172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6">
            <text:p>1.1. EMPRES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38">
            <text:p>Razão Social:<text:s/></text:p>
          </table:table-cell>
          <table:table-cell table:number-columns-spanned="4" table:number-rows-spanned="1" table:style-name="ce16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38">
            <text:p>Título:</text:p>
          </table:table-cell>
          <table:table-cell table:number-columns-spanned="4" table:number-rows-spanned="1" table:style-name="ce16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31">
            <text:p>Contrato nº</text:p>
          </table:table-cell>
          <table:table-cell table:number-columns-spanned="2" table:number-rows-spanned="1" table:style-name="ce185"/>
          <table:covered-table-cell/>
          <table:table-cell office:value-type="string" table:style-name="ce138">
            <text:p>Ref. nº</text:p>
          </table:table-cell>
          <table:table-cell table:style-name="ce131"/>
          <table:table-cell table:number-columns-repeated="16379"/>
        </table:table-row>
        <table:table-row table:style-name="ro1">
          <table:table-cell office:value-type="string" table:style-name="ce131">
            <text:p>CNPJ:</text:p>
          </table:table-cell>
          <table:table-cell table:number-columns-spanned="2" table:number-rows-spanned="1" table:style-name="ce176"/>
          <table:covered-table-cell/>
          <table:table-cell office:value-type="string" table:style-name="ce138">
            <text:p>Publicação:</text:p>
          </table:table-cell>
          <table:table-cell table:style-name="ce13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65">
            <text:p>Endereço:<text:s/></text:p>
          </table:table-cell>
          <table:covered-table-cell table:number-columns-repeated="3"/>
          <table:table-cell office:value-type="string" table:style-name="ce138">
            <text:p>Bairro: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5">
            <text:p>Cidade:<text:s/></text:p>
          </table:table-cell>
          <table:covered-table-cell/>
          <table:table-cell office:value-type="string" table:style-name="ce140">
            <text:p>UF:<text:s/></text:p>
          </table:table-cell>
          <table:table-cell office:value-type="string" table:style-name="ce140">
            <text:p>CEP:</text:p>
          </table:table-cell>
          <table:table-cell office:value-type="string" table:style-name="ce138">
            <text:p>Caixa Postal:</text:p>
          </table:table-cell>
          <table:table-cell table:number-columns-repeated="16379"/>
        </table:table-row>
        <table:table-row table:style-name="ro1">
          <table:table-cell office:value-type="string" table:style-name="ce138">
            <text:p>Telefone:<text:s/></text:p>
          </table:table-cell>
          <table:table-cell table:number-columns-spanned="2" table:number-rows-spanned="1" table:style-name="ce169"/>
          <table:covered-table-cell/>
          <table:table-cell office:value-type="string" table:style-name="ce138">
            <text:p>Fax:</text:p>
          </table:table-cell>
          <table:table-cell table:style-name="ce13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9">
            <text:p>Período de Execução do Contrato:</text:p>
          </table:table-cell>
          <table:covered-table-cell/>
          <table:table-cell table:number-columns-spanned="3" table:number-rows-spanned="1" table:style-name="ce170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6">
            <text:p>1.1.1.Representante Leg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30">
            <text:p>Nome:</text:p>
          </table:table-cell>
          <table:table-cell table:number-columns-spanned="4" table:number-rows-spanned="1" table:style-name="ce169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1">
            <text:p>CPF nº</text:p>
          </table:table-cell>
          <table:table-cell table:number-columns-spanned="2" table:number-rows-spanned="1" table:style-name="ce169"/>
          <table:covered-table-cell/>
          <table:table-cell office:value-type="string" table:style-name="ce138">
            <text:p>RG nº</text:p>
          </table:table-cell>
          <table:table-cell table:style-name="ce130"/>
          <table:table-cell table:number-columns-repeated="16379" table:style-name="ce1"/>
        </table:table-row>
        <table:table-row table:style-name="ro1">
          <table:table-cell office:value-type="string" table:style-name="ce138">
            <text:p>Orgão Expedidor:<text:s/></text:p>
          </table:table-cell>
          <table:table-cell table:number-columns-spanned="4" table:number-rows-spanned="1" table:style-name="ce176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65">
            <text:p>Endereço Residencial:<text:s/></text:p>
          </table:table-cell>
          <table:covered-table-cell table:number-columns-repeated="3"/>
          <table:table-cell office:value-type="string" table:style-name="ce138">
            <text:p>Bairro: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65">
            <text:p>Cidade:</text:p>
          </table:table-cell>
          <table:covered-table-cell/>
          <table:table-cell office:value-type="string" table:style-name="ce140">
            <text:p>UF:<text:s/></text:p>
          </table:table-cell>
          <table:table-cell office:value-type="string" table:style-name="ce140">
            <text:p>CEP:<text:s/></text:p>
          </table:table-cell>
          <table:table-cell office:value-type="string" table:style-name="ce140">
            <text:p>Email: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Telefones:<text:s/></text:p>
          </table:table-cell>
          <table:table-cell table:number-columns-spanned="2" table:number-rows-spanned="1" table:style-name="ce176"/>
          <table:covered-table-cell/>
          <table:table-cell table:number-columns-repeated="2" table:style-name="ce6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02"/>
          <table:table-cell office:value-type="string" table:style-name="ce100">
            <text:p>________________________________</text:p>
          </table:table-cell>
          <table:table-cell table:style-name="ce100"/>
          <table:table-cell table:number-columns-repeated="4" table:style-name="ce10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03">
            <office:annotation draw:style-name="a1" svg:x="4in" svg:y="5.14583333333333in" svg:width="1.91666666666667in" svg:height="0.510416666666667in">
              <dc:creator>fstiebler</dc:creator>
              <text:p><text:span text:style-name="T3">Assinatura do representante legal da empresa. Identificar a assinatura com nome e CPF.</text:span></text:p>
            </office:annotation>
            <text:p>Representante Legal</text:p>
          </table:table-cell>
          <table:table-cell table:style-name="ce103"/>
          <table:table-cell table:style-name="ce1"/>
          <table:table-cell table:number-columns-repeated="3" table:style-name="ce10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03">
            <text:p>(assinatura e CPF)</text:p>
          </table:table-cell>
          <table:table-cell table:style-name="ce103"/>
          <table:table-cell table:style-name="ce1"/>
          <table:table-cell table:number-columns-repeated="3" table:style-name="ce10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102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3" table:style-name="ce102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DEMOSTR__RECEITA_E_DESPESA_" table:style-name="ta2"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9" table:default-cell-style-name="ce75"/>
        <table:table-column table:style-name="co11" table:default-cell-style-name="ce101"/>
        <table:table-column table:style-name="co11" table:number-columns-repeated="16377" table:default-cell-style-name="ce7"/>
        <table:table-row table:style-name="ro1">
          <table:table-cell table:style-name="ce7">
            <draw:frame draw:z-index="2" draw:id="id2" draw:style-name="a6" draw:name="Imagem 2" svg:x="0in" svg:y="0in" svg:width="8.90625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9">
            <text:p>DEMONSTRATIVO DE RECEITAS E DESPESAS - RECURSOS FINEP</text:p>
          </table:table-cell>
          <table:covered-table-cell>
            <draw:frame draw:z-index="1" draw:id="id1" draw:style-name="a5" draw:name="Text Box 3" svg:x="1.03125in" svg:y="0in" svg:width="0.01042in" svg:height="0in">
              <draw:text-box>
                <text:p text:style-name="a4" text:class-names="" text:cond-style-name=""><text:span text:style-name="a2" text:class-names="">Ref.</text:span><text:span text:style-name="a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style-name="ce22"/>
          <table:table-cell table:style-name="ce96"/>
          <table:table-cell table:style-name="ce67"/>
          <table:table-cell table:number-columns-repeated="16376" table:style-name="ce7"/>
        </table:table-row>
        <table:table-row table:style-name="ro3">
          <table:table-cell table:number-columns-repeated="3" table:style-name="ce78"/>
          <table:table-cell table:style-name="ce79"/>
          <table:table-cell table:style-name="ce80"/>
          <table:table-cell table:style-name="ce68"/>
          <table:table-cell table:style-name="ce96"/>
          <table:table-cell table:style-name="ce67"/>
          <table:table-cell table:number-columns-repeated="16376" table:style-name="ce7"/>
        </table:table-row>
        <table:table-row table:style-name="ro1">
          <table:table-cell office:value-type="string" table:style-name="ce81">
            <text:p>Contrato nº:</text:p>
          </table:table-cell>
          <table:table-cell table:style-name="ce81"/>
          <table:table-cell office:value-type="float" office:value="0" table:formula="of:=[Dados_Cadastrais.B11:.C11]" table:style-name="ce137">
            <office:annotation draw:style-name="a7" svg:x="5.72916666666667in" svg:y="1.01041666666667in" svg:width="1.875in" svg:height="0.78125in">
              <dc:creator>fstiebler</dc:creator>
              <text:p><text:span text:style-name="T4">Preenchimento automático</text:span><text:span text:style-name="T3">. Preencher o número do contrato Finep.</text:span></text:p>
              <text:p/>
            </office:annotation>
            <text:p>0</text:p>
          </table:table-cell>
          <table:table-cell table:number-columns-repeated="2" table:style-name="ce83"/>
          <table:table-cell table:style-name="ce25"/>
          <table:table-cell table:style-name="ce97"/>
          <table:table-cell table:number-columns-repeated="16377" table:style-name="ce7"/>
        </table:table-row>
        <table:table-row table:style-name="ro1">
          <table:table-cell office:value-type="string" table:style-name="ce81">
            <text:p>Empresa:<text:s/></text:p>
          </table:table-cell>
          <table:table-cell table:style-name="ce81"/>
          <table:table-cell office:value-type="float" office:value="0" table:formula="of:=[Dados_Cadastrais.B9:.E9]" table:style-name="ce136">
            <office:annotation draw:style-name="a8" svg:x="5.72916666666667in" svg:y="1.40625in" svg:width="2.0625in" svg:height="0.229166666666667in">
              <dc:creator>fstiebler</dc:creator>
              <text:p><text:span text:style-name="T3">Preencher o nome da empresa.<text:s/></text:span></text:p>
            </office:annotation>
            <text:p><text:s/>-<text:s/></text:p>
          </table:table-cell>
          <table:table-cell table:number-columns-repeated="2" table:style-name="ce84"/>
          <table:table-cell table:style-name="ce7"/>
          <table:table-cell table:style-name="ce98"/>
          <table:table-cell table:number-columns-repeated="16377" table:style-name="ce7"/>
        </table:table-row>
        <table:table-row table:style-name="ro1">
          <table:table-cell office:value-type="string" table:style-name="ce81">
            <text:p>Período de Execução do Contrato:</text:p>
          </table:table-cell>
          <table:table-cell table:style-name="ce81"/>
          <table:table-cell office:value-type="float" office:value="0" table:formula="of:=[Dados_Cadastrais.C16:.E16]" table:style-name="ce136">
            <office:annotation draw:style-name="a9" svg:x="5.72916666666667in" svg:y="1.58333333333333in" svg:width="1.85416666666667in" svg:height="1.20833333333333in">
              <dc:creator>fstiebler</dc:creator>
              <text:p><text:span text:style-name="T3">Preencher com Período total previsto para a Execução do Contrato.<text:s/></text:span></text:p>
              <text:p/>
            </office:annotation>
            <text:p><text:s/>-<text:s/></text:p>
          </table:table-cell>
          <table:table-cell table:style-name="ce85"/>
          <table:table-cell table:style-name="ce86"/>
          <table:table-cell table:style-name="ce29"/>
          <table:table-cell table:style-name="ce99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87">
            <text:p>Período Abrangido por este Relatório:</text:p>
          </table:table-cell>
          <table:table-cell table:style-name="ce87"/>
          <table:table-cell table:style-name="ce82"/>
          <table:table-cell table:style-name="ce85"/>
          <table:table-cell table:style-name="ce86"/>
          <table:table-cell table:style-name="ce7"/>
          <table:table-cell table:style-name="ce99"/>
          <table:table-cell table:style-name="ce4"/>
          <table:table-cell table:style-name="ce13"/>
          <table:table-cell table:number-columns-repeated="16375"/>
        </table:table-row>
        <table:table-row table:style-name="ro3">
          <table:table-cell table:number-columns-repeated="5" table:style-name="ce28"/>
          <table:table-cell table:style-name="ce69"/>
          <table:table-cell table:style-name="ce101"/>
          <table:table-cell table:number-columns-repeated="16377" table:style-name="ce7"/>
        </table:table-row>
        <table:table-row table:style-name="ro4">
          <table:table-cell office:value-type="string" table:style-name="ce141">
            <text:p>A. NATUREZA DAS DESPESAS</text:p>
          </table:table-cell>
          <table:table-cell office:value-type="string" table:number-columns-spanned="3" table:number-rows-spanned="1" table:style-name="ce186">
            <text:p>Valor Realizado</text:p>
          </table:table-cell>
          <table:covered-table-cell table:number-columns-repeated="2"/>
          <table:table-cell table:style-name="ce142"/>
          <table:table-cell table:style-name="ce28"/>
          <table:table-cell table:style-name="ce101"/>
          <table:table-cell table:number-columns-repeated="16377" table:style-name="ce7"/>
        </table:table-row>
        <table:table-row table:style-name="ro5">
          <table:table-cell office:value-type="string" table:style-name="ce163">
            <text:p>Grupos/Elementos de Despesas</text:p>
          </table:table-cell>
          <table:table-cell office:value-type="string" table:style-name="ce164">
            <office:annotation draw:style-name="a10" svg:x="4.6875in" svg:y="1.79166666666667in" svg:width="4.36458333333333in" svg:height="1.07291666666667in">
              <dc:creator>fstiebler</dc:creator>
              <text:p><text:span text:style-name="T3">Relacionar as despesas executadas com recursos FINEP (ou Contrapartida) até o período anterior a esta prestação de contas (o preenchimento é devido apenas no caso de ter sido enviada prestação de contas anteriormente para a FINEP).</text:span></text:p>
            </office:annotation>
            <text:p>Até o período Anterior</text:p>
          </table:table-cell>
          <table:table-cell office:value-type="string" table:style-name="ce164">
            <office:annotation draw:style-name="a11" svg:x="5.73958333333333in" svg:y="2.88541666666667in" svg:width="3.01041666666667in" svg:height="0.458333333333333in">
              <dc:creator>fstiebler</dc:creator>
              <text:p><text:span text:style-name="T3">Relacionar as despesas executadas com recursos FINEP (ou Contrapartida) no período desta prestação de contas.</text:span></text:p>
            </office:annotation>
            <text:p>No Período deste Balancete</text:p>
          </table:table-cell>
          <table:table-cell office:value-type="string" table:style-name="ce164">
            <office:annotation draw:style-name="a12" svg:x="6.77083333333333in" svg:y="2.88541666666667in" svg:width="2.58333333333333in" svg:height="0.708333333333333in">
              <dc:creator>fstiebler</dc:creator>
              <text:p><text:span text:style-name="T3">Total acumulado das despesas executadas com recursos FINEP (ou Contrapartida) no período anterior e no período atual.</text:span></text:p>
            </office:annotation>
            <text:p>Total Acumulado</text:p>
          </table:table-cell>
          <table:table-cell office:value-type="string" table:style-name="ce143">
            <office:annotation draw:style-name="a13" svg:x="7.98958333333333in" svg:y="2.88541666666667in" svg:width="2.34375in" svg:height="0in">
              <dc:creator>fstiebler</dc:creator>
              <text:p><text:span text:style-name="T3">Preencher com o valor previsto na relação de itens vigente para execução do convênio com recursos FINEP (ou Contrapartida).</text:span><text:span text:style-name="T3"/></text:p>
              <text:p/>
            </office:annotation>
            <text:p>Previsão na Relação de Itens</text:p>
          </table:table-cell>
          <table:table-cell table:style-name="ce28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style-name="ce118">
            <office:annotation draw:style-name="a14" svg:x="3.64583333333333in" svg:y="2.88541666666667in" svg:width="2.44791666666667in" svg:height="0.989583333333333in">
              <dc:creator>fstiebler</dc:creator>
              <text:p><text:span text:style-name="T4">Total das despesas correntes <text:s/>=</text:span><text:span text:style-name="T3"><text:s/>11/12+13 +14/15+18/20 +30+33+36+ 39 a/b<text:s/></text:span></text:p>
            </office:annotation>
            <text:p>3.DESPESAS CORRENTES</text:p>
          </table:table-cell>
          <table:table-cell office:value-type="currency" office:value="0" table:formula="of:=SUM([.B17:.B25])" table:content-validation-name="val3" table:style-name="ce14">
            <text:p>R$ 0,00</text:p>
          </table:table-cell>
          <table:table-cell office:value-type="currency" office:value="0" table:formula="of:=SUM([.C17:.C25])" table:content-validation-name="val3" table:style-name="ce14">
            <text:p>R$ 0,00</text:p>
          </table:table-cell>
          <table:table-cell office:value-type="currency" office:value="0" table:formula="of:=SUM([.D17:.D25])" table:content-validation-name="val3" table:style-name="ce14">
            <text:p>R$ 0,00</text:p>
          </table:table-cell>
          <table:table-cell office:value-type="currency" office:value="0" table:formula="of:=SUM([.E17:.E25])" table:content-validation-name="val3" table:style-name="ce62">
            <text:p>R$ 0,00</text:p>
          </table:table-cell>
          <table:table-cell table:style-name="ce28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style-name="ce109">
            <text:p>Pagamento de Pessoal</text:p>
          </table:table-cell>
          <table:table-cell table:style-name="ce123"/>
          <table:table-cell table:content-validation-name="val3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1/12 - Vencimentos e Vantagens Fixa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3 - Obrigações Patronai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4/15 - Diárias (Pessoal Civil/Militar)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8/20 - Serviços de Terceiros - Bolsa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0 - Material de Consumo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3 - Passagens e Despesas com Locomoção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6 - Outros Serviços de Terceiros - Pessoa Física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office:annotation draw:style-name="a15" svg:x="3.64583333333333in" svg:y="4.375in" svg:width="2.25in" svg:height="0.916666666666667in">
              <dc:creator>fstiebler</dc:creator>
              <text:p><text:span text:style-name="T4">Total =</text:span><text:span text:style-name="T3"/></text:p>
              <text:p><text:span text:style-name="T3"><text:s/>despesas acessórias com importação (a) + outras despesas (b)</text:span></text:p>
              <text:p/>
            </office:annotation>
            <text:p>39 - Outros Serviços de Terceiros - Pessoa Jurídica</text:p>
          </table:table-cell>
          <table:table-cell office:value-type="currency" office:value="0" table:formula="of:=[.B27]+[.B26]" table:content-validation-name="val3" table:style-name="ce14">
            <text:p>R$ 0,00</text:p>
          </table:table-cell>
          <table:table-cell office:value-type="currency" office:value="0" table:formula="of:=[.C27]+[.C26]" table:content-validation-name="val3" table:style-name="ce14">
            <text:p>R$ 0,00</text:p>
          </table:table-cell>
          <table:table-cell office:value-type="currency" office:value="0" table:formula="of:=[.D27]+[.D26]" table:content-validation-name="val3" table:style-name="ce14">
            <text:p>R$ 0,00</text:p>
          </table:table-cell>
          <table:table-cell office:value-type="currency" office:value="0" table:formula="of:=[.E27]+[.E26]" table:content-validation-name="val3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0">
            <text:p>a) Despesas Acessórias com Importação<text:s/></text:p>
          </table:table-cell>
          <table:table-cell table:style-name="ce15"/>
          <table:table-cell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1">
            <text:p>b) Outras Despesas</text:p>
          </table:table-cell>
          <table:table-cell table:style-name="ce15"/>
          <table:table-cell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2">
            <office:annotation draw:style-name="a16" svg:x="3.64583333333333in" svg:y="4.90625in" svg:width="2.46875in" svg:height="0.8125in">
              <dc:creator>fstiebler</dc:creator>
              <text:p><text:span text:style-name="T4">Total das despesas de capital <text:s/>=<text:s text:c="2"/></text:span><text:span text:style-name="T3"><text:s text:c="28"/>51 (a +b) + 52 (a + b)</text:span><text:span text:style-name="T3"/></text:p>
              <text:p/>
            </office:annotation>
            <text:p>4.DESPESAS DE CAPITAL</text:p>
          </table:table-cell>
          <table:table-cell office:value-type="currency" office:value="0" table:formula="of:=[.B29]+[.B32]" table:content-validation-name="val3" table:style-name="ce14">
            <text:p>R$ 0,00</text:p>
          </table:table-cell>
          <table:table-cell office:value-type="currency" office:value="0" table:formula="of:=[.C29]+[.C32]" table:content-validation-name="val3" table:style-name="ce14">
            <text:p>R$ 0,00</text:p>
          </table:table-cell>
          <table:table-cell office:value-type="currency" office:value="0" table:formula="of:=[.D29]+[.D32]" table:content-validation-name="val3" table:style-name="ce14">
            <text:p>R$ 0,00</text:p>
          </table:table-cell>
          <table:table-cell office:value-type="currency" office:value="0" table:formula="of:=[.E29]+[.E32]" table:style-name="ce70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3">
            <office:annotation draw:style-name="a17" svg:x="3.64583333333333in" svg:y="5.08333333333333in" svg:width="1.92708333333333in" svg:height="0.583333333333333in">
              <dc:creator>fstiebler</dc:creator>
              <text:p><text:span text:style-name="T4">Total =</text:span><text:span text:style-name="T3"/></text:p>
              <text:p><text:span text:style-name="T3"><text:s/>obras (a) + instalações (b)</text:span><text:span text:style-name="T3"/></text:p>
              <text:p/>
            </office:annotation>
            <text:p>51 - Obras e Instalações</text:p>
          </table:table-cell>
          <table:table-cell office:value-type="currency" office:value="0" table:formula="of:=[.B31]+[.B30]" table:content-validation-name="val3" table:style-name="ce14">
            <text:p>R$ 0,00</text:p>
          </table:table-cell>
          <table:table-cell office:value-type="currency" office:value="0" table:formula="of:=[.C31]+[.C30]" table:content-validation-name="val3" table:style-name="ce14">
            <text:p>R$ 0,00</text:p>
          </table:table-cell>
          <table:table-cell office:value-type="currency" office:value="0" table:formula="of:=[.D31]+[.D30]" table:content-validation-name="val3" table:style-name="ce14">
            <text:p>R$ 0,00</text:p>
          </table:table-cell>
          <table:table-cell office:value-type="currency" office:value="0" table:formula="of:=[.E31]+[.E30]" table:content-validation-name="val3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0">
            <text:p>a) Obra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4">
            <text:p>b) Instalaçõe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5">
            <office:annotation draw:style-name="a18" svg:x="3.64583333333333in" svg:y="5.61458333333333in" svg:width="1.92708333333333in" svg:height="0.625in">
              <dc:creator>fstiebler</dc:creator>
              <text:p><text:span text:style-name="T4">Total =</text:span><text:span text:style-name="T3"/></text:p>
              <text:p><text:span text:style-name="T3">nacionais (a) + importados (b)</text:span></text:p>
            </office:annotation>
            <text:p>52 - Equipamentos e Material Permanente<text:s/></text:p>
          </table:table-cell>
          <table:table-cell office:value-type="currency" office:value="0" table:formula="of:=[.B33]+[.B34]" table:content-validation-name="val3" table:style-name="ce14">
            <text:p>R$ 0,00</text:p>
          </table:table-cell>
          <table:table-cell office:value-type="currency" office:value="0" table:formula="of:=[.C33]+[.C34]" table:content-validation-name="val3" table:style-name="ce14">
            <text:p>R$ 0,00</text:p>
          </table:table-cell>
          <table:table-cell office:value-type="currency" office:value="0" table:formula="of:=[.D33]+[.D34]" table:content-validation-name="val3" table:style-name="ce14">
            <text:p>R$ 0,00</text:p>
          </table:table-cell>
          <table:table-cell office:value-type="currency" office:value="0" table:formula="of:=[.E33]+[.E34]" table:content-validation-name="val3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6">
            <text:p>a) Nacionai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7">
            <text:p>b) Importado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6">
          <table:table-cell office:value-type="string" table:style-name="ce10">
            <office:annotation draw:style-name="a19" svg:x="3.64583333333333in" svg:y="6.17708333333333in" svg:width="1.5in" svg:height="0.6875in">
              <dc:creator>fstiebler</dc:creator>
              <text:p><text:span text:style-name="T4">Total geral =</text:span></text:p>
              <text:p><text:span text:style-name="T3">total de despesas correntes + total de despesas de capital</text:span><text:span text:style-name="T3"/></text:p>
              <text:p/>
            </office:annotation>
            <text:p>A . TOTAL DAS DESPESAS</text:p>
          </table:table-cell>
          <table:table-cell office:value-type="currency" office:value="0" table:formula="of:=[.B16]+[.B28]" table:content-validation-name="val3" table:style-name="ce76">
            <text:p>R$ 0,00</text:p>
          </table:table-cell>
          <table:table-cell office:value-type="currency" office:value="0" table:formula="of:=[.C16]+[.C28]" table:content-validation-name="val3" table:style-name="ce76">
            <text:p>R$ 0,00</text:p>
          </table:table-cell>
          <table:table-cell office:value-type="currency" office:value="0" table:formula="of:=[.D16]+[.D28]" table:content-validation-name="val3" table:style-name="ce76">
            <text:p>R$ 0,00</text:p>
          </table:table-cell>
          <table:table-cell office:value-type="currency" office:value="0" table:formula="of:=[.E16]+[.E28]" table:content-validation-name="val3" table:style-name="ce63">
            <text:p>R$ 0,00</text:p>
          </table:table-cell>
          <table:table-cell table:style-name="ce28"/>
          <table:table-cell table:number-columns-repeated="16378"/>
        </table:table-row>
        <table:table-row table:style-name="ro3">
          <table:table-cell table:number-columns-repeated="2" table:style-name="ce32"/>
          <table:table-cell table:content-validation-name="val3" table:style-name="ce33"/>
          <table:table-cell table:content-validation-name="val3" table:style-name="ce33"/>
          <table:table-cell table:content-validation-name="val3" table:style-name="ce33"/>
          <table:table-cell table:style-name="ce33"/>
          <table:table-cell table:number-columns-repeated="16378"/>
        </table:table-row>
        <table:table-row table:style-name="ro6">
          <table:table-cell office:value-type="string" table:style-name="ce141">
            <text:p>B. TOTAL DAS RECEITAS <text:s/>(B1+B2)</text:p>
          </table:table-cell>
          <table:table-cell office:value-type="currency" office:value="0" table:formula="of:=[.B38]+[.B39]" table:style-name="ce144">
            <text:p>R$ 0,00</text:p>
          </table:table-cell>
          <table:table-cell office:value-type="currency" office:value="0" table:formula="of:=[.C38]+[.C39]" table:style-name="ce144">
            <text:p>R$ 0,00</text:p>
          </table:table-cell>
          <table:table-cell office:value-type="currency" office:value="0" table:formula="of:=[.B37]+[.C37]" table:style-name="ce145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8">
            <office:annotation draw:style-name="a20" svg:x="3.64583333333333in" svg:y="6.65625in" svg:width="1.84375in" svg:height="0.1875in">
              <dc:creator>fstiebler</dc:creator>
              <text:p><text:span text:style-name="T3">Preencher com o valor desembolsado pela FINEP (ou partícipe) para o projeto.</text:span></text:p>
              <text:p/>
            </office:annotation>
            <text:p><text:s text:c="2"/><text:span text:style-name="T1"><text:s/>B.1</text:span>. Recursos Recebidos</text:p>
          </table:table-cell>
          <table:table-cell table:number-columns-repeated="2" table:style-name="ce15"/>
          <table:table-cell office:value-type="currency" office:value="0" table:formula="of:=[.B38]+[.C38]" table:style-name="ce16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6">
          <table:table-cell office:value-type="string" table:style-name="ce11">
            <office:annotation draw:style-name="a21" svg:x="3.64583333333333in" svg:y="6.83333333333333in" svg:width="2.01041666666667in" svg:height="0.385416666666667in">
              <dc:creator>fstiebler</dc:creator>
              <text:p><text:span text:style-name="T3">Preencher com o valor obtido com o rendimento de aplicação financeira de recursos FINEP (ou Contrapartida).</text:span></text:p>
            </office:annotation>
            <text:p><text:s/><text:span text:style-name="T1"><text:s text:c="2"/>B.2</text:span>. Rendimentos de Aplicações Financeiras</text:p>
          </table:table-cell>
          <table:table-cell table:style-name="ce17"/>
          <table:table-cell table:style-name="ce18"/>
          <table:table-cell office:value-type="currency" office:value="0" table:formula="of:=[.B39]+[.C39]" table:style-name="ce19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table:style-name="ce34"/>
          <table:table-cell table:style-name="ce35"/>
          <table:table-cell table:content-validation-name="val4" table:style-name="ce35"/>
          <table:table-cell table:style-name="ce35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style-name="ce146">
            <office:annotation draw:style-name="a22" svg:x="3.64583333333333in" svg:y="6.98958333333333in" svg:width="1.90625in" svg:height="0.822916666666667in">
              <dc:creator>fstiebler</dc:creator>
              <text:p><text:span text:style-name="T4">Preenchimento automático</text:span></text:p>
              <text:p><text:span text:style-name="T4">SALDO<text:s/></text:span><text:span text:style-name="T3">= Receita - despesas</text:span><text:span text:style-name="T3"/></text:p>
              <text:p/>
            </office:annotation>
            <text:p>C. SALDO</text:p>
          </table:table-cell>
          <table:table-cell office:value-type="currency" office:value="0" table:formula="of:=[.B37]-[.B35]" table:style-name="ce149">
            <text:p>R$ 0,00</text:p>
          </table:table-cell>
          <table:table-cell table:style-name="ce149"/>
          <table:table-cell office:value-type="currency" office:value="0" table:formula="of:=[.D37]-[.D35]" table:style-name="ce148">
            <text:p>R$ 0,00</text:p>
          </table:table-cell>
          <table:table-cell table:style-name="ce69"/>
          <table:table-cell table:style-name="ce28"/>
          <table:table-cell table:number-columns-repeated="16378"/>
        </table:table-row>
        <table:table-row table:style-name="ro3">
          <table:table-cell table:style-name="ce32"/>
          <table:table-cell table:style-name="ce36"/>
          <table:table-cell table:content-validation-name="val1" table:style-name="ce36"/>
          <table:table-cell table:style-name="ce35"/>
          <table:table-cell table:style-name="ce28"/>
          <table:table-cell table:style-name="ce69"/>
          <table:table-cell table:number-columns-repeated="16378"/>
        </table:table-row>
        <table:table-row table:style-name="ro6">
          <table:table-cell office:value-type="string" table:style-name="ce141">
            <office:annotation draw:style-name="a23" svg:x="3.64583333333333in" svg:y="7.29166666666667in" svg:width="2.0625in" svg:height="0.6875in">
              <dc:creator>fstiebler</dc:creator>
              <text:p><text:span text:style-name="T4">Preenchimento automático:<text:s/></text:span><text:span text:style-name="T3">Preencher no anexo 3 (conciliação bancária)<text:s/></text:span></text:p>
            </office:annotation>
            <text:p>D. Saldo Disponível para o Período Seguinte</text:p>
          </table:table-cell>
          <table:table-cell table:content-validation-name="val2" table:style-name="ce15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1">
          <table:table-cell office:value-type="string" table:style-name="ce9">
            <office:annotation draw:style-name="a24" svg:x="3.64583333333333in" svg:y="7.61458333333333in" svg:width="2.05208333333333in" svg:height="0.1875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1.<text:span text:style-name="T2"><text:s/>Saldo em Conta corrente e Aplicação Financeira</text:span></text:p>
          </table:table-cell>
          <table:table-cell table:content-validation-name="val2" table:style-name="ce2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1">
          <table:table-cell office:value-type="string" table:style-name="ce9">
            <office:annotation draw:style-name="a25" svg:x="3.78125in" svg:y="7.76041666666667in" svg:width="2.07291666666667in" svg:height="0.208333333333333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  <text:p/>
            </office:annotation>
            <text:p><text:s text:c="3"/>D.2.<text:span text:style-name="T2"><text:s/>Restituições não Creditadas</text:span></text:p>
          </table:table-cell>
          <table:table-cell table:content-validation-name="val2" table:style-name="ce2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6">
          <table:table-cell office:value-type="string" table:style-name="ce10">
            <office:annotation draw:style-name="a26" svg:x="3.64583333333333in" svg:y="7.96875in" svg:width="2.125in" svg:height="0.71875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3.<text:span text:style-name="T2"><text:s/>Cheques Emitidos e não Descontados</text:span></text:p>
          </table:table-cell>
          <table:table-cell table:content-validation-name="val2" table:style-name="ce21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3">
          <table:table-cell table:style-name="ce37"/>
          <table:table-cell table:style-name="ce38"/>
          <table:table-cell table:content-validation-name="val2" table:style-name="ce39"/>
          <table:table-cell table:style-name="ce40"/>
          <table:table-cell table:style-name="ce69"/>
          <table:table-cell table:style-name="ce28"/>
          <table:table-cell table:number-columns-repeated="16378"/>
        </table:table-row>
        <table:table-row table:style-name="ro4">
          <table:table-cell office:value-type="string" table:style-name="ce146">
            <office:annotation draw:style-name="a27" svg:x="3.64583333333333in" svg:y="8.125in" svg:width="2.05208333333333in" svg:height="0.708333333333333in">
              <dc:creator>fstiebler</dc:creator>
              <text:p><text:span text:style-name="T3">Preencher com o saldo devolvido a FINEP por meio de GRU (no caso de Prestação de Contas Final).</text:span></text:p>
            </office:annotation>
            <text:p>E. Saldo Devolvido à FINEP</text:p>
          </table:table-cell>
          <table:table-cell table:style-name="ce151"/>
          <table:table-cell table:style-name="ce61"/>
          <table:table-cell table:number-columns-repeated="2" table:style-name="ce72"/>
          <table:table-cell table:style-name="ce40"/>
          <table:table-cell table:number-columns-repeated="16378"/>
        </table:table-row>
        <table:table-row table:style-name="ro6">
          <table:table-cell table:style-name="ce56"/>
          <table:table-cell table:style-name="ce58"/>
          <table:table-cell table:number-columns-repeated="4" table:style-name="ce73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table:style-name="ce43"/>
          <table:table-cell table:style-name="ce59"/>
          <table:table-cell table:number-columns-repeated="4" table:style-name="ce73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table:style-name="ce42"/>
          <table:table-cell table:style-name="ce74"/>
          <table:table-cell table:number-columns-repeated="4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31">
            <text:p>_____________________</text:p>
          </table:table-cell>
          <table:table-cell table:style-name="ce54"/>
          <table:table-cell office:value-type="string" table:style-name="ce31">
            <text:p>_______________________</text:p>
          </table:table-cell>
          <table:table-cell table:number-columns-repeated="3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55">
            <office:annotation draw:style-name="a28" svg:x="3.64583333333333in" svg:y="9.15625in" svg:width="1.96875in" svg:height="0.510416666666667in">
              <dc:creator>fstiebler</dc:creator>
              <text:p><text:span text:style-name="T3">Assinatura do ordenador de despesas. Identificar a assinatura com nome e CPF.</text:span></text:p>
            </office:annotation>
            <text:p>Ordenador de despesas</text:p>
          </table:table-cell>
          <table:table-cell table:style-name="ce77"/>
          <table:table-cell office:value-type="string" table:style-name="ce55">
            <office:annotation draw:style-name="a29" svg:x="5.72916666666667in" svg:y="9.15625in" svg:width="1.73958333333333in" svg:height="0.510416666666667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style-name="ce77"/>
          <table:table-cell table:number-columns-repeated="2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60">
            <text:p>(assinatura, sob carimbo, e CPF)</text:p>
          </table:table-cell>
          <table:table-cell table:style-name="ce54"/>
          <table:table-cell office:value-type="string" table:style-name="ce60">
            <text:p>(assinatura, sob carimbo, e CPF)</text:p>
          </table:table-cell>
          <table:table-cell table:number-columns-repeated="3" table:style-name="ce54"/>
          <table:table-cell table:style-name="ce101"/>
          <table:table-cell table:number-columns-repeated="16377" table:style-name="ce3"/>
        </table:table-row>
        <table:table-row table:style-name="ro1">
          <table:table-cell table:number-columns-repeated="2" table:style-name="ce7"/>
          <table:table-cell table:style-name="ce75"/>
          <table:table-cell table:number-columns-repeated="3" table:style-name="ce7"/>
          <table:table-cell table:style-name="ce101"/>
          <table:table-cell table:number-columns-repeated="16377" table:style-name="ce7"/>
        </table:table-row>
        <table:table-row table:number-rows-repeated="1048521" table:style-name="ro1">
          <table:table-cell table:number-columns-repeated="16384"/>
        </table:table-row>
      </table:table>
      <table:table table:name="Pagamento_de_Pessoal_-_Finep" table:style-name="ta3">
        <table:table-column table:style-name="co12" table:default-cell-style-name="ce6"/>
        <table:table-column table:style-name="co13" table:default-cell-style-name="ce3"/>
        <table:table-column table:style-name="co14" table:default-cell-style-name="ce3"/>
        <table:table-column table:style-name="co9" table:default-cell-style-name="ce5"/>
        <table:table-column table:style-name="co15" table:default-cell-style-name="ce5"/>
        <table:table-column table:style-name="co7" table:number-columns-repeated="16379" table:default-cell-style-name="ce3"/>
        <table:table-row table:style-name="ro1">
          <table:table-cell table:style-name="ce6">
            <draw:frame draw:z-index="17" draw:id="id19" draw:style-name="a46" draw:name="Imagem 23" svg:x="0.02083in" svg:y="0in" svg:width="9.83333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"/>
          <table:table-cell table:style-name="ce45"/>
          <table:table-cell table:number-columns-repeated="16379"/>
        </table:table-row>
        <table:table-row table:number-rows-repeated="3" table:style-name="ro1">
          <table:table-cell table:style-name="ce6"/>
          <table:table-cell table:number-columns-repeated="2" table:style-name="ce3"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table:number-columns-spanned="4" table:number-rows-spanned="1" table:style-name="ce182"/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Contrato nº:</text:p>
          </table:table-cell>
          <table:table-cell table:style-name="ce23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6">
            <text:p>Empresa:<text:s/></text:p>
          </table:table-cell>
          <table:table-cell table:style-name="ce27"/>
          <table:table-cell table:style-name="ce23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6">
            <text:p>Período de Execução do Contrato:</text:p>
          </table:table-cell>
          <table:table-cell table:style-name="ce23"/>
          <table:table-cell table:style-name="ce44"/>
          <table:table-cell table:number-columns-repeated="2" table:style-name="ce45"/>
          <table:table-cell table:number-columns-repeated="16379"/>
        </table:table-row>
        <table:table-row table:style-name="ro1">
          <table:table-cell office:value-type="string" table:style-name="ce23">
            <text:p>Período Abrangido por este Relatório:</text:p>
          </table:table-cell>
          <table:table-cell table:number-columns-repeated="2" table:style-name="ce23"/>
          <table:table-cell table:number-columns-repeated="2" table:style-name="ce4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23"/>
          <table:table-cell table:number-columns-repeated="2" table:style-name="ce45"/>
          <table:table-cell table:number-columns-repeated="16379"/>
        </table:table-row>
        <table:table-row table:style-name="ro7">
          <table:table-cell office:value-type="string" table:style-name="ce65">
            <text:p>Elemento de Despesa:<text:s/></text:p>
          </table:table-cell>
          <table:table-cell office:value-type="string" table:style-name="ce129">
            <text:p>Pagamento de Pessoal (Vencimentos e Vantagens Fixas, Obrigações Patronais e Benefícios) - Recursos Finep</text:p>
          </table:table-cell>
          <table:table-cell table:number-columns-repeated="2" table:style-name="ce129"/>
          <table:table-cell table:style-name="ce47"/>
          <table:table-cell table:number-columns-repeated="16379"/>
        </table:table-row>
        <table:table-row table:style-name="ro1">
          <table:table-cell table:style-name="ce48"/>
          <table:table-cell table:style-name="ce46"/>
          <table:table-cell table:number-columns-repeated="3" table:style-name="ce47"/>
          <table:table-cell table:number-columns-repeated="16379"/>
        </table:table-row>
        <table:table-row table:style-name="ro6">
          <table:table-cell office:value-type="string" table:style-name="ce64">
            <text:p>DESPESAS REALIZADAS</text:p>
          </table:table-cell>
          <table:table-cell table:style-name="ce46"/>
          <table:table-cell table:number-columns-repeated="3" table:style-name="ce47"/>
          <table:table-cell table:number-columns-repeated="16379"/>
        </table:table-row>
        <table:table-row table:style-name="ro8">
          <table:table-cell office:value-type="string" table:style-name="ce152">
            <text:p>Nº DE ORDEM</text:p>
          </table:table-cell>
          <table:table-cell office:value-type="string" table:style-name="ce153">
            <office:annotation draw:style-name="a47" svg:x="4.75in" svg:y="2.72916666666667in" svg:width="2.15625in" svg:height="0.96875in">
              <dc:creator>fstiebler</dc:creator>
              <text:p><text:span text:style-name="T3">Preencher com o tipo de obrigação patronal (INSS, FGTS,...), benefício (assistência médica, vale alimentação,...) ou se vencimento, escrever "vencimento".</text:span></text:p>
            </office:annotation>
            <text:p>Vencimento / Tipo de Obrigação Patronal / Tipo de Benefício<text:s/></text:p>
          </table:table-cell>
          <table:table-cell office:value-type="string" table:style-name="ce154">
            <office:annotation draw:style-name="a48" svg:x="3.25in" svg:y="2.83333333333333in" svg:width="2.51041666666667in" svg:height="0.375in">
              <dc:creator>fstiebler</dc:creator>
              <text:p><text:span text:style-name="T3">Preencher com a data que a despesa foi debitada da conta do contrato.</text:span></text:p>
            </office:annotation>
            <text:p>DATA DO PAGAMENTO</text:p>
          </table:table-cell>
          <table:table-cell office:value-type="string" table:style-name="ce155">
            <office:annotation draw:style-name="a49" svg:x="3.25in" svg:y="2.72916666666667in" svg:width="10.5520833333333in" svg:height="0.104166666666667in">
              <dc:creator>fstiebler</dc:creator>
              <text:p><text:span text:style-name="T3">Preencher com o valor da despesa executada.</text:span><text:span text:style-name="T3"/></text:p>
              <text:p/>
            </office:annotation>
            <text:p>VALOR</text:p>
          </table:table-cell>
          <table:table-cell office:value-type="string" table:style-name="ce155">
            <office:annotation draw:style-name="a50" svg:x="11.9583333333333in" svg:y="2.55208333333333in" svg:width="1.33333333333333in" svg:height="0.895833333333333in">
              <dc:creator>Guilherme Duarte Morais</dc:creator>
              <text:p><text:span text:style-name="T6">Inserir informação adicional sobre a despesa caso necessário</text:span></text:p>
              <text:p/>
            </office:annotation>
            <text:p>OBSERVAÇÃO</text:p>
          </table:table-cell>
          <table:table-cell table:number-columns-repeated="16379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8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3" table:style-name="ce90">
            <text:p>3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4" table:style-name="ce90">
            <text:p>4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5" table:style-name="ce90">
            <text:p>5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6" table:style-name="ce90">
            <text:p>6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7" table:style-name="ce90">
            <text:p>7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8" table:style-name="ce90">
            <text:p>8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9" table:style-name="ce90">
            <text:p>9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0" table:style-name="ce90">
            <text:p>10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1" table:style-name="ce90">
            <text:p>11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2" table:style-name="ce90">
            <text:p>1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3" table:style-name="ce90">
            <text:p>13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4" table:style-name="ce90">
            <text:p>14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5" table:style-name="ce90">
            <text:p>15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6" table:style-name="ce90">
            <text:p>16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7" table:style-name="ce90">
            <text:p>17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8" table:style-name="ce90">
            <text:p>18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9" table:style-name="ce90">
            <text:p>19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6">
          <table:table-cell office:value-type="string" table:style-name="ce156">
            <text:p>SUBTOTAL 1</text:p>
          </table:table-cell>
          <table:table-cell table:style-name="ce157"/>
          <table:table-cell table:style-name="ce158"/>
          <table:table-cell office:value-type="currency" office:value="0" table:formula="of:=SUM([.D16:.D34])" table:style-name="ce159">
            <text:p>R$ 0,00</text:p>
          </table:table-cell>
          <table:table-cell office:value-type="currency" office:value="0" table:formula="of:=SUM([.E16:.E34])" table:style-name="ce159">
            <text:p>R$ 0,00</text:p>
          </table:table-cell>
          <table:table-cell table:number-columns-repeated="16379" table:style-name="ce89"/>
        </table:table-row>
        <table:table-row table:style-name="ro6">
          <table:table-cell table:number-columns-repeated="2" table:style-name="ce47"/>
          <table:table-cell table:style-name="ce49"/>
          <table:table-cell table:number-columns-repeated="2" table:style-name="ce50"/>
          <table:table-cell table:number-columns-repeated="16379"/>
        </table:table-row>
        <table:table-row table:style-name="ro6">
          <table:table-cell office:value-type="string" table:style-name="ce64">
            <text:p>RESTITUIÇÕES CREDITADAS</text:p>
          </table:table-cell>
          <table:table-cell table:style-name="ce51"/>
          <table:table-cell table:number-columns-repeated="3" table:style-name="ce52"/>
          <table:table-cell table:number-columns-repeated="16379"/>
        </table:table-row>
        <table:table-row table:style-name="ro8">
          <table:table-cell office:value-type="string" table:style-name="ce152">
            <text:p>Nº DE ORDEM</text:p>
          </table:table-cell>
          <table:table-cell office:value-type="string" table:style-name="ce153">
            <office:annotation draw:style-name="a51" svg:x="4.75in" svg:y="7.48958333333333in" svg:width="2.64583333333333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54">
            <office:annotation draw:style-name="a52" svg:x="3.25in" svg:y="7.48958333333333in" svg:width="0in" svg:height="0in">
              <dc:creator>Felipe Mazza Mascarenhas</dc:creator>
              <text:p><text:span text:style-name="T3">Preencher com a data do depósito da restituição na conta corrente.</text:span></text:p>
            </office:annotation>
            <text:p>DATA DO DEPÓSITO</text:p>
          </table:table-cell>
          <table:table-cell office:value-type="string" table:style-name="ce160">
            <office:annotation draw:style-name="a53" svg:x="3.25in" svg:y="7.48958333333333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office:value-type="string" table:style-name="ce160">
            <office:annotation draw:style-name="a54" svg:x="3.25in" svg:y="7.48958333333333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table:number-columns-repeated="16379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4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string" table:style-name="ce90">
            <text:p>SUBTOTAL 2</text:p>
          </table:table-cell>
          <table:table-cell table:style-name="ce94"/>
          <table:table-cell table:style-name="ce93"/>
          <table:table-cell office:value-type="currency" office:value="0" table:formula="of:=SUM([.D39:.D40])" table:style-name="ce95">
            <text:p>R$ 0,00</text:p>
          </table:table-cell>
          <table:table-cell office:value-type="currency" office:value="0" table:formula="of:=SUM([.E39:.E40])" table:style-name="ce95">
            <text:p>R$ 0,00</text:p>
          </table:table-cell>
          <table:table-cell table:number-columns-repeated="16379" table:style-name="ce89"/>
        </table:table-row>
        <table:table-row table:style-name="ro6">
          <table:table-cell office:value-type="string" table:number-columns-spanned="3" table:number-rows-spanned="1" table:style-name="ce183">
            <text:p>TOTAL (1-2)</text:p>
          </table:table-cell>
          <table:covered-table-cell table:number-columns-repeated="2"/>
          <table:table-cell office:value-type="currency" office:value="0" table:formula="of:=[.D35]-[.D41]" table:style-name="ce161">
            <text:p>R$ 0,00</text:p>
          </table:table-cell>
          <table:table-cell office:value-type="currency" office:value="0" table:formula="of:=[.E35]-[.E41]" table:style-name="ce161">
            <text:p>R$ 0,00</text:p>
          </table:table-cell>
          <table:table-cell table:number-columns-repeated="16379"/>
        </table:table-row>
        <table:table-row table:style-name="ro6">
          <table:table-cell table:style-name="ce53">
            <draw:custom-shape svg:x="0.23958in" svg:y="0in" svg:width="0.70833in" svg:height="0in" draw:z-index="9" draw:id="id11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0" draw:id="id12" draw:style-name="a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" draw:id="id4" draw:style-name="a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6" draw:id="id8" draw:style-name="a3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4" draw:id="id6" draw:style-name="a3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2" draw:id="id14" draw:style-name="a4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3" draw:id="id15" draw:style-name="a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4" draw:id="id16" draw:style-name="a4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5" draw:id="id17" draw:style-name="a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" draw:id="id3" draw:style-name="a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7" draw:id="id9" draw:style-name="a3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5" draw:id="id7" draw:style-name="a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43"/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42">
            <draw:custom-shape svg:x="0in" svg:y="0.13542in" svg:width="2.3125in" svg:height="0in" draw:z-index="11" draw:id="id13" draw:style-name="a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31">
            <draw:custom-shape svg:x="0in" svg:y="0.13542in" svg:width="3.10417in" svg:height="0in" draw:z-index="3" draw:id="id5" draw:style-name="a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31"/>
          <table:table-cell table:style-name="ce53">
            <draw:custom-shape svg:x="0in" svg:y="0.13542in" svg:width="3.4375in" svg:height="0in" draw:z-index="8" draw:id="id10" draw:style-name="a3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39583in" svg:height="0in" draw:z-index="16" draw:id="id18" draw:style-name="a4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table:style-name="ce53"/>
          <table:table-cell table:style-name="ce60"/>
          <table:table-cell table:number-columns-repeated="3" table:style-name="ce53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54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Pagamento_de_Pessoal_-_Finep.$A$5:Pagamento_de_Pessoal_-_Finep.$XFD$15" table:base-cell-address="Pagamento_de_Pessoal_-_Finep.$A$1"/>
        </table:named-expressions>
      </table:table>
      <table:table table:name="Relação_Equipe" table:style-name="ta4">
        <table:table-column table:style-name="co12" table:default-cell-style-name="ce6"/>
        <table:table-column table:style-name="co16" table:default-cell-style-name="ce3"/>
        <table:table-column table:style-name="co17" table:default-cell-style-name="ce3"/>
        <table:table-column table:style-name="co7" table:number-columns-repeated="16381" table:default-cell-style-name="ce3"/>
        <table:table-row table:style-name="ro1">
          <table:table-cell table:style-name="ce6">
            <draw:frame draw:z-index="30" draw:id="id49" draw:style-name="a84" draw:name="Imagem 39" svg:x="0.02083in" svg:y="0in" svg:width="8.3437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82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28"/>
          <table:table-cell table:number-columns-repeated="16381"/>
        </table:table-row>
        <table:table-row table:style-name="ro1">
          <table:table-cell office:value-type="string" table:style-name="ce26">
            <text:p>Contrato nº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office:value-type="string" table:style-name="ce26">
            <text:p>Empresa:<text:s/>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6">
            <text:p>Período de Execução do Contrato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office:value-type="string" table:style-name="ce23">
            <text:p>Período Abrangido por este Relatório: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table:style-name="ce30"/>
          <table:table-cell table:style-name="ce57"/>
          <table:table-cell table:style-name="ce31"/>
          <table:table-cell table:number-columns-repeated="1638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9">
          <table:table-cell table:style-name="ce65"/>
          <table:table-cell office:value-type="string" table:style-name="ce129">
            <text:p>Relação da Equipe Executora paga com recursos Finep</text:p>
          </table:table-cell>
          <table:table-cell table:style-name="ce129"/>
          <table:table-cell table:number-columns-repeated="16381"/>
        </table:table-row>
        <table:table-row table:style-name="ro1">
          <table:table-cell table:style-name="ce48"/>
          <table:table-cell table:style-name="ce46"/>
          <table:table-cell table:style-name="ce47"/>
          <table:table-cell table:number-columns-repeated="16381"/>
        </table:table-row>
        <table:table-row table:style-name="ro6">
          <table:table-cell office:value-type="string" table:style-name="ce64">
            <text:p>DESPESAS REALIZADAS</text:p>
          </table:table-cell>
          <table:table-cell table:style-name="ce46"/>
          <table:table-cell table:style-name="ce47"/>
          <table:table-cell table:number-columns-repeated="16381"/>
        </table:table-row>
        <table:table-row table:style-name="ro8">
          <table:table-cell office:value-type="string" table:style-name="ce152">
            <text:p>Nº DE ORDEM</text:p>
          </table:table-cell>
          <table:table-cell office:value-type="string" table:style-name="ce153">
            <office:annotation draw:style-name="a85" svg:x="3.40625in" svg:y="2.72916666666667in" svg:width="2.15625in" svg:height="0.96875in">
              <dc:creator>fstiebler</dc:creator>
              <text:p><text:span text:style-name="T3">Preencher com o nome do funcionário que tenha seu salário custeado total ou parcialmente com a verba da Finep</text:span></text:p>
            </office:annotation>
            <text:p>NOME</text:p>
          </table:table-cell>
          <table:table-cell office:value-type="string" table:style-name="ce154">
            <office:annotation draw:style-name="a86" svg:x="5.4375in" svg:y="3.26041666666667in" svg:width="2.64583333333333in" svg:height="0.302083333333333in">
              <dc:creator>fstiebler</dc:creator>
              <text:p><text:span text:style-name="T3">Preencher com o cargo ocupado pelo funcionário (analista, técnico, pesquisador, gerente, diretor...)</text:span></text:p>
            </office:annotation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8"/>
          <table:table-cell table:style-name="ce91"/>
          <table:table-cell table:number-columns-repeated="16381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3" table:style-name="ce90">
            <text:p>3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4" table:style-name="ce90">
            <text:p>4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5" table:style-name="ce90">
            <text:p>5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6" table:style-name="ce90">
            <text:p>6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7" table:style-name="ce90">
            <text:p>7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8" table:style-name="ce90">
            <text:p>8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9" table:style-name="ce90">
            <text:p>9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0" table:style-name="ce90">
            <text:p>10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1" table:style-name="ce90">
            <text:p>11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2" table:style-name="ce90">
            <text:p>12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3" table:style-name="ce90">
            <text:p>13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4" table:style-name="ce90">
            <text:p>14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5" table:style-name="ce90">
            <text:p>15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6" table:style-name="ce90">
            <text:p>16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7" table:style-name="ce90">
            <text:p>17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8" table:style-name="ce90">
            <text:p>18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19" table:style-name="ce90">
            <text:p>19</text:p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6">
          <table:table-cell office:value-type="string" table:style-name="ce156">
            <text:p>SUBTOTAL 1</text:p>
          </table:table-cell>
          <table:table-cell table:style-name="ce157"/>
          <table:table-cell table:style-name="ce162"/>
          <table:table-cell table:number-columns-repeated="16381" table:style-name="ce89"/>
        </table:table-row>
        <table:table-row table:style-name="ro6">
          <table:table-cell table:number-columns-repeated="3" table:style-name="ce47"/>
          <table:table-cell table:number-columns-repeated="16381"/>
        </table:table-row>
        <table:table-row table:style-name="ro6">
          <table:table-cell office:value-type="string" table:style-name="ce64">
            <text:p>RESTITUIÇÕES CREDITADAS</text:p>
          </table:table-cell>
          <table:table-cell table:number-columns-repeated="2" table:style-name="ce51"/>
          <table:table-cell table:number-columns-repeated="16381"/>
        </table:table-row>
        <table:table-row table:style-name="ro8">
          <table:table-cell office:value-type="string" table:style-name="ce152">
            <text:p>Nº DE ORDEM</text:p>
          </table:table-cell>
          <table:table-cell office:value-type="string" table:style-name="ce153">
            <office:annotation draw:style-name="a87" svg:x="3.40625in" svg:y="7.02083333333333in" svg:width="2.64583333333333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54">
            <office:annotation draw:style-name="a88" svg:x="5in" svg:y="7.02083333333333in" svg:width="2.64583333333333in" svg:height="0in">
              <dc:creator>Felipe Mazza Mascarenhas</dc:creator>
              <text:p><text:span text:style-name="T3">Preencher com o "nº do cheque ou equivalente" para o qual houve restituição.</text:span></text:p>
            </office:annotation>
            <text:p>CHEQUE OU EQUIVALENTE ESTORNADO</text:p>
          </table:table-cell>
          <table:table-cell table:number-columns-repeated="16381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4"/>
          <table:table-cell table:style-name="ce105"/>
          <table:table-cell table:number-columns-repeated="16381" table:style-name="ce89"/>
        </table:table-row>
        <table:table-row table:style-name="ro1">
          <table:table-cell office:value-type="float" office:value="2" table:style-name="ce90">
            <text:p>2</text:p>
            <draw:custom-shape svg:x="0.23958in" svg:y="0in" svg:width="5.40625in" svg:height="0in" draw:z-index="9" draw:id="id28" draw:style-name="a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0833in" svg:height="0in" draw:z-index="12" draw:id="id31" draw:style-name="a6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13" draw:id="id32" draw:style-name="a6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7083in" svg:height="0in" draw:z-index="14" draw:id="id33" draw:style-name="a6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5in" svg:height="0in" draw:z-index="4" draw:id="id23" draw:style-name="a5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5in" svg:height="0in" draw:z-index="7" draw:id="id26" draw:style-name="a6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7083in" svg:height="0in" draw:z-index="10" draw:id="id29" draw:style-name="a6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1" draw:id="id20" draw:style-name="a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0833in" svg:height="0in" draw:z-index="15" draw:id="id34" draw:style-name="a6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8125in" svg:height="0in" draw:z-index="2" draw:id="id21" draw:style-name="a5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0625in" svg:height="0in" draw:z-index="5" draw:id="id24" draw:style-name="a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28125in" svg:height="0in" draw:z-index="6" draw:id="id25" draw:style-name="a6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7"/>
          <table:table-cell table:style-name="ce105"/>
          <table:table-cell table:number-columns-repeated="16381" table:style-name="ce89"/>
        </table:table-row>
        <table:table-row table:style-name="ro1">
          <table:table-cell office:value-type="string" table:style-name="ce90">
            <text:p>SUBTOTAL 2</text:p>
          </table:table-cell>
          <table:table-cell table:style-name="ce94"/>
          <table:table-cell table:style-name="ce92"/>
          <table:table-cell table:number-columns-repeated="16381" table:style-name="ce89"/>
        </table:table-row>
        <table:table-row table:style-name="ro6">
          <table:table-cell office:value-type="string" table:number-columns-spanned="3" table:number-rows-spanned="1" table:style-name="ce183">
            <text:p>TOTAL (1-2)</text:p>
          </table:table-cell>
          <table:covered-table-cell/>
          <table:covered-table-cell>
            <draw:custom-shape svg:x="0in" svg:y="0.13542in" svg:width="3.07292in" svg:height="0in" draw:z-index="11" draw:id="id30" draw:style-name="a6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81"/>
        </table:table-row>
        <table:table-row table:style-name="ro6">
          <table:table-cell table:style-name="ce53">
            <draw:custom-shape svg:x="0.375in" svg:y="0in" svg:width="0.57292in" svg:height="0in" draw:z-index="21" draw:id="id40" draw:style-name="a7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7" draw:id="id36" draw:style-name="a7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9" draw:id="id38" draw:style-name="a7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0" draw:id="id39" draw:style-name="a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2" draw:id="id41" draw:style-name="a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9" draw:id="id48" draw:style-name="a8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6" draw:id="id35" draw:style-name="a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3" draw:id="id42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4" draw:id="id43" draw:style-name="a7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26" draw:id="id45" draw:style-name="a8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27" draw:id="id46" draw:style-name="a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8" draw:id="id47" draw:style-name="a8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style-name="ce58">
            <draw:custom-shape svg:x="0in" svg:y="0.13542in" svg:width="3.07292in" svg:height="0in" draw:z-index="3" draw:id="id22" draw:style-name="a5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1">
          <table:table-cell table:style-name="ce53"/>
          <table:table-cell table:style-name="ce43"/>
          <table:table-cell table:style-name="ce59"/>
          <table:table-cell table:style-name="ce3">
            <draw:custom-shape svg:x="0in" svg:y="0.13542in" svg:width="0.66667in" svg:height="0in" draw:z-index="8" draw:id="id27" draw:style-name="a6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style-name="ce53"/>
          <table:table-cell table:style-name="ce42">
            <draw:custom-shape svg:x="0in" svg:y="0.13542in" svg:width="7.77083in" svg:height="0in" draw:z-index="25" draw:id="id44" draw:style-name="a7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number-columns-repeated="16381"/>
        </table:table-row>
        <table:table-row table:style-name="ro1">
          <table:table-cell table:style-name="ce53"/>
          <table:table-cell table:style-name="ce31">
            <draw:custom-shape svg:x="0in" svg:y="0.13542in" svg:width="7.77083in" svg:height="0in" draw:z-index="18" draw:id="id37" draw:style-name="a7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8"/>
          <table:table-cell table:number-columns-repeated="16381"/>
        </table:table-row>
        <table:table-row table:style-name="ro1">
          <table:table-cell table:style-name="ce53"/>
          <table:table-cell table:style-name="ce31"/>
          <table:table-cell office:value-type="string" table:style-name="ce135">
            <office:annotation draw:style-name="a89" svg:x="7.27083333333333in" svg:y="8.71875in" svg:width="0.364583333333333in" svg:height="0.5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number-columns-repeated="16381"/>
        </table:table-row>
        <table:table-row table:style-name="ro1">
          <table:table-cell table:style-name="ce53"/>
          <table:table-cell table:style-name="ce127"/>
          <table:table-cell office:value-type="string" table:style-name="ce134">
            <text:p>(assinatura, sob carimbo, e CPF)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DEM__RECEITAS_E_DESP__-_CONTRAP" table:style-name="ta4"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9" table:default-cell-style-name="ce75"/>
        <table:table-column table:style-name="co11" table:default-cell-style-name="ce101"/>
        <table:table-column table:style-name="co11" table:number-columns-repeated="16377" table:default-cell-style-name="ce7"/>
        <table:table-row table:style-name="ro1">
          <table:table-cell table:style-name="ce25">
            <draw:frame draw:z-index="1" draw:id="id50" draw:style-name="a90" draw:name="Imagem 1" svg:x="0.01042in" svg:y="0.01042in" svg:width="8.89583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01"/>
          <table:table-cell table:number-columns-repeated="16377" table:style-name="ce7"/>
        </table:table-row>
        <table:table-row table:number-rows-repeated="6" table:style-name="ro1">
          <table:table-cell table:number-columns-repeated="6" table:style-name="ce25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179">
            <text:p>DEMONSTRATIVO DE RECEITAS E DESPESAS - CONTRAPARTIDA</text:p>
          </table:table-cell>
          <table:covered-table-cell table:number-columns-repeated="4"/>
          <table:table-cell table:style-name="ce128"/>
          <table:table-cell table:style-name="ce101"/>
          <table:table-cell table:number-columns-repeated="16377" table:style-name="ce7"/>
        </table:table-row>
        <table:table-row table:style-name="ro3">
          <table:table-cell table:number-columns-repeated="3" table:style-name="ce126"/>
          <table:table-cell table:style-name="ce79"/>
          <table:table-cell table:style-name="ce80"/>
          <table:table-cell table:style-name="ce68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style-name="ce81">
            <text:p>Contrato nº:</text:p>
          </table:table-cell>
          <table:table-cell table:style-name="ce81"/>
          <table:table-cell table:style-name="ce82">
            <office:annotation draw:style-name="a91" svg:x="5.72916666666667in" svg:y="1.1875in" svg:width="1.875in" svg:height="0.78125in">
              <dc:creator>fstiebler</dc:creator>
              <text:p><text:span text:style-name="T4">Preenchimento automático</text:span><text:span text:style-name="T3">. Preencher o número do contrato Finep.</text:span></text:p>
              <text:p/>
            </office:annotation>
          </table:table-cell>
          <table:table-cell table:number-columns-repeated="2" table:style-name="ce83"/>
          <table:table-cell table:style-name="ce25"/>
          <table:table-cell table:style-name="ce96"/>
          <table:table-cell table:style-name="ce67"/>
          <table:table-cell table:number-columns-repeated="16376" table:style-name="ce7"/>
        </table:table-row>
        <table:table-row table:style-name="ro1">
          <table:table-cell office:value-type="string" table:style-name="ce81">
            <text:p>Empresa:<text:s/></text:p>
          </table:table-cell>
          <table:table-cell table:style-name="ce81"/>
          <table:table-cell table:style-name="ce82">
            <office:annotation draw:style-name="a92" svg:x="5.72916666666667in" svg:y="1.58333333333333in" svg:width="2.0625in" svg:height="0.15625in">
              <dc:creator>fstiebler</dc:creator>
              <text:p><text:span text:style-name="T3">Preencher o nome da empresa.<text:s/></text:span></text:p>
            </office:annotation>
          </table:table-cell>
          <table:table-cell table:number-columns-repeated="2" table:style-name="ce84"/>
          <table:table-cell table:style-name="ce7"/>
          <table:table-cell table:style-name="ce96"/>
          <table:table-cell table:style-name="ce67"/>
          <table:table-cell table:number-columns-repeated="16376" table:style-name="ce7"/>
        </table:table-row>
        <table:table-row table:style-name="ro1">
          <table:table-cell office:value-type="string" table:style-name="ce81">
            <text:p>Período de Execução do Contrato:</text:p>
          </table:table-cell>
          <table:table-cell table:style-name="ce81"/>
          <table:table-cell table:style-name="ce82">
            <office:annotation draw:style-name="a93" svg:x="5.72916666666667in" svg:y="1.76041666666667in" svg:width="1.85416666666667in" svg:height="1.30208333333333in">
              <dc:creator>fstiebler</dc:creator>
              <text:p><text:span text:style-name="T3">Preencher com Período total previsto para a Execução do Contrato.<text:s/></text:span></text:p>
              <text:p/>
            </office:annotation>
          </table:table-cell>
          <table:table-cell table:style-name="ce85"/>
          <table:table-cell table:style-name="ce86"/>
          <table:table-cell table:style-name="ce29"/>
          <table:table-cell table:style-name="ce99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87">
            <text:p>Período Abrangido por este Relatório:</text:p>
          </table:table-cell>
          <table:table-cell table:style-name="ce87"/>
          <table:table-cell table:style-name="ce82"/>
          <table:table-cell table:style-name="ce85"/>
          <table:table-cell table:style-name="ce86"/>
          <table:table-cell table:style-name="ce7"/>
          <table:table-cell table:style-name="ce99"/>
          <table:table-cell table:style-name="ce4"/>
          <table:table-cell table:style-name="ce13"/>
          <table:table-cell table:number-columns-repeated="16375"/>
        </table:table-row>
        <table:table-row table:style-name="ro3">
          <table:table-cell table:number-columns-repeated="5" table:style-name="ce28"/>
          <table:table-cell table:style-name="ce69"/>
          <table:table-cell table:style-name="ce101"/>
          <table:table-cell table:number-columns-repeated="16377" table:style-name="ce7"/>
        </table:table-row>
        <table:table-row table:style-name="ro4">
          <table:table-cell office:value-type="string" table:style-name="ce141">
            <text:p>A. NATUREZA DAS DESPESAS</text:p>
          </table:table-cell>
          <table:table-cell office:value-type="string" table:number-columns-spanned="3" table:number-rows-spanned="1" table:style-name="ce186">
            <text:p>Valor Realizado</text:p>
          </table:table-cell>
          <table:covered-table-cell table:number-columns-repeated="2"/>
          <table:table-cell table:style-name="ce142"/>
          <table:table-cell table:style-name="ce28"/>
          <table:table-cell table:style-name="ce101"/>
          <table:table-cell table:number-columns-repeated="16377" table:style-name="ce7"/>
        </table:table-row>
        <table:table-row table:style-name="ro5">
          <table:table-cell office:value-type="string" table:style-name="ce163">
            <text:p>Grupos/Elementos de Despesas</text:p>
          </table:table-cell>
          <table:table-cell office:value-type="string" table:style-name="ce164">
            <office:annotation draw:style-name="a94" svg:x="4.6875in" svg:y="3.0625in" svg:width="4.36458333333333in" svg:height="0in">
              <dc:creator>fstiebler</dc:creator>
              <text:p><text:span text:style-name="T3">Relacionar as despesas executadas com recursos FINEP (ou Contrapartida) até o período anterior a esta prestação de contas (o preenchimento é devido apenas no caso de ter sido enviada prestação de contas anteriormente para a FINEP).</text:span></text:p>
            </office:annotation>
            <text:p>Até o período Anterior</text:p>
          </table:table-cell>
          <table:table-cell office:value-type="string" table:style-name="ce164">
            <office:annotation draw:style-name="a95" svg:x="5.72916666666667in" svg:y="3.0625in" svg:width="2.27083333333333in" svg:height="0in">
              <dc:creator>fstiebler</dc:creator>
              <text:p><text:span text:style-name="T3">Relacionar as despesas executadas com recursos FINEP (ou Contrapartida) no período desta prestação de contas.</text:span></text:p>
            </office:annotation>
            <text:p>No Período deste Balancete</text:p>
          </table:table-cell>
          <table:table-cell office:value-type="string" table:style-name="ce164">
            <office:annotation draw:style-name="a96" svg:x="6.77083333333333in" svg:y="3.0625in" svg:width="2.58333333333333in" svg:height="0in">
              <dc:creator>fstiebler</dc:creator>
              <text:p><text:span text:style-name="T3">Total acumulado das despesas executadas com recursos FINEP (ou Contrapartida) no período anterior e no período atual.</text:span></text:p>
            </office:annotation>
            <text:p>Total Acumulado</text:p>
          </table:table-cell>
          <table:table-cell office:value-type="string" table:style-name="ce143">
            <office:annotation draw:style-name="a97" svg:x="7.98958333333333in" svg:y="3.0625in" svg:width="2.34375in" svg:height="0in">
              <dc:creator>fstiebler</dc:creator>
              <text:p><text:span text:style-name="T3">Preencher com o valor previsto na relação de itens vigente para execução do convênio com recursos FINEP (ou Contrapartida).</text:span><text:span text:style-name="T3"/></text:p>
              <text:p/>
            </office:annotation>
            <text:p>Previsão na Relação de Itens</text:p>
          </table:table-cell>
          <table:table-cell table:style-name="ce28"/>
          <table:table-cell table:style-name="ce101"/>
          <table:table-cell table:number-columns-repeated="16377" table:style-name="ce7"/>
        </table:table-row>
        <table:table-row table:style-name="ro1">
          <table:table-cell office:value-type="string" table:style-name="ce118">
            <office:annotation draw:style-name="a98" svg:x="3.64583333333333in" svg:y="3.0625in" svg:width="2.44791666666667in" svg:height="1.46875in">
              <dc:creator>fstiebler</dc:creator>
              <text:p><text:span text:style-name="T4">Total das despesas correntes <text:s/>=</text:span><text:span text:style-name="T3"><text:s/>11/12+13 +14/15+18/20 +30+33+36+ 39 a/b<text:s/></text:span></text:p>
            </office:annotation>
            <text:p>3.DESPESAS CORRENTES</text:p>
          </table:table-cell>
          <table:table-cell office:value-type="currency" office:value="0" table:formula="of:=SUM([.B18:.B26])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SUM([.E18:.E26])" table:content-validation-name="val6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Pagamento de Pessoal</text:p>
          </table:table-cell>
          <table:table-cell table:style-name="ce123"/>
          <table:table-cell table:content-validation-name="val6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1/12 - Vencimentos e Vantagens Fixa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3 - Obrigações Patronai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4/15 - Diárias (Pessoal Civil/Militar)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18/20 - Serviços de Terceiros - Bolsas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0 - Material de Consumo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3 - Passagens e Despesas com Locomoção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text:p>36 - Outros Serviços de Terceiros - Pessoa Física</text:p>
          </table:table-cell>
          <table:table-cell table:number-columns-repeated="2"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09">
            <office:annotation draw:style-name="a99" svg:x="3.64583333333333in" svg:y="4.55208333333333in" svg:width="2.25in" svg:height="0.916666666666667in">
              <dc:creator>fstiebler</dc:creator>
              <text:p><text:span text:style-name="T4">Total =</text:span><text:span text:style-name="T3"/></text:p>
              <text:p><text:span text:style-name="T3"><text:s/>despesas acessórias com importação (a) + outras despesas (b)</text:span></text:p>
              <text:p/>
            </office:annotation>
            <text:p>39 - Outros Serviços de Terceiros - Pessoa Jurídica</text:p>
          </table:table-cell>
          <table:table-cell office:value-type="currency" office:value="0" table:formula="of:=[.B28]+[.B27]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[.E28]+[.E27]" table:content-validation-name="val6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0">
            <text:p>a) Despesas Acessórias com Importação<text:s/></text:p>
          </table:table-cell>
          <table:table-cell table:style-name="ce15"/>
          <table:table-cell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1">
            <text:p>b) Outras Despesas</text:p>
          </table:table-cell>
          <table:table-cell table:style-name="ce15"/>
          <table:table-cell table:style-name="ce123"/>
          <table:table-cell table:style-name="ce124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2">
            <office:annotation draw:style-name="a100" svg:x="3.64583333333333in" svg:y="5.08333333333333in" svg:width="2.46875in" svg:height="0.8125in">
              <dc:creator>fstiebler</dc:creator>
              <text:p><text:span text:style-name="T4">Total das despesas de capital <text:s/>=<text:s text:c="2"/></text:span><text:span text:style-name="T3"><text:s text:c="28"/>51 (a +b) + 52 (a + b)</text:span><text:span text:style-name="T3"/></text:p>
              <text:p/>
            </office:annotation>
            <text:p>4.DESPESAS DE CAPITAL</text:p>
          </table:table-cell>
          <table:table-cell office:value-type="currency" office:value="0" table:formula="of:=[.B30]+[.B33]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[.E30]+[.E33]" table:style-name="ce70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3">
            <office:annotation draw:style-name="a101" svg:x="3.64583333333333in" svg:y="5.26041666666667in" svg:width="1.92708333333333in" svg:height="0.583333333333333in">
              <dc:creator>fstiebler</dc:creator>
              <text:p><text:span text:style-name="T4">Total =</text:span><text:span text:style-name="T3"/></text:p>
              <text:p><text:span text:style-name="T3"><text:s/>obras (a) + instalações (b)</text:span><text:span text:style-name="T3"/></text:p>
              <text:p/>
            </office:annotation>
            <text:p>51 - Obras e Instalações</text:p>
          </table:table-cell>
          <table:table-cell office:value-type="currency" office:value="0" table:formula="of:=[.B32]+[.B31]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[.E32]+[.E31]" table:content-validation-name="val6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0">
            <text:p>a) Obra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4">
            <text:p>b) Instalaçõe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5">
            <office:annotation draw:style-name="a102" svg:x="3.64583333333333in" svg:y="5.79166666666667in" svg:width="1.92708333333333in" svg:height="0.625in">
              <dc:creator>fstiebler</dc:creator>
              <text:p><text:span text:style-name="T4">Total =</text:span><text:span text:style-name="T3"/></text:p>
              <text:p><text:span text:style-name="T3">nacionais (a) + importados (b)</text:span></text:p>
            </office:annotation>
            <text:p>52 - Equipamentos e Material Permanente<text:s/></text:p>
          </table:table-cell>
          <table:table-cell office:value-type="currency" office:value="0" table:formula="of:=[.B34]+[.B35]" table:content-validation-name="val6" table:style-name="ce14">
            <text:p>R$ 0,00</text:p>
          </table:table-cell>
          <table:table-cell table:content-validation-name="val6" table:style-name="ce121"/>
          <table:table-cell table:content-validation-name="val6" table:style-name="ce122"/>
          <table:table-cell office:value-type="currency" office:value="0" table:formula="of:=[.E34]+[.E35]" table:content-validation-name="val6" table:style-name="ce62">
            <text:p>R$ 0,00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6">
            <text:p>a) Nacionai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1">
          <table:table-cell office:value-type="string" table:style-name="ce117">
            <text:p>b) Importados</text:p>
          </table:table-cell>
          <table:table-cell table:number-columns-repeated="3" table:style-name="ce15"/>
          <table:table-cell table:style-name="ce70"/>
          <table:table-cell table:style-name="ce28"/>
          <table:table-cell table:number-columns-repeated="16378"/>
        </table:table-row>
        <table:table-row table:style-name="ro6">
          <table:table-cell office:value-type="string" table:style-name="ce10">
            <office:annotation draw:style-name="a103" svg:x="3.64583333333333in" svg:y="6.34375in" svg:width="1.5in" svg:height="0.677083333333333in">
              <dc:creator>fstiebler</dc:creator>
              <text:p><text:span text:style-name="T4">Total geral =</text:span></text:p>
              <text:p><text:span text:style-name="T3">total de despesas correntes + total de despesas de capital</text:span><text:span text:style-name="T3"/></text:p>
              <text:p/>
            </office:annotation>
            <text:p>A . TOTAL DAS DESPESAS</text:p>
          </table:table-cell>
          <table:table-cell office:value-type="currency" office:value="0" table:formula="of:=[.B17]+[.B29]" table:content-validation-name="val6" table:style-name="ce76">
            <text:p>R$ 0,00</text:p>
          </table:table-cell>
          <table:table-cell table:content-validation-name="val6" table:style-name="ce125"/>
          <table:table-cell table:content-validation-name="val6" table:style-name="ce125"/>
          <table:table-cell office:value-type="currency" office:value="0" table:formula="of:=[.E17]+[.E29]" table:content-validation-name="val6" table:style-name="ce63">
            <text:p>R$ 0,00</text:p>
          </table:table-cell>
          <table:table-cell table:style-name="ce28"/>
          <table:table-cell table:number-columns-repeated="16378"/>
        </table:table-row>
        <table:table-row table:style-name="ro3">
          <table:table-cell table:number-columns-repeated="2" table:style-name="ce32"/>
          <table:table-cell table:content-validation-name="val6" table:style-name="ce33"/>
          <table:table-cell table:content-validation-name="val6" table:style-name="ce33"/>
          <table:table-cell table:content-validation-name="val6" table:style-name="ce33"/>
          <table:table-cell table:style-name="ce33"/>
          <table:table-cell table:number-columns-repeated="16378"/>
        </table:table-row>
        <table:table-row table:style-name="ro6">
          <table:table-cell office:value-type="string" table:style-name="ce141">
            <text:p>B. TOTAL DAS RECEITAS <text:s/>(B1+B2)</text:p>
          </table:table-cell>
          <table:table-cell office:value-type="currency" office:value="0" table:formula="of:=[.B39]+[.B40]" table:style-name="ce144">
            <text:p>R$ 0,00</text:p>
          </table:table-cell>
          <table:table-cell office:value-type="currency" office:value="0" table:formula="of:=[.C39]+[.C40]" table:style-name="ce144">
            <text:p>R$ 0,00</text:p>
          </table:table-cell>
          <table:table-cell office:value-type="currency" office:value="0" table:formula="of:=[.B38]+[.C38]" table:style-name="ce145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8">
            <office:annotation draw:style-name="a104" svg:x="3.64583333333333in" svg:y="6.83333333333333in" svg:width="1.84375in" svg:height="0.104166666666667in">
              <dc:creator>fstiebler</dc:creator>
              <text:p><text:span text:style-name="T3">Preencher com o valor desembolsado pela FINEP (ou partícipe) para o projeto.</text:span></text:p>
              <text:p/>
            </office:annotation>
            <text:p><text:s text:c="2"/><text:span text:style-name="T1"><text:s/>B.1</text:span>. Recursos Recebidos</text:p>
          </table:table-cell>
          <table:table-cell table:number-columns-repeated="2" table:style-name="ce15"/>
          <table:table-cell office:value-type="currency" office:value="0" table:formula="of:=[.B39]+[.C39]" table:style-name="ce16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6">
          <table:table-cell office:value-type="string" table:style-name="ce11">
            <office:annotation draw:style-name="a105" svg:x="3.64583333333333in" svg:y="7in" svg:width="2.01041666666667in" svg:height="0.5in">
              <dc:creator>fstiebler</dc:creator>
              <text:p><text:span text:style-name="T3">Preencher com o valor obtido com o rendimento de aplicação financeira de recursos FINEP (ou Contrapartida).</text:span></text:p>
            </office:annotation>
            <text:p><text:s/><text:span text:style-name="T1"><text:s text:c="2"/>B.2</text:span>. Rendimentos de Aplicações Financeiras</text:p>
          </table:table-cell>
          <table:table-cell table:style-name="ce17"/>
          <table:table-cell table:style-name="ce18"/>
          <table:table-cell office:value-type="currency" office:value="0" table:formula="of:=[.B40]+[.C40]" table:style-name="ce19">
            <text:p>R$ 0,00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table:style-name="ce34"/>
          <table:table-cell table:style-name="ce35"/>
          <table:table-cell table:content-validation-name="val5" table:style-name="ce35"/>
          <table:table-cell table:style-name="ce35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style-name="ce146">
            <office:annotation draw:style-name="a106" svg:x="3.64583333333333in" svg:y="7.16666666666667in" svg:width="1.90625in" svg:height="0.833333333333333in">
              <dc:creator>fstiebler</dc:creator>
              <text:p><text:span text:style-name="T4">Preenchimento automático</text:span></text:p>
              <text:p><text:span text:style-name="T4">SALDO<text:s/></text:span><text:span text:style-name="T3">= Receita - despesas</text:span><text:span text:style-name="T3"/></text:p>
              <text:p/>
            </office:annotation>
            <text:p>C. SALDO</text:p>
          </table:table-cell>
          <table:table-cell office:value-type="currency" office:value="0" table:formula="of:=[.B38]-[.B36]" table:style-name="ce147">
            <text:p>R$ 0,00</text:p>
          </table:table-cell>
          <table:table-cell table:style-name="ce147"/>
          <table:table-cell office:value-type="currency" office:value="0" table:formula="of:=[.D38]-[.D36]" table:style-name="ce148">
            <text:p>R$ 0,00</text:p>
          </table:table-cell>
          <table:table-cell table:style-name="ce69"/>
          <table:table-cell table:style-name="ce28"/>
          <table:table-cell table:number-columns-repeated="16378"/>
        </table:table-row>
        <table:table-row table:style-name="ro3">
          <table:table-cell table:style-name="ce32"/>
          <table:table-cell table:style-name="ce36"/>
          <table:table-cell table:content-validation-name="val8" table:style-name="ce36"/>
          <table:table-cell table:style-name="ce35"/>
          <table:table-cell table:style-name="ce28"/>
          <table:table-cell table:style-name="ce69"/>
          <table:table-cell table:number-columns-repeated="16378"/>
        </table:table-row>
        <table:table-row table:style-name="ro6">
          <table:table-cell office:value-type="string" table:style-name="ce141">
            <office:annotation draw:style-name="a107" svg:x="3.64583333333333in" svg:y="7.47916666666667in" svg:width="2.0625in" svg:height="0.604166666666667in">
              <dc:creator>fstiebler</dc:creator>
              <text:p><text:span text:style-name="T4">Preenchimento automático:<text:s/></text:span><text:span text:style-name="T3">Preencher no anexo 3 (conciliação bancária)<text:s/></text:span></text:p>
            </office:annotation>
            <text:p>D. Saldo Disponível para o Período Seguinte</text:p>
          </table:table-cell>
          <table:table-cell table:content-validation-name="val7" table:style-name="ce15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1">
          <table:table-cell office:value-type="string" table:style-name="ce9">
            <office:annotation draw:style-name="a108" svg:x="3.64583333333333in" svg:y="7.79166666666667in" svg:width="2.05208333333333in" svg:height="0.104166666666667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1.<text:span text:style-name="T2"><text:s/>Saldo em Conta corrente e Aplicação Financeira</text:span></text:p>
          </table:table-cell>
          <table:table-cell table:content-validation-name="val7" table:style-name="ce2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1">
          <table:table-cell office:value-type="string" table:style-name="ce9">
            <office:annotation draw:style-name="a109" svg:x="3.64583333333333in" svg:y="7.9375in" svg:width="2.07291666666667in" svg:height="0.21875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  <text:p/>
            </office:annotation>
            <text:p><text:s text:c="3"/>D.2.<text:span text:style-name="T2"><text:s/>Restituições não Creditadas</text:span></text:p>
          </table:table-cell>
          <table:table-cell table:content-validation-name="val7" table:style-name="ce20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6">
          <table:table-cell office:value-type="string" table:style-name="ce10">
            <office:annotation draw:style-name="a110" svg:x="3.64583333333333in" svg:y="8.13541666666667in" svg:width="2.125in" svg:height="0.708333333333333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3.<text:span text:style-name="T2"><text:s/>Cheques Emitidos e não Descontados</text:span></text:p>
          </table:table-cell>
          <table:table-cell table:content-validation-name="val7" table:style-name="ce21"/>
          <table:table-cell table:style-name="ce41"/>
          <table:table-cell table:style-name="ce71"/>
          <table:table-cell table:style-name="ce69"/>
          <table:table-cell table:style-name="ce28"/>
          <table:table-cell table:number-columns-repeated="16378"/>
        </table:table-row>
        <table:table-row table:style-name="ro3">
          <table:table-cell table:style-name="ce37"/>
          <table:table-cell table:style-name="ce38"/>
          <table:table-cell table:content-validation-name="val7" table:style-name="ce39"/>
          <table:table-cell table:style-name="ce40"/>
          <table:table-cell table:style-name="ce69"/>
          <table:table-cell table:style-name="ce28"/>
          <table:table-cell table:number-columns-repeated="16378"/>
        </table:table-row>
        <table:table-row table:style-name="ro4">
          <table:table-cell office:value-type="string" table:style-name="ce146">
            <office:annotation draw:style-name="a111" svg:x="3.64583333333333in" svg:y="8.30208333333333in" svg:width="2.05208333333333in" svg:height="0.770833333333333in">
              <dc:creator>fstiebler</dc:creator>
              <text:p><text:span text:style-name="T3">Preencher com o saldo devolvido a FINEP por meio de GRU (no caso de Prestação de Contas Final).</text:span></text:p>
            </office:annotation>
            <text:p>E. Saldo Devolvido à FINEP</text:p>
          </table:table-cell>
          <table:table-cell table:style-name="ce151"/>
          <table:table-cell table:style-name="ce61"/>
          <table:table-cell table:number-columns-repeated="2" table:style-name="ce72"/>
          <table:table-cell table:style-name="ce40"/>
          <table:table-cell table:style-name="ce101"/>
          <table:table-cell table:number-columns-repeated="16377" table:style-name="ce7"/>
        </table:table-row>
        <table:table-row table:style-name="ro6">
          <table:table-cell table:style-name="ce56"/>
          <table:table-cell table:style-name="ce58"/>
          <table:table-cell table:number-columns-repeated="4" table:style-name="ce73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table:style-name="ce43"/>
          <table:table-cell table:style-name="ce59"/>
          <table:table-cell table:number-columns-repeated="4" table:style-name="ce73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table:style-name="ce42"/>
          <table:table-cell table:style-name="ce74"/>
          <table:table-cell table:number-columns-repeated="4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31">
            <text:p>_____________________</text:p>
          </table:table-cell>
          <table:table-cell table:style-name="ce54"/>
          <table:table-cell office:value-type="string" table:style-name="ce31">
            <text:p>_______________________</text:p>
          </table:table-cell>
          <table:table-cell table:number-columns-repeated="3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120">
            <office:annotation draw:style-name="a112" svg:x="3.64583333333333in" svg:y="9.32291666666667in" svg:width="1.96875in" svg:height="0.510416666666667in">
              <dc:creator>fstiebler</dc:creator>
              <text:p><text:span text:style-name="T3">Assinatura do ordenador de despesas. Identificar a assinatura com nome e CPF.</text:span></text:p>
            </office:annotation>
            <text:p>Ordenador de despesas</text:p>
          </table:table-cell>
          <table:table-cell table:style-name="ce77"/>
          <table:table-cell office:value-type="string" table:style-name="ce120">
            <office:annotation draw:style-name="a113" svg:x="5.72916666666667in" svg:y="9.32291666666667in" svg:width="1.73958333333333in" svg:height="0.510416666666667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style-name="ce77"/>
          <table:table-cell table:number-columns-repeated="2" table:style-name="ce54"/>
          <table:table-cell table:style-name="ce101"/>
          <table:table-cell table:number-columns-repeated="4" table:style-name="ce7"/>
          <table:table-cell table:number-columns-repeated="16373" table:style-name="ce3"/>
        </table:table-row>
        <table:table-row table:style-name="ro1">
          <table:table-cell office:value-type="string" table:style-name="ce119">
            <text:p>(assinatura, sob carimbo, e CPF)</text:p>
          </table:table-cell>
          <table:table-cell table:style-name="ce54"/>
          <table:table-cell office:value-type="string" table:style-name="ce119">
            <text:p>(assinatura, sob carimbo, e CPF)</text:p>
          </table:table-cell>
          <table:table-cell table:number-columns-repeated="3" table:style-name="ce54"/>
          <table:table-cell table:style-name="ce101"/>
          <table:table-cell table:number-columns-repeated="16377" table:style-name="ce3"/>
        </table:table-row>
        <table:table-row table:style-name="ro1">
          <table:table-cell table:number-columns-repeated="2" table:style-name="ce7"/>
          <table:table-cell table:style-name="ce75"/>
          <table:table-cell table:number-columns-repeated="3" table:style-name="ce7"/>
          <table:table-cell table:style-name="ce101"/>
          <table:table-cell table:number-columns-repeated="16377" table:style-name="ce7"/>
        </table:table-row>
        <table:table-row table:number-rows-repeated="1048520" table:style-name="ro1">
          <table:table-cell table:number-columns-repeated="16384"/>
        </table:table-row>
      </table:table>
      <table:table table:name="Pgto_de_Pessoal_-_Contrapartida" table:style-name="ta4">
        <table:table-column table:style-name="co12" table:default-cell-style-name="ce6"/>
        <table:table-column table:style-name="co13" table:default-cell-style-name="ce3"/>
        <table:table-column table:style-name="co14" table:default-cell-style-name="ce3"/>
        <table:table-column table:style-name="co9" table:default-cell-style-name="ce5"/>
        <table:table-column table:style-name="co18" table:default-cell-style-name="ce5"/>
        <table:table-column table:style-name="co7" table:number-columns-repeated="16379" table:default-cell-style-name="ce3"/>
        <table:table-row table:style-name="ro1">
          <table:table-cell table:style-name="ce6">
            <draw:frame draw:z-index="16" draw:id="id66" draw:style-name="a129" draw:name="Imagem 17" svg:x="0.02083in" svg:y="0in" svg:width="9.83333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5"/>
          <table:table-cell table:style-name="ce45"/>
          <table:table-cell table:number-columns-repeated="16379"/>
        </table:table-row>
        <table:table-row table:number-rows-repeated="3" table:style-name="ro1">
          <table:table-cell table:style-name="ce6"/>
          <table:table-cell table:number-columns-repeated="2" table:style-name="ce3"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table:number-columns-spanned="4" table:number-rows-spanned="1" table:style-name="ce182"/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133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Contrato nº:</text:p>
          </table:table-cell>
          <table:table-cell table:style-name="ce23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6">
            <text:p>Empresa:<text:s/></text:p>
          </table:table-cell>
          <table:table-cell table:style-name="ce27"/>
          <table:table-cell table:style-name="ce23"/>
          <table:table-cell table:number-columns-repeated="2" table:style-name="ce25"/>
          <table:table-cell table:number-columns-repeated="16379"/>
        </table:table-row>
        <table:table-row table:style-name="ro1">
          <table:table-cell office:value-type="string" table:style-name="ce26">
            <text:p>Período de Execução do Contrato:</text:p>
          </table:table-cell>
          <table:table-cell table:style-name="ce23"/>
          <table:table-cell table:style-name="ce44"/>
          <table:table-cell table:number-columns-repeated="2" table:style-name="ce45"/>
          <table:table-cell table:number-columns-repeated="16379"/>
        </table:table-row>
        <table:table-row table:style-name="ro1">
          <table:table-cell office:value-type="string" table:style-name="ce23">
            <text:p>Período Abrangido por este Relatório:</text:p>
          </table:table-cell>
          <table:table-cell table:number-columns-repeated="2" table:style-name="ce23"/>
          <table:table-cell table:number-columns-repeated="2" table:style-name="ce4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23"/>
          <table:table-cell table:number-columns-repeated="2" table:style-name="ce45"/>
          <table:table-cell table:number-columns-repeated="16379"/>
        </table:table-row>
        <table:table-row table:style-name="ro7">
          <table:table-cell office:value-type="string" table:style-name="ce65">
            <text:p>Elemento de Despesa:<text:s/></text:p>
          </table:table-cell>
          <table:table-cell office:value-type="string" table:style-name="ce129">
            <text:p>Pagamento de Pessoal (Vencimentos e Vantagens Fixas, Obrigações Patronais e Benefícios) - Recursos Contrapartida</text:p>
          </table:table-cell>
          <table:table-cell table:number-columns-repeated="2" table:style-name="ce129"/>
          <table:table-cell table:style-name="ce47"/>
          <table:table-cell table:number-columns-repeated="16379"/>
        </table:table-row>
        <table:table-row table:style-name="ro1">
          <table:table-cell table:style-name="ce48"/>
          <table:table-cell table:style-name="ce46"/>
          <table:table-cell table:number-columns-repeated="3" table:style-name="ce47"/>
          <table:table-cell table:number-columns-repeated="16379"/>
        </table:table-row>
        <table:table-row table:style-name="ro6">
          <table:table-cell office:value-type="string" table:style-name="ce64">
            <text:p>DESPESAS REALIZADAS</text:p>
          </table:table-cell>
          <table:table-cell table:style-name="ce46"/>
          <table:table-cell table:number-columns-repeated="3" table:style-name="ce47"/>
          <table:table-cell table:number-columns-repeated="16379"/>
        </table:table-row>
        <table:table-row table:style-name="ro8">
          <table:table-cell office:value-type="string" table:style-name="ce152">
            <text:p>Nº DE ORDEM</text:p>
          </table:table-cell>
          <table:table-cell office:value-type="string" table:style-name="ce153">
            <office:annotation draw:style-name="a130" svg:x="3.40625in" svg:y="2.55208333333333in" svg:width="2.15625in" svg:height="0.96875in">
              <dc:creator>fstiebler</dc:creator>
              <text:p><text:span text:style-name="T3">Preencher com o tipo de obrigação patronal (INSS, FGTS,...), benefício (assistência médica, vale alimentação,...) ou se vencimento, escrever "vencimento".</text:span></text:p>
            </office:annotation>
            <text:p>Vencimento / Tipo de Obrigação Patronal / Tipo de Benefício<text:s/></text:p>
          </table:table-cell>
          <table:table-cell office:value-type="string" table:style-name="ce154">
            <office:annotation draw:style-name="a131" svg:x="5.01041666666667in" svg:y="2.55208333333333in" svg:width="2.51041666666667in" svg:height="0.375in">
              <dc:creator>fstiebler</dc:creator>
              <text:p><text:span text:style-name="T3">Preencher com a data que a despesa foi debitada da conta do contrato.</text:span></text:p>
            </office:annotation>
            <text:p>DATA DO PAGAMENTO</text:p>
          </table:table-cell>
          <table:table-cell office:value-type="string" table:style-name="ce155">
            <office:annotation draw:style-name="a132" svg:x="6.05208333333333in" svg:y="2.55208333333333in" svg:width="10.5520833333333in" svg:height="0.104166666666667in">
              <dc:creator>fstiebler</dc:creator>
              <text:p><text:span text:style-name="T3">Preencher com o valor da despesa executada.</text:span><text:span text:style-name="T3"/></text:p>
              <text:p/>
            </office:annotation>
            <text:p>VALOR</text:p>
          </table:table-cell>
          <table:table-cell office:value-type="string" table:style-name="ce155">
            <office:annotation draw:style-name="a133" svg:x="11.9583333333333in" svg:y="2.55208333333333in" svg:width="1.33333333333333in" svg:height="0.895833333333333in">
              <dc:creator>Guilherme Duarte Morais</dc:creator>
              <text:p><text:span text:style-name="T6">Inserir informação adicional sobre a despesa caso necessário</text:span></text:p>
              <text:p/>
            </office:annotation>
            <text:p>OBSERVAÇÃO</text:p>
          </table:table-cell>
          <table:table-cell table:number-columns-repeated="16379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8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3" table:style-name="ce90">
            <text:p>3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4" table:style-name="ce90">
            <text:p>4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5" table:style-name="ce90">
            <text:p>5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6" table:style-name="ce90">
            <text:p>6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7" table:style-name="ce90">
            <text:p>7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8" table:style-name="ce90">
            <text:p>8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9" table:style-name="ce90">
            <text:p>9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0" table:style-name="ce90">
            <text:p>10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1" table:style-name="ce90">
            <text:p>11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2" table:style-name="ce90">
            <text:p>1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3" table:style-name="ce90">
            <text:p>13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4" table:style-name="ce90">
            <text:p>14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5" table:style-name="ce90">
            <text:p>15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6" table:style-name="ce90">
            <text:p>16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7" table:style-name="ce90">
            <text:p>17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8" table:style-name="ce90">
            <text:p>18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19" table:style-name="ce90">
            <text:p>19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6">
          <table:table-cell office:value-type="string" table:style-name="ce156">
            <text:p>SUBTOTAL 1</text:p>
          </table:table-cell>
          <table:table-cell table:style-name="ce157"/>
          <table:table-cell table:style-name="ce158"/>
          <table:table-cell office:value-type="currency" office:value="0" table:formula="of:=SUM([.D16:.D34])" table:style-name="ce159">
            <text:p>R$ 0,00</text:p>
          </table:table-cell>
          <table:table-cell office:value-type="currency" office:value="0" table:formula="of:=SUM([.E16:.E34])" table:style-name="ce159">
            <text:p>R$ 0,00</text:p>
          </table:table-cell>
          <table:table-cell table:number-columns-repeated="16379" table:style-name="ce89"/>
        </table:table-row>
        <table:table-row table:style-name="ro6">
          <table:table-cell table:number-columns-repeated="2" table:style-name="ce47"/>
          <table:table-cell table:style-name="ce49"/>
          <table:table-cell table:number-columns-repeated="2" table:style-name="ce50"/>
          <table:table-cell table:number-columns-repeated="16379"/>
        </table:table-row>
        <table:table-row table:style-name="ro6">
          <table:table-cell office:value-type="string" table:style-name="ce64">
            <text:p>RESTITUIÇÕES CREDITADAS</text:p>
          </table:table-cell>
          <table:table-cell table:style-name="ce51"/>
          <table:table-cell table:number-columns-repeated="3" table:style-name="ce52"/>
          <table:table-cell table:number-columns-repeated="16379"/>
        </table:table-row>
        <table:table-row table:style-name="ro8">
          <table:table-cell office:value-type="string" table:style-name="ce152">
            <text:p>Nº DE ORDEM</text:p>
          </table:table-cell>
          <table:table-cell office:value-type="string" table:style-name="ce153">
            <office:annotation draw:style-name="a134" svg:x="3.40625in" svg:y="6.84375in" svg:width="2.64583333333333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54">
            <office:annotation draw:style-name="a135" svg:x="5.01041666666667in" svg:y="6.84375in" svg:width="0in" svg:height="0in">
              <dc:creator>Felipe Mazza Mascarenhas</dc:creator>
              <text:p><text:span text:style-name="T3">Preencher com a data do depósito da restituição na conta corrente.</text:span></text:p>
            </office:annotation>
            <text:p>DATA DO DEPÓSITO</text:p>
          </table:table-cell>
          <table:table-cell office:value-type="string" table:style-name="ce160">
            <office:annotation draw:style-name="a136" svg:x="6.05208333333333in" svg:y="6.84375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office:value-type="string" table:style-name="ce160">
            <office:annotation draw:style-name="a137" svg:x="11.9583333333333in" svg:y="6.84375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table:number-columns-repeated="16379"/>
        </table:table-row>
        <table:table-row table:style-name="ro1">
          <table:table-cell office:value-type="float" office:value="1" table:style-name="ce90">
            <text:p>1</text:p>
          </table:table-cell>
          <table:table-cell table:style-name="ce104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float" office:value="2" table:style-name="ce90">
            <text:p>2</text:p>
          </table:table-cell>
          <table:table-cell table:style-name="ce107"/>
          <table:table-cell table:style-name="ce106"/>
          <table:table-cell table:number-columns-repeated="2" table:style-name="ce95"/>
          <table:table-cell table:number-columns-repeated="16379" table:style-name="ce89"/>
        </table:table-row>
        <table:table-row table:style-name="ro1">
          <table:table-cell office:value-type="string" table:style-name="ce90">
            <text:p>SUBTOTAL 2</text:p>
          </table:table-cell>
          <table:table-cell table:style-name="ce94"/>
          <table:table-cell table:style-name="ce93"/>
          <table:table-cell office:value-type="currency" office:value="0" table:formula="of:=SUM([.D39:.D40])" table:style-name="ce95">
            <text:p>R$ 0,00</text:p>
          </table:table-cell>
          <table:table-cell office:value-type="currency" office:value="0" table:formula="of:=SUM([.E39:.E40])" table:style-name="ce95">
            <text:p>R$ 0,00</text:p>
          </table:table-cell>
          <table:table-cell table:number-columns-repeated="16379" table:style-name="ce89"/>
        </table:table-row>
        <table:table-row table:style-name="ro6">
          <table:table-cell office:value-type="string" table:number-columns-spanned="3" table:number-rows-spanned="1" table:style-name="ce183">
            <text:p>TOTAL (1-2)</text:p>
          </table:table-cell>
          <table:covered-table-cell table:number-columns-repeated="2"/>
          <table:table-cell office:value-type="currency" office:value="0" table:formula="of:=[.D35]-[.D41]" table:style-name="ce161">
            <text:p>R$ 0,00</text:p>
          </table:table-cell>
          <table:table-cell office:value-type="currency" office:value="0" table:formula="of:=[.E35]-[.E41]" table:style-name="ce161">
            <text:p>R$ 0,00</text:p>
          </table:table-cell>
          <table:table-cell table:number-columns-repeated="16379"/>
        </table:table-row>
        <table:table-row table:style-name="ro6">
          <table:table-cell table:style-name="ce53">
            <draw:custom-shape svg:x="0.23958in" svg:y="0in" svg:width="0.70833in" svg:height="0in" draw:z-index="9" draw:id="id59" draw:style-name="a1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0" draw:id="id60" draw:style-name="a1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2" draw:id="id52" draw:style-name="a11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6" draw:id="id56" draw:style-name="a11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4" draw:id="id54" draw:style-name="a11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12" draw:id="id62" draw:style-name="a12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3" draw:id="id63" draw:style-name="a1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0.57292in" svg:height="0in" draw:z-index="14" draw:id="id64" draw:style-name="a12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1" draw:id="id51" draw:style-name="a1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0.51042in" svg:height="0in" draw:z-index="7" draw:id="id57" draw:style-name="a12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0.70833in" svg:height="0in" draw:z-index="5" draw:id="id55" draw:style-name="a1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43"/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42">
            <draw:custom-shape svg:x="0in" svg:y="0.13542in" svg:width="2.3125in" svg:height="0in" draw:z-index="11" draw:id="id61" draw:style-name="a1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31">
            <draw:custom-shape svg:x="0in" svg:y="0.13542in" svg:width="3.10417in" svg:height="0in" draw:z-index="3" draw:id="id53" draw:style-name="a11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 table:style-name="ce53"/>
          <table:table-cell table:style-name="ce31"/>
          <table:table-cell table:style-name="ce53">
            <draw:custom-shape svg:x="0in" svg:y="0.13542in" svg:width="3.4375in" svg:height="0in" draw:z-index="8" draw:id="id58" draw:style-name="a121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39583in" svg:height="0in" draw:z-index="15" draw:id="id65" draw:style-name="a128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3"/>
          <table:table-cell table:number-columns-repeated="16379"/>
        </table:table-row>
        <table:table-row table:style-name="ro1">
          <table:table-cell table:style-name="ce53"/>
          <table:table-cell table:style-name="ce132"/>
          <table:table-cell table:number-columns-repeated="3" table:style-name="ce53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54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">
      <number:text>R$ </number:text>
      <number:number number:decimal-places="0" number:min-integer-digits="1" number:grouping="true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esta_231__227_o_32_de_32_Contas_32__40_I_41_" style:display-name="Normal_Prestação de Contas (I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090000" draw:opacity="100%" draw:stroke="solid" svg:stroke-width="0.01389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22in" fo:margin-bottom="0.18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pressão de Propostas</dc:title>
    <dc:subject>Calculos em Excel</dc:subject>
    <meta:initial-creator>Felipe Mazza Mascarenhas</meta:initial-creator>
    <dc:creator>Guilherme Duarte Morais</dc:creator>
    <meta:creation-date>2001-06-05T12:54:38Z</meta:creation-date>
    <dc:date>2021-07-16T12:28:20Z</dc:date>
    <meta:print-date>2014-02-06T17:00:38Z</meta:print-date>
  </office:meta>
</office:document-meta>
</file>