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181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9" style:parent-style-name="Título" style:family="paragraph">
      <style:paragraph-properties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10" style:parent-style-name="Título" style:family="paragraph">
      <style:paragraph-properties fo:margin-right="-0.0006in"/>
      <style:text-properties style:font-name="Tahoma" style:font-name-complex="Tahoma" style:use-window-font-color="true" fo:font-size="11pt" style:font-size-asian="11pt" style:font-size-complex="11pt"/>
    </style:style>
    <style:style style:name="P11" style:parent-style-name="Corpodetexto" style:family="paragraph">
      <style:paragraph-properties fo:margin-right="-0.0006in" fo:text-indent="0.4916in"/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21" style:parent-style-name="Normal" style:family="paragraph">
      <style:paragraph-properties fo:text-align="justify" fo:margin-top="0.0833in" fo:margin-bottom="0.0833in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right="-0.0006in"/>
      <style:text-properties style:font-name="Tahoma" style:font-name-complex="Tahoma" fo:font-size="11pt" style:font-size-asian="11pt" style:font-size-complex="11pt"/>
    </style:style>
    <style:style style:name="P30" style:parent-style-name="Título1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31" style:parent-style-name="Título1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7" style:parent-style-name="Título6" style:family="paragraph">
      <style:text-properties style:font-name="Tahoma" style:font-name-complex="Tahoma" style:font-weight-complex="normal" fo:font-size="11pt" style:font-size-asian="11pt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Revisã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0" style:parent-style-name="Revisão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72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73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style:text-autospace="none" fo:text-align="justify"/>
    </style:style>
    <style:style style:name="T7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2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83" style:parent-style-name="Normal" style:family="paragraph">
      <style:paragraph-properties style:text-autospace="none" fo:text-align="justify"/>
    </style:style>
    <style:style style:name="T8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94" style:parent-style-name="Normal" style:family="paragraph">
      <style:paragraph-properties style:text-autospace="none" fo:text-align="justify"/>
    </style:style>
    <style:style style:name="T9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02" style:parent-style-name="Fonteparág.padrão" style:family="text">
      <style:text-properties style:font-name="Tahoma" style:font-name-complex="Tahoma" style:font-style-complex="italic" fo:color="#000000" fo:font-size="11pt" style:font-size-asian="11pt" style:font-size-complex="11pt"/>
    </style:style>
    <style:style style:name="T1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0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15" style:parent-style-name="Normal" style:family="paragraph">
      <style:paragraph-properties style:text-autospace="none"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17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31" style:parent-style-name="Título6" style:family="paragraph">
      <style:text-properties style:font-name="Tahoma" style:font-name-complex="Tahoma" style:font-weight-complex="normal" fo:font-size="11pt" style:font-size-asian="11pt" style:font-size-complex="11pt"/>
    </style:style>
    <style:style style:name="P132" style:parent-style-name="Ttulo8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13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0" style:parent-style-name="Normal" style:family="paragraph">
      <style:paragraph-properties fo:text-align="justify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50" style:parent-style-name="Título6" style:family="paragraph">
      <style:text-properties style:font-name="Tahoma" style:font-name-complex="Tahoma" style:font-weight-complex="normal" fo:font-size="11pt" style:font-size-asian="11pt" style:font-size-complex="11pt"/>
    </style:style>
    <style:style style:name="P151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152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153" style:parent-style-name="Cabeçalho" style:family="paragraph">
      <style:paragraph-properties fo:widows="2" fo:orphans="2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4" style:parent-style-name="Normal" style:family="paragraph">
      <style:paragraph-properties style:text-autospace="none" fo:text-align="justify"/>
    </style:style>
    <style:style style:name="T15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style:text-autospace="none" fo:text-align="justify"/>
    </style:style>
    <style:style style:name="T17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0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2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/>
    </style:style>
    <style:style style:name="T18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8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/>
    </style:style>
    <style:style style:name="T19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96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197" style:parent-style-name="Normal" style:family="paragraph">
      <style:paragraph-properties style:text-autospace="none" fo:text-align="justify"/>
    </style:style>
    <style:style style:name="T1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8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209" style:parent-style-name="Normal" style:family="paragraph">
      <style:paragraph-properties style:text-autospace="none" fo:text-align="justify"/>
    </style:style>
    <style:style style:name="T2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16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217" style:parent-style-name="Normal" style:family="paragraph">
      <style:paragraph-properties style:text-autospace="none" fo:text-align="justify"/>
    </style:style>
    <style:style style:name="T2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 fo:text-indent="1.477in"/>
      <style:text-properties style:font-name="Tahoma" style:font-name-complex="Tahoma" fo:font-size="11pt" style:font-size-asian="11pt" style:font-size-complex="11pt"/>
    </style:style>
    <style:style style:name="TableColumn230" style:family="table-column">
      <style:table-column-properties style:column-width="2.8548in" style:use-optimal-column-width="false"/>
    </style:style>
    <style:style style:name="TableColumn231" style:family="table-column">
      <style:table-column-properties style:column-width="2.3625in" style:use-optimal-column-width="false"/>
    </style:style>
    <style:style style:name="Table229" style:family="table">
      <style:table-properties style:width="5.2173in" fo:margin-left="0in" table:align="righ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34" style:parent-style-name="Título6" style:family="paragraph">
      <style:paragraph-properties fo:margin-top="0.0277in" fo:margin-bottom="0.0277in"/>
    </style:style>
    <style:style style:name="T2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2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237" style:parent-style-name="Título1" style:family="paragraph">
      <style:paragraph-properties fo:text-align="center" fo:margin-top="0.0277in" fo:margin-bottom="0.0277in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1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4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4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1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52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56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57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5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1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6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1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76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7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281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38in solid #000000" fo:border-right="0.0312in double #000000" style:border-line-width-right="0.0104in 0.0104in 0.0104in" fo:padding-top="0in" fo:padding-left="0.0486in" fo:padding-bottom="0in" fo:padding-right="0.0486in"/>
    </style:style>
    <style:style style:name="P283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286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TableCell287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288" style:parent-style-name="Normal" style:family="paragraph">
      <style:paragraph-properties fo:text-align="justify" fo:margin-top="0.0277in" fo:margin-bottom="0.0277in"/>
      <style:text-properties style:font-name="Tahoma" style:font-name-complex="Tahoma" fo:font-size="11pt" style:font-size-asian="11pt" style:font-size-complex="11pt"/>
    </style:style>
    <style:style style:name="P289" style:parent-style-name="Normal" style:family="paragraph">
      <style:paragraph-properties fo:text-align="justify" fo:text-indent="0.7875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90" style:parent-style-name="Normal" style:family="paragraph">
      <style:paragraph-properties style:text-autospace="none" fo:text-align="justify"/>
    </style:style>
    <style:style style:name="T2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99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P300" style:parent-style-name="Normal" style:family="paragraph">
      <style:paragraph-properties style:text-autospace="none" fo:text-align="justify" fo:margin-top="0.0833in"/>
    </style:style>
    <style:style style:name="T301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0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05" style:parent-style-name="Normal" style:family="paragraph">
      <style:paragraph-properties style:text-autospace="none" fo:text-align="justify"/>
      <style:text-properties style:font-name="Tahoma" style:font-name-complex="Tahoma" fo:color="#000000" fo:font-size="11pt" style:font-size-asian="11pt" style:font-size-complex="11pt"/>
    </style:style>
    <style:style style:name="T306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T3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15" style:parent-style-name="Normal" style:list-style-name="LFO1" style:family="paragraph">
      <style:paragraph-properties fo:text-align="justify" fo:margin-top="0.0833in"/>
    </style:style>
    <style:style style:name="T3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0" style:parent-style-name="Normal" style:list-style-name="LFO1" style:family="paragraph">
      <style:paragraph-properties fo:text-align="justify" fo:margin-top="0.0833in"/>
    </style:style>
    <style:style style:name="T3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4" style:parent-style-name="Normal" style:list-style-name="LFO1" style:family="paragraph">
      <style:paragraph-properties fo:text-align="justify" fo:margin-top="0.0833in"/>
    </style:style>
    <style:style style:name="T3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29" style:parent-style-name="Normal" style:list-style-name="LFO1" style:family="paragraph">
      <style:paragraph-properties fo:text-align="justify" fo:margin-top="0.0833in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3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3" style:parent-style-name="Normal" style:list-style-name="LFO1" style:family="paragraph">
      <style:paragraph-properties fo:text-align="justify" fo:margin-top="0.0833in"/>
      <style:text-properties style:font-name="Tahoma" style:font-name-complex="Tahoma" fo:font-size="11pt" style:font-size-asian="11pt" style:font-size-complex="11pt"/>
    </style:style>
    <style:style style:name="P334" style:parent-style-name="Cabeçalho" style:family="paragraph">
      <style:paragraph-properties fo:widows="2" fo:orphans="2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335" style:parent-style-name="Fonteparág.padrão" style:family="text">
      <style:text-properties style:font-name="Tahoma" style:font-name-complex="Tahoma" style:font-weight-complex="normal" fo:font-size="11pt" style:font-size-asian="11pt" style:font-size-complex="11pt"/>
    </style:style>
    <style:style style:name="P336" style:parent-style-name="Título6" style:family="paragraph">
      <style:text-properties style:font-name="Tahoma" style:font-name-complex="Tahoma" fo:font-size="11pt" style:font-size-asian="11pt" style:font-size-complex="11pt"/>
    </style:style>
    <style:style style:name="P337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8" style:parent-style-name="Normal" style:family="paragraph">
      <style:paragraph-properties style:text-autospace="none" fo:text-align="justify" fo:margin-top="0.0833in"/>
    </style:style>
    <style:style style:name="T33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4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44" style:parent-style-name="Normal" style:family="paragraph">
      <style:paragraph-properties fo:text-align="justify" fo:margin-left="0.2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5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46" style:parent-style-name="Normal" style:list-style-name="LFO2" style:family="paragraph">
      <style:paragraph-properties style:text-autospace="none" fo:text-align="justify" fo:margin-top="0.0833in"/>
    </style:style>
    <style:style style:name="T3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52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53" style:parent-style-name="Normal" style:list-style-name="LFO2" style:family="paragraph">
      <style:paragraph-properties style:text-autospace="none" fo:text-align="justify" fo:margin-top="0.0833in"/>
    </style:style>
    <style:style style:name="T35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56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5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58" style:parent-style-name="Normal" style:list-style-name="LFO2" style:family="paragraph">
      <style:paragraph-properties style:text-autospace="none" fo:text-align="justify" fo:margin-top="0.0833in"/>
    </style:style>
    <style:style style:name="T3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3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64" style:parent-style-name="Normal" style:list-style-name="LFO2" style:family="paragraph">
      <style:paragraph-properties style:text-autospace="none" fo:text-align="justify" fo:margin-top="0.0833in"/>
    </style:style>
    <style:style style:name="T3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0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71" style:parent-style-name="Normal" style:list-style-name="LFO2" style:family="paragraph">
      <style:paragraph-properties style:text-autospace="none" fo:text-align="justify" fo:margin-top="0.0833in">
        <style:tab-stops>
          <style:tab-stop style:type="left" style:position="-0.25in"/>
          <style:tab-stop style:type="left" style:position="0.2875in"/>
        </style:tab-stops>
      </style:paragraph-properties>
    </style:style>
    <style:style style:name="T3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373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3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75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376" style:parent-style-name="Normal" style:list-style-name="LFO2" style:family="paragraph">
      <style:paragraph-properties style:text-autospace="none" fo:text-align="justify" fo:margin-top="0.0833in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1" style:parent-style-name="Normal" style:list-style-name="LFO2" style:family="paragraph">
      <style:paragraph-properties style:text-autospace="none" fo:text-align="justify" fo:margin-top="0.0833in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6" style:parent-style-name="Normal" style:list-style-name="LFO2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9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4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5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6" style:parent-style-name="Ttulo8" style:family="paragraph">
      <style:paragraph-properties style:text-autospace="none" fo:margin-top="0.0833in"/>
    </style:style>
    <style:style style:name="T4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3" style:parent-style-name="Normal" style:family="paragraph">
      <style:paragraph-properties style:text-autospace="none" fo:text-align="justify" fo:margin-top="0.0833in"/>
    </style:style>
    <style:style style:name="T4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418" style:parent-style-name="Normal" style:list-style-name="LFO3" style:family="paragraph">
      <style:paragraph-properties fo:margin-left="0.7479in" fo:text-indent="-0.5in">
        <style:tab-stops>
          <style:tab-stop style:type="left" style:position="-0.0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margin-left="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20" style:parent-style-name="Corpodetexto2" style:list-style-name="LFO3" style:family="paragraph">
      <style:paragraph-properties fo:margin-left="0.7479in" fo:margin-right="0in" fo:text-indent="-0.5in">
        <style:tab-stops>
          <style:tab-stop style:type="left" style:position="-0.0104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421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422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423" style:parent-style-name="Corpodetexto2" style:family="paragraph">
      <style:paragraph-properties fo:margin-top="0.0833in" fo:margin-right="0in"/>
    </style:style>
    <style:style style:name="T42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29" style:parent-style-name="Corpodetexto2" style:family="paragraph">
      <style:paragraph-properties fo:margin-top="0.0833in" fo:margin-right="0in"/>
      <style:text-properties style:font-name="Tahoma" style:font-name-complex="Tahoma" fo:color="#000000" fo:font-size="11pt" style:font-size-asian="11pt" style:font-size-complex="11pt"/>
    </style:style>
    <style:style style:name="P430" style:parent-style-name="Ttulo8" style:family="paragraph">
      <style:paragraph-properties style:text-autospace="none" fo:margin-top="0.0833in"/>
    </style:style>
    <style:style style:name="T43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style:text-autospace="none" fo:text-align="justify" fo:margin-top="0.0833in"/>
    </style:style>
    <style:style style:name="T435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38" style:parent-style-name="Normal" style:family="paragraph">
      <style:paragraph-properties style:text-autospace="none" fo:text-align="justify" fo:margin-top="0.0833in"/>
    </style:style>
    <style:style style:name="T439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42" style:parent-style-name="Normal" style:family="paragraph">
      <style:paragraph-properties style:text-autospace="none" fo:text-align="justify" fo:margin-top="0.0833in"/>
    </style:style>
    <style:style style:name="T44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46" style:parent-style-name="Normal" style:family="paragraph">
      <style:paragraph-properties style:text-autospace="none" fo:text-align="justify" fo:margin-top="0.0833in"/>
    </style:style>
    <style:style style:name="T447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4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450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451" style:parent-style-name="Normal" style:family="paragraph">
      <style:paragraph-properties style:text-autospace="none" fo:text-align="center" fo:margin-top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52" style:parent-style-name="Normal" style:family="paragraph">
      <style:paragraph-properties style:text-autospace="none" fo:text-align="center" fo:margin-top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453" style:parent-style-name="Normal" style:family="paragraph">
      <style:paragraph-properties fo:text-align="justify" style:vertical-align="middle" fo:margin-top="0.2916in" fo:margin-bottom="0.2083in"/>
    </style:style>
    <style:style style:name="T454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5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457" style:parent-style-name="Normal" style:family="paragraph">
      <style:paragraph-properties fo:text-align="justify" style:vertical-align="middle" fo:margin-bottom="0.2083in"/>
    </style:style>
    <style:style style:name="T45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459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461" style:parent-style-name="ParágrafodaLista" style:list-style-name="LFO4" style:family="paragraph">
      <style:paragraph-properties style:vertical-align="middle" fo:margin-top="0.2083in"/>
      <style:text-properties style:font-name="Tahoma" style:font-name-complex="Tahoma" fo:font-size="11pt" style:font-size-asian="11pt" style:font-size-complex="11pt"/>
    </style:style>
    <style:style style:name="P462" style:parent-style-name="ParágrafodaLista" style:list-style-name="LFO4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3" style:parent-style-name="ParágrafodaLista" style:list-style-name="LFO4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4" style:parent-style-name="ParágrafodaLista" style:list-style-name="LFO4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5" style:parent-style-name="ParágrafodaLista" style:list-style-name="LFO4" style:family="paragraph">
      <style:paragraph-properties fo:text-align="justify"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6" style:parent-style-name="ParágrafodaLista" style:list-style-name="LFO4" style:family="paragraph">
      <style:paragraph-properties style:vertical-align="middle" fo:margin-top="0.2083in" fo:margin-left="0.4958in" fo:text-indent="-0.247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style:vertical-align="middle" fo:margin-top="0.2083in" fo:margin-left="0.25in">
        <style:tab-stops/>
      </style:paragraph-properties>
    </style:style>
    <style:style style:name="T468" style:parent-style-name="Fonteparág.padrão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2" style:parent-style-name="Normal" style:family="paragraph">
      <style:paragraph-properties fo:text-align="justify" style:vertical-align="middle" fo:margin-top="0.2916in" fo:margin-bottom="0.2083in"/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473" style:parent-style-name="Normal" style:list-style-name="LFO5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style:vertical-align="middle" fo:margin-top="0.2083in" fo:margin-bottom="0.1388in" fo:line-height="115%" fo:margin-left="0.5in">
        <style:tab-stops/>
      </style:paragraph-properties>
      <style:text-properties style:font-name="Tahoma" style:font-name-asian="Calibri" style:font-name-complex="Tahoma" fo:font-size="11pt" style:font-size-asian="11pt" style:font-size-complex="11pt"/>
    </style:style>
    <style:style style:name="P475" style:parent-style-name="Normal" style:list-style-name="LFO5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76" style:parent-style-name="Normal" style:list-style-name="LFO5" style:family="paragraph">
      <style:paragraph-properties fo:text-align="justify" style:vertical-align="middle" fo:margin-top="0.2083in" fo:margin-bottom="0.1388in" fo:line-height="115%"/>
      <style:text-properties style:font-name="Tahoma" style:font-name-asian="Calibri" style:font-name-complex="Tahoma" fo:font-size="11pt" style:font-size-asian="11pt" style:font-size-complex="11pt"/>
    </style:style>
    <style:style style:name="P477" style:parent-style-name="Normal" style:family="paragraph">
      <style:paragraph-properties fo:text-align="justify" style:vertical-align="middle" fo:margin-top="0.2083in"/>
    </style:style>
    <style:style style:name="T478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P479" style:parent-style-name="Normal" style:family="paragraph">
      <style:paragraph-properties fo:text-align="justify" style:vertical-align="middle" fo:margin-top="0.2916in" fo:margin-bottom="0.2083in"/>
      <style:text-properties style:font-name="Tahoma" style:font-name-asian="Calibri" style:font-name-complex="Tahoma" fo:font-size="11pt" style:font-size-asian="11pt" style:font-size-complex="11pt"/>
    </style:style>
    <style:style style:name="P480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1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2" style:parent-style-name="Revisão" style:family="paragraph">
      <style:paragraph-properties fo:text-align="justify"/>
      <style:text-properties style:font-name="Tahoma" style:font-name-complex="Tahoma" fo:color="#000000" fo:font-size="11pt" style:font-size-asian="11pt" style:font-size-complex="11pt" style:language-asian="pt" style:country-asian="BR"/>
    </style:style>
    <style:style style:name="P483" style:parent-style-name="Corpodetexto2" style:family="paragraph">
      <style:paragraph-properties style:text-autospace="none" fo:margin-right="0in"/>
    </style:style>
    <style:style style:name="T4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7" style:parent-style-name="Corpodetexto2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88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89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0" style:parent-style-name="Corpodetexto2" style:family="paragraph">
      <style:paragraph-properties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Corpodetexto2" style:family="paragraph">
      <style:paragraph-properties fo:margin-top="0.0833in" fo:margin-right="0in"/>
    </style:style>
    <style:style style:name="T4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9" style:parent-style-name="Corpodetexto2" style:family="paragraph">
      <style:paragraph-properties fo:margin-top="0.0833in" fo:margin-right="0in"/>
    </style:style>
    <style:style style:name="T50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07" style:parent-style-name="Corpodetexto2" style:family="paragraph">
      <style:paragraph-properties fo:margin-top="0.0833in" fo:margin-right="0in"/>
    </style:style>
    <style:style style:name="T50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13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514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5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6" style:parent-style-name="Corpodetexto2" style:family="paragraph">
      <style:paragraph-properties fo:text-align="center" fo:margin-top="0.0833in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7" style:parent-style-name="Corpodetexto2" style:family="paragraph">
      <style:paragraph-properties fo:margin-top="0.0833in" fo:margin-right="0in"/>
    </style:style>
    <style:style style:name="T5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0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521" style:parent-style-name="Corpodetexto2" style:family="paragraph">
      <style:text-properties style:font-name="Tahoma" style:font-name-complex="Tahoma" fo:font-size="11pt" style:font-size-asian="11pt" style:font-size-complex="11pt"/>
    </style:style>
    <style:style style:name="P522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3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4" style:parent-style-name="Corpodetexto2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25" style:parent-style-name="Normal" style:family="paragraph">
      <style:paragraph-properties style:text-autospace="none" fo:text-align="justify"/>
    </style:style>
    <style:style style:name="T5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31" style:parent-style-name="Corpodetexto2" style:family="paragraph">
      <style:paragraph-properties fo:margin-top="0.0833in" fo:margin-right="0in"/>
    </style:style>
    <style:style style:name="T53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5" style:parent-style-name="Corpodetexto2" style:family="paragraph">
      <style:paragraph-properties fo:margin-top="0.0833in" fo:margin-right="0in"/>
    </style:style>
    <style:style style:name="T53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9" style:parent-style-name="Corpodetexto2" style:family="paragraph">
      <style:paragraph-properties fo:margin-top="0.0833in" fo:margin-right="0in"/>
    </style:style>
    <style:style style:name="T54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3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47" style:parent-style-name="Corpodetexto2" style:family="paragraph">
      <style:paragraph-properties style:text-autospace="none" fo:margin-left="0.4923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48" style:parent-style-name="Corpodetexto2" style:family="paragraph">
      <style:paragraph-properties style:text-autospace="none" fo:text-align="center" fo:margin-right="0in"/>
    </style:style>
    <style:style style:name="T54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51" style:parent-style-name="Corpodetexto2" style:family="paragraph">
      <style:paragraph-properties style:text-autospace="none" fo:text-align="center" fo:margin-right="0in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52" style:parent-style-name="Corpodetexto2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553" style:parent-style-name="Corpodetexto2" style:family="paragraph">
      <style:paragraph-properties fo:margin-top="0.0833in" fo:margin-right="0in"/>
    </style:style>
    <style:style style:name="T55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7" style:parent-style-name="Corpodetexto2" style:family="paragraph">
      <style:paragraph-properties fo:margin-top="0.0833in" fo:margin-right="0in"/>
    </style:style>
    <style:style style:name="T5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0" style:parent-style-name="Corpodetexto2" style:family="paragraph">
      <style:paragraph-properties fo:margin-top="0.0833in" fo:margin-right="0in"/>
    </style:style>
    <style:style style:name="T56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62" style:parent-style-name="Corpodetexto2" style:family="paragraph">
      <style:paragraph-properties fo:margin-top="0.0833in" fo:margin-right="0in"/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/>
    </style:style>
    <style:style style:name="T564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6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68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69" style:parent-style-name="Normal" style:family="paragraph">
      <style:paragraph-properties fo:text-align="justify"/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5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7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74" style:parent-style-name="Normal" style:family="paragraph">
      <style:paragraph-properties fo:text-align="justify"/>
      <style:text-properties fo:font-weight="bold" style:font-weight-asian="bold" style:font-weight-complex="bold" fo:color="#00B0F0" fo:font-size="12pt" style:font-size-asian="12pt" style:font-size-complex="12pt"/>
    </style:style>
    <style:style style:name="P575" style:parent-style-name="Normal" style:family="paragraph">
      <style:paragraph-properties fo:text-align="justify"/>
    </style:style>
    <style:style style:name="T5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80" style:parent-style-name="Normal" style:family="paragraph">
      <style:paragraph-properties fo:text-align="justify"/>
    </style:style>
    <style:style style:name="T5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4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585" style:parent-style-name="Normal" style:family="paragraph">
      <style:paragraph-properties fo:text-align="justify"/>
    </style:style>
    <style:style style:name="T586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589" style:parent-style-name="Normal" style:family="paragraph">
      <style:paragraph-properties fo:text-align="justify" fo:margin-left="0.5in">
        <style:tab-stops/>
      </style:paragraph-properties>
      <style:text-properties style:font-name="Tahoma" style:font-name-complex="Tahoma" fo:color="#000000" fo:font-size="11pt" style:font-size-asian="11pt" style:font-size-complex="11pt"/>
    </style:style>
    <style:style style:name="P59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B0F0" fo:font-size="12pt" style:font-size-asian="12pt" style:font-size-complex="12pt"/>
    </style:style>
    <style:style style:name="P591" style:parent-style-name="Corpodetexto2" style:family="paragraph">
      <style:paragraph-properties fo:margin-top="0.0833in" fo:margin-right="0in"/>
    </style:style>
    <style:style style:name="T5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4" style:parent-style-name="Corpodetexto2" style:family="paragraph">
      <style:paragraph-properties style:text-autospace="none" fo:margin-right="0in"/>
      <style:text-properties style:font-name="Tahoma" style:font-name-complex="Tahoma" fo:font-size="11pt" style:font-size-asian="11pt" style:font-size-complex="11pt"/>
    </style:style>
    <style:style style:name="P595" style:parent-style-name="Corpodetexto2" style:family="paragraph">
      <style:paragraph-properties fo:text-align="center"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6" style:parent-style-name="Corpodetexto2" style:family="paragraph">
      <style:paragraph-properties fo:margin-right="0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97" style:parent-style-name="Corpodetexto2" style:family="paragraph">
      <style:paragraph-properties fo:margin-right="0in"/>
    </style:style>
    <style:style style:name="T59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03" style:parent-style-name="Corpodetexto2" style:family="paragraph">
      <style:text-properties style:font-name="Tahoma" style:font-name-complex="Tahoma" style:font-weight-complex="bold" fo:color="#0070C0" fo:font-size="11pt" style:font-size-asian="11pt" style:font-size-complex="11pt"/>
    </style:style>
    <style:style style:name="P604" style:parent-style-name="Corpodetexto2" style:family="paragraph">
      <style:paragraph-properties fo:margin-top="0.0833in" fo:margin-right="0in"/>
    </style:style>
    <style:style style:name="T6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0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08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6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10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611" style:parent-style-name="Normal" style:family="paragraph">
      <style:paragraph-properties style:text-autospace="none" fo:text-align="justify" fo:margin-top="0.0833in"/>
      <style:text-properties style:font-name="Tahoma" style:font-name-complex="Tahoma" fo:color="#000000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1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T6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16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T617" style:parent-style-name="Fonteparág.padrão" style:family="text">
      <style:text-properties style:font-name="Tahoma" style:font-name-complex="Tahoma" fo:font-weight="normal" style:font-weight-asian="normal" fo:font-size="11pt" style:font-size-asian="11pt" style:font-size-complex="11pt"/>
    </style:style>
    <style:style style:name="T618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T619" style:parent-style-name="Fonteparág.padrão" style:family="text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P620" style:parent-style-name="Corpodetext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P621" style:parent-style-name="Normal" style:list-style-name="LFO6" style:family="paragraph">
      <style:paragraph-properties style:text-autospace="none" fo:text-align="justify" fo:margin-top="0.0833in"/>
    </style:style>
    <style:style style:name="T6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27" style:parent-style-name="Normal" style:list-style-name="LFO6" style:family="paragraph">
      <style:paragraph-properties style:text-autospace="none" fo:text-align="justify" fo:margin-top="0.0833in"/>
    </style:style>
    <style:style style:name="T62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3" style:parent-style-name="Normal" style:list-style-name="LFO6" style:family="paragraph">
      <style:paragraph-properties style:text-autospace="none" fo:text-align="justify" fo:margin-top="0.0833in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Ref.decomentário" style:family="text">
      <style:text-properties style:font-name="Tahoma" style:font-name-complex="Tahoma" fo:font-size="11pt" style:font-size-asian="11pt" style:font-size-complex="11pt"/>
    </style:style>
    <style:style style:name="P642" style:parent-style-name="Normal" style:list-style-name="LFO6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643" style:parent-style-name="Normal" style:list-style-name="LFO6" style:family="paragraph">
      <style:paragraph-properties style:text-autospace="none" fo:text-align="justify" fo:margin-top="0.0833in"/>
    </style:style>
    <style:style style:name="T6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6" style:parent-style-name="Normal" style:family="paragraph">
      <style:paragraph-properties style:text-autospace="none" fo:text-align="justify" fo:margin-top="0.0833in" fo:margin-left="0.5909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47" style:parent-style-name="Normal" style:list-style-name="LFO6" style:family="paragraph">
      <style:paragraph-properties style:text-autospace="none" fo:text-align="justify" fo:margin-top="0.0833in"/>
      <style:text-properties style:font-name="Tahoma" style:font-name-complex="Tahoma" fo:font-size="11pt" style:font-size-asian="11pt" style:font-size-complex="11pt"/>
    </style:style>
    <style:style style:name="P648" style:parent-style-name="Normal" style:list-style-name="LFO6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649" style:parent-style-name="Corpodetexto" style:family="paragraph">
      <style:text-properties style:font-name="Tahoma" style:font-name-complex="Tahoma" fo:font-weight="normal" style:font-weight-asian="normal" style:font-weight-complex="bold" fo:font-size="11pt" style:font-size-asian="11pt" style:font-size-complex="11pt"/>
    </style:style>
    <style:style style:name="P650" style:parent-style-name="Título8" style:family="paragraph">
      <style:paragraph-properties fo:margin-right="0in"/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54" style:parent-style-name="Normal" style:list-style-name="LFO7" style:family="paragraph">
      <style:text-properties style:font-name="Tahoma" style:font-name-complex="Tahoma" fo:font-size="11pt" style:font-size-asian="11pt" style:font-size-complex="11pt"/>
    </style:style>
    <style:style style:name="P655" style:parent-style-name="Normal" style:family="paragraph">
      <style:paragraph-properties fo:margin-left="0.74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6" style:parent-style-name="Normal" style:list-style-name="LFO7" style:family="paragraph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58" style:parent-style-name="Normal" style:family="paragraph">
      <style:paragraph-properties fo:text-align="justify"/>
    </style:style>
    <style:style style:name="T6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662" style:parent-style-name="Título8" style:list-style-name="LFO8" style:family="paragraph">
      <style:paragraph-properties fo:margin-righ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8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69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0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2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</style:style>
    <style:style style:name="T67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6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77" style:parent-style-name="Normal" style:list-style-name="LFO9" style:family="paragraph">
      <style:paragraph-properties fo:text-align="justify" fo:margin-top="0.0833in" fo:margin-left="1.1812in" fo:text-indent="-0.3937in">
        <style:tab-stops>
          <style:tab-stop style:type="left" style:position="-0.9312in"/>
          <style:tab-stop style:type="left" style:position="0in"/>
          <style:tab-stop style:type="left" style:position="0.8409in"/>
        </style:tab-stops>
      </style:paragraph-properties>
    </style:style>
    <style:style style:name="T6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0" style:parent-style-name="Normal" style:family="paragraph">
      <style:paragraph-properties fo:text-align="justify" fo:margin-top="0.0833in">
        <style:tab-stops>
          <style:tab-stop style:type="left" style:position="1.181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81" style:parent-style-name="Normal" style:list-style-name="LFO10" style:family="paragraph">
      <style:paragraph-properties fo:text-align="justify" fo:margin-left="1.1812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82" style:parent-style-name="Título6" style:family="paragraph">
      <style:paragraph-properties fo:text-align="start"/>
      <style:text-properties style:font-name="Tahoma" style:font-name-complex="Tahoma" style:font-weight-complex="normal" fo:font-size="11pt" style:font-size-asian="11pt" style:font-size-complex="11pt"/>
    </style:style>
    <style:style style:name="P683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justify"/>
    </style:style>
    <style:style style:name="T6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0" style:parent-style-name="Normal" style:list-style-name="LFO12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</style:style>
    <style:style style:name="T6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P693" style:parent-style-name="Normal" style:list-style-name="LFO11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4" style:parent-style-name="Normal" style:list-style-name="LFO11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5" style:parent-style-name="Normal" style:list-style-name="LFO11" style:family="paragraph">
      <style:paragraph-properties fo:text-align="justify" fo:margin-top="0.0833in" fo:margin-left="0.5909in" fo:text-indent="-0.1972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6" style:parent-style-name="Normal" style:list-style-name="LFO11" style:family="paragraph">
      <style:paragraph-properties fo:text-align="justify" fo:margin-top="0.0833in" fo:margin-left="0.5909in" fo:text-indent="-0.197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697" style:parent-style-name="Normal" style:family="paragraph">
      <style:paragraph-properties fo:text-align="justify" fo:margin-top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8" style:parent-style-name="Ttulo8" style:family="paragraph">
      <style:paragraph-properties fo:margin-top="0.0833in"/>
      <style:text-properties style:font-name="Tahoma" style:font-name-complex="Tahoma" fo:font-size="11pt" style:font-size-asian="11pt" style:font-size-complex="11pt"/>
    </style:style>
    <style:style style:name="P699" style:parent-style-name="Normal" style:list-style-name="LFO10" style:family="paragraph">
      <style:paragraph-properties fo:text-align="justify" fo:margin-top="0.0833in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3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06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7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10" style:parent-style-name="Normal" style:list-style-name="LFO10" style:family="paragraph">
      <style:paragraph-properties fo:text-align="justify" fo:margin-top="0.0833in"/>
      <style:text-properties style:font-name="Tahoma" style:font-name-complex="Tahoma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1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1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5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left="1.47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1" style:parent-style-name="Normal" style:family="paragraph">
      <style:paragraph-properties fo:margin-left="0.4923in">
        <style:tab-stops/>
      </style:paragraph-properties>
    </style:style>
    <style:style style:name="T7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2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25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26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727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0" style:parent-style-name="Normal" style:family="paragraph">
      <style:paragraph-properties fo:text-align="justify" fo:margin-right="-0.0006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31" style:parent-style-name="Normal" style:family="paragraph">
      <style:paragraph-properties fo:text-align="justify" fo:margin-right="-0.0006in"/>
    </style:style>
    <style:style style:name="T73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5" style:parent-style-name="Normal" style:family="paragraph">
      <style:paragraph-properties fo:text-align="justify" fo:margin-left="2.2645in" fo:margin-right="-0.0006in" fo:text-indent="-2.6583in">
        <style:tab-stops>
          <style:tab-stop style:type="left" style:position="-2.0673in"/>
        </style:tab-stops>
      </style:paragraph-properties>
      <style:text-properties style:font-name="Tahoma" style:font-name-complex="Tahoma" fo:font-size="11pt" style:font-size-asian="11pt" style:font-size-complex="11pt" fo:background-color="#FFFF00"/>
    </style:style>
    <style:style style:name="P736" style:parent-style-name="Normal" style:family="paragraph">
      <style:paragraph-properties fo:text-align="justify" fo:margin-left="0.4923in" fo:margin-right="-0.0006in">
        <style:tab-stops>
          <style:tab-stop style:type="left" style:position="-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38" style:parent-style-name="Normal" style:family="paragraph">
      <style:paragraph-properties fo:text-align="justify" fo:margin-left="0.4923in">
        <style:tab-stops>
          <style:tab-stop style:type="left" style:position="-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39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0" style:parent-style-name="Corpodetexto" style:family="paragraph">
      <style:paragraph-properties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ahoma" style:font-name-complex="Tahoma" fo:font-weight="normal" style:font-weight-asian="normal" fo:font-size="11pt" style:font-size-asian="11pt" style:font-size-complex="11pt"/>
    </style:style>
    <style:style style:name="P741" style:parent-style-name="Textoembloco" style:family="paragraph">
      <style:paragraph-properties fo:margin-left="0.4923in">
        <style:tab-stops>
          <style:tab-stop style:type="left" style:position="-1.477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2" style:parent-style-name="Textoembloco" style:family="paragraph">
      <style:paragraph-properties fo:margin-left="0.4923in" fo:margin-right="-0.0006in">
        <style:tab-stops>
          <style:tab-stop style:type="left" style:position="-1.477in"/>
          <style:tab-stop style:type="left" style:position="-0.2951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3" style:parent-style-name="Corpodetexto2" style:family="paragraph">
      <style:text-properties style:font-name="Tahoma" style:font-name-complex="Tahoma" fo:font-size="11pt" style:font-size-asian="11pt" style:font-size-complex="11pt"/>
    </style:style>
    <style:style style:name="P744" style:parent-style-name="Corpodetexto2" style:family="paragraph">
      <style:paragraph-properties fo:margin-left="0.4923in" fo:margin-righ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45" style:parent-style-name="Textoembloco" style:family="paragraph">
      <style:paragraph-properties>
        <style:tab-stops>
          <style:tab-stop style:type="left" style:position="-2.165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46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747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49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51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P752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P753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754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55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T756" style:parent-style-name="Fonteparág.padrão" style:family="text">
      <style:text-properties style:font-name="Tahoma" style:font-name-asian="Arial" style:font-name-complex="Tahoma" style:font-weight-complex="bold" fo:font-size="11pt" style:font-size-asian="11pt" style:font-size-complex="11pt"/>
    </style:style>
    <style:style style:name="P757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58" style:parent-style-name="Normal" style:family="paragraph">
      <style:paragraph-properties fo:margin-left="0.4923in">
        <style:tab-stops/>
      </style:paragraph-properties>
    </style:style>
    <style:style style:name="T75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2" style:parent-style-name="Normal" style:family="paragraph">
      <style:paragraph-properties fo:text-align="justify" fo:margin-left="0.4923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63" style:parent-style-name="Normal" style:family="paragraph">
      <style:paragraph-properties fo:text-align="justify" fo:margin-left="0.4923in">
        <style:tab-stops>
          <style:tab-stop style:type="left" style:position="-0.2423in"/>
          <style:tab-stop style:type="left" style:position="1.5298in"/>
        </style:tab-stops>
      </style:paragraph-properties>
    </style:style>
    <style:style style:name="T764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6" style:parent-style-name="Normal" style:family="paragraph">
      <style:paragraph-properties fo:text-align="justify" fo:margin-left="0.4923in">
        <style:tab-stops>
          <style:tab-stop style:type="left" style:position="-0.09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67" style:parent-style-name="Normal" style:family="paragraph">
      <style:paragraph-properties fo:text-align="justify" fo:margin-left="0.4923in">
        <style:tab-stops>
          <style:tab-stop style:type="left" style:position="-0.1965in"/>
        </style:tab-stops>
      </style:paragraph-properties>
    </style:style>
    <style:style style:name="T768" style:parent-style-name="Fonteparág.padrão" style:family="text">
      <style:text-properties style:font-name="Tahoma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2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780" style:parent-style-name="Normal" style:family="paragraph">
      <style:paragraph-properties fo:text-align="justify"/>
    </style:style>
    <style:style style:name="T78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8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785" style:parent-style-name="Normal" style:family="paragraph">
      <style:paragraph-properties fo:text-align="justify"/>
    </style:style>
    <style:style style:name="T78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7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78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/>
    </style:style>
    <style:style style:name="T79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79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95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00" style:parent-style-name="Normal" style:family="paragraph">
      <style:paragraph-properties fo:text-align="justify" fo:text-indent="0.4916in"/>
      <style:text-properties style:font-name="Tahoma" style:font-name-complex="Tahoma" fo:color="#000000" fo:font-size="11pt" style:font-size-asian="11pt" style:font-size-complex="11pt"/>
    </style:style>
    <style:style style:name="P801" style:parent-style-name="Normal" style:family="paragraph">
      <style:paragraph-properties fo:text-align="justify" fo:margin-left="0.7479in" fo:text-indent="-0.2562in">
        <style:tab-stops/>
      </style:paragraph-properties>
    </style:style>
    <style:style style:name="T80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left="0.7479in" fo:text-indent="-0.256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14" style:parent-style-name="Normal" style:family="paragraph">
      <style:paragraph-properties fo:text-align="justify" fo:margin-left="0.493in">
        <style:tab-stops/>
      </style:paragraph-properties>
    </style:style>
    <style:style style:name="T8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19" style:parent-style-name="Normal" style:family="paragraph">
      <style:paragraph-properties fo:text-align="justify" fo:margin-left="0.4916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20" style:parent-style-name="Normal" style:family="paragraph">
      <style:paragraph-properties fo:text-align="justify" fo:margin-left="0.4916in">
        <style:tab-stops/>
      </style:paragraph-properties>
    </style:style>
    <style:style style:name="T82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/>
    </style:style>
    <style:style style:name="T82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83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34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/>
    </style:style>
    <style:style style:name="P83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36" style:parent-style-name="Normal" style:family="paragraph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837" style:parent-style-name="Título8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3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839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</style:style>
    <style:style style:name="T84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4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4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44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45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46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47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48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49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0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1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2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3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4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5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6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7" style:parent-style-name="ParágrafodaLista" style:list-style-name="LFO13" style:family="paragraph">
      <style:paragraph-properties fo:text-align="justify" fo:margin-left="0in" fo:text-indent="0in">
        <style:tab-stops>
          <style:tab-stop style:type="left" style:position="0.3937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8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59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6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63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64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6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6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68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69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70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73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74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7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tyle="italic" style:font-style-asian="italic" fo:color="#000000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80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1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8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85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color="#000000" fo:font-size="11pt" style:font-size-asian="11pt" style:font-size-complex="11pt"/>
    </style:style>
    <style:style style:name="P886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887" style:parent-style-name="ParágrafodaLista" style:family="paragraph">
      <style:paragraph-properties fo:text-align="justify" fo:margin-left="0in">
        <style:tab-stops>
          <style:tab-stop style:type="left" style:position="1.1812in"/>
          <style:tab-stop style:type="left" style:position="2.1659in"/>
        </style:tab-stops>
      </style:paragraph-properties>
    </style:style>
    <style:style style:name="T888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88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891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2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893" style:parent-style-name="Ttulo8" style:family="paragraph">
      <style:paragraph-properties>
        <style:tab-stops>
          <style:tab-stop style:type="left" style:position="1.6736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9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895" style:parent-style-name="Normal" style:family="paragraph">
      <style:paragraph-properties fo:text-align="justify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8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4" style:parent-style-name="Ttulo8" style:family="paragraph">
      <style:text-properties style:font-name="Tahoma" style:font-name-complex="Tahoma" fo:font-size="11pt" style:font-size-asian="11pt" style:font-size-complex="11pt"/>
    </style:style>
    <style:style style:name="P90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06" style:parent-style-name="Título9" style:family="paragraph">
      <style:paragraph-properties fo:text-align="center"/>
      <style:text-properties style:font-name="Tahoma" style:font-name-complex="Tahoma" style:font-weight-complex="bold" fo:font-size="11pt" style:font-size-asian="11pt" style:font-size-complex="11pt"/>
    </style:style>
    <style:style style:name="P907" style:parent-style-name="Título9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908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0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10" style:parent-style-name="Normal" style:family="paragraph">
      <style:paragraph-properties fo:text-align="justify"/>
    </style:style>
    <style:style style:name="T9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15" style:parent-style-name="Normal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7" style:parent-style-name="Normal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1" style:parent-style-name="ParágrafodaLista" style:family="paragraph">
      <style:text-properties style:font-name="Tahoma" style:font-name-complex="Tahoma" fo:font-size="11pt" style:font-size-asian="11pt" style:font-size-complex="11pt"/>
    </style:style>
    <style:style style:name="P922" style:parent-style-name="Normal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9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2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ahoma" style:font-name-complex="Tahoma" fo:color="#00B0F0" fo:font-size="11pt" style:font-size-asian="11pt" style:font-size-complex="11pt"/>
    </style:style>
    <style:style style:name="P928" style:parent-style-name="Normal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30" style:parent-style-name="Normal" style:list-style-name="LFO14" style:family="paragraph">
      <style:paragraph-properties fo:text-align="justify" fo:margin-left="0.3937in" fo:text-inden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3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3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33" style:parent-style-name="Normal" style:family="paragraph">
      <style:paragraph-properties fo:text-align="justify"/>
    </style:style>
    <style:style style:name="T9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1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2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43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44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45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4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947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48" style:parent-style-name="Título2" style:family="paragraph">
      <style:paragraph-properties fo:text-align="center" fo:margin-right="-0.0006in"/>
      <style:text-properties style:font-name="Tahoma" style:font-name-complex="Tahoma" fo:font-size="11pt" style:font-size-asian="11pt" style:font-size-complex="11pt"/>
    </style:style>
    <style:style style:name="P949" style:parent-style-name="Normal" style:family="paragraph">
      <style:paragraph-properties fo:text-align="justify" fo:margin-right="-0.0006in"/>
      <style:text-properties style:font-name="Tahoma" style:font-name-complex="Tahoma" fo:color="#0070C0" fo:font-size="11pt" style:font-size-asian="11pt" style:font-size-complex="11pt"/>
    </style:style>
    <style:style style:name="P950" style:parent-style-name="Normal" style:family="paragraph">
      <style:paragraph-properties fo:text-align="justify" fo:margin-right="-0.0006in"/>
    </style:style>
    <style:style style:name="T95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5" style:parent-style-name="Normal" style:family="paragraph">
      <style:paragraph-properties fo:text-align="justify" fo:margin-right="-0.0006in"/>
      <style:text-properties style:font-name="Tahoma" style:font-name-complex="Tahoma" fo:color="#FF0000" fo:font-size="11pt" style:font-size-asian="11pt" style:font-size-complex="11pt"/>
    </style:style>
    <style:style style:name="P95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57" style:parent-style-name="Título8" style:family="paragraph">
      <style:paragraph-properties fo:text-align="center" fo:margin-right="-0.0006in"/>
      <style:text-properties style:font-name="Tahoma" style:font-name-complex="Tahoma"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59" style:parent-style-name="Normal" style:family="paragraph">
      <style:paragraph-properties fo:text-align="justify"/>
    </style:style>
    <style:style style:name="T96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9" style:parent-style-name="Título3" style:family="paragraph">
      <style:text-properties style:font-name="Tahoma" style:font-name-complex="Tahoma" style:use-window-font-color="true" fo:font-size="11pt" style:font-size-asian="11pt" style:font-size-complex="11pt"/>
    </style:style>
    <style:style style:name="P97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73" style:parent-style-name="Normal" style:family="paragraph">
      <style:paragraph-properties fo:text-align="justify"/>
    </style:style>
    <style:style style:name="T97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2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4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98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8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987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988" style:parent-style-name="Normal" style:family="paragraph">
      <style:paragraph-properties fo:text-align="justify"/>
    </style:style>
    <style:style style:name="T98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9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9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0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2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/>
    </style:style>
    <style:style style:name="P1003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004" style:parent-style-name="Normal" style:family="paragraph">
      <style:paragraph-properties fo:text-align="justify" fo:text-indent="0.7875in"/>
      <style:text-properties style:font-name="Tahoma" style:font-name-complex="Tahoma" fo:font-size="11pt" style:font-size-asian="11pt" style:font-size-complex="11pt" fo:background-color="#FF0000"/>
    </style:style>
    <style:style style:name="P1005" style:parent-style-name="Ttulo8" style:family="paragraph">
      <style:text-properties style:font-name="Tahoma" style:font-name-complex="Tahoma" fo:font-size="11pt" style:font-size-asian="11pt" style:font-size-complex="11pt"/>
    </style:style>
    <style:style style:name="P1006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REGULAMENTO DO PROGRAMA INOVACRED – LINHA INOVACRED EXPRESSO</text:p>
      <text:p text:style-name="P11"/>
      <text:p text:style-name="P12"><text:span text:style-name="T13">O Programa INOVACRED através da sua<text:s/></text:span><text:span text:style-name="T14">linha INOVACRED EXPRESSO</text:span><text:span text:style-name="T15"><text:s/>tem por objetivo financiar atividades inovadoras em<text:s/></text:span><text:span text:style-name="T16">empresas e instituições que demonstrem receita operacional bruta anual ou anualizada de até R$ 16.000.000,00 (dezesseis milhões de reais), e apresentem suas propostas, através de<text:s/></text:span><text:span text:style-name="T17">AGENTES FINANCEIROS</text:span><text:span text:style-name="T18"><text:s/>credenciados, que assumirão integralmente o risco da oper</text:span><text:span text:style-name="T19">ação, e se responsabilizarão pelo fomento, enquadramento das propostas, contratação, acompanhamento e cobrança.</text:span></text:p>
      <text:p text:style-name="P20">Trata-se de linha complementar ao INOVACRED que financia operações de até R$ 150.000,00, com fluxo operacional simplificado e que visa a facilitar o acesso ao crédito para as empresas e instituições de micro e pequeno porte, isto é, Porte I e II nos seus esforços de inovação.</text:p>
      <text:p text:style-name="P21"><text:span text:style-name="T22">Os<text:s/></text:span><text:span text:style-name="T23">AGENTES FINANCEIROS</text:span><text:span text:style-name="T24"><text:s/>credenciados são aqueles que, tendo oferecido proposta, após análise da<text:s/></text:span><text:span text:style-name="T25">FINEP</text:span><text:span text:style-name="T26"><text:s/>de sua capacidade técn</text:span><text:span text:style-name="T27">ica, gerencial, financeira e legal para avaliar, selecionar e acompanhar projetos reembolsáveis, fiscalizar a utilização dos recursos e efetuar cobrança, firmaram o Termo de Credenciamento, comprometendo-se a respeitar todas as normas dos regulamentos de p</text:span><text:span text:style-name="T28">rogramas da FINEP cuja execução seja descentralizada, tal como este Regulamento.</text:span></text:p>
      <text:p text:style-name="P29"/>
      <text:h text:style-name="P30" text:outline-level="1"/>
      <text:h text:style-name="P31" text:outline-level="1">CAPÍTULO I</text:h>
      <text:p text:style-name="P32">DO REPASSE DE RECURSOS AO AGENTE FINANCEIRO</text:p>
      <text:p text:style-name="P33"/>
      <text:p text:style-name="P34"/>
      <text:p text:style-name="P35">Seção I</text:p>
      <text:p text:style-name="P36">OBJETO</text:p>
      <text:p text:style-name="P37"/>
      <text:p text:style-name="P38"><text:span text:style-name="T39">Art. 1º</text:span><text:span text:style-name="T40"><text:s/>O presente regulamento tem por objeto definir as condições<text:s/></text:span><text:span text:style-name="T41">para o</text:span><text:span text:style-name="T42"><text:s/>repasse de recursos da<text:s/></text:span><text:span text:style-name="T43">FINEP</text:span><text:span text:style-name="T44"><text:s/>ao<text:s/></text:span><text:span text:style-name="T45">AGENTE FINANCEIRO</text:span><text:span text:style-name="T46">, no âmbito do Programa INOVACRED, para o financiamento de projetos inovadores de empresas e outras instituições, cuja receita operacional bruta anual ou anualizada seja de até R$ 16.000.000,00 (dezesseis milhões de reais),<text:s/></text:span><text:span text:style-name="T47">desde<text:s/></text:span><text:span text:style-name="T48">que atendidos os requisitos para enquadramento das empresas e outras instituições, seção III, do capitulo II</text:span><text:span text:style-name="T49">.</text:span></text:p>
      <text:p text:style-name="P50"/>
      <text:p text:style-name="P51"><text:span text:style-name="T52">Parágrafo Único -</text:span><text:span text:style-name="T53"><text:s/>Poderão ser financiadas as empresas e outras instituições cuja atividade econômica apresente receita operacional bruta superior</text:span><text:span text:style-name="T54"><text:s/>a</text:span><text:span text:style-name="T55"><text:s/>R$ 16.000.000,00 (dezesseis milhões de reais), desde que motivada por questões sazonais e que o valor médio da receita operacional bruta auferida nos dois últimos exercícios findos seja inferior a 16.000.000,00 (dezesseis milhões de reais).</text:span></text:p>
      <text:p text:style-name="P56"/>
      <text:h text:style-name="P57" text:outline-level="6">Seção II</text:h>
      <text:p text:style-name="P58"><text:span text:style-name="T59">VA</text:span><text:span text:style-name="T60">LOR DOS RECURSOS</text:span></text:p>
      <text:p text:style-name="P61"/>
      <text:p text:style-name="P62"><text:span text:style-name="T63">Art. 2º</text:span><text:span text:style-name="T64"><text:s/>Os valores referentes às operações contratadas na linha INOVACRED EXPRESSO<text:s/></text:span><text:span text:style-name="T65">estarão automaticamente</text:span><text:span text:style-name="T66"><text:s/>incluídos nas cartas de disponibilização de recursos para concessão<text:s/></text:span><text:soft-page-break/><text:span text:style-name="T67">de crédito aprovadas pela FINEP para o programa INOVACRED, sem<text:s/></text:span><text:span text:style-name="T68">a necessidade de uma dotação orçamentária específica para o programa.</text:span></text:p>
      <text:p text:style-name="P69"/>
      <text:p text:style-name="P70"/>
      <text:h text:style-name="Título6" text:outline-level="6"><text:span text:style-name="T71">Seção III</text:span></text:h>
      <text:h text:style-name="P72" text:outline-level="6">DA DISPONIBILIDADE DO CRÉDITO</text:h>
      <text:p text:style-name="P73"/>
      <text:p text:style-name="P74"/>
      <text:p text:style-name="P75"/>
      <text:p text:style-name="P76"><text:span text:style-name="T77">Art. 3º</text:span><text:span text:style-name="T78"><text:s/>Os financiamentos, no âmbito da Linha INOVACRED EXPRESSO, deverão ser concedidos diretamente pelo<text:s/></text:span><text:span text:style-name="T79">AGENTE FINANCEIRO</text:span><text:span text:style-name="T80">, sendo vedada a<text:s/></text:span><text:span text:style-name="T81">subcontratação de outros agentes financeiros para repasse dos recursos.</text:span></text:p>
      <text:p text:style-name="P82"/>
      <text:p text:style-name="P83"><text:span text:style-name="T84">Art. 4º</text:span><text:span text:style-name="T85"><text:s/>As solicitações de recursos, por parte do<text:s/></text:span><text:span text:style-name="T86">AGENTE FINANCEIRO</text:span><text:span text:style-name="T87"><text:s/>terá a mesma sistemática do programa INOVACRED, devendo ser encaminhadas mensalmente à<text:s/></text:span><text:span text:style-name="T88">FINEP</text:span><text:span text:style-name="T89">,</text:span><text:span text:style-name="T90"><text:s/></text:span><text:span text:style-name="T91">até o dia 25, ou próx</text:span><text:span text:style-name="T92">imo dia útil, do mês anterior ao mês da liberação, através do Sistema INOVACRED conforme Manual Operacional e de Orientação aos Agentes Financeiros do programa INOVACRED.</text:span></text:p>
      <text:p text:style-name="P93"/>
      <text:p text:style-name="P94"><text:span text:style-name="T95">Art. 5º</text:span><text:span text:style-name="T96"><text:s/>Recebida a solicitação por parte da<text:s/></text:span><text:span text:style-name="T97">FINEP</text:span><text:span text:style-name="T98">, os recursos serão liberados, na c</text:span><text:span text:style-name="T99">onta corrente indicada pelo<text:s/></text:span><text:span text:style-name="T100">AGENTE FINANCEIRO para o programa INOVACRED</text:span><text:span text:style-name="T101">, no dia indicado no termo de credenciamento</text:span><text:span text:style-name="T102">,</text:span><text:span text:style-name="T103"><text:s/>ou próximo dia útil, do mês subsequente ao do pedido.</text:span></text:p>
      <text:p text:style-name="P104"/>
      <text:p text:style-name="P105"><text:span text:style-name="T106">Art. 6º</text:span><text:span text:style-name="T107"><text:s/>Respeitada a disponibilidade orçamentária e financeira da<text:s/></text:span><text:span text:style-name="T108">FINEP</text:span><text:span text:style-name="T109">, as liberaçõ</text:span><text:span text:style-name="T110">es ocorrerão em conformidade com as solicitações do</text:span><text:span text:style-name="T111"><text:s/></text:span><text:span text:style-name="T112">AGENTE FINANCEIRO</text:span><text:span text:style-name="T113">, desde que a soma dos recursos não ultrapasse o valor disponibilizado na Carta de Disponibilização de Recursospara Concessão de Crédito estabelecida no programa INOVACRED.</text:span></text:p>
      <text:p text:style-name="P114"/>
      <text:p text:style-name="P115">§1º A<text:s/>manutenção do benefício da EQUALIZAÇÃO deve respeitar as disponibilidades orçamentárias e financeiras do FNDCT e as decisões da Câmara Técnica de Políticas de Incentivo à Inovação.</text:p>
      <text:p text:style-name="P116"/>
      <text:p text:style-name="P117"/>
      <text:h text:style-name="Título6" text:outline-level="6"><text:span text:style-name="T118">Seção IV</text:span></text:h>
      <text:p text:style-name="P119">REMUNERAÇÃO DO AGENTE FINANCEIRO</text:p>
      <text:p text:style-name="P120"/>
      <text:p text:style-name="P121"><text:span text:style-name="T122">Art. 7º</text:span><text:span text:style-name="T123"><text:s/>O<text:s/></text:span><text:span text:style-name="T124">AGENTE FINANCEIRO</text:span><text:span text:style-name="T125"><text:s/></text:span><text:span text:style-name="T126">será remunerado em valor equivalente a<text:s/></text:span><text:span text:style-name="T127">3</text:span><text:span text:style-name="T128">% a.a.</text:span><text:span text:style-name="T129"><text:s/>(três por cento ao ano) sobre o valor do saldo devedor das financiadas.</text:span></text:p>
      <text:p text:style-name="P130"/>
      <text:h text:style-name="P131" text:outline-level="6">Seção V</text:h>
      <text:p text:style-name="P132">RISCO DO AGENTE FINANCEIRO</text:p>
      <text:p text:style-name="P133"/>
      <text:p text:style-name="P134"><text:span text:style-name="T135">Art. 8º</text:span><text:span text:style-name="T136"><text:s/>O<text:s/></text:span><text:span text:style-name="T137">AGENTE FINANCEIRO</text:span><text:span text:style-name="T138"><text:s/>assume integralmente o risco dos financiamentos que conceder às<text:s/></text:span><text:span text:style-name="T139">financiadas.</text:span></text:p>
      <text:p text:style-name="P140"/>
      <text:p text:style-name="P141"><text:span text:style-name="T142">Art. 9º</text:span><text:span text:style-name="T143"><text:s/>O<text:s/></text:span><text:span text:style-name="T144">AGENTE FINANCEIRO</text:span><text:span text:style-name="T145"><text:s/>poderá, a seu exclusivo critério, renegociar o valor da dívida com as financiadas, devendo, todavia, continuar depositando os valores devidos à<text:s/></text:span><text:span text:style-name="T146">FINEP</text:span><text:span text:style-name="T147"><text:s/>como se não tivesse havido renegociação.</text:span></text:p>
      <text:p text:style-name="P148"/>
      <text:p text:style-name="P149"/>
      <text:soft-page-break/>
      <text:h text:style-name="P150" text:outline-level="6">Seção VI</text:h>
      <text:h text:style-name="P151" text:outline-level="6">CONDIÇÕES DA<text:s/>TRANSFERÊNCIA DOS</text:h>
      <text:h text:style-name="P152" text:outline-level="6">RECURSOS PARA O AGENTE FINANCEIRO</text:h>
      <text:p text:style-name="P153"/>
      <text:p text:style-name="P154"><text:span text:style-name="T155">Art. 10.<text:s/></text:span><text:span text:style-name="T156">O<text:s/></text:span><text:span text:style-name="T157">AGENTE FINANCEIRO</text:span><text:span text:style-name="T158"><text:s/>se compromete a transferir às financiadas os recursos liberados pela<text:s/></text:span><text:span text:style-name="T159">FINEP</text:span><text:span text:style-name="T160"><text:s/>em até um dia útil, contado da data em que os tiver recebido.</text:span></text:p>
      <text:p text:style-name="P161"/>
      <text:p text:style-name="P162"><text:span text:style-name="T163">§ 1º</text:span><text:span text:style-name="T164"><text:s/>Se ocorrer descumprimento do d</text:span><text:span text:style-name="T165">isposto neste item, sobre o saldo dos recursos repassados pela<text:s/></text:span><text:span text:style-name="T166">FINEP</text:span><text:span text:style-name="T167"><text:s/>ao<text:s/></text:span><text:span text:style-name="T168">AGENTE FINANCEIRO</text:span><text:span text:style-name="T169"><text:s/>incidirão, diariamente, juros equivalentes à taxa SELIC, divulgada pelo Banco Central do Brasil, até a data do devido repasse.</text:span></text:p>
      <text:p text:style-name="P170"/>
      <text:p text:style-name="P171"><text:span text:style-name="T172">§ 2º</text:span><text:span text:style-name="T173"><text:s/>O</text:span><text:span text:style-name="T174"><text:s/></text:span><text:span text:style-name="T175">AGENTE FINANCEIRO</text:span><text:span text:style-name="T176"><text:s/>não poderá<text:s/></text:span><text:span text:style-name="T177">reter os recursos repassados pela<text:s/></text:span><text:span text:style-name="T178">FINEP</text:span><text:span text:style-name="T179"><text:s/>por período superior a 30 (trinta) dias, caso em que o saldo integral deverá ser devolvido à<text:s/></text:span><text:span text:style-name="T180">FINEP</text:span><text:span text:style-name="T181">, remunerado consoante o §1º deste artigo.</text:span></text:p>
      <text:p text:style-name="P182"/>
      <text:p text:style-name="P183"><text:span text:style-name="T184">§</text:span><text:span text:style-name="T185"><text:s/>3º</text:span><text:span text:style-name="T186"><text:s/>Os juros mencionados no §1º deste artigo serão cobrados por aviso de<text:s/></text:span><text:span text:style-name="T187">cobrança.</text:span></text:p>
      <text:p text:style-name="P188"/>
      <text:p text:style-name="P189"><text:span text:style-name="T190">Art. 11.</text:span><text:span text:style-name="T191"><text:s/>O<text:s/></text:span><text:span text:style-name="T192">AGENTE FINANCEIRO</text:span><text:span text:style-name="T193"><text:s/>depositará em favor da<text:s/></text:span><text:span text:style-name="T194">FINEP</text:span><text:span text:style-name="T195"><text:s/>o valor que tiver recebido das financiadas, no dia 15 de cada mês, retendo a remuneração indicada no art. 7º.</text:span></text:p>
      <text:p text:style-name="P196"/>
      <text:p text:style-name="P197"><text:span text:style-name="T198">§ 1º</text:span><text:span text:style-name="T199"><text:s/></text:span><text:span text:style-name="T200">Se uma financiada inadimplir com o<text:s/></text:span><text:span text:style-name="T201">AGENTE FINANCEIRO</text:span><text:span text:style-name="T202">, ele terá que depo</text:span><text:span text:style-name="T203">sitar à<text:s/></text:span><text:span text:style-name="T204">FINEP</text:span><text:span text:style-name="T205">, na data aprazada no<text:s/></text:span><text:span text:style-name="T206">caput</text:span><text:span text:style-name="T207">, o valor que deveria ter recebido, se a respectiva financiada não tivesse inadimplido.</text:span></text:p>
      <text:p text:style-name="P208"/>
      <text:p text:style-name="P209"><text:span text:style-name="T210">§ 2º</text:span><text:span text:style-name="T211"><text:s/></text:span><text:span text:style-name="T212">Se o<text:s/></text:span><text:span text:style-name="T213">AGENTE FINANCEIRO</text:span><text:span text:style-name="T214"><text:s/>decidir vencer antecipadamente a dívida da financiada deverá depositar o valor correspondente à tot</text:span><text:span text:style-name="T215">alidade da dívida vencida ainda que a financiada reste inadimplente.</text:span></text:p>
      <text:p text:style-name="P216"/>
      <text:p text:style-name="P217"><text:span text:style-name="T218">§</text:span><text:span text:style-name="T219"><text:s/>3º</text:span><text:span text:style-name="T220"><text:s/>O inadimplemento das obrigações do<text:s/></text:span><text:span text:style-name="T221">AGENTE FINANCEIRO</text:span><text:span text:style-name="T222"><text:s/>será penalizado<text:s/></text:span><text:span text:style-name="T223">com multa</text:span><text:span text:style-name="T224"><text:s/></text:span><text:span text:style-name="T225">de até<text:s/></text:span><text:span text:style-name="T226">10%</text:span><text:span text:style-name="T227"><text:s/>(dez por cento), escalonada conforme especificado abaixo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h text:style-name="P234" text:outline-level="6"><text:span text:style-name="T235">N.º de Dias de Atraso</text:span></text:h>
          </table:table-cell>
          <table:table-cell table:style-name="TableCell236">
            <text:h text:style-name="P237" text:outline-level="1"><text:span text:style-name="T238">Multa</text:span></text:h>
          </table:table-cell>
        </table:table-row>
        <table:table-row table:style-name="TableRow239">
          <table:table-cell table:style-name="TableCell240">
            <text:p text:style-name="P241">01<text:s/>(um)</text:p>
          </table:table-cell>
          <table:table-cell table:style-name="TableCell242">
            <text:p text:style-name="P243">1% (um por cento)</text:p>
          </table:table-cell>
        </table:table-row>
        <table:table-row table:style-name="TableRow244">
          <table:table-cell table:style-name="TableCell245">
            <text:p text:style-name="P246">02 (dois)</text:p>
          </table:table-cell>
          <table:table-cell table:style-name="TableCell247">
            <text:p text:style-name="P248">2% (dois por cento)</text:p>
          </table:table-cell>
        </table:table-row>
        <table:table-row table:style-name="TableRow249">
          <table:table-cell table:style-name="TableCell250">
            <text:p text:style-name="P251">03 (três)</text:p>
          </table:table-cell>
          <table:table-cell table:style-name="TableCell252">
            <text:p text:style-name="P253">3% (três por cento)</text:p>
          </table:table-cell>
        </table:table-row>
        <table:table-row table:style-name="TableRow254">
          <table:table-cell table:style-name="TableCell255">
            <text:p text:style-name="P256">04 (Quatro)</text:p>
          </table:table-cell>
          <table:table-cell table:style-name="TableCell257">
            <text:p text:style-name="P258">4% (quatro por cento)</text:p>
          </table:table-cell>
        </table:table-row>
        <table:table-row table:style-name="TableRow259">
          <table:table-cell table:style-name="TableCell260">
            <text:p text:style-name="P261">05 (cinco)</text:p>
          </table:table-cell>
          <table:table-cell table:style-name="TableCell262">
            <text:p text:style-name="P263">5% (cinco por cento)</text:p>
          </table:table-cell>
        </table:table-row>
        <table:table-row table:style-name="TableRow264">
          <table:table-cell table:style-name="TableCell265">
            <text:p text:style-name="P266">06 (seis)</text:p>
          </table:table-cell>
          <table:table-cell table:style-name="TableCell267">
            <text:p text:style-name="P268">6% (seis por cento)</text:p>
          </table:table-cell>
        </table:table-row>
        <table:table-row table:style-name="TableRow269">
          <table:table-cell table:style-name="TableCell270">
            <text:p text:style-name="P271">07 (sete)</text:p>
          </table:table-cell>
          <table:table-cell table:style-name="TableCell272">
            <text:p text:style-name="P273">7% (sete por cento)</text:p>
          </table:table-cell>
        </table:table-row>
        <table:table-row table:style-name="TableRow274">
          <table:table-cell table:style-name="TableCell275">
            <text:p text:style-name="P276">08 (oito)</text:p>
          </table:table-cell>
          <table:table-cell table:style-name="TableCell277">
            <text:p text:style-name="P278">8% (oito por cento)</text:p>
          </table:table-cell>
        </table:table-row>
        <table:table-row table:style-name="TableRow279">
          <table:table-cell table:style-name="TableCell280">
            <text:p text:style-name="P281">09 (nove)</text:p>
          </table:table-cell>
          <table:table-cell table:style-name="TableCell282">
            <text:p text:style-name="P283">9% (nove por cento)</text:p>
          </table:table-cell>
        </table:table-row>
        <table:table-row table:style-name="TableRow284">
          <table:table-cell table:style-name="TableCell285">
            <text:p text:style-name="P286">10 (dez)</text:p>
          </table:table-cell>
          <table:table-cell table:style-name="TableCell287">
            <text:p text:style-name="P288">10% (dez por cento)</text:p>
          </table:table-cell>
        </table:table-row>
      </table:table>
      <text:p text:style-name="P289"/>
      <text:soft-page-break/>
      <text:p text:style-name="P290"><text:span text:style-name="T291">§</text:span><text:span text:style-name="T292"><text:s/>4º</text:span><text:span text:style-name="T293"><text:s/>O<text:s/></text:span><text:span text:style-name="T294">AGENTE FINANCEIRO</text:span><text:span text:style-name="T295"><text:s/>inadimplente ficará, ainda, sujeito ao pagamento de juros moratórios de 1% (um por cento) ao mês, incidentes sobre os valores devidos vencidos, acrescido da multa a que se refere</text:span><text:span text:style-name="T296"><text:s/>o §3º deste artigo, que serão calculados<text:s/></text:span><text:span text:style-name="T297">pro rata tempore</text:span><text:span text:style-name="T298">.</text:span></text:p>
      <text:p text:style-name="P299"/>
      <text:p text:style-name="P300"><text:span text:style-name="T301">§ 5º</text:span><text:span text:style-name="T302"><text:s/>Na hipótese de vir a ser substituído o critério legal de remuneração dos recursos, a remuneração prevista neste regulamento poderá passar a ser efetuada mediante a utilização do novo critéri</text:span><text:span text:style-name="T303">o de remuneração dos aludidos recursos que, além de preservar o valor real da operação, a remunere nos mesmos níveis anteriores. Nesta hipótese, o novo critério somente será devido a partir da data em que a FINEP comunicar a alteração por escrito ao Agente</text:span><text:span text:style-name="T304"><text:s/>Financeiro.</text:span></text:p>
      <text:p text:style-name="P305"/>
      <text:h text:style-name="Título6" text:outline-level="6"><text:span text:style-name="T306">Seção VII</text:span></text:h>
      <text:h text:style-name="Título6" text:outline-level="6"><text:span text:style-name="T307">OBRIGAÇÕES DA<text:s/></text:span><text:span text:style-name="T308">FINEP</text:span></text:h>
      <text:p text:style-name="P309"/>
      <text:p text:style-name="P310"><text:span text:style-name="T311">Art. 12</text:span><text:span text:style-name="T312">. A<text:s/></text:span><text:span text:style-name="T313">FINEP</text:span><text:span text:style-name="T314"><text:s/>se obriga a:</text:span></text:p>
      <text:list text:style-name="LFO1" text:continue-numbering="true">
        <text:list-item>
          <text:p text:style-name="P315"><text:span text:style-name="T316">Capacitar e orientar os<text:s/></text:span><text:span text:style-name="T317">AGENTES FINANCEIROS</text:span><text:span text:style-name="T318"><text:s/>no que se refere às questões de fomento e enquadramento do pedido de financiamento nas regras, atividades e itens financiáveis da Linha I</text:span><text:span text:style-name="T319">NOVACRED EXPRESSO;</text:span></text:p>
        </text:list-item>
        <text:list-item>
          <text:p text:style-name="P320"><text:span text:style-name="T321">Orientar os<text:s/></text:span><text:span text:style-name="T322">AGENTES FINANCEIROS</text:span><text:span text:style-name="T323"><text:s/>no que se refere aos instrumentos do Programa, incluindo formulários, roteiros e relatórios gerenciais;</text:span></text:p>
        </text:list-item>
        <text:list-item>
          <text:p text:style-name="P324"><text:span text:style-name="T325">Realizar visitas periódicas aos<text:s/></text:span><text:span text:style-name="T326">AGENTES FINANCEIROS</text:span><text:span text:style-name="T327"><text:s/>para fiscalização, acompanhamento e apoio nas<text:s/></text:span><text:span text:style-name="T328">atividades da Linha INOVACRED EXPRESSO;</text:span></text:p>
        </text:list-item>
        <text:list-item>
          <text:p text:style-name="P329"><text:span text:style-name="T330">Acompanhar, por amostragem, os financiamentos concedidos pelo<text:s/></text:span><text:span text:style-name="T331">AGENTE FINANCEIRO</text:span><text:span text:style-name="T332"><text:s/>às financiadas;</text:span></text:p>
        </text:list-item>
        <text:list-item>
          <text:p text:style-name="P333">Manter completo e absoluto sigilo com relação a toda e qualquer informação – escrita, verbal, ou apresentada de outro<text:s/>modo tangível ou intangível, inclusive através de mídias digitais, especialmente relativas a informações administrativas, operacionais e técnicas – a que seus representantes tenham acesso em função de suas atividades, não podendo, sob qualquer pretexto, utilizá-las em benefício próprio ou alheio, divulgá-las, reproduzi-las ou delas dar conhecimento a terceiros, inclusive após o término do contrato.</text:p>
        </text:list-item>
      </text:list>
      <text:p text:style-name="P334"/>
      <text:h text:style-name="Título6" text:outline-level="6"><text:span text:style-name="T335">Seção VIII</text:span></text:h>
      <text:h text:style-name="P336" text:outline-level="6">OBRIGAÇÕES DO AGENTE FINANCEIRO</text:h>
      <text:p text:style-name="P337"/>
      <text:p text:style-name="P338"><text:span text:style-name="T339">Art. 13.</text:span><text:span text:style-name="T340"><text:s/>O<text:s/></text:span><text:span text:style-name="T341">AGENTE FINANCEIRO</text:span><text:span text:style-name="T342"><text:s/></text:span><text:span text:style-name="T343">se obriga a:</text:span></text:p>
      <text:p text:style-name="P344"/>
      <text:list text:style-name="LFO2" text:continue-numbering="true">
        <text:list-item>
          <text:p text:style-name="P345">Envidar os melhores esforços na seleção, enquadramento do pedido de financiamento nas regras do programa e acompanhamento das financiadas, a fim de minimizar o risco de inadimplência;</text:p>
        </text:list-item>
        <text:list-item>
          <text:p text:style-name="P346"><text:span text:style-name="T347">Não financiar empresas e instituições inadimplentes com a União, seus órgãos e entidades das A</text:span><text:span text:style-name="T348">dministrações direta e indireta, devendo ser verificada a regularidade da certidão de débitos relativos às contribuições previdenciárias e às de terceiros, da</text:span><text:span text:style-name="T349"><text:s/>certidão conjunta de débitos relativos aos tributos federais e à dívida ativa da União e do cert</text:span><text:span text:style-name="T350">i</text:span><text:span text:style-name="T351">ficado de regularidade do fundo de garantia do tempo de serviço;</text:span></text:p>
        </text:list-item>
        <text:list-item>
          <text:p text:style-name="P352">Não financiar empresas e instituições cujos dirigentes sejam condenados por assédio moral ou sexual, racismo, trabalho infantil, trabalho escravo ou crime contra o meio ambiente;</text:p>
        </text:list-item>
        <text:list-item>
          <text:p text:style-name="P353"><text:span text:style-name="T354">Operar de ac</text:span><text:span text:style-name="T355">ordo com as orientações e procedimentos estabelecidos no Manual Operacional e de Orientação aos Agentes Financeiros da Linha INOVACRED EXPRESSO, fornecido pela<text:s/></text:span><text:span text:style-name="T356">FINEP</text:span><text:span text:style-name="T357">;</text:span></text:p>
        </text:list-item>
        <text:list-item>
          <text:p text:style-name="P358"><text:span text:style-name="T359">Encaminhar mensalmente o extrato da movimentação bancária da conta exclusiva à<text:s/></text:span><text:span text:style-name="T360">FINEP</text:span><text:span text:style-name="T361">, com</text:span><text:span text:style-name="T362"><text:s/>a indicação das empresas e instituições a que foram destinados os recursos, conforme modelo já adotado no programa INOVACRED;</text:span></text:p>
        </text:list-item>
        <text:list-item>
          <text:p text:style-name="P363">Enviar a FINEP a ficha de cadastro de operação, para cadastramento de operações e solicitação de recursos para os pedidos de financiamentos, constante do Manual Operacional e de Orientação aos Agentes Financeiros do programa INOVACRED;</text:p>
        </text:list-item>
        <text:list-item>
          <text:p text:style-name="P364"><text:span text:style-name="T365">Franquear aos representantes da<text:s/></text:span><text:span text:style-name="T366">FINEP</text:span><text:span text:style-name="T367"><text:s/>pleno acesso às informações relativas às operações realizadas com recursos da<text:s/></text:span><text:span text:style-name="T368">FINEP</text:span><text:span text:style-name="T369">;</text:span></text:p>
        </text:list-item>
        <text:list-item>
          <text:p text:style-name="P370">Incluir as informações das<text:s/>empresas e outras instituições e propostas apresentadas na Linha INOVACRED EXPRESSO nos relatórios gerenciais técnicos e financeiros, conforme periodicidade e modelos constantes do Manual Operacional de Orientação aos Agentes Financeiros do programa INOVACRED sempre especificando as operações INOVACRED EXPRESSO.</text:p>
        </text:list-item>
        <text:list-item>
          <text:p text:style-name="P371"><text:span text:style-name="T372">Informar a<text:s/></text:span><text:span text:style-name="T373">FINEP</text:span><text:span text:style-name="T374"><text:s/>a assinatura de qualquer termo aditivo ao contrato de financiamento, indicando as condições alteradas;</text:span></text:p>
        </text:list-item>
        <text:list-item>
          <text:p text:style-name="P375">Fiscalizar a aplicação dos recursos financiados e verificar a adequação das rubricas através de visitas às financiadas, selecionadas por amostragem, de acordo com a necessidade identificada pelo agente;<text:s/></text:p>
        </text:list-item>
        <text:list-item>
          <text:p text:style-name="P376"><text:span text:style-name="T377">Comunicar imediatamente, por escrito, às financiadas a substituição do critério legal de remuneração dos recursos, após recebimen</text:span><text:span text:style-name="T378">to de comunicação escrita da<text:s/></text:span><text:span text:style-name="T379">FINEP</text:span><text:span text:style-name="T380">, informando o novo critério adotado;</text:span></text:p>
        </text:list-item>
        <text:list-item>
          <text:p text:style-name="P381"><text:span text:style-name="T382">Não cobrar encargos adicionais àqueles estabelecidos neste regulamento, nem estabelecer obrigações para a financiada que, a título de reciprocidade, constituam, direta ou indiretamente</text:span><text:span text:style-name="T383">, elevação da remuneração estabelecida pela<text:s/></text:span><text:span text:style-name="T384">FINEP</text:span><text:span text:style-name="T385">;</text:span></text:p>
        </text:list-item>
        <text:list-item>
          <text:p text:style-name="P386">Exigir das financiadas o cumprimento da legislação referente à Política Nacional de Meio Ambiente, adotando, durante o prazo de vigência deste contrato, medidas e ações destinadas a evitar ou corrigir danos ao meio ambiente que possam vir a ser causados pelo projeto financiado.</text:p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soft-page-break/>
      <text:p text:style-name="P399">CAPÍTULO II</text:p>
      <text:p text:style-name="P400">CONDIÇÕES DE FINANCIAMENTO</text:p>
      <text:p text:style-name="P401">AGENTE FINANCEIRO – FINANCIADA</text:p>
      <text:p text:style-name="P402"/>
      <text:p text:style-name="P403"/>
      <text:p text:style-name="P404">Seção I</text:p>
      <text:p text:style-name="P405">OBJETIVO DOS FINANCIAMENTOS</text:p>
      <text:p text:style-name="P406"><text:span text:style-name="T407">Art. 14.</text:span><text:span text:style-name="T408"><text:s/>Só poderão ser financiados investimentos associados<text:s/></text:span><text:span text:style-name="T409">às atividades inovadoras, visando a ampliar a competitividade das empresas, de acordo com as orientações do Manual Operacional e de Orientação aos Agentes Financeiros da Linha INOVACRED EXPRESSO.</text:span></text:p>
      <text:p text:style-name="P410"/>
      <text:p text:style-name="P411">Seção II</text:p>
      <text:p text:style-name="P412">PORTE DAS FINANCIADAS</text:p>
      <text:p text:style-name="P413"><text:span text:style-name="T414">Art. 15.</text:span><text:span text:style-name="T415"><text:s/>Para fins do Progra</text:span><text:span text:style-name="T416">ma INOVACRED, na linha INOVACRED EXPRESSO, as financiadas serão classificadas da seguinte forma:</text:span></text:p>
      <text:p text:style-name="P417"/>
      <text:list text:style-name="LFO3" text:continue-numbering="true">
        <text:list-item>
          <text:p text:style-name="P418">Porte I – empresas e instituições com receita operacional bruta anual ou anualizada inferior a R$ 4.800.000,00 (quatro milhões e oitocentos mil reais);</text:p>
        </text:list-item>
      </text:list>
      <text:p text:style-name="P419"/>
      <text:list text:style-name="LFO3" text:continue-numbering="true">
        <text:list-item>
          <text:p text:style-name="P420">Porte<text:s/>II – empresas e instituições cuja receita operacional bruta anual ou anualizada igual ou superior a R$ 4.800.000,00 (quatro milhões e oitocentos mil reais) e inferior ou igual a R$ 16.000.000,00 (dezesseis milhões de reais).</text:p>
        </text:list-item>
      </text:list>
      <text:p text:style-name="P421"/>
      <text:p text:style-name="P422"/>
      <text:p text:style-name="P423"><text:span text:style-name="T424">Parágrafo §1º</text:span><text:span text:style-name="T425"><text:s/></text:span><text:span text:style-name="T426">–</text:span><text:span text:style-name="T427"><text:s/>Poderá ser e</text:span><text:span text:style-name="T428">nquadrada no programa, a empresa nascente, ou Spin-Off, pertencente ou controlada por grupo, podendo o grupo controlador responder solidariamente pela dívida contraída junto ao Agente Financeiro.</text:span></text:p>
      <text:p text:style-name="P429"/>
      <text:p text:style-name="P430"><text:span text:style-name="T431">Art. 16.</text:span><text:span text:style-name="T432"><text:s/>Para a aferição da receita operacional bruta das f</text:span><text:span text:style-name="T433">inanciadas, deverão ser observadas as orientações a seguir:</text:span></text:p>
      <text:p text:style-name="P434"><text:span text:style-name="T435">§1º</text:span><text:span text:style-name="T436"><text:s/>Considera-se receita operacional bruta a receita auferida no ano-calendário com o produto da venda de bens e serviços nas operações de conta própria, o preço dos serviços prestados e o resulta</text:span><text:span text:style-name="T437">do nas operações em conta alheia, não incluídas as vendas canceladas e os descontos incondicionais concedidos;</text:span></text:p>
      <text:p text:style-name="P438"><text:span text:style-name="T439">§2º</text:span><text:span text:style-name="T440"><text:s/>Na hipótese de empresas e instituições que não tenham operado os 12 (doze) meses do ano-calendário de referência, a receita operacional bruta</text:span><text:span text:style-name="T441"><text:s/>apresentada pela financiada deverá ser anualizada proporcionalmente ao número de meses em que a financiada houver exercido atividade, desconsideradas as frações de meses.</text:span></text:p>
      <text:p text:style-name="P442"><text:span text:style-name="T443">§3º</text:span><text:span text:style-name="T444"><text:s/>Nos casos de empresas e instituições em implantação, será considerada a projeção</text:span><text:span text:style-name="T445"><text:s/>anual de receita utilizada no empreendimento, levando-se em conta a capacidade total instalada.</text:span></text:p>
      <text:p text:style-name="P446"><text:span text:style-name="T447">§4º</text:span><text:span text:style-name="T448"><text:s/>Nos casos de empresas e instituições que apresentam alta sazonalidade em seus faturamentos em relação a um exercício para outro, será considerado o valor m</text:span><text:span text:style-name="T449">édio da receita operacional bruta auferida nos dois últimos exercícios findos.</text:span></text:p>
      <text:p text:style-name="P450"/>
      <text:soft-page-break/>
      <text:p text:style-name="P451">SEÇÃO III</text:p>
      <text:p text:style-name="P452">REQUISITOS PARA ENQUADRAMENTO DAS EMPRESAS E INSTITUIÇÕES</text:p>
      <text:p text:style-name="P453"><text:span text:style-name="T454">Art. 17.</text:span><text:span text:style-name="T455"><text:s/>Para que a empresa ou outra instituição tenha sua proposta enquadrada, os investimentos pleiteados<text:s/></text:span><text:span text:style-name="T456">deverão necessariamente estar associados a seus esforços de inovação, atender a pelo menos um dos requisitos listados abaixo e apresentar a respectiva documentação comprobatória:</text:span></text:p>
      <text:p text:style-name="P457"><text:span text:style-name="T458">a)<text:s/></text:span><text:span text:style-name="T459">Empresas e instituições que tenham recebido pelo menos um dos seguintes ap</text:span><text:span text:style-name="T460">oios de governo: <text:s/></text:span></text:p>
      <text:list text:style-name="LFO4" text:continue-numbering="true">
        <text:list-item>
          <text:p text:style-name="P461">Incentivos fiscais à P&amp;D e inovação tecnológica obtidos, conforme previsto no Capítulo III da Lei nº 11.196/2005 nos últimos 5 anos.</text:p>
        </text:list-item>
        <text:list-item>
          <text:p text:style-name="P462">Subvenção econômica à P&amp;D nos últimos 10 anos. (Ex.: Subvenção Nacional FINEP, TECNOVA, PAPPE Subvenção,<text:s/>PAPPE Integração, PRIME, Editais estaduais, etc.).</text:p>
        </text:list-item>
        <text:list-item>
          <text:p text:style-name="P463">Financiamento a projetos de P&amp;D e inovação tecnológica em parceria com universidades ou institutos de pesquisa nos últimos 5 anos. (Ex.: NAGI, SIBRATEC, SENAI/SESI, etc.).</text:p>
        </text:list-item>
        <text:list-item>
          <text:p text:style-name="P464">Financiamento a projetos de P&amp;D<text:s/>e inovação tecnológica sem parceria com universidades ou institutos de pesquisa nos últimos 5 anos. (Ex.: FINEP 30 dias, Juro Zero, Inova Brasil, MPME inovadora do BNDES, etc.).</text:p>
        </text:list-item>
        <text:list-item>
          <text:p text:style-name="P465">Bolsas RHAE/CNPq para pesquisadores em empresas nos últimos 5 anos.</text:p>
        </text:list-item>
        <text:list-item>
          <text:p text:style-name="P466">Aporte de<text:s/>recursos de capital de risco nos últimos 5 anos para empresas inovadoras apoiadas por fundos de venture capital que tenham participação de recursos públicos;</text:p>
        </text:list-item>
      </text:list>
      <text:p text:style-name="P467"><text:span text:style-name="T468">Observação</text:span><text:span text:style-name="T469">: Para fins de enquadramento limita-se o ingresso para empresas e instituições com opera</text:span><text:span text:style-name="T470">ções contratadas nos itens acima. O período dessa contagem considera o intervalo entre a data de contratação da operação e a data da entrada do pedido de financiamento no Agente Financeiro. Para os casos de incentivos fiscais, apresentar as documentações c</text:span><text:span text:style-name="T471">omprobatórias aplicáveis. No caso da empresa se enquadrar em mais de um dos requisitos de enquadramento, será necessário apresentar apenas a documentação de um dos requisitos.<text:s/></text:span></text:p>
      <text:p text:style-name="P472">b) Empresas e instituições que tenham histórico na área de Propriedade Intelectual(Propriedade Industrial e Direito Autoral) ou Parceria com universidades e institutos de pesquisa.</text:p>
      <text:list text:style-name="LFO5" text:continue-numbering="true">
        <text:list-item>
          <text:p text:style-name="P473">Possuir registro de patente no INPI nos últimos 5 anos, a contar do registro obtido até a data do pedido de financiamento no Agente;<text:s/></text:p>
        </text:list-item>
      </text:list>
      <text:p text:style-name="P474"/>
      <text:soft-page-break/>
      <text:list text:style-name="LFO5" text:continue-numbering="true">
        <text:list-item>
          <text:p text:style-name="P475">Ter depositado<text:s/>pedido de patente no INPI no mesmo ano do protocolo da proposta de financiamento ou nos dois anos anteriores, desde que o pedido de patente esteja válido até o momento do protocolo do pedido de financiamento no Agente Financeiro;</text:p>
        </text:list-item>
        <text:list-item>
          <text:p text:style-name="P476">Possuir registro de Direito Autoral nos últimos 5 anos – Aplicável apenas em caso de Software, a contar do registro obtido até a data do pedido de financiamento no Agente;</text:p>
        </text:list-item>
      </text:list>
      <text:p text:style-name="P477"><text:span text:style-name="T478">c) Estar instalada em Incubadoras de Base Tecnológica ou Parques Tecnológicos<text:s/></text:span></text:p>
      <text:p text:style-name="P479">No momento do pedido, a empresa<text:s/>deverá comprovar que está instalada numa Incubadora de Base Tecnológica ou Parque Tecnológico, através de declaração comprobatória obtida junto à Instituição.</text:p>
      <text:p text:style-name="P480">Seção IV</text:p>
      <text:p text:style-name="P481">VALOR DO FINANCIAMENTO</text:p>
      <text:p text:style-name="P482"/>
      <text:p text:style-name="P483"><text:span text:style-name="T484">Art. 18. O valor limite do financiamento será de R$ 150.000,00<text:s/></text:span><text:span text:style-name="T485">(cento e cinquenta mil reais).<text:s/></text:span><text:span text:style-name="T486">O número de financiamentos a ser concedido por financiada deverá ser avaliado pelo Agente Financeiro considerando a capacidade de pagamento da empresa ou outra instituição.</text:span></text:p>
      <text:p text:style-name="P487"/>
      <text:p text:style-name="P488">Seção V</text:p>
      <text:p text:style-name="P489">PARTICIPAÇÃO DA FINEP E RESSARCIMENTO DE DESPESAS</text:p>
      <text:p text:style-name="P490"/>
      <text:p text:style-name="P491"><text:span text:style-name="T492">Art. 19.</text:span><text:span text:style-name="T493"><text:s/>A participação da<text:s/></text:span><text:span text:style-name="T494">FINEP</text:span><text:span text:style-name="T495"><text:s/>nos financiamentos concedidos pelo<text:s/></text:span><text:span text:style-name="T496">AGENTE FINANCEIRO</text:span><text:span text:style-name="T497"><text:s/>às financiadas será de 100% (cem por cento) e deverá ficar adstrita à relação de itens financiáveis, conforme Manual Operacional e de Orientação aos Agentes<text:s/></text:span><text:span text:style-name="T498">Financeiros da Linha INOVACRED EXPRESSO.</text:span></text:p>
      <text:p text:style-name="P499"><text:span text:style-name="T500">§1º</text:span><text:span text:style-name="T501"><text:s/></text:span><text:span text:style-name="T502">-<text:s/></text:span><text:span text:style-name="T503">Poderão ser<text:s/></text:span><text:span text:style-name="T504">reconhecidas e ressarcidas as despesas realizadas, em itens financiáveis do projeto, a partir da data<text:s/></text:span><text:span text:style-name="T505">da entrada da solicitação de financiamento pelas financiadas no agente financeiro. A comprovaçã</text:span><text:span text:style-name="T506">o se dará através de registro de documentação do projeto protocolada no agente financeiro.</text:span></text:p>
      <text:p text:style-name="P507"><text:span text:style-name="T508">§2º</text:span><text:span text:style-name="T509"><text:s/></text:span><text:span text:style-name="T510">–</text:span><text:span text:style-name="T511"><text:s/>São considerados como itens financiáveis àqueles elencados no Manual Operacional e de Orientação aos Agentes Financeiros da Linha INOVACRED EXPRESSO, destacand</text:span><text:span text:style-name="T512">o a possibilidade de inclusão da taxa de acesso a fundos de aval e garantidores.</text:span></text:p>
      <text:p text:style-name="P513"/>
      <text:p text:style-name="P514">Seção VI</text:p>
      <text:p text:style-name="P515">CONTRAPARTIDA DAS FINANCIADAS</text:p>
      <text:p text:style-name="P516"/>
      <text:p text:style-name="P517"><text:span text:style-name="T518">Art. 20.</text:span><text:span text:style-name="T519"><text:s/>Não será exigida contrapartida das financiadas.</text:span></text:p>
      <text:p text:style-name="P520"/>
      <text:p text:style-name="P521"/>
      <text:p text:style-name="P522">Seção VII</text:p>
      <text:p text:style-name="P523">UTILIZAÇÃO, CARÊNCIA E AMORTIZAÇÃO</text:p>
      <text:p text:style-name="P524"/>
      <text:p text:style-name="P525"><text:span text:style-name="T526">Art. 21.</text:span><text:span text:style-name="T527"><text:s/>O</text:span><text:span text:style-name="T528"><text:s/>AGENTE FINANCEIRO</text:span><text:span text:style-name="T529"><text:s/></text:span><text:span text:style-name="T530">estabelecerá os prazos de utilização, carência e amortização dos financiamentos concedidos às empresas e instituições, adequando-os à sua capacidade de pagamento em função do projeto, respeitados os limites dos sub-itens abaixo:</text:span></text:p>
      <text:p text:style-name="P531"><text:span text:style-name="T532">I -</text:span><text:span text:style-name="T533"><text:s/>O prazo de utilização d</text:span><text:span text:style-name="T534">os recursos solicitados na Linha INOVACRED EXPRESSO não deverá ultrapassar o prazo máximo de 12 (doze) meses, a contar da assinatura do contrato.</text:span></text:p>
      <text:p text:style-name="P535"><text:span text:style-name="T536">II -</text:span><text:span text:style-name="T537"><text:s/>O somatório do prazo de carência e de amortização concedido pelo AGENTE FINANCEIRO às financiadas será de</text:span><text:span text:style-name="T538"><text:s/>no máximo 48 (quarenta e oito) meses, sendo a carência máxima de 12 (doze) e a mínima de 6 (seis) meses.</text:span></text:p>
      <text:p text:style-name="P539"><text:span text:style-name="T540">Parágrafo único -<text:s/></text:span><text:span text:style-name="T541"><text:s/></text:span><text:span text:style-name="T542">O Agente Financeiro</text:span><text:span text:style-name="T543"><text:s/></text:span><text:span text:style-name="T544">p</text:span><text:span text:style-name="T545">oderá dispensar ou reduzir o prazo de carência de financiamentos concedidos quando as financiadas manifestarem</text:span><text:span text:style-name="T546"><text:s/>interesse neste sentido ou quando o desenvolvimento do produto, processo ou serviço, objeto dos financiamentos, estiver em estágio avançado para a respectiva comercialização.</text:span></text:p>
      <text:p text:style-name="P547"/>
      <text:p text:style-name="P548"><text:span text:style-name="T549">Seção VI</text:span><text:span text:style-name="T550">II</text:span></text:p>
      <text:p text:style-name="P551">GARANTIA</text:p>
      <text:p text:style-name="P552"/>
      <text:p text:style-name="P553"><text:span text:style-name="T554">Art. 22.</text:span><text:span text:style-name="T555"><text:s/>O AGENTE FINANCEIRO deverá exigir das financiadas</text:span><text:span text:style-name="T556"><text:s/>a constituição de garantia(s), suficiente(s) e idônea(s) em seu favor.</text:span></text:p>
      <text:p text:style-name="P557"><text:span text:style-name="T558"><text:s text:c="56"/></text:span><text:span text:style-name="T559">Seção IX</text:span></text:p>
      <text:p text:style-name="P560"><text:span text:style-name="T561"><text:s text:c="35"/>PERDA DO BENEFÍCIO DA EQUALIZAÇÃO</text:span></text:p>
      <text:p text:style-name="P562"/>
      <text:p text:style-name="P563"><text:span text:style-name="T564">Art. 23</text:span><text:span text:style-name="T565">. A perda integral do benefício da equaliz</text:span><text:span text:style-name="T566">ação produzirá efeitos retroativos à data da celebração do contrato até o término da vigência, a partir da data da ocorrência das hipóteses previstas no art. 28, item C, deste Regulamento, atingindo as prestações pagas, não pagas e vincendas, de modo que o</text:span><text:span text:style-name="T567"><text:s/>saldo devedor será recalculado a partir daquela data, com o expurgo do benefício.<text:s/></text:span></text:p>
      <text:p text:style-name="P568"/>
      <text:p text:style-name="P569"><text:span text:style-name="T570">§ 1º.</text:span><text:span text:style-name="T571"><text:s/></text:span><text:span text:style-name="T572">Na ocorrência das hipóteses estabelecidas no art. 28, item C, alíneas ‘a’, ‘b’ e ‘c’, deste Regulamento, o Agente Financeiro concederá prazo de 30 (trinta) dias à<text:s/></text:span><text:span text:style-name="T573">Financiada para que preste os esclarecimentos devidos ou sane as irregularidades identificadas.</text:span></text:p>
      <text:p text:style-name="P574"/>
      <text:p text:style-name="P575"><text:span text:style-name="T576">§ 2º</text:span><text:span text:style-name="T577"><text:s/>Caso a FINANCIADA não apresente justificativa no prazo devido ou o faça de modo insuficiente, o AGENTE FINANCEIRO procederá ao vencimento antecipado da dí</text:span><text:span text:style-name="T578">vida com a respectiva perda da equalização, nos termos da Portaria MCTI 1.273/2013.</text:span></text:p>
      <text:p text:style-name="P579"><text:s/></text:p>
      <text:p text:style-name="P580"><text:span text:style-name="T581">§ 3º</text:span><text:span text:style-name="T582"><text:s/>A paralisação do projeto, prevista na alínea “c” do artigo 28, C, 1, deste Regulamento, poderá não acarretar a perda do benefício da equalização se devidamente justi</text:span><text:span text:style-name="T583">ficada e nos casos em que a FINANCIADA não concorreu ou contribuiu, a qualquer título, para o surgimento ou elevação do risco natural do projeto. <text:s/></text:span></text:p>
      <text:p text:style-name="P584"><text:bookmark-start text:name="2"/></text:p>
      <text:p text:style-name="P585"><text:span text:style-name="T586">§ 4º</text:span><text:span text:style-name="T587"><text:s/>Em caso de exclusiva inadimplência financeira não haverá a perda do benefício da equalização, sendo ob</text:span><text:span text:style-name="T588">rigatória, por parte do Agente Credenciado, a fixação de hipótese de multa e correção monetária, observada a legislação em vigor.</text:span><text:bookmark-end text:name="2"/></text:p>
      <text:p text:style-name="P589"/>
      <text:p text:style-name="P590"/>
      <text:soft-page-break/>
      <text:p text:style-name="P591"><text:span text:style-name="T592"><text:s text:c="56"/></text:span><text:span text:style-name="T593">Seção X</text:span></text:p>
      <text:p text:style-name="P594"/>
      <text:p text:style-name="P595">DISPOSIÇÕES GERAIS</text:p>
      <text:p text:style-name="P596"/>
      <text:p text:style-name="P597"><text:span text:style-name="T598">Art. 24.</text:span><text:span text:style-name="T599"><text:s/></text:span><text:span text:style-name="T600">As empresas e instituições<text:s/></text:span><text:span text:style-name="T601">apoiadas na Linha INOVACRED EXPRESSO serão consideradas para efeito do cumprimento das metas de participação de operações (número de empresas e valores contratados) com empresas e instituições do porte I e II estabelecidos no regulamento e nos planos de tr</text:span><text:span text:style-name="T602">abalho dos Agentes Financeiros do programa INOVACRED.</text:span></text:p>
      <text:p text:style-name="P603"/>
      <text:p text:style-name="P604"><text:span text:style-name="T605">Art. 25.</text:span><text:span text:style-name="T606"><text:s/></text:span><text:span text:style-name="T607">O<text:s/></text:span><text:span text:style-name="T608">AGENTE FINANCEIRO</text:span><text:span text:style-name="T609"><text:s/>poderá estabelecer taxa de serviços, livremente pactuada com a Financiada no instrumento contratual, limitada a 2% (dois por cento) do valor total do financiamento.<text:s/></text:span></text:p>
      <text:p text:style-name="P610"/>
      <text:p text:style-name="P611"/>
      <text:p text:style-name="P612">CAPÍTULO III</text:p>
      <text:p text:style-name="P613">CLÁUSULAS DE CONSTÂNCIA OBRIGATÓRIA NOS CONTRATOS DE FINANCIAMENTO AGENTE FINANCEIRO – FINANCIADA</text:p>
      <text:p text:style-name="P614"/>
      <text:p text:style-name="Corpodetexto"><text:span text:style-name="T615">Art. 26.</text:span><text:span text:style-name="T616"><text:s/>Nos contratos de financiamento firmados entre o<text:s/></text:span><text:span text:style-name="T617">AGENTE FINANCEIRO</text:span><text:span text:style-name="T618"><text:s/>e as financiadas deverão constar obrigatoriamente cláusulas em que estas<text:s/></text:span><text:span text:style-name="T619">se obriguem a:</text:span></text:p>
      <text:p text:style-name="P620"/>
      <text:list text:style-name="LFO6" text:continue-numbering="true">
        <text:list-item>
          <text:p text:style-name="P621"><text:span text:style-name="T622">Cumprir, perante o<text:s/></text:span><text:span text:style-name="T623">AGENTE FINANCEIRO</text:span><text:span text:style-name="T624">, no que forem aplicáveis, as normas da<text:s/></text:span><text:span text:style-name="T625">FINEP</text:span><text:span text:style-name="T626">, aceitando-as como parte integrante dos respectivos contratos;</text:span></text:p>
        </text:list-item>
        <text:list-item>
          <text:p text:style-name="P627"><text:span text:style-name="T628">A</text:span><text:span text:style-name="T629">ssegurar à<text:s/></text:span><text:span text:style-name="T630">FINEP</text:span><text:span text:style-name="T631"><text:s/>os mais amplos poderes de fiscalização referentes à execução do Contrato de<text:s/></text:span><text:span text:style-name="T632">Financiamento, especialmente quanto à aplicação dos recursos financiados no projeto, podendo inclusive, realizar visitas para verificar a execução do projeto;</text:span></text:p>
        </text:list-item>
        <text:list-item>
          <text:p text:style-name="P633"><text:span text:style-name="T634">Manter pelo prazo de 5 (cinco) anos, a contar do vencimento da última prestação de amortização do</text:span><text:span text:style-name="T635"><text:s/>financiamento, em arquivo exclusivo disponível para a<text:s/></text:span><text:span text:style-name="T636">FINEP</text:span><text:span text:style-name="T637">, em meio físico ou digital, os documentos comprobatórios relativos às despesas relacionadas ao financiamento, podendo o<text:s/></text:span><text:span text:style-name="T638">AGENTE FINANCEIRO</text:span><text:span text:style-name="T639"><text:s/>deduzir do valor do financiamento concedido as quantias c</text:span><text:span text:style-name="T640">orrespondentes às despesas não comprovadas, de comprovação insatisfatória ou não permitidas;</text:span><text:span text:style-name="T641"><text:s/></text:span></text:p>
        </text:list-item>
        <text:list-item>
          <text:p text:style-name="P642">Apresentar ao AGENTE FINANCEIRO, no ato de fiscalização previamente informada ou no prazo de 30 (trinta) dias contados da solicitação feita por carta, a comprovação das despesas relativas ao financiamento;</text:p>
        </text:list-item>
        <text:list-item>
          <text:p text:style-name="P643"><text:span text:style-name="T644">Afixar, destacadamente, em lugar visível de seu estabelecimento e em todos os materiais de divulgação resultantes da execução do PROJETO, através de placa conforme modelo, dimensão e inscrição, constantes na pági</text:span><text:span text:style-name="T645">na da FINEP na internet (http://www.finep.gov.br), o texto que segue ou outro fornecido pela FINEP:</text:span></text:p>
        </text:list-item>
      </text:list>
      <text:p text:style-name="P646">“EMPREENDIMENTO FINANCIADO PELO (NOME DO AGENTE FINANCEIRO) COM RECURSOS DA FINEP - INOVAÇÃO E PESQUISA E DO FUNDO DE AMPARO AO TRABALHADOR - FAT”</text:p>
      <text:soft-page-break/>
      <text:list text:style-name="LFO6" text:continue-numbering="true">
        <text:list-item>
          <text:p text:style-name="P647">Apresentar em até 180 (cento e oitenta) dias, após o término do prazo de utilizaçãodos recursos, a prestação de contas das despesas realizadas com os recursos da Linha INOVACRED EXPRESSO;</text:p>
        </text:list-item>
        <text:list-item>
          <text:p text:style-name="P648">A financiada deverá devolver ao Agente, em até 15 dias a contar do recebimento da notificação, os recursos desembolsados e não utilizados dentro do prazo determinado no contrato, atualizados pela taxa SELIC, desde a data da liberação da(s) parcela(s) correspondente(s). O valor correspondente ao principal dos recursos devolvidos, excluídos os encargos, será amortizado do saldo devedor do financiamento.<text:s/></text:p>
        </text:list-item>
      </text:list>
      <text:p text:style-name="P649"/>
      <text:h text:style-name="P650" text:outline-level="8"><text:span text:style-name="T651">Art. 27.<text:s/></text:span><text:span text:style-name="T652">Nos contratos firmados com as empresas financiadas, o AGENTE FINANCEIRO deverá informar que:</text:span></text:h>
      <text:p text:style-name="P653"/>
      <text:list text:style-name="LFO7" text:continue-numbering="true">
        <text:list-item>
          <text:p text:style-name="P654">Atua na qualidade de agente financeiro da Financiadora de Estudos e Projetos –<text:s/>FINEP;</text:p>
        </text:list-item>
      </text:list>
      <text:p text:style-name="P655"/>
      <text:list text:style-name="LFO7" text:continue-numbering="true">
        <text:list-item>
          <text:p text:style-name="P656">A fonte dos recursos é FINEP e/ou FUNDO DE AMPARO AO TRABALHADOR - FAT.</text:p>
        </text:list-item>
      </text:list>
      <text:p text:style-name="P657"/>
      <text:p text:style-name="P658"><text:span text:style-name="T659">Art. 28.<text:s/></text:span><text:span text:style-name="T660">Deverá ainda constar nos contratos firmados com as financiadas, as seguintes cláusulas:</text:span></text:p>
      <text:p text:style-name="P661"/>
      <text:list text:style-name="LFO8" text:continue-numbering="true">
        <text:list-item>
          <text:p text:style-name="P662">AS CONDIÇÕES PARA O DESEMBOLSO DOS RECURSOS</text:p>
        </text:list-item>
      </text:list>
      <text:p text:style-name="P663"/>
      <text:p text:style-name="P664"><text:span text:style-name="T665"><text:s text:c="3"/></text:span><text:span text:style-name="T666">Para o desembolso que será fe</text:span><text:span text:style-name="T667">ito em parcela única, a financiada deverá:</text:span></text:p>
      <text:list text:style-name="LFO9" text:continue-numbering="true">
        <text:list-item>
          <text:p text:style-name="P668">Comprovar a transcrição do presente contrato em um dos cartórios de registros de títulos e documentos da sede da empresa financiada e/ou no registro geral de imóveis, conforme a garantia estabelecida no contrato;</text:p>
        </text:list-item>
        <text:list-item>
          <text:p text:style-name="P669">Indicar a conta corrente bancária vinculada à movimentação dos recursos;</text:p>
        </text:list-item>
        <text:list-item>
          <text:p text:style-name="P670"><text:span text:style-name="T671">Apresentar a certidão de débitos relativos às contribuições previdenciárias e às de terceiros, emitida pela Receita Federal ou a que vier a substituí-la;</text:span></text:p>
        </text:list-item>
        <text:list-item>
          <text:p text:style-name="P672"><text:span text:style-name="T673">Apresentar certidão conjunta<text:s/></text:span><text:span text:style-name="T674">de débitos relativos aos tributos federais e à dívida ativa da União, emitida<text:s/></text:span><text:span text:style-name="T675">pela Receita Federal ou a que vier a substituí-la;</text:span></text:p>
        </text:list-item>
        <text:list-item>
          <text:p text:style-name="P676">Apresentar certificado de regularidade do Fundo de Garantia do Tempo de Serviço, emitido pela Caixa Econômica Federal;</text:p>
        </text:list-item>
        <text:list-item>
          <text:p text:style-name="P677"><text:span text:style-name="T678">Licença<text:s/></text:span><text:span text:style-name="T679">Ambiental se for o caso.</text:span></text:p>
        </text:list-item>
      </text:list>
      <text:p text:style-name="P680"/>
      <text:list text:style-name="LFO10" text:continue-numbering="true">
        <text:list-item>
          <text:list>
            <text:list-item>
              <text:p text:style-name="P681">A financiada deverá estar adimplente com a União, seus órgãos e entidades das Administrações Direta e Indireta.</text:p>
            </text:list-item>
          </text:list>
        </text:list-item>
      </text:list>
      <text:h text:style-name="P682" text:outline-level="6">B. ENCARGOS</text:h>
      <text:p text:style-name="P683"/>
      <text:p text:style-name="P684"><text:span text:style-name="T685">1.<text:s/></text:span><text:span text:style-name="T686">Para fins do disposto no contrato de financiamento firmado entre o<text:s/></text:span><text:span text:style-name="T687">AGENTE FINANCEIRO</text:span><text:span text:style-name="T688"><text:s/>e a financiada,<text:s/></text:span><text:span text:style-name="T689">definem-se os seguintes termos:</text:span></text:p>
      <text:list text:style-name="LFO11">
        <text:list-item text:start-value="1">
          <text:p text:style-name="P690"><text:span text:style-name="T691">SPREAD – Valor percentual correspondente à remuneração do capital investido acima do custo de captação</text:span><text:span text:style-name="T692">;</text:span></text:p>
        </text:list-item>
        <text:list-item>
          <text:p text:style-name="P693">TJLP – Taxa de Juros de Longo Prazo, divulgada pelo Banco Central do Brasil;</text:p>
        </text:list-item>
        <text:list-item>
          <text:p text:style-name="P694">FATOR DE REDUÇÃO – Parte não capitalizada da TJLP, atualmente estipulado em 6% (seis por cento) ao ano;</text:p>
        </text:list-item>
        <text:list-item>
          <text:p text:style-name="P695">FATOR DE CAPITALIZAÇÃO – Corresponde ao resultado do ajuste da TJLP pelo fator de redução;</text:p>
        </text:list-item>
        <text:list-item>
          <text:p text:style-name="P696">EQUALIZAÇÃO – Instrumento baseado na Lei 11.540/2007, artigo 12, inciso I, alínea “c”, que ajusta o total de juros devidos por operação, incluindo a parte relativa à TJLP e a parte relativa ao SPREAD;<text:s/></text:p>
        </text:list-item>
      </text:list>
      <text:p text:style-name="P697"/>
      <text:p text:style-name="P698"/>
      <text:list text:style-name="LFO10" text:continue-numbering="true">
        <text:list-item>
          <text:p text:style-name="P699"><text:span text:style-name="T700">Sobre o principal da dívida das Financiadas com o<text:s/></text:span><text:span text:style-name="T701">AGENTE FINANCEIRO</text:span><text:span text:style-name="T702"><text:s/>incidirão,<text:s/></text:span><text:span text:style-name="T703">pro rata tempore,</text:span><text:span text:style-name="T704"><text:s/></text:span><text:span text:style-name="T705">juros compostos de TJLP</text:span><text:span text:style-name="T706"><text:s/></text:span><text:span text:style-name="T707">acrescidos de 5% (cinco por cento)<text:s/></text:span><text:span text:style-name="T708">ao ano, a título de<text:s/></text:span><text:span text:style-name="T709">SPREAD, reduzidos por EQUALIZAÇÃO equivalente a 2% (dois por cento) ao ano, resultando em uma taxa de juros de TJLP acrescidos de 3% (três por cento) ao ano.</text:span></text:p>
        </text:list-item>
        <text:list-item>
          <text:p text:style-name="P710">A taxa de juros estabelecida no item 2 da presente Cláusula deverá observar o<text:s/>disposto em Resolução da Câmara Técnica de Políticas de Incentivo à Inovação, publicada trimestralmente no Diário Oficial da União.</text:p>
        </text:list-item>
      </text:list>
      <text:p text:style-name="P711"/>
      <text:p text:style-name="P712"><text:span text:style-name="T713">4.<text:s/></text:span><text:span text:style-name="T714">Em nenhuma hipótese serão admitidos encargos negativos.</text:span></text:p>
      <text:p text:style-name="P715"/>
      <text:p text:style-name="P716"><text:span text:style-name="T717">5.</text:span><text:span text:style-name="T718"><text:s/>Os encargos previstos no item 2 deverão obedecer à seguinte<text:s/></text:span><text:span text:style-name="T719">sistemática:</text:span></text:p>
      <text:p text:style-name="P720"/>
      <text:p text:style-name="P721"><text:span text:style-name="T722">I.<text:s/></text:span><text:span text:style-name="T723">Quando a TJLP for superior a 6% (seis por cento) ao ano</text:span><text:span text:style-name="T724">:</text:span></text:p>
      <text:p text:style-name="P725"/>
      <text:p text:style-name="P726"><text:span text:style-name="T727">a) </text:span><text:span text:style-name="T728">O montante correspondente à parcela da TJLP que exceder 6% (seis por cento) ao ano será capitalizado diariamente e apurado mediante a incidência do seguinte termo de capitalizaçã</text:span><text:span text:style-name="T729">o sobre o saldo devedor, aí considerados todos os eventos financeiros ocorridos no período:</text:span></text:p>
      <text:p text:style-name="P730"/>
      <text:p text:style-name="P731"><text:span text:style-name="T732"><text:s text:c="39"/></text:span><text:span text:style-name="T733"><text:s text:c="6"/></text:span><text:span text:style-name="T734"><draw:frame draw:style-name="a3" draw:name="Imagem 1" text:anchor-type="as-char" svg:x="0in" svg:y="0in" svg:width="2.55208in" svg:height="0.26042in" style:rel-width="scale" style:rel-height="scale"><draw:image xlink:href="media/image3.emf" xlink:type="simple" xlink:show="embed" xlink:actuate="onLoad"/><svg:title/><svg:desc/></draw:frame></text:span></text:p>
      <text:p text:style-name="P735"/>
      <text:p text:style-name="P736">(Fator de capitalização igual a, abre colchete, razão entre a TJLP, acrescida da unidade, e um inteiro e seis<text:s/>centésimos, fecha colchete, elevado à potência correspondente à razão entre “n” e trezentos e sessenta), sendo:</text:p>
      <text:p text:style-name="P737"/>
      <text:p text:style-name="P738">FC - Fator de Capitalização;</text:p>
      <text:p text:style-name="P739"/>
      <text:p text:style-name="P740">TJLP - Taxa de Juros de Longo Prazo, divulgada pelo Banco Central do Brasil, expressa em número decimal;</text:p>
      <text:p text:style-name="P741"/>
      <text:p text:style-name="P742">n -<text:s/>número de dias existentes entre a data do evento financeiro e a data de capitalização, vencimento ou liquidação da obrigação, considerando-se como evento financeiro todo e qualquer fato de natureza financeira do qual resulte ou possa resultar alteração do<text:s/>saldo devedor.</text:p>
      <text:p text:style-name="P743"/>
      <text:p text:style-name="P744">Como suporte operacional para esse termo de capitalização, será adotado a moeda URTJ-<text:soft-page-break/>01, cujas cotações diárias serão obtidas aplicando-se o fator FC sobre a cotação do dia anterior, fazendo n=1.</text:p>
      <text:p text:style-name="P745"/>
      <text:p text:style-name="P746"><text:span text:style-name="T747">b) </text:span><text:span text:style-name="T748">O SPREAD de 5% (cinco <text:s/>por cento) ao ano</text:span><text:span text:style-name="T749"><text:s/>acima da TJLP, referido no item 2 desta cláusula, acrescido do fator de redução (6% - seis por cento ao ano) e deduzida a equalização, incidirá sobre o saldo devedor, nas datas de exigibilidade dos juros mencionados no item 5, ou na data de vencimento ou<text:s/></text:span><text:span text:style-name="T750">liquidação deste contrato, sendo considerado para o cálculo diário de juros, o número de dias decorridos entre a data de cada evento financeiro e as referidas datas de exigibilidade.</text:span><text:span text:style-name="T751"><text:s/></text:span></text:p>
      <text:p text:style-name="P752"/>
      <text:p text:style-name="P753"><text:span text:style-name="T754">c) </text:span><text:span text:style-name="T755">O montante referido no inciso I, alínea “a”, desta cláusula, que ser</text:span><text:span text:style-name="T756">á capitalizado e incorporado ao principal da dívida, será exigível juntamente com as parcelas do principal.</text:span></text:p>
      <text:p text:style-name="P757"/>
      <text:p text:style-name="P758"><text:span text:style-name="T759">II.<text:s/></text:span><text:span text:style-name="T760">Quando a TJLP for igual ou inferior a 6% (seis por cento) ao ano</text:span><text:span text:style-name="T761">:</text:span></text:p>
      <text:p text:style-name="P762"/>
      <text:p text:style-name="P763"><text:span text:style-name="T764">a)<text:s/></text:span><text:span text:style-name="T765">O fator de capitalização do saldo devedor será igual a 1 (um);</text:span></text:p>
      <text:p text:style-name="P766"/>
      <text:p text:style-name="P767"><text:span text:style-name="T768">b)<text:s/></text:span><text:span text:style-name="T769">O<text:s/></text:span><text:span text:style-name="T770">SPREAD de 5% (cinco por cento) ao ano, acrescido da própria TJLP e deduzida a equalização, incidirá sobre o saldo devedor, nas datas de exigibilidade dos juros mencionados no item 5, ou na data de vencimento ou liquidação de contrato, sendo considerado, pa</text:span><text:span text:style-name="T771">ra o cálculo diário de juros, o número de dias decorridos entre a data de cada evento financeiro e as datas de exigibilidade acima citadas.</text:span></text:p>
      <text:p text:style-name="P772"/>
      <text:p text:style-name="P773"><text:span text:style-name="T774">6</text:span><text:span text:style-name="T775">. O montante apurado nos termos apontados nos itens I e II desta cláusula, conforme o caso, será exigível mensalme</text:span><text:span text:style-name="T776">nte, durante o prazo de carência. Durante o período de amortização, o montante, acima referido, será exigido juntamente com as parcelas</text:span><text:span text:style-name="T777"><text:s/></text:span><text:span text:style-name="T778">do principal e no vencimento ou na liquidação do contrato.</text:span></text:p>
      <text:p text:style-name="P779"/>
      <text:p text:style-name="P780"><text:span text:style-name="T781">7.</text:span><text:span text:style-name="T782"><text:s/>As parcelas de amortização serão mensais, cada uma delas<text:s/></text:span><text:span text:style-name="T783">no valor do principal vincendo da dívida, dividido pelo número de parcelas de amortização não vencidas, vencendo-se a primeira no dia 15 (quinze) do mês do término do prazo de carência.</text:span></text:p>
      <text:p text:style-name="P784"/>
      <text:p text:style-name="P785"><text:span text:style-name="T786">8.</text:span><text:span text:style-name="T787">Todo vencimento de parcela de amortização de principal e encargos q</text:span><text:span text:style-name="T788">ue ocorra em sábados, domingos ou feriados nacionais, inclusive os bancários, será, para todos os fins e efeitos, deslocado para o primeiro dia útil subsequente.</text:span></text:p>
      <text:p text:style-name="P789"/>
      <text:p text:style-name="P790"><text:span text:style-name="T791">9.</text:span><text:span text:style-name="T792"><text:s/>Na hipótese de inadimplência da financiada com o<text:s/></text:span><text:span text:style-name="T793">AGENTE FINANCEIRO</text:span><text:span text:style-name="T794">:</text:span></text:p>
      <text:p text:style-name="P795"/>
      <text:p text:style-name="P796"><text:span text:style-name="T797">9.1<text:s/></text:span><text:span text:style-name="T798">Sobre o valor das</text:span><text:span text:style-name="T799"><text:s/>obrigações inadimplidas pela financiada será aplicada, de imediato, multa de até 2% (dois por cento).</text:span></text:p>
      <text:p text:style-name="P800"/>
      <text:p text:style-name="P801"><text:span text:style-name="T802">9.2<text:s/></text:span><text:span text:style-name="T803">A financiada</text:span><text:span text:style-name="T804"><text:s/></text:span><text:span text:style-name="T805">inadimplente ficará, ainda, sujeita ao pagamento de<text:s/></text:span><text:span text:style-name="T806">juros moratórios</text:span><text:span text:style-name="T807"><text:s/>de<text:s/></text:span><text:span text:style-name="T808">1%</text:span><text:span text:style-name="T809"><text:s/>(um por cento) ao mês, incidentes sobre o saldo devedor<text:s/></text:span><text:span text:style-name="T810">vencido, acrescido da multa a que se refere o subitem 9.1, acima, que serão calculados<text:s/></text:span><text:span text:style-name="T811">pro rata tempore</text:span><text:span text:style-name="T812">.</text:span></text:p>
      <text:p text:style-name="P813"/>
      <text:p text:style-name="P814"><text:span text:style-name="T815">9.3</text:span><text:span text:style-name="T816"><text:s/>Sobre as parcelas vincendas da dívida continuarão a ser aplicados os encargos do contrato de financiamento firmado com o<text:s/></text:span><text:span text:style-name="T817">AGENTE FINANCEIRO</text:span><text:span text:style-name="T818">.</text:span></text:p>
      <text:p text:style-name="P819"/>
      <text:soft-page-break/>
      <text:p text:style-name="P820"><text:span text:style-name="T821">9.4<text:s/></text:span><text:span text:style-name="T822">N</text:span><text:span text:style-name="T823">a hipótese de ocorrer a imediata exigibilidade de toda a dívida, será aplicado ao saldo devedor o disposto nos subitens anteriores desta cláusula.</text:span></text:p>
      <text:p text:style-name="P824"> </text:p>
      <text:p text:style-name="P825"><text:span text:style-name="T826">10.<text:s/></text:span><text:span text:style-name="T827">Na hipótese de vir a ser substituído o critério legal de remuneração dos recursos, a remuneração<text:s/></text:span><text:span text:style-name="T828">prevista no contrato de financiamento firmado entre o<text:s/></text:span><text:span text:style-name="T829">AGENTE FINANCEIRO</text:span><text:span text:style-name="T830"><text:s/>e a financiada poderá passar a ser efetuada mediante a utilização do novo critério de remuneração dos aludidos recursos que, além de preservar o valor real da operação, a remunere nos<text:s/></text:span><text:span text:style-name="T831">mesmos níveis anteriores. Nesta hipótese, o novo critério somente será devido a partir da data em que o<text:s/></text:span><text:span text:style-name="T832">AGENTE FINANCEIRO</text:span><text:span text:style-name="T833"><text:s/>comunicar a alteração, por escrito, à Financiada.</text:span></text:p>
      <text:p text:style-name="P834"/>
      <text:p text:style-name="P835"/>
      <text:p text:style-name="P836"/>
      <text:h text:style-name="P837" text:outline-level="8">C. VENCIMENTO ANTECIPADO DA DÍVIDA DAS FINANCIADAS</text:h>
      <text:p text:style-name="P838"/>
      <text:p text:style-name="P839"><text:span text:style-name="T840">1.</text:span><text:span text:style-name="T841"><text:s/>O Agente Financeiro poderá</text:span><text:span text:style-name="T842"><text:s/>declarar vencido antecipadamente este Contrato, a qualquer momento, independentemente de notificação judicial ou extrajudicial, com a imediata exigibilidade da dívida e perda do benefício da equalização, diante da ocorrência de quaisquer das situações des</text:span><text:span text:style-name="T843">critas abaixo:</text:span></text:p>
      <text:p text:style-name="P844"/>
      <text:list text:style-name="LFO13" text:continue-numbering="true">
        <text:list-item>
          <text:p text:style-name="P845">Aplicação dos recursos do financiamento em fins diversos do pactuado;</text:p>
        </text:list-item>
      </text:list>
      <text:p text:style-name="P846"/>
      <text:list text:style-name="LFO13" text:continue-numbering="true">
        <text:list-item>
          <text:p text:style-name="P847">Inexatidão nas informações prestadas ao Agente Financeiro pela financiada, objetivando a obtenção do financiamento ou durante a execução do contrato de financiamento;</text:p>
        </text:list-item>
      </text:list>
      <text:p text:style-name="P848"/>
      <text:list text:style-name="LFO13" text:continue-numbering="true">
        <text:list-item>
          <text:p text:style-name="P849">Paralisação do projeto;</text:p>
        </text:list-item>
      </text:list>
      <text:p text:style-name="P850"/>
      <text:list text:style-name="LFO13" text:continue-numbering="true">
        <text:list-item>
          <text:p text:style-name="P851">Mora no pagamento de qualquer quantia devida ao Agente Financeiro;</text:p>
        </text:list-item>
      </text:list>
      <text:p text:style-name="P852"/>
      <text:list text:style-name="LFO13" text:continue-numbering="true">
        <text:list-item>
          <text:p text:style-name="P853">Outras circunstâncias que, a juízo do Agente Financeiro, tornem inseguro ou impossível o cumprimento pela Financiada das obrigações assumidas no presente contrato ou a realização dos objetivos para os quais foi concedido o financiamento;</text:p>
        </text:list-item>
      </text:list>
      <text:p text:style-name="P854"/>
      <text:list text:style-name="LFO13" text:continue-numbering="true">
        <text:list-item>
          <text:p text:style-name="P855">Inadimplemento de qualquer obrigação assumida neste contrato por parte da financiada;</text:p>
        </text:list-item>
      </text:list>
      <text:p text:style-name="P856"/>
      <text:list text:style-name="LFO13" text:continue-numbering="true">
        <text:list-item>
          <text:p text:style-name="P857">Recuperação judicial ou extrajudicial, falência decretada ou protesto de título cambial em relação à financiada e/ou seu garantidor, ressalvada a hipótese de protesto indevido e/ou devidamente justificado.</text:p>
        </text:list-item>
      </text:list>
      <text:p text:style-name="P858"/>
      <text:p text:style-name="P859"><text:span text:style-name="T860">§ 1º</text:span><text:span text:style-name="T861">. Na ocorrência das hipóteses estabelecidas nas alíneas ‘a’, ‘b’ e ‘c’ acima, o Agente Financeiro concederá prazo de 30 (trinta) dias à<text:s/></text:span><text:span text:style-name="T862">Financiada para que preste os esclarecimentos devidos ou sane as irregularidades identificadas.</text:span></text:p>
      <text:p text:style-name="P863"/>
      <text:p text:style-name="P864"><text:span text:style-name="T865">§ 2º</text:span><text:span text:style-name="T866">. Caso a FINANCIADA não apresente justificativa no prazo devido ou o faça de modo insuficiente, o AGENTE FINANCEIRO procederá ao vencimento antecipado da d</text:span><text:span text:style-name="T867">ívida com a respectiva perda da equalização, nos termos da Portaria MCTI 1.273/2013.</text:span></text:p>
      <text:p text:style-name="P868"/>
      <text:p text:style-name="P869"><text:span text:style-name="T870">§ 3º</text:span><text:span text:style-name="T871">. A paralisação do projeto poderá não acarretar a perda do benefício da equalização se devidamente justificado e nos casos em que a Financiada não concorreu ou não co</text:span><text:span text:style-name="T872">ntribuiu, a qualquer título, para o surgimento ou elevação dos risco natural do projeto.</text:span></text:p>
      <text:p text:style-name="P873"/>
      <text:p text:style-name="P874"><text:span text:style-name="T875">§ 4º.<text:s/></text:span><text:span text:style-name="T876">A perda integral do benefício da equalização produzirá efeitos retroativos à data da celebração do contrato até o término da vigência, a partir da data de ocorr</text:span><text:span text:style-name="T877">ência das hipóteses previstas no<text:s/></text:span><text:span text:style-name="T878">caput</text:span><text:span text:style-name="T879">, atingindo as prestações pagas, não pagas e vincendas, de modo que o saldo devedor será recalculado a partir daquela data, com o expurgo do benefício.</text:span></text:p>
      <text:p text:style-name="P880"/>
      <text:p text:style-name="P881"><text:span text:style-name="T882">§ 5º.</text:span><text:span text:style-name="T883"><text:s/>Em caso de exclusiva inadimplência financeira, não haverá<text:s/></text:span><text:span text:style-name="T884">perda do benefício da equalização, sendo obrigatória, por parte do Agente Credenciado, a fixação de hipóteses de multa e correção monetária, observada a legislação em vigor.</text:span></text:p>
      <text:p text:style-name="P885"/>
      <text:p text:style-name="P886"/>
      <text:p text:style-name="P887"><text:span text:style-name="T888">2.</text:span><text:span text:style-name="T889"><text:s/>A FINEP poderá solicitar que o Agente Financeiro proceda ao vencimento anteci</text:span><text:span text:style-name="T890">pado da dívida da financiada caso seja constada através de fiscalização a ocorrência de qualquer das hipóteses previstas neste Contrato.</text:span></text:p>
      <text:p text:style-name="P891"/>
      <text:p text:style-name="P892"/>
      <text:p text:style-name="P893">D. DISPOSIÇÕES GERAIS</text:p>
      <text:p text:style-name="P894"/>
      <text:p text:style-name="P895"><text:span text:style-name="T896">Na hipótese de o<text:s/></text:span><text:span text:style-name="T897">AGENTE FINANCEIRO</text:span><text:span text:style-name="T898"><text:s/>vir a ser descredenciado pela<text:s/></text:span><text:span text:style-name="T899">FINEP</text:span><text:span text:style-name="T900">, esta se sub-rogará em<text:s/></text:span><text:span text:style-name="T901">todos os seus direitos e deveres advindos deste Programa, podendo transferi-los a outro<text:s/></text:span><text:span text:style-name="T902">AGENTE FINANCEIRO</text:span><text:span text:style-name="T903"><text:s/>credenciado com atuação na mesma região.</text:span></text:p>
      <text:p text:style-name="P904"/>
      <text:p text:style-name="P905"/>
      <text:h text:style-name="P906" text:outline-level="9">CAPÍTULO IV</text:h>
      <text:h text:style-name="P907" text:outline-level="9">DESCREDENCIAMENTO DO AGENTE FINANCEIRO</text:h>
      <text:p text:style-name="P908"/>
      <text:p text:style-name="P909"/>
      <text:p text:style-name="P910"><text:span text:style-name="T911">Art. 29.</text:span><text:span text:style-name="T912"><text:s/>Poderá ensejar o descredenciamento do AGENTE<text:s/></text:span><text:span text:style-name="T913">FINANCEIRO:</text:span></text:p>
      <text:p text:style-name="P914"/>
      <text:list text:style-name="LFO14" text:continue-numbering="true">
        <text:list-item>
          <text:p text:style-name="P915">A aprovação pelo AGENTE FINANCEIRO de financiamentos enquadrados de forma indevida, fora das regras e atividades estabelecidas na Linha INOVACRED EXPRESSO. Hipótese que ocorrerá se o AGENTE FINANCEIRO for reincidente no enquadramento indevido<text:s/>e após três manifestações formais de não conformidade por parte da FINEP;</text:p>
        </text:list-item>
      </text:list>
      <text:p text:style-name="P916"/>
      <text:list text:style-name="LFO14" text:continue-numbering="true">
        <text:list-item>
          <text:p text:style-name="P917"><text:span text:style-name="T918">O não envio à<text:s/></text:span><text:span text:style-name="T919">FINEP</text:span><text:span text:style-name="T920"><text:s/>ou o atraso reiterado no envio das informações referentes à Linha INOVACRED EXPRESSO;</text:span></text:p>
        </text:list-item>
      </text:list>
      <text:p text:style-name="P921"/>
      <text:list text:style-name="LFO14" text:continue-numbering="true">
        <text:list-item>
          <text:p text:style-name="P922"><text:span text:style-name="T923">O não atendimento dos padrões de desempenho estabelecidos pelas autoridade</text:span><text:span text:style-name="T924">s monetárias ou pela<text:s/></text:span><text:span text:style-name="T925">FINEP</text:span><text:span text:style-name="T926">;</text:span></text:p>
        </text:list-item>
      </text:list>
      <text:p text:style-name="P927"/>
      <text:list text:style-name="LFO14" text:continue-numbering="true">
        <text:list-item>
          <text:p text:style-name="P928">O descumprimento de qualquer uma das obrigações previstas no art. 13 desse regulamento;</text:p>
        </text:list-item>
      </text:list>
      <text:p text:style-name="P929"/>
      <text:list text:style-name="LFO14" text:continue-numbering="true">
        <text:list-item>
          <text:p text:style-name="P930">O descumprimento de qualquer obrigação financeira prevista neste regulamento.<text:s/></text:p>
        </text:list-item>
      </text:list>
      <text:p text:style-name="P931"/>
      <text:p text:style-name="P932"/>
      <text:p text:style-name="P933"><text:span text:style-name="T934">§1º</text:span><text:span text:style-name="T935"><text:s/>Previamente ao descredenciamento, a FINEP poderá, med</text:span><text:span text:style-name="T936">iante comunicação expressa ao AGENTE FINANCEIRO, suspender os desembolsos dos recursos em razão do descumprimento de<text:s/></text:span><text:soft-page-break/><text:span text:style-name="T937">qualquer uma das hipóteses previstas acima, devendo o agente financeiro, no prazo máximo de 30 (trinta) dias, prestar esclarecimentos ou sa</text:span><text:span text:style-name="T938">nar as irregularidades.</text:span></text:p>
      <text:p text:style-name="P939"/>
      <text:p text:style-name="P940">§2º Ocorrendo o descredenciamento do agente financeiro, serão mantidas as obrigações em relação às operações anteriormente contratadas.</text:p>
      <text:p text:style-name="P941"/>
      <text:p text:style-name="P942"/>
      <text:h text:style-name="P943" text:outline-level="2">CAPÍTULO V</text:h>
      <text:h text:style-name="P944" text:outline-level="2">DISPOSIÇÕES FINAIS</text:h>
      <text:h text:style-name="P945" text:outline-level="2"/>
      <text:p text:style-name="P946"/>
      <text:p text:style-name="P947">Seção I</text:p>
      <text:h text:style-name="P948" text:outline-level="2">ADESÃO</text:h>
      <text:p text:style-name="P949"/>
      <text:p text:style-name="P950"><text:span text:style-name="T951">Art. 30</text:span><text:span text:style-name="T952">.</text:span><text:span text:style-name="T953"><text:s/>O AGENTE FINANCEIRO se compromete<text:s/></text:span><text:span text:style-name="T954">com os termos deste regulamento no momento do aceite da Carta de Disponibilização de Recursos para Concessão de Crédito.</text:span></text:p>
      <text:p text:style-name="P955"/>
      <text:p text:style-name="P956">Seção II</text:p>
      <text:h text:style-name="P957" text:outline-level="8">PENA CONVENCIONAL</text:h>
      <text:p text:style-name="P958"/>
      <text:p text:style-name="P959"><text:span text:style-name="T960">Art. 31.</text:span><text:span text:style-name="T961"><text:s/>Se a<text:s/></text:span><text:span text:style-name="T962">FINEP</text:span><text:span text:style-name="T963">, para recebimento de seu crédito, recorrer a medidas judiciais, o<text:s/></text:span><text:span text:style-name="T964">AGENTE FINANCEIRO</text:span><text:span text:style-name="T965"><text:s/></text:span><text:span text:style-name="T966">pagará<text:s/></text:span><text:span text:style-name="T967">10%</text:span><text:span text:style-name="T968"><text:s/>(dez por cento) sobre o saldo devedor a título de pena convencional. Esta pena será irredutível e exigível juntamente com o principal e acessórios.</text:span></text:p>
      <text:h text:style-name="P969" text:outline-level="3"/>
      <text:p text:style-name="P970">Seção III</text:p>
      <text:p text:style-name="P971">NÃO EXERCÍCIO DE DIREITOS</text:p>
      <text:p text:style-name="P972"/>
      <text:p text:style-name="P973"><text:span text:style-name="T974">Art. 32.</text:span><text:span text:style-name="T975"><text:s/>O atraso ou abstenção, pela<text:s/></text:span><text:span text:style-name="T976">FINEP</text:span><text:span text:style-name="T977">, do exercício de</text:span><text:span text:style-name="T978"><text:s/>quaisquer direitos ou faculdades que lhe assistam em decorrência da lei ou do presente contrato, ou a eventual concordância com atrasos no cumprimento das obrigações assumidas pelo<text:s/></text:span><text:span text:style-name="T979">AGENTE FINANCEIRO</text:span><text:span text:style-name="T980">, não implicarão qualquer novação, não podendo ser interp</text:span><text:span text:style-name="T981">retados como renúncia a tais direitos ou faculdades, que poderão ser exercidos a qualquer tempo a critério exclusivo da<text:s/></text:span><text:span text:style-name="T982">FINEP</text:span><text:span text:style-name="T983">.</text:span></text:p>
      <text:p text:style-name="P984"/>
      <text:p text:style-name="P985">Seção IV</text:p>
      <text:p text:style-name="P986">LOCAL DE PAGAMENTO</text:p>
      <text:p text:style-name="P987"/>
      <text:p text:style-name="P988"><text:span text:style-name="T989">Art. 33.</text:span><text:span text:style-name="T990"><text:s/>O<text:s/></text:span><text:span text:style-name="T991">AGENTE FINANCEIRO</text:span><text:span text:style-name="T992"><text:s/></text:span><text:span text:style-name="T993">depositará</text:span><text:span text:style-name="T994"><text:s/>todas as importâncias decorrentes da utilização dos recurso</text:span><text:span text:style-name="T995">s disponibilizados pela Carta de Disponibilização de Recursos para Concessão de Crédito, inclusive multa e juros moratórios, se houver, nos escritórios da<text:s/></text:span><text:span text:style-name="T996">FINEP</text:span><text:span text:style-name="T997"><text:s/></text:span><text:span text:style-name="T998">na Cidade do Rio de Janeiro, ou em lugar em que esta lhe indicar através de aviso de cobrança,<text:s/></text:span><text:span text:style-name="T999">em moeda corrente ou cheques visados em favor da<text:s/></text:span><text:span text:style-name="T1000">FINEP</text:span><text:span text:style-name="T1001">.</text:span></text:p>
      <text:p text:style-name="P1002"/>
      <text:p text:style-name="P1003"/>
      <text:p text:style-name="P1004"/>
      <text:p text:style-name="P1005"/>
      <text:p text:style-name="P10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/>
      <style:text-properties style:font-name="Arial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/>
      <style:text-properties style:font-name="Arial"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416in" fo:margin-bottom="0.0416in"/>
      <style:text-properties style:font-name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weight="bold" style:font-weight-asian="bold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Normal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fo:hyphenate="false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Corpodetexto2" style:display-name="Corpo de texto 2" style:family="paragraph" style:parent-style-name="Normal">
      <style:paragraph-properties fo:widows="0" fo:orphans="0" fo:text-align="justify" fo:margin-right="-0.1972in"/>
      <style:text-properties fo:font-size="14pt" style:font-size-asian="14pt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color="#000000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3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6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8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0LVL9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1LVL1" style:family="text">
      <style:text-properties fo:font-weight="bold" style:font-weight-asian="bold"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4875in" text:min-label-width="0.25in"/>
      </text:list-level-style-number>
      <text:list-level-style-number text:level="2" style:num-suffix="." style:num-format="a" style:num-letter-sync="true">
        <style:list-level-properties text:space-before="1.2375in" text:min-label-width="0.25in"/>
      </text:list-level-style-number>
      <text:list-level-style-number text:level="3" style:num-suffix="." style:num-format="i">
        <style:list-level-properties fo:text-align="end" text:space-before="1.8625in" text:min-label-width="0.125in"/>
      </text:list-level-style-number>
      <text:list-level-style-number text:level="4" style:num-suffix="." style:num-format="1">
        <style:list-level-properties text:space-before="2.2375in" text:min-label-width="0.25in"/>
      </text:list-level-style-number>
      <text:list-level-style-number text:level="5" style:num-suffix="." style:num-format="a" style:num-letter-sync="true">
        <style:list-level-properties text:space-before="2.7375in" text:min-label-width="0.25in"/>
      </text:list-level-style-number>
      <text:list-level-style-number text:level="6" style:num-suffix="." style:num-format="i">
        <style:list-level-properties fo:text-align="end" text:space-before="3.3625in" text:min-label-width="0.125in"/>
      </text:list-level-style-number>
      <text:list-level-style-number text:level="7" style:num-suffix="." style:num-format="1">
        <style:list-level-properties text:space-before="3.7375in" text:min-label-width="0.25in"/>
      </text:list-level-style-number>
      <text:list-level-style-number text:level="8" style:num-suffix="." style:num-format="a" style:num-letter-sync="true">
        <style:list-level-properties text:space-before="4.2375in" text:min-label-width="0.25in"/>
      </text:list-level-style-number>
      <text:list-level-style-number text:level="9" style:num-suffix="." style:num-format="i">
        <style:list-level-properties fo:text-align="end" text:space-before="4.8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style:num-suffix="-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 text:display-levels="2">
        <style:list-level-properties text:space-before="3.7409in" text:min-label-width="0.3333in"/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1812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1.181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902in"/>
      </style:footer-style>
    </style:page-layout>
    <style:style style:name="TableColumn3" style:family="table-column">
      <style:table-column-properties style:column-width="6.3486in"/>
    </style:style>
    <style:style style:name="Table2" style:family="table">
      <style:table-properties style:width="6.3486in" fo:margin-left="0in" table:align="center"/>
    </style:style>
    <style:style style:name="TableRow4" style:family="table-row">
      <style:table-row-properties style:min-row-height="0.8118in"/>
    </style:style>
    <style:style style:name="TableCell5" style:family="table-cell">
      <style:table-cell-properties fo:border="none" style:vertical-align="middle" fo:padding-top="0in" fo:padding-left="0.0486in" fo:padding-bottom="0in" fo:padding-right="0.0486in"/>
    </style:style>
    <style:style style:name="P6" style:parent-style-name="Cabeçalho" style:family="paragraph">
      <style:paragraph-properties fo:text-align="end">
        <style:tab-stops>
          <style:tab-stop style:type="center" style:position="0in"/>
          <style:tab-stop style:type="right" style:position="6.3in"/>
        </style:tab-stops>
      </style:paragraph-properties>
    </style:style>
    <style:style style:name="P7" style:parent-style-name="Rodapé" style:family="paragraph">
      <style:paragraph-properties fo:margin-right="0.25in"/>
    </style:style>
    <style:style style:name="T8" style:parent-style-name="Númerodepágina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m 2" text:anchor-type="as-char" svg:x="0in" svg:y="0in" svg:width="1.32292in" svg:height="0.76042in" style:rel-width="scale" style:rel-height="scale"><draw:image xlink:href="media/image1.jpeg" xlink:type="simple" xlink:show="embed" xlink:actuate="onLoad"/><svg:title/><svg:desc>Logo FINEP Nova</svg:desc></draw:frame><text:s text:c="62"/></text:p>
            </table:table-cell>
          </table:table-row>
        </table:table>
        <text:p text:style-name="Cabeçalho"/>
      </style:header>
      <style:footer>
        <text:p text:style-name="P7"><draw:frame draw:z-index="251660288" draw:id="id0" draw:style-name="a1" draw:name="Caixa de texto 3" text:anchor-type="paragraph" svg:x="7.3069in" svg:y="0.2722in" svg:width="0.07778in" svg:height="0.15972in" style:rel-width="scale" style:rel-height="scale"><draw:text-box><text:p text:style-name="Rodapé"><text:span text:style-name="T8"><text:page-number text:fixed="false">1</text:page-number></text:span></text:p></draw:text-box><svg:title/><svg:desc/></draw:frame><draw:frame draw:z-index="251659264" draw:style-name="a2" draw:name="Imagem 2" text:anchor-type="paragraph" svg:x="5.5in" svg:y="0.00556in" svg:width="0.85in" svg:height="0.80556in" style:rel-width="scale" style:rel-height="scale"><draw:image xlink:href="media/image2.jpeg" xlink:type="simple" xlink:show="embed" xlink:actuate="onLoad"/><svg:title/><svg:desc>carimb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uta contrato</dc:title>
    <meta:initial-creator>Usuário</meta:initial-creator>
    <dc:creator>Gelson Felipe da Silva</dc:creator>
    <meta:creation-date>2017-01-12T14:31:00Z</meta:creation-date>
    <dc:date>2017-01-12T16:19:00Z</dc:date>
    <meta:print-date>2016-11-17T14:22:00Z</meta:print-date>
    <meta:template xlink:href="GONÇALVES%20&amp;%20TOROTOLA.CONTRATO.doc.dot" xlink:type="simple"/>
    <meta:editing-cycles>3</meta:editing-cycles>
    <meta:editing-duration>PT0S</meta:editing-duration>
    <meta:document-statistic meta:page-count="16" meta:paragraph-count="72" meta:word-count="5705" meta:character-count="36443" meta:row-count="256" meta:non-whitespace-character-count="30810"/>
  </office:meta>
</office:document-meta>
</file>