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EAAAA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EAAAA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-top="2pt solid #000000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2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CE4D6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2pt solid #000000" fo:border-right="thin solid #000000" style:vertical-align="middle" fo:background-color="#FCE4D6"/>
      <style:text-properties fo:font-size="8pt" style:font-size-asian="8pt" style:font-size-complex="8pt"/>
    </style:style>
    <style:style style:name="ce31" style:family="table-cell" style:parent-style-name="V_237_rgula" style:data-style-name="N37">
      <style:table-cell-properties fo:border-top="none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E2EFDA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43" style:family="table-cell" style:parent-style-name="V_237_rgula" style:data-style-name="N36">
      <style:table-cell-properties fo:border="thin solid #000000" style:vertical-align="middle" fo:background-color="#FCE4D6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CE4D6"/>
      <style:text-properties fo:font-size="8pt" style:font-size-asian="8pt" style:font-size-complex="8pt"/>
    </style:style>
    <style:style style:name="ce45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FCE4D6"/>
      <style:text-properties fo:font-size="8pt" style:font-size-asian="8pt" style:font-size-complex="8pt"/>
    </style:style>
    <style:style style:name="ce46" style:family="table-cell" style:parent-style-name="V_237_rgula" style:data-style-name="N37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V_237_rgula" style:data-style-name="N37">
      <style:table-cell-properties fo:border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FCE4D6"/>
      <style:text-properties fo:color="#FF0000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FCE4D6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CE4D6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5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61" style:family="table-cell" style:parent-style-name="V_237_rgula" style:data-style-name="N36">
      <style:table-cell-properties fo:border-top="thin solid #000000" fo:border-bottom="2pt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CE4D6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#FCE4D6"/>
      <style:text-properties fo:font-size="8pt" style:font-size-asian="8pt" style:font-size-complex="8pt"/>
    </style:style>
    <style:style style:name="ce65" style:family="table-cell" style:parent-style-name="V_237_rgula" style:data-style-name="N37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9">
      <style:table-cell-properties fo:border-top="none" fo:border-bottom="2pt solid #000000" fo:border-left="thin solid #000000" fo:border-right="none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38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2pt solid #000000" style:vertical-align="top" fo:background-color="#E2EFDA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2pt solid #000000" style:vertical-align="top" fo:wrap-option="wrap" fo:background-color="#FCE4D6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2pt solid #000000" style:vertical-align="middle" fo:background-color="#FCE4D6" style:repeat-content="false"/>
      <style:paragraph-properties fo:text-align="center"/>
    </style:style>
    <style:style style:name="ce78" style:family="table-cell" style:parent-style-name="V_237_rgula" style:data-style-name="N36">
      <style:table-cell-properties fo:border-top="none" fo:border-bottom="thin solid #000000" fo:border-left="2pt solid #000000" fo:border-right="thin solid #000000" style:vertical-align="middle" fo:background-color="#FCE4D6"/>
      <style:text-properties fo:color="#000000" fo:font-size="8pt" style:font-size-asian="8pt" style:font-size-complex="8pt"/>
    </style:style>
    <style:style style:name="ce7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CE4D6"/>
      <style:text-properties fo:color="#000000" fo:font-size="8pt" style:font-size-asian="8pt" style:font-size-complex="8pt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CE4D6"/>
      <style:text-properties fo:color="#000000" fo:font-size="8pt" style:font-size-asian="8pt" style:font-size-complex="8pt"/>
    </style:style>
    <style:style style:name="ce81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FCE4D6"/>
      <style:text-properties fo:color="#000000" fo:font-size="8pt" style:font-size-asian="8pt" style:font-size-complex="8pt"/>
    </style:style>
    <style:style style:name="ce82" style:family="table-cell" style:parent-style-name="V_237_rgula" style:data-style-name="N36">
      <style:table-cell-properties fo:border="thin solid #000000" style:vertical-align="middle" fo:background-color="#FCE4D6"/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CE4D6"/>
      <style:text-properties fo:color="#000000" fo:font-size="8pt" style:font-size-asian="8pt" style:font-size-complex="8pt"/>
    </style:style>
    <style:style style:name="ce84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#FCE4D6"/>
      <style:text-properties fo:color="#000000" fo:font-size="8pt" style:font-size-asian="8pt" style:font-size-complex="8pt"/>
    </style:style>
    <style:style style:name="ce85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CE4D6"/>
      <style:text-properties fo:color="#000000"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CE4D6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page" style:column-width="2.248958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31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number-columns-repeated="16344" table:default-cell-style-name="ce1"/>
        <table:table-row table:style-name="ro1">
          <table:table-cell office:value-type="string" table:style-name="ce2">
            <text:p>Dados Projeto</text:p>
          </table:table-cell>
          <table:table-cell table:number-columns-repeated="6" table:style-name="ce3"/>
          <table:table-cell office:value-type="string" table:number-columns-spanned="5" table:number-rows-spanned="1" table:style-name="ce73">
            <text:p>Repasse 1 - 2º Trimestre 2020</text:p>
          </table:table-cell>
          <table:covered-table-cell table:number-columns-repeated="4"/>
          <table:table-cell office:value-type="string" table:number-columns-spanned="5" table:number-rows-spanned="1" table:style-name="ce74">
            <text:p>Repasse 2 - Semestre 2020/2 -</text:p>
            <text:p>Com desconto das bolsas não utilizadas do Repasse 1</text:p>
          </table:table-cell>
          <table:covered-table-cell table:number-columns-repeated="4"/>
          <table:table-cell office:value-type="string" table:number-columns-spanned="5" table:number-rows-spanned="1" table:style-name="ce75">
            <text:p>Repasse 3 - Semestre 2021/1 - <text:s text:c="2"/>Com desconto das bolsas não utilizadas do Repasse 2 e Tx. Banc. disponível em 30/06/2020</text:p>
          </table:table-cell>
          <table:covered-table-cell table:number-columns-repeated="4"/>
          <table:table-cell office:value-type="string" table:number-columns-spanned="5" table:number-rows-spanned="1" table:style-name="ce76">
            <text:p>Repasse 4 - Excepcional 1Trim 2º Ciclo -</text:p>
            <text:p>Sem descontos</text:p>
          </table:table-cell>
          <table:covered-table-cell table:number-columns-repeated="4"/>
          <table:table-cell office:value-type="string" table:number-columns-spanned="3" table:number-rows-spanned="1" table:style-name="ce77">
            <text:p>Novas Cotas relativas ao 2º ciclo</text:p>
          </table:table-cell>
          <table:covered-table-cell table:number-columns-repeated="2"/>
          <table:table-cell office:value-type="string" table:number-columns-spanned="5" table:number-rows-spanned="1" table:style-name="ce75">
            <text:p>Repasse 5 - Semestre 2021/2 -</text:p>
            <text:p>Sem descontos</text:p>
          </table:table-cell>
          <table:covered-table-cell table:number-columns-repeated="4"/>
          <table:table-cell office:value-type="string" table:number-columns-spanned="5" table:number-rows-spanned="1" table:style-name="ce76">
            <text:p>Repasse 6 - Semestre 2022/1 -</text:p>
            <text:p>Sem descontos</text:p>
          </table:table-cell>
          <table:covered-table-cell table:number-columns-repeated="4"/>
          <table:table-cell table:number-columns-repeated="16344"/>
        </table:table-row>
        <table:table-row table:style-name="ro2">
          <table:table-cell office:value-type="string" table:style-name="ce4">
            <text:p>PRH nº</text:p>
          </table:table-cell>
          <table:table-cell office:value-type="string" table:style-name="ce5">
            <text:p>Ref. Finep</text:p>
            <text:p>nº</text:p>
          </table:table-cell>
          <table:table-cell office:value-type="string" table:style-name="ce5">
            <text:p>Título do Programa</text:p>
          </table:table-cell>
          <table:table-cell office:value-type="string" table:style-name="ce5">
            <text:p>Convenente</text:p>
          </table:table-cell>
          <table:table-cell office:value-type="string" table:style-name="ce5">
            <text:p>Sigla da Convenente</text:p>
          </table:table-cell>
          <table:table-cell office:value-type="string" table:style-name="ce6">
            <text:p>Instituição de Ensino</text:p>
          </table:table-cell>
          <table:table-cell office:value-type="string" table:style-name="ce7">
            <text:p>Sigla da<text:s/></text:p>
            <text:p>Instituição de Ensino</text:p>
          </table:table-cell>
          <table:table-cell office:value-type="string" table:style-name="ce8">
            <text:p>Bolsas</text:p>
          </table:table-cell>
          <table:table-cell office:value-type="string" table:style-name="ce9">
            <text:p>Taxa de Bancada</text:p>
          </table:table-cell>
          <table:table-cell office:value-type="string" table:style-name="ce9">
            <text:p>Despesas Operacionais (Fundações)</text:p>
          </table:table-cell>
          <table:table-cell office:value-type="string" table:style-name="ce9">
            <text:p>Total Repasse 1</text:p>
          </table:table-cell>
          <table:table-cell office:value-type="string" table:style-name="ce10">
            <text:p>Data do</text:p>
            <text:p>Pagamento</text:p>
          </table:table-cell>
          <table:table-cell office:value-type="string" table:style-name="ce11">
            <text:p>Bolsas</text:p>
          </table:table-cell>
          <table:table-cell office:value-type="string" table:style-name="ce12">
            <text:p>Taxa de Bancada</text:p>
          </table:table-cell>
          <table:table-cell office:value-type="string" table:style-name="ce12">
            <text:p>Despesas Operacionais (Fundações)</text:p>
          </table:table-cell>
          <table:table-cell office:value-type="string" table:style-name="ce12">
            <text:p>Total Repasse 2</text:p>
          </table:table-cell>
          <table:table-cell office:value-type="string" table:style-name="ce13">
            <text:p>Data do</text:p>
            <text:p>Pagamento</text:p>
          </table:table-cell>
          <table:table-cell office:value-type="string" table:style-name="ce8">
            <text:p>Bolsas</text:p>
          </table:table-cell>
          <table:table-cell office:value-type="string" table:style-name="ce9">
            <text:p>Taxa de Bancada</text:p>
          </table:table-cell>
          <table:table-cell office:value-type="string" table:style-name="ce9">
            <text:p>Despesas Operacionais (Fundações)</text:p>
          </table:table-cell>
          <table:table-cell office:value-type="string" table:style-name="ce9">
            <text:p>Total Repasse 3</text:p>
          </table:table-cell>
          <table:table-cell office:value-type="string" table:style-name="ce10">
            <text:p>Data do</text:p>
            <text:p>Pagamento</text:p>
          </table:table-cell>
          <table:table-cell office:value-type="string" table:style-name="ce14">
            <text:p>Bolsas</text:p>
          </table:table-cell>
          <table:table-cell office:value-type="string" table:style-name="ce12">
            <text:p>Taxa de Bancada</text:p>
          </table:table-cell>
          <table:table-cell office:value-type="string" table:style-name="ce12">
            <text:p>Despesas Operacionais (Fundações)</text:p>
          </table:table-cell>
          <table:table-cell office:value-type="string" table:style-name="ce12">
            <text:p>Total Repasse 4</text:p>
          </table:table-cell>
          <table:table-cell office:value-type="string" table:style-name="ce13">
            <text:p>Data do</text:p>
            <text:p>Pagamento</text:p>
          </table:table-cell>
          <table:table-cell office:value-type="string" table:style-name="ce14">
            <text:p>Graduação</text:p>
          </table:table-cell>
          <table:table-cell office:value-type="string" table:style-name="ce12">
            <text:p>Mestrado</text:p>
          </table:table-cell>
          <table:table-cell office:value-type="string" table:style-name="ce15">
            <text:p>Doutorado</text:p>
          </table:table-cell>
          <table:table-cell office:value-type="string" table:style-name="ce8">
            <text:p>Bolsas</text:p>
          </table:table-cell>
          <table:table-cell office:value-type="string" table:style-name="ce9">
            <text:p>Taxa de Bancada</text:p>
          </table:table-cell>
          <table:table-cell office:value-type="string" table:style-name="ce9">
            <text:p>Despesas Operacionais (Fundações)</text:p>
          </table:table-cell>
          <table:table-cell office:value-type="string" table:style-name="ce9">
            <text:p>Total Repasse 5</text:p>
          </table:table-cell>
          <table:table-cell office:value-type="string" table:style-name="ce16">
            <text:p>Data do</text:p>
            <text:p>Pagamento</text:p>
          </table:table-cell>
          <table:table-cell office:value-type="string" table:style-name="ce14">
            <text:p>Bolsas</text:p>
          </table:table-cell>
          <table:table-cell office:value-type="string" table:style-name="ce12">
            <text:p>Taxa de Bancada</text:p>
          </table:table-cell>
          <table:table-cell office:value-type="string" table:style-name="ce12">
            <text:p>Despesas Operacionais (Fundações)</text:p>
          </table:table-cell>
          <table:table-cell office:value-type="string" table:style-name="ce12">
            <text:p>Total Repasse 6</text:p>
          </table:table-cell>
          <table:table-cell office:value-type="string" table:style-name="ce15">
            <text:p>Data do</text:p>
            <text:p>Pagamento</text:p>
          </table:table-cell>
          <table:table-cell table:number-columns-repeated="16344"/>
        </table:table-row>
        <table:table-row table:style-name="ro1">
          <table:table-cell office:value-type="string" table:style-name="ce17">
            <text:p>PRH-01</text:p>
          </table:table-cell>
          <table:table-cell office:value-type="string" table:style-name="ce18">
            <text:p>0411/19</text:p>
          </table:table-cell>
          <table:table-cell office:value-type="string" table:style-name="ce19">
            <text:p>Formação de recursos humanos em química de biocombustíveis e novos materiais</text:p>
          </table:table-cell>
          <table:table-cell office:value-type="string" table:style-name="ce87">
            <text:p>FUNDAÇÃO DE DESENVOLVIMENTO DA PESQUISA</text:p>
          </table:table-cell>
          <table:table-cell office:value-type="string" table:style-name="ce87">
            <text:p>FUNDEP</text:p>
          </table:table-cell>
          <table:table-cell office:value-type="string" table:style-name="ce19">
            <text:p>UNIVERSIDADE FEDERAL DE MINAS GERAIS</text:p>
          </table:table-cell>
          <table:table-cell office:value-type="string" table:style-name="ce90">
            <text:p>UFMG</text:p>
          </table:table-cell>
          <table:table-cell office:value-type="float" office:value="115080.00000000001" table:style-name="ce21">
            <text:p><text:s/>115.080,00<text:s/></text:p>
          </table:table-cell>
          <table:table-cell office:value-type="float" office:value="34524" table:style-name="ce22">
            <text:p><text:s/>34.524,00<text:s/></text:p>
          </table:table-cell>
          <table:table-cell office:value-type="float" office:value="5236.140000000014" table:style-name="ce22">
            <text:p><text:s/>5.236,14<text:s/></text:p>
          </table:table-cell>
          <table:table-cell office:value-type="float" office:value="154840.14000000001" table:style-name="ce22">
            <text:p><text:s/>154.840,14<text:s/></text:p>
          </table:table-cell>
          <table:table-cell office:value-type="date" office:date-value="2020-02-21T00:00:00" table:style-name="ce23">
            <text:p>21/02/2020</text:p>
          </table:table-cell>
          <table:table-cell office:value-type="float" office:value="132889.99999999997" table:style-name="ce24">
            <text:p><text:s/>132.890,00<text:s/></text:p>
          </table:table-cell>
          <table:table-cell office:value-type="float" office:value="39866.999999999993" table:style-name="ce25">
            <text:p><text:s/>39.867,00<text:s/></text:p>
          </table:table-cell>
          <table:table-cell office:value-type="float" office:value="6046.5000000000291" table:style-name="ce25">
            <text:p><text:s/>6.046,50<text:s/></text:p>
          </table:table-cell>
          <table:table-cell office:value-type="float" office:value="178803.5" table:style-name="ce25">
            <text:p><text:s/>178.803,5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85650" table:style-name="ce27">
            <text:p><text:s/>85.65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997.75" table:style-name="ce28">
            <text:p><text:s/>2.997,75<text:s/></text:p>
          </table:table-cell>
          <table:table-cell office:value-type="float" office:value="88647.75" table:style-name="ce28">
            <text:p><text:s/>88.647,75<text:s/></text:p>
          </table:table-cell>
          <table:table-cell office:value-type="date" office:date-value="2021-02-02T00:00:00" table:style-name="ce29">
            <text:p>02/02/2021</text:p>
          </table:table-cell>
          <table:table-cell office:value-type="float" office:value="26990" table:style-name="ce30">
            <text:p><text:s/>26.990,00<text:s/></text:p>
          </table:table-cell>
          <table:table-cell office:value-type="float" office:value="8097" table:style-name="ce25">
            <text:p><text:s/>8.097,00<text:s/></text:p>
          </table:table-cell>
          <table:table-cell office:value-type="float" office:value="1228.04" table:style-name="ce25">
            <text:p><text:s/>1.228,04<text:s/></text:p>
          </table:table-cell>
          <table:table-cell office:value-type="float" office:value="36315.040000000001" table:style-name="ce25">
            <text:p><text:s/>36.315,04<text:s/></text:p>
          </table:table-cell>
          <table:table-cell office:value-type="date" office:date-value="2021-05-20T00:00:00" table:style-name="ce26">
            <text:p>20/05/2021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18780" table:style-name="ce27">
            <text:p><text:s/>318.780,00<text:s/></text:p>
          </table:table-cell>
          <table:table-cell office:value-type="float" office:value="95634" table:style-name="ce28">
            <text:p><text:s/>95.634,00<text:s/></text:p>
          </table:table-cell>
          <table:table-cell office:value-type="float" office:value="14504.49" table:style-name="ce28">
            <text:p><text:s/>14.504,49<text:s/></text:p>
          </table:table-cell>
          <table:table-cell office:value-type="float" office:value="428918.49" table:style-name="ce28">
            <text:p><text:s/>428.918,49<text:s/></text:p>
          </table:table-cell>
          <table:table-cell office:value-type="date" office:date-value="2021-07-22T00:00:00" table:style-name="ce34">
            <text:p>22/07/2021</text:p>
          </table:table-cell>
          <table:table-cell office:value-type="float" office:value="318780" table:style-name="ce78">
            <text:p><text:s/>318.780,00<text:s/></text:p>
          </table:table-cell>
          <table:table-cell office:value-type="float" office:value="95634" table:style-name="ce79">
            <text:p><text:s/>95.634,00<text:s/></text:p>
          </table:table-cell>
          <table:table-cell office:value-type="float" office:value="14504.49" table:style-name="ce79">
            <text:p><text:s/>14.504,49<text:s/></text:p>
          </table:table-cell>
          <table:table-cell office:value-type="float" office:value="428918.49" table:style-name="ce79">
            <text:p><text:s/>428.918,49<text:s/></text:p>
          </table:table-cell>
          <table:table-cell office:value-type="date" office:date-value="2022-01-28T00:00:00" table:style-name="ce80">
            <text:p>28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2</text:p>
          </table:table-cell>
          <table:table-cell office:value-type="string" table:style-name="ce36">
            <text:p>0412/19</text:p>
          </table:table-cell>
          <table:table-cell office:value-type="string" table:style-name="ce37">
            <text:p>Formação de engenheiros em automação, controle e instrumentação para petróleo, gás e biocombustíveis</text:p>
          </table:table-cell>
          <table:table-cell office:value-type="string" table:style-name="ce88">
            <text:p>FUNDAÇÃO DE ENSINO E ENGENHARIA DE SANTA CATARINA</text:p>
          </table:table-cell>
          <table:table-cell office:value-type="string" table:style-name="ce88">
            <text:p>FEESC</text:p>
          </table:table-cell>
          <table:table-cell office:value-type="string" table:style-name="ce37">
            <text:p>UNIVERSIDADE FEDERAL DE SANTA CATARINA</text:p>
          </table:table-cell>
          <table:table-cell office:value-type="string" table:style-name="ce91">
            <text:p>UFSC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3-06T00:00:00" table:style-name="ce41">
            <text:p>06/03/2020</text:p>
          </table:table-cell>
          <table:table-cell office:value-type="float" office:value="123839.99628390934" table:style-name="ce42">
            <text:p><text:s/>123.840,00<text:s/></text:p>
          </table:table-cell>
          <table:table-cell office:value-type="float" office:value="37151.998885172798" table:style-name="ce43">
            <text:p><text:s/>37.152,00<text:s/></text:p>
          </table:table-cell>
          <table:table-cell office:value-type="float" office:value="5634.7248309178685" table:style-name="ce43">
            <text:p><text:s/>5.634,72<text:s/></text:p>
          </table:table-cell>
          <table:table-cell office:value-type="float" office:value="166626.72" table:style-name="ce43">
            <text:p><text:s/>166.626,7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48980" table:style-name="ce39">
            <text:p><text:s/>148.980,00<text:s/></text:p>
          </table:table-cell>
          <table:table-cell office:value-type="float" office:value="15129" table:style-name="ce40">
            <text:p><text:s/>15.129,00<text:s/></text:p>
          </table:table-cell>
          <table:table-cell office:value-type="float" office:value="5743.82" table:style-name="ce40">
            <text:p><text:s/>5.743,82<text:s/></text:p>
          </table:table-cell>
          <table:table-cell office:value-type="float" office:value="169852.82" table:style-name="ce40">
            <text:p><text:s/>169.852,82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5720" table:style-name="ce39">
            <text:p><text:s/>285.720,00<text:s/></text:p>
          </table:table-cell>
          <table:table-cell office:value-type="float" office:value="85716" table:style-name="ce40">
            <text:p><text:s/>85.716,00<text:s/></text:p>
          </table:table-cell>
          <table:table-cell office:value-type="float" office:value="13000.26" table:style-name="ce40">
            <text:p><text:s/>13.000,26<text:s/></text:p>
          </table:table-cell>
          <table:table-cell office:value-type="float" office:value="384436.26" table:style-name="ce40">
            <text:p><text:s/>384.436,2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3</text:p>
          </table:table-cell>
          <table:table-cell office:value-type="string" table:style-name="ce36">
            <text:p>0413/19</text:p>
          </table:table-cell>
          <table:table-cell office:value-type="string" table:style-name="ce37">
            <text:p>Capacitação em processos e sistemas da indústria de petróleo e de biocombustívei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16589.99628390934" table:style-name="ce42">
            <text:p><text:s/>116.590,00<text:s/></text:p>
          </table:table-cell>
          <table:table-cell office:value-type="float" office:value="34976.998885172798" table:style-name="ce43">
            <text:p><text:s/>34.977,00<text:s/></text:p>
          </table:table-cell>
          <table:table-cell office:value-type="float" office:value="5304.8448309178639" table:style-name="ce43">
            <text:p><text:s/>5.304,84<text:s/></text:p>
          </table:table-cell>
          <table:table-cell office:value-type="float" office:value="156871.84" table:style-name="ce43">
            <text:p><text:s/>156.871,84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46880" table:style-name="ce39">
            <text:p><text:s/>146.880,00<text:s/></text:p>
          </table:table-cell>
          <table:table-cell office:value-type="float" office:value="15319" table:style-name="ce40">
            <text:p><text:s/>15.319,00<text:s/></text:p>
          </table:table-cell>
          <table:table-cell office:value-type="float" office:value="5676.97" table:style-name="ce40">
            <text:p><text:s/>5.676,97<text:s/></text:p>
          </table:table-cell>
          <table:table-cell office:value-type="float" office:value="167875.97" table:style-name="ce40">
            <text:p><text:s/>167.875,97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8480" table:style-name="ce45">
            <text:p><text:s/>18.480,00<text:s/></text:p>
          </table:table-cell>
          <table:table-cell office:value-type="float" office:value="5544" table:style-name="ce43">
            <text:p><text:s/>5.544,00<text:s/></text:p>
          </table:table-cell>
          <table:table-cell office:value-type="float" office:value="840.84" table:style-name="ce43">
            <text:p><text:s/>840,84<text:s/></text:p>
          </table:table-cell>
          <table:table-cell office:value-type="float" office:value="24864.84" table:style-name="ce43">
            <text:p><text:s/>24.864,8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1320" table:style-name="ce39">
            <text:p><text:s/>271.320,00<text:s/></text:p>
          </table:table-cell>
          <table:table-cell office:value-type="float" office:value="81396" table:style-name="ce40">
            <text:p><text:s/>81.396,00<text:s/></text:p>
          </table:table-cell>
          <table:table-cell office:value-type="float" office:value="12345.06" table:style-name="ce40">
            <text:p><text:s/>12.345,06<text:s/></text:p>
          </table:table-cell>
          <table:table-cell office:value-type="float" office:value="365061.06" table:style-name="ce40">
            <text:p><text:s/>365.061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4</text:p>
          </table:table-cell>
          <table:table-cell office:value-type="string" table:style-name="ce36">
            <text:p>0414/19</text:p>
          </table:table-cell>
          <table:table-cell office:value-type="string" table:style-name="ce37">
            <text:p>Programa interdepartamental de tecnologias digitais para o setor de petróleo e gá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103440" table:style-name="ce39">
            <text:p><text:s/>103.440,00<text:s/></text:p>
          </table:table-cell>
          <table:table-cell office:value-type="float" office:value="31032" table:style-name="ce40">
            <text:p><text:s/>31.032,00<text:s/></text:p>
          </table:table-cell>
          <table:table-cell office:value-type="float" office:value="4706.5199999999895" table:style-name="ce40">
            <text:p><text:s/>4.706,52<text:s/></text:p>
          </table:table-cell>
          <table:table-cell office:value-type="float" office:value="139178.51999999999" table:style-name="ce40">
            <text:p><text:s/>139.178,52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4850" table:style-name="ce42">
            <text:p><text:s/>134.850,00<text:s/></text:p>
          </table:table-cell>
          <table:table-cell office:value-type="float" office:value="40455" table:style-name="ce43">
            <text:p><text:s/>40.455,00<text:s/></text:p>
          </table:table-cell>
          <table:table-cell office:value-type="float" office:value="6135.679999999993" table:style-name="ce43">
            <text:p><text:s/>6.135,68<text:s/></text:p>
          </table:table-cell>
          <table:table-cell office:value-type="float" office:value="181440.68" table:style-name="ce43">
            <text:p><text:s/>181.440,68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57370" table:style-name="ce39">
            <text:p><text:s/>157.370,00<text:s/></text:p>
          </table:table-cell>
          <table:table-cell office:value-type="float" office:value="16179" table:style-name="ce40">
            <text:p><text:s/>16.179,00<text:s/></text:p>
          </table:table-cell>
          <table:table-cell office:value-type="float" office:value="6074.22" table:style-name="ce40">
            <text:p><text:s/>6.074,22<text:s/></text:p>
          </table:table-cell>
          <table:table-cell office:value-type="float" office:value="179623.22" table:style-name="ce40">
            <text:p><text:s/>179.623,22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8910" table:style-name="ce45">
            <text:p><text:s/>18.910,00<text:s/></text:p>
          </table:table-cell>
          <table:table-cell office:value-type="float" office:value="5673" table:style-name="ce43">
            <text:p><text:s/>5.673,00<text:s/></text:p>
          </table:table-cell>
          <table:table-cell office:value-type="float" office:value="860.4" table:style-name="ce43">
            <text:p><text:s/>860,40<text:s/></text:p>
          </table:table-cell>
          <table:table-cell office:value-type="float" office:value="25443.4" table:style-name="ce43">
            <text:p><text:s/>25.443,40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3680" table:style-name="ce39">
            <text:p><text:s/>283.680,00<text:s/></text:p>
          </table:table-cell>
          <table:table-cell office:value-type="float" office:value="85104" table:style-name="ce40">
            <text:p><text:s/>85.104,00<text:s/></text:p>
          </table:table-cell>
          <table:table-cell office:value-type="float" office:value="12907.44" table:style-name="ce40">
            <text:p><text:s/>12.907,44<text:s/></text:p>
          </table:table-cell>
          <table:table-cell office:value-type="float" office:value="381691.44" table:style-name="ce40">
            <text:p><text:s/>381.691,44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308880" table:style-name="ce81">
            <text:p><text:s/>308.880,00<text:s/></text:p>
          </table:table-cell>
          <table:table-cell office:value-type="float" office:value="92664" table:style-name="ce82">
            <text:p><text:s/>92.664,00<text:s/></text:p>
          </table:table-cell>
          <table:table-cell office:value-type="float" office:value="14054.04" table:style-name="ce82">
            <text:p><text:s/>14.054,04<text:s/></text:p>
          </table:table-cell>
          <table:table-cell office:value-type="float" office:value="415598.04" table:style-name="ce82">
            <text:p><text:s/>415.598,04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5</text:p>
          </table:table-cell>
          <table:table-cell office:value-type="string" table:style-name="ce36">
            <text:p>0415/19</text:p>
          </table:table-cell>
          <table:table-cell office:value-type="string" table:style-name="ce37">
            <text:p>Ciências e engenharia dos recursos naturais de óleo e gás</text:p>
          </table:table-cell>
          <table:table-cell office:value-type="string" table:style-name="ce88">
            <text:p>FUNDAÇÃO DE DESENVOLVIMENTO DA UNICAMP</text:p>
          </table:table-cell>
          <table:table-cell office:value-type="string" table:style-name="ce88">
            <text:p>FUNCAMP</text:p>
          </table:table-cell>
          <table:table-cell office:value-type="string" table:style-name="ce37">
            <text:p>UNIVERSIDADE ESTADUAL DE CAMPINAS</text:p>
          </table:table-cell>
          <table:table-cell office:value-type="string" table:style-name="ce91">
            <text:p>UNICAMP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21T00:00:00" table:style-name="ce41">
            <text:p>21/02/2020</text:p>
          </table:table-cell>
          <table:table-cell office:value-type="float" office:value="105149.99628390934" table:style-name="ce42">
            <text:p><text:s/>105.150,00<text:s/></text:p>
          </table:table-cell>
          <table:table-cell office:value-type="float" office:value="31544.998885172798" table:style-name="ce43">
            <text:p><text:s/>31.545,00<text:s/></text:p>
          </table:table-cell>
          <table:table-cell office:value-type="float" office:value="4784.3248309178744" table:style-name="ce43">
            <text:p><text:s/>4.784,32<text:s/></text:p>
          </table:table-cell>
          <table:table-cell office:value-type="float" office:value="141479.32" table:style-name="ce43">
            <text:p><text:s/>141.479,3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02750" table:style-name="ce39">
            <text:p><text:s/>102.750,00<text:s/></text:p>
          </table:table-cell>
          <table:table-cell office:value-type="float" office:value="1800" table:style-name="ce40">
            <text:p><text:s/>1.800,00<text:s/></text:p>
          </table:table-cell>
          <table:table-cell office:value-type="float" office:value="3659.25" table:style-name="ce40">
            <text:p><text:s/>3.659,25<text:s/></text:p>
          </table:table-cell>
          <table:table-cell office:value-type="float" office:value="108209.25" table:style-name="ce40">
            <text:p><text:s/>108.209,2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9080" table:style-name="ce45">
            <text:p><text:s/>19.080,00<text:s/></text:p>
          </table:table-cell>
          <table:table-cell office:value-type="float" office:value="5724" table:style-name="ce43">
            <text:p><text:s/>5.724,00<text:s/></text:p>
          </table:table-cell>
          <table:table-cell office:value-type="float" office:value="868.14" table:style-name="ce43">
            <text:p><text:s/>868,14<text:s/></text:p>
          </table:table-cell>
          <table:table-cell office:value-type="float" office:value="25672.14" table:style-name="ce43">
            <text:p><text:s/>25.672,1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1320" table:style-name="ce39">
            <text:p><text:s/>271.320,00<text:s/></text:p>
          </table:table-cell>
          <table:table-cell office:value-type="float" office:value="81396" table:style-name="ce40">
            <text:p><text:s/>81.396,00<text:s/></text:p>
          </table:table-cell>
          <table:table-cell office:value-type="float" office:value="12345.06" table:style-name="ce40">
            <text:p><text:s/>12.345,06<text:s/></text:p>
          </table:table-cell>
          <table:table-cell office:value-type="float" office:value="365061.06" table:style-name="ce40">
            <text:p><text:s/>365.061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6</text:p>
          </table:table-cell>
          <table:table-cell office:value-type="string" table:style-name="ce36">
            <text:p>0416/19</text:p>
          </table:table-cell>
          <table:table-cell office:value-type="string" table:style-name="ce37">
            <text:p>Engenharia com ênfase em petróleo da escola politécnica da usp</text:p>
          </table:table-cell>
          <table:table-cell office:value-type="string" table:style-name="ce88">
            <text:p>FUNDAÇÃO DE APOIO À UNIVERSIDADE DE SÃO PAULO</text:p>
          </table:table-cell>
          <table:table-cell office:value-type="string" table:style-name="ce88">
            <text:p>FUSP</text:p>
          </table:table-cell>
          <table:table-cell office:value-type="string" table:style-name="ce37">
            <text:p>UNIVERSIDADE DE SÃO PAULO</text:p>
          </table:table-cell>
          <table:table-cell office:value-type="string" table:style-name="ce91">
            <text:p>USP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6949.99628390934" table:style-name="ce42">
            <text:p><text:s/>106.950,00<text:s/></text:p>
          </table:table-cell>
          <table:table-cell office:value-type="float" office:value="32084.998885172798" table:style-name="ce43">
            <text:p><text:s/>32.085,00<text:s/></text:p>
          </table:table-cell>
          <table:table-cell office:value-type="float" office:value="4866.2248309178685" table:style-name="ce43">
            <text:p><text:s/>4.866,22<text:s/></text:p>
          </table:table-cell>
          <table:table-cell office:value-type="float" office:value="143901.22" table:style-name="ce43">
            <text:p><text:s/>143.901,2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28780" table:style-name="ce39">
            <text:p><text:s/>128.780,00<text:s/></text:p>
          </table:table-cell>
          <table:table-cell office:value-type="float" office:value="9069" table:style-name="ce40">
            <text:p><text:s/>9.069,00<text:s/></text:p>
          </table:table-cell>
          <table:table-cell office:value-type="float" office:value="4824.72" table:style-name="ce40">
            <text:p><text:s/>4.824,72<text:s/></text:p>
          </table:table-cell>
          <table:table-cell office:value-type="float" office:value="142673.72" table:style-name="ce40">
            <text:p><text:s/>142.673,72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9080" table:style-name="ce45">
            <text:p><text:s/>19.080,00<text:s/></text:p>
          </table:table-cell>
          <table:table-cell office:value-type="float" office:value="5724" table:style-name="ce43">
            <text:p><text:s/>5.724,00<text:s/></text:p>
          </table:table-cell>
          <table:table-cell office:value-type="float" office:value="868.14" table:style-name="ce43">
            <text:p><text:s/>868,14<text:s/></text:p>
          </table:table-cell>
          <table:table-cell office:value-type="float" office:value="25672.14" table:style-name="ce43">
            <text:p><text:s/>25.672,1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4920" table:style-name="ce39">
            <text:p><text:s/>274.920,00<text:s/></text:p>
          </table:table-cell>
          <table:table-cell office:value-type="float" office:value="82476" table:style-name="ce40">
            <text:p><text:s/>82.476,00<text:s/></text:p>
          </table:table-cell>
          <table:table-cell office:value-type="float" office:value="12508.86" table:style-name="ce40">
            <text:p><text:s/>12.508,86<text:s/></text:p>
          </table:table-cell>
          <table:table-cell office:value-type="float" office:value="369904.86" table:style-name="ce40">
            <text:p><text:s/>369.904,8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7</text:p>
          </table:table-cell>
          <table:table-cell office:value-type="string" table:style-name="ce36">
            <text:p>0417/19</text:p>
          </table:table-cell>
          <table:table-cell office:value-type="string" table:style-name="ce37">
            <text:p>Integridade estrutural em instalações na indústria do petróleo, gás e energias renováveis (ie-pge)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1349.99628390934" table:style-name="ce42">
            <text:p><text:s/>101.350,00<text:s/></text:p>
          </table:table-cell>
          <table:table-cell office:value-type="float" office:value="30404.998885172798" table:style-name="ce43">
            <text:p><text:s/>30.405,00<text:s/></text:p>
          </table:table-cell>
          <table:table-cell office:value-type="float" office:value="4611.4248309178802" table:style-name="ce43">
            <text:p><text:s/>4.611,42<text:s/></text:p>
          </table:table-cell>
          <table:table-cell office:value-type="float" office:value="136366.42000000001" table:style-name="ce43">
            <text:p><text:s/>136.366,4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32070" table:style-name="ce39">
            <text:p><text:s/>132.070,00<text:s/></text:p>
          </table:table-cell>
          <table:table-cell office:value-type="float" office:value="10056" table:style-name="ce40">
            <text:p><text:s/>10.056,00<text:s/></text:p>
          </table:table-cell>
          <table:table-cell office:value-type="float" office:value="4974.41" table:style-name="ce40">
            <text:p><text:s/>4.974,41<text:s/></text:p>
          </table:table-cell>
          <table:table-cell office:value-type="float" office:value="147100.41" table:style-name="ce40">
            <text:p><text:s/>147.100,41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5720" table:style-name="ce39">
            <text:p><text:s/>285.720,00<text:s/></text:p>
          </table:table-cell>
          <table:table-cell office:value-type="float" office:value="85716" table:style-name="ce40">
            <text:p><text:s/>85.716,00<text:s/></text:p>
          </table:table-cell>
          <table:table-cell office:value-type="float" office:value="13000.26" table:style-name="ce40">
            <text:p><text:s/>13.000,26<text:s/></text:p>
          </table:table-cell>
          <table:table-cell office:value-type="float" office:value="384436.26" table:style-name="ce40">
            <text:p><text:s/>384.436,2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8</text:p>
          </table:table-cell>
          <table:table-cell office:value-type="string" table:style-name="ce36">
            <text:p>0418/19</text:p>
          </table:table-cell>
          <table:table-cell office:value-type="string" table:style-name="ce37">
            <text:p>Engenharia mecânica para o uso eficiente de biocombustívei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9529.99628390934" table:style-name="ce42">
            <text:p><text:s/>139.530,00<text:s/></text:p>
          </table:table-cell>
          <table:table-cell office:value-type="float" office:value="41858.998885172798" table:style-name="ce43">
            <text:p><text:s/>41.859,00<text:s/></text:p>
          </table:table-cell>
          <table:table-cell office:value-type="float" office:value="6348.6148309178534" table:style-name="ce43">
            <text:p><text:s/>6.348,61<text:s/></text:p>
          </table:table-cell>
          <table:table-cell office:value-type="float" office:value="187737.61" table:style-name="ce43">
            <text:p><text:s/>187.737,61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55420" table:style-name="ce39">
            <text:p><text:s/>155.420,00<text:s/></text:p>
          </table:table-cell>
          <table:table-cell office:value-type="float" office:value="17601" table:style-name="ce40">
            <text:p><text:s/>17.601,00<text:s/></text:p>
          </table:table-cell>
          <table:table-cell office:value-type="float" office:value="6055.74" table:style-name="ce40">
            <text:p><text:s/>6.055,74<text:s/></text:p>
          </table:table-cell>
          <table:table-cell office:value-type="float" office:value="179076.74" table:style-name="ce40">
            <text:p><text:s/>179.076,74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922.74" table:style-name="ce43">
            <text:p><text:s/>922,74<text:s/></text:p>
          </table:table-cell>
          <table:table-cell office:value-type="float" office:value="27286.74" table:style-name="ce43">
            <text:p><text:s/>27.286,7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12672.66" table:style-name="ce40">
            <text:p><text:s/>12.672,66<text:s/></text:p>
          </table:table-cell>
          <table:table-cell office:value-type="float" office:value="374748.66" table:style-name="ce40">
            <text:p><text:s/>374.748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09</text:p>
          </table:table-cell>
          <table:table-cell office:value-type="string" table:style-name="ce36">
            <text:p>0419/19</text:p>
          </table:table-cell>
          <table:table-cell office:value-type="string" table:style-name="ce37">
            <text:p>Formação de profissionais de engenharia civil para o setor de petróleo e gá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1349.99628390934" table:style-name="ce42">
            <text:p><text:s/>101.350,00<text:s/></text:p>
          </table:table-cell>
          <table:table-cell office:value-type="float" office:value="30404.998885172798" table:style-name="ce43">
            <text:p><text:s/>30.405,00<text:s/></text:p>
          </table:table-cell>
          <table:table-cell office:value-type="float" office:value="4611.4248309178802" table:style-name="ce43">
            <text:p><text:s/>4.611,42<text:s/></text:p>
          </table:table-cell>
          <table:table-cell office:value-type="float" office:value="136366.42000000001" table:style-name="ce43">
            <text:p><text:s/>136.366,4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11550" table:style-name="ce39">
            <text:p><text:s/>111.550,00<text:s/></text:p>
          </table:table-cell>
          <table:table-cell office:value-type="float" office:value="3900" table:style-name="ce40">
            <text:p><text:s/>3.900,00<text:s/></text:p>
          </table:table-cell>
          <table:table-cell office:value-type="float" office:value="4040.75" table:style-name="ce40">
            <text:p><text:s/>4.040,75<text:s/></text:p>
          </table:table-cell>
          <table:table-cell office:value-type="float" office:value="119490.75" table:style-name="ce40">
            <text:p><text:s/>119.490,7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9080" table:style-name="ce45">
            <text:p><text:s/>19.080,00<text:s/></text:p>
          </table:table-cell>
          <table:table-cell office:value-type="float" office:value="5724" table:style-name="ce43">
            <text:p><text:s/>5.724,00<text:s/></text:p>
          </table:table-cell>
          <table:table-cell office:value-type="float" office:value="868.14" table:style-name="ce43">
            <text:p><text:s/>868,14<text:s/></text:p>
          </table:table-cell>
          <table:table-cell office:value-type="float" office:value="25672.14" table:style-name="ce43">
            <text:p><text:s/>25.672,1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4920" table:style-name="ce39">
            <text:p><text:s/>274.920,00<text:s/></text:p>
          </table:table-cell>
          <table:table-cell office:value-type="float" office:value="82476" table:style-name="ce40">
            <text:p><text:s/>82.476,00<text:s/></text:p>
          </table:table-cell>
          <table:table-cell office:value-type="float" office:value="12508.86" table:style-name="ce40">
            <text:p><text:s/>12.508,86<text:s/></text:p>
          </table:table-cell>
          <table:table-cell office:value-type="float" office:value="369904.86" table:style-name="ce40">
            <text:p><text:s/>369.904,8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0</text:p>
          </table:table-cell>
          <table:table-cell office:value-type="string" table:style-name="ce36">
            <text:p>0420/19</text:p>
          </table:table-cell>
          <table:table-cell office:value-type="string" table:style-name="ce37">
            <text:p>Programa interdepartamental de petróleo &amp; gás da puc-rio</text:p>
          </table:table-cell>
          <table:table-cell office:value-type="string" table:style-name="ce88">
            <text:p>FACULDADES CATÓLICAS</text:p>
          </table:table-cell>
          <table:table-cell office:value-type="string" table:style-name="ce88">
            <text:p>PUC-RIO</text:p>
          </table:table-cell>
          <table:table-cell office:value-type="string" table:style-name="ce37">
            <text:p>PONTIFÍCIA UNIVERSIDADE CATÓLICA DO RIO DE JANEIRO</text:p>
          </table:table-cell>
          <table:table-cell office:value-type="string" table:style-name="ce91">
            <text:p>PUC-RIO</text:p>
          </table:table-cell>
          <table:table-cell office:value-type="float" office:value="98550" table:style-name="ce39">
            <text:p><text:s/>98.550,00<text:s/></text:p>
          </table:table-cell>
          <table:table-cell office:value-type="float" office:value="29565" table:style-name="ce40">
            <text:p><text:s/>29.565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28115" table:style-name="ce40">
            <text:p><text:s/>128.115,00<text:s/></text:p>
          </table:table-cell>
          <table:table-cell office:value-type="date" office:date-value="2020-02-18T00:00:00" table:style-name="ce41">
            <text:p>18/02/2020</text:p>
          </table:table-cell>
          <table:table-cell office:value-type="float" office:value="104150" table:style-name="ce42">
            <text:p><text:s/>104.150,00<text:s/></text:p>
          </table:table-cell>
          <table:table-cell office:value-type="float" office:value="31245" table:style-name="ce43">
            <text:p><text:s/>31.245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35395" table:style-name="ce43">
            <text:p><text:s/>135.395,0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13030" table:style-name="ce39">
            <text:p><text:s/>113.030,00<text:s/></text:p>
          </table:table-cell>
          <table:table-cell office:value-type="float" office:value="4344" table:style-name="ce40">
            <text:p><text:s/>4.344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17374" table:style-name="ce40">
            <text:p><text:s/>117.374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8480" table:style-name="ce45">
            <text:p><text:s/>18.480,00<text:s/></text:p>
          </table:table-cell>
          <table:table-cell office:value-type="float" office:value="5544" table:style-name="ce43">
            <text:p><text:s/>5.544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4024" table:style-name="ce43">
            <text:p><text:s/>24.024,00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1320" table:style-name="ce39">
            <text:p><text:s/>271.320,00<text:s/></text:p>
          </table:table-cell>
          <table:table-cell office:value-type="float" office:value="81396" table:style-name="ce40">
            <text:p><text:s/>81.396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52716" table:style-name="ce40">
            <text:p><text:s/>352.716,00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376116" table:style-name="ce82">
            <text:p><text:s/>376.116,00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1</text:p>
          </table:table-cell>
          <table:table-cell office:value-type="string" table:style-name="ce36">
            <text:p>0421/19</text:p>
          </table:table-cell>
          <table:table-cell office:value-type="string" table:style-name="ce37">
            <text:p>Desenvolvimento energético sustentável no setor de gás e biocombustíveis</text:p>
          </table:table-cell>
          <table:table-cell office:value-type="string" table:style-name="ce88">
            <text:p>FUNDAÇÃO DE ENSINO E ENGENHARIA DE SANTA CATARINA</text:p>
          </table:table-cell>
          <table:table-cell office:value-type="string" table:style-name="ce88">
            <text:p>FEESC</text:p>
          </table:table-cell>
          <table:table-cell office:value-type="string" table:style-name="ce37">
            <text:p>UNIVERSIDADE FEDERAL DE SANTA CATARINA</text:p>
          </table:table-cell>
          <table:table-cell office:value-type="string" table:style-name="ce91">
            <text:p>UFSC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3-06T00:00:00" table:style-name="ce41">
            <text:p>06/03/2020</text:p>
          </table:table-cell>
          <table:table-cell office:value-type="float" office:value="122929.99628390934" table:style-name="ce42">
            <text:p><text:s/>122.930,00<text:s/></text:p>
          </table:table-cell>
          <table:table-cell office:value-type="float" office:value="36878.998885172798" table:style-name="ce43">
            <text:p><text:s/>36.879,00<text:s/></text:p>
          </table:table-cell>
          <table:table-cell office:value-type="float" office:value="5593.314830917865" table:style-name="ce43">
            <text:p><text:s/>5.593,31<text:s/></text:p>
          </table:table-cell>
          <table:table-cell office:value-type="float" office:value="165402.31" table:style-name="ce43">
            <text:p><text:s/>165.402,31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62130" table:style-name="ce39">
            <text:p><text:s/>162.130,00<text:s/></text:p>
          </table:table-cell>
          <table:table-cell office:value-type="float" office:value="19074" table:style-name="ce40">
            <text:p><text:s/>19.074,00<text:s/></text:p>
          </table:table-cell>
          <table:table-cell office:value-type="float" office:value="6342.14" table:style-name="ce40">
            <text:p><text:s/>6.342,14<text:s/></text:p>
          </table:table-cell>
          <table:table-cell office:value-type="float" office:value="187546.14" table:style-name="ce40">
            <text:p><text:s/>187.546,14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922.74" table:style-name="ce43">
            <text:p><text:s/>922,74<text:s/></text:p>
          </table:table-cell>
          <table:table-cell office:value-type="float" office:value="27286.74" table:style-name="ce43">
            <text:p><text:s/>27.286,7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2</text:p>
          </table:table-cell>
          <table:table-cell office:value-type="string" table:style-name="ce36">
            <text:p>0422/19</text:p>
          </table:table-cell>
          <table:table-cell office:value-type="string" table:style-name="ce37">
            <text:p>Exploração, produção, processamento e novos materiais na indústria do petróleo e biocombustíveis</text:p>
          </table:table-cell>
          <table:table-cell office:value-type="string" table:style-name="ce88">
            <text:p>FUNDAÇÃO DA UNIVERSIDADE FEDERAL DO PARANÁ PARA O DESENVOLVIMENTO DA CIÊNCIA, TECNOLOGIA E DA CULTURA</text:p>
          </table:table-cell>
          <table:table-cell office:value-type="string" table:style-name="ce88">
            <text:p>FUNPAR</text:p>
          </table:table-cell>
          <table:table-cell office:value-type="string" table:style-name="ce37">
            <text:p>UNIVERSIDADE FEDERAL DO PARANA</text:p>
          </table:table-cell>
          <table:table-cell office:value-type="string" table:style-name="ce91">
            <text:p>UFPR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63219.99628390934" table:style-name="ce42">
            <text:p><text:s/>163.220,00<text:s/></text:p>
          </table:table-cell>
          <table:table-cell office:value-type="float" office:value="48965.998885172798" table:style-name="ce43">
            <text:p><text:s/>48.966,00<text:s/></text:p>
          </table:table-cell>
          <table:table-cell office:value-type="float" office:value="7426.5148309178767" table:style-name="ce43">
            <text:p><text:s/>7.426,51<text:s/></text:p>
          </table:table-cell>
          <table:table-cell office:value-type="float" office:value="219612.51" table:style-name="ce43">
            <text:p><text:s/>219.612,51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83210" table:style-name="ce39">
            <text:p><text:s/>183.210,00<text:s/></text:p>
          </table:table-cell>
          <table:table-cell office:value-type="float" office:value="25398" table:style-name="ce40">
            <text:p><text:s/>25.398,00<text:s/></text:p>
          </table:table-cell>
          <table:table-cell office:value-type="float" office:value="7301.28" table:style-name="ce40">
            <text:p><text:s/>7.301,28<text:s/></text:p>
          </table:table-cell>
          <table:table-cell office:value-type="float" office:value="215909.28" table:style-name="ce40">
            <text:p><text:s/>215.909,28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1480" table:style-name="ce45">
            <text:p><text:s/>21.480,00<text:s/></text:p>
          </table:table-cell>
          <table:table-cell office:value-type="float" office:value="6444" table:style-name="ce43">
            <text:p><text:s/>6.444,00<text:s/></text:p>
          </table:table-cell>
          <table:table-cell office:value-type="float" office:value="977.34" table:style-name="ce43">
            <text:p><text:s/>977,34<text:s/></text:p>
          </table:table-cell>
          <table:table-cell office:value-type="float" office:value="28901.34" table:style-name="ce43">
            <text:p><text:s/>28.901,3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9320" table:style-name="ce39">
            <text:p><text:s/>289.320,00<text:s/></text:p>
          </table:table-cell>
          <table:table-cell office:value-type="float" office:value="86796" table:style-name="ce40">
            <text:p><text:s/>86.796,00<text:s/></text:p>
          </table:table-cell>
          <table:table-cell office:value-type="float" office:value="13164.06" table:style-name="ce40">
            <text:p><text:s/>13.164,06<text:s/></text:p>
          </table:table-cell>
          <table:table-cell office:value-type="float" office:value="389280.06" table:style-name="ce40">
            <text:p><text:s/>389.280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3</text:p>
          </table:table-cell>
          <table:table-cell office:value-type="string" table:style-name="ce36">
            <text:p>0423/19</text:p>
          </table:table-cell>
          <table:table-cell office:value-type="string" table:style-name="ce37">
            <text:p>Novas tecnologias aplicadas à eficiência energética no setor de petróleo, gás e bicombustíveis</text:p>
          </table:table-cell>
          <table:table-cell office:value-type="string" table:style-name="ce88">
            <text:p>FUNDAÇÃO LUIZ ENGLERT</text:p>
          </table:table-cell>
          <table:table-cell office:value-type="string" table:style-name="ce88">
            <text:p>FLE</text:p>
          </table:table-cell>
          <table:table-cell office:value-type="string" table:style-name="ce37">
            <text:p>UNIVERSIDADE FEDERAL DO RIO GRANDE DO SUL</text:p>
          </table:table-cell>
          <table:table-cell office:value-type="string" table:style-name="ce91">
            <text:p>UFRGS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7919.99628390934" table:style-name="ce42">
            <text:p><text:s/>137.920,00<text:s/></text:p>
          </table:table-cell>
          <table:table-cell office:value-type="float" office:value="41375.998885172798" table:style-name="ce43">
            <text:p><text:s/>41.376,00<text:s/></text:p>
          </table:table-cell>
          <table:table-cell office:value-type="float" office:value="6275.3648309178534" table:style-name="ce43">
            <text:p><text:s/>6.275,36<text:s/></text:p>
          </table:table-cell>
          <table:table-cell office:value-type="float" office:value="185571.36" table:style-name="ce43">
            <text:p><text:s/>185.571,36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26720" table:style-name="ce39">
            <text:p><text:s/>126.720,00<text:s/></text:p>
          </table:table-cell>
          <table:table-cell office:value-type="float" office:value="8991" table:style-name="ce40">
            <text:p><text:s/>8.991,00<text:s/></text:p>
          </table:table-cell>
          <table:table-cell office:value-type="float" office:value="4749.8900000000003" table:style-name="ce40">
            <text:p><text:s/>4.749,89<text:s/></text:p>
          </table:table-cell>
          <table:table-cell office:value-type="float" office:value="140460.89000000001" table:style-name="ce40">
            <text:p><text:s/>140.460,89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922.74" table:style-name="ce43">
            <text:p><text:s/>922,74<text:s/></text:p>
          </table:table-cell>
          <table:table-cell office:value-type="float" office:value="27286.74" table:style-name="ce43">
            <text:p><text:s/>27.286,7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12672.66" table:style-name="ce40">
            <text:p><text:s/>12.672,66<text:s/></text:p>
          </table:table-cell>
          <table:table-cell office:value-type="float" office:value="374748.66" table:style-name="ce40">
            <text:p><text:s/>374.748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4</text:p>
          </table:table-cell>
          <table:table-cell office:value-type="string" table:style-name="ce36">
            <text:p>0424/19</text:p>
          </table:table-cell>
          <table:table-cell office:value-type="string" table:style-name="ce37">
            <text:p>Geologia do petróleo</text:p>
          </table:table-cell>
          <table:table-cell office:value-type="string" table:style-name="ce88">
            <text:p>FUNDAÇÃO LUIZ ENGLERT</text:p>
          </table:table-cell>
          <table:table-cell office:value-type="string" table:style-name="ce88">
            <text:p>FLE</text:p>
          </table:table-cell>
          <table:table-cell office:value-type="string" table:style-name="ce37">
            <text:p>UNIVERSIDADE FEDERAL DO RIO GRANDE DO SUL</text:p>
          </table:table-cell>
          <table:table-cell office:value-type="string" table:style-name="ce91">
            <text:p>UFRGS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2349.99628390934" table:style-name="ce42">
            <text:p><text:s/>102.350,00<text:s/></text:p>
          </table:table-cell>
          <table:table-cell office:value-type="float" office:value="30704.998885172798" table:style-name="ce43">
            <text:p><text:s/>30.705,00<text:s/></text:p>
          </table:table-cell>
          <table:table-cell office:value-type="float" office:value="4656.9248309178802" table:style-name="ce43">
            <text:p><text:s/>4.656,92<text:s/></text:p>
          </table:table-cell>
          <table:table-cell office:value-type="float" office:value="137711.92000000001" table:style-name="ce43">
            <text:p><text:s/>137.711,9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21800" table:style-name="ce39">
            <text:p><text:s/>121.800,00<text:s/></text:p>
          </table:table-cell>
          <table:table-cell office:value-type="float" office:value="7515" table:style-name="ce40">
            <text:p><text:s/>7.515,00<text:s/></text:p>
          </table:table-cell>
          <table:table-cell office:value-type="float" office:value="4526.03" table:style-name="ce40">
            <text:p><text:s/>4.526,03<text:s/></text:p>
          </table:table-cell>
          <table:table-cell office:value-type="float" office:value="133841.03" table:style-name="ce40">
            <text:p><text:s/>133.841,03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922.74" table:style-name="ce43">
            <text:p><text:s/>922,74<text:s/></text:p>
          </table:table-cell>
          <table:table-cell office:value-type="float" office:value="27286.74" table:style-name="ce43">
            <text:p><text:s/>27.286,7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12672.66" table:style-name="ce40">
            <text:p><text:s/>12.672,66<text:s/></text:p>
          </table:table-cell>
          <table:table-cell office:value-type="float" office:value="374748.66" table:style-name="ce40">
            <text:p><text:s/>374.748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3-28T00:00:00" table:style-name="ce83">
            <text:p>28/03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5</text:p>
          </table:table-cell>
          <table:table-cell office:value-type="string" table:style-name="ce36">
            <text:p>0425/19</text:p>
          </table:table-cell>
          <table:table-cell office:value-type="string" table:style-name="ce37">
            <text:p>Programa de ensino de economia e engenharia de produção na indústria do petróleo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8589.99628390934" table:style-name="ce42">
            <text:p><text:s/>108.590,00<text:s/></text:p>
          </table:table-cell>
          <table:table-cell office:value-type="float" office:value="32576.998885172798" table:style-name="ce43">
            <text:p><text:s/>32.577,00<text:s/></text:p>
          </table:table-cell>
          <table:table-cell office:value-type="float" office:value="4940.8448309178639" table:style-name="ce43">
            <text:p><text:s/>4.940,84<text:s/></text:p>
          </table:table-cell>
          <table:table-cell office:value-type="float" office:value="146107.84" table:style-name="ce43">
            <text:p><text:s/>146.107,84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46600" table:style-name="ce39">
            <text:p><text:s/>146.600,00<text:s/></text:p>
          </table:table-cell>
          <table:table-cell office:value-type="float" office:value="14415" table:style-name="ce40">
            <text:p><text:s/>14.415,00<text:s/></text:p>
          </table:table-cell>
          <table:table-cell office:value-type="float" office:value="5635.53" table:style-name="ce40">
            <text:p><text:s/>5.635,53<text:s/></text:p>
          </table:table-cell>
          <table:table-cell office:value-type="float" office:value="166650.53" table:style-name="ce40">
            <text:p><text:s/>166.650,53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9080" table:style-name="ce45">
            <text:p><text:s/>19.080,00<text:s/></text:p>
          </table:table-cell>
          <table:table-cell office:value-type="float" office:value="5724" table:style-name="ce43">
            <text:p><text:s/>5.724,00<text:s/></text:p>
          </table:table-cell>
          <table:table-cell office:value-type="float" office:value="868.14" table:style-name="ce43">
            <text:p><text:s/>868,14<text:s/></text:p>
          </table:table-cell>
          <table:table-cell office:value-type="float" office:value="25672.14" table:style-name="ce43">
            <text:p><text:s/>25.672,1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4920" table:style-name="ce39">
            <text:p><text:s/>274.920,00<text:s/></text:p>
          </table:table-cell>
          <table:table-cell office:value-type="float" office:value="82476" table:style-name="ce40">
            <text:p><text:s/>82.476,00<text:s/></text:p>
          </table:table-cell>
          <table:table-cell office:value-type="float" office:value="12508.86" table:style-name="ce40">
            <text:p><text:s/>12.508,86<text:s/></text:p>
          </table:table-cell>
          <table:table-cell office:value-type="float" office:value="369904.86" table:style-name="ce40">
            <text:p><text:s/>369.904,8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6</text:p>
          </table:table-cell>
          <table:table-cell office:value-type="string" table:style-name="ce36">
            <text:p>0426/19</text:p>
          </table:table-cell>
          <table:table-cell office:value-type="string" table:style-name="ce37">
            <text:p>Aditivos poliméricos e nanosistemas aplicados ao setor de petróleo, gás e biocombustívei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21469.99628390934" table:style-name="ce42">
            <text:p><text:s/>121.470,00<text:s/></text:p>
          </table:table-cell>
          <table:table-cell office:value-type="float" office:value="36440.998885172798" table:style-name="ce43">
            <text:p><text:s/>36.441,00<text:s/></text:p>
          </table:table-cell>
          <table:table-cell office:value-type="float" office:value="5526.884830917872" table:style-name="ce43">
            <text:p><text:s/>5.526,88<text:s/></text:p>
          </table:table-cell>
          <table:table-cell office:value-type="float" office:value="163437.88" table:style-name="ce43">
            <text:p><text:s/>163.437,88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74640" table:style-name="ce39">
            <text:p><text:s/>174.640,00<text:s/></text:p>
          </table:table-cell>
          <table:table-cell office:value-type="float" office:value="23367" table:style-name="ce40">
            <text:p><text:s/>23.367,00<text:s/></text:p>
          </table:table-cell>
          <table:table-cell office:value-type="float" office:value="6930.25" table:style-name="ce40">
            <text:p><text:s/>6.930,25<text:s/></text:p>
          </table:table-cell>
          <table:table-cell office:value-type="float" office:value="204937.25" table:style-name="ce40">
            <text:p><text:s/>204.937,2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7</text:p>
          </table:table-cell>
          <table:table-cell office:value-type="string" table:style-name="ce36">
            <text:p>0427/19</text:p>
          </table:table-cell>
          <table:table-cell office:value-type="string" table:style-name="ce37">
            <text:p>Engenharia ambiental na indústria de petróleo, gás natural e biocombustívei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42759.99628390934" table:style-name="ce42">
            <text:p><text:s/>142.760,00<text:s/></text:p>
          </table:table-cell>
          <table:table-cell office:value-type="float" office:value="42827.998885172798" table:style-name="ce43">
            <text:p><text:s/>42.828,00<text:s/></text:p>
          </table:table-cell>
          <table:table-cell office:value-type="float" office:value="6495.5848309178546" table:style-name="ce43">
            <text:p><text:s/>6.495,58<text:s/></text:p>
          </table:table-cell>
          <table:table-cell office:value-type="float" office:value="192083.58" table:style-name="ce43">
            <text:p><text:s/>192.083,58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71380" table:style-name="ce39">
            <text:p><text:s/>171.380,00<text:s/></text:p>
          </table:table-cell>
          <table:table-cell office:value-type="float" office:value="21849" table:style-name="ce40">
            <text:p><text:s/>21.849,00<text:s/></text:p>
          </table:table-cell>
          <table:table-cell office:value-type="float" office:value="6763.02" table:style-name="ce40">
            <text:p><text:s/>6.763,02<text:s/></text:p>
          </table:table-cell>
          <table:table-cell office:value-type="float" office:value="199992.02" table:style-name="ce40">
            <text:p><text:s/>199.992,02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5370" table:style-name="ce45">
            <text:p><text:s/>15.370,00<text:s/></text:p>
          </table:table-cell>
          <table:table-cell office:value-type="float" office:value="4611" table:style-name="ce43">
            <text:p><text:s/>4.611,00<text:s/></text:p>
          </table:table-cell>
          <table:table-cell office:value-type="float" office:value="699.33" table:style-name="ce43">
            <text:p><text:s/>699,33<text:s/></text:p>
          </table:table-cell>
          <table:table-cell office:value-type="float" office:value="20680.330000000002" table:style-name="ce43">
            <text:p><text:s/>20.680,33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9320" table:style-name="ce39">
            <text:p><text:s/>289.320,00<text:s/></text:p>
          </table:table-cell>
          <table:table-cell office:value-type="float" office:value="86796" table:style-name="ce40">
            <text:p><text:s/>86.796,00<text:s/></text:p>
          </table:table-cell>
          <table:table-cell office:value-type="float" office:value="13164.06" table:style-name="ce40">
            <text:p><text:s/>13.164,06<text:s/></text:p>
          </table:table-cell>
          <table:table-cell office:value-type="float" office:value="389280.06" table:style-name="ce40">
            <text:p><text:s/>389.280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8</text:p>
          </table:table-cell>
          <table:table-cell office:value-type="string" table:style-name="ce36">
            <text:p>0428/19</text:p>
          </table:table-cell>
          <table:table-cell office:value-type="string" table:style-name="ce37">
            <text:p>Sistemas oceânicos e tecnologia submarina para explotação de petróleo e gás e energias renovávei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21T00:00:00" table:style-name="ce41">
            <text:p>21/02/2020</text:p>
          </table:table-cell>
          <table:table-cell office:value-type="float" office:value="125969.99628390934" table:style-name="ce42">
            <text:p><text:s/>125.970,00<text:s/></text:p>
          </table:table-cell>
          <table:table-cell office:value-type="float" office:value="37790.998885172798" table:style-name="ce43">
            <text:p><text:s/>37.791,00<text:s/></text:p>
          </table:table-cell>
          <table:table-cell office:value-type="float" office:value="5731.634830917872" table:style-name="ce43">
            <text:p><text:s/>5.731,63<text:s/></text:p>
          </table:table-cell>
          <table:table-cell office:value-type="float" office:value="169492.63" table:style-name="ce43">
            <text:p><text:s/>169.492,63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88080" table:style-name="ce39">
            <text:p><text:s/>188.080,00<text:s/></text:p>
          </table:table-cell>
          <table:table-cell office:value-type="float" office:value="26859" table:style-name="ce40">
            <text:p><text:s/>26.859,00<text:s/></text:p>
          </table:table-cell>
          <table:table-cell office:value-type="float" office:value="7522.87" table:style-name="ce40">
            <text:p><text:s/>7.522,87<text:s/></text:p>
          </table:table-cell>
          <table:table-cell office:value-type="float" office:value="222461.87" table:style-name="ce40">
            <text:p><text:s/>222.461,87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1480" table:style-name="ce45">
            <text:p><text:s/>21.480,00<text:s/></text:p>
          </table:table-cell>
          <table:table-cell office:value-type="float" office:value="6444" table:style-name="ce43">
            <text:p><text:s/>6.444,00<text:s/></text:p>
          </table:table-cell>
          <table:table-cell office:value-type="float" office:value="977.34" table:style-name="ce43">
            <text:p><text:s/>977,34<text:s/></text:p>
          </table:table-cell>
          <table:table-cell office:value-type="float" office:value="28901.34" table:style-name="ce43">
            <text:p><text:s/>28.901,3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9320" table:style-name="ce39">
            <text:p><text:s/>289.320,00<text:s/></text:p>
          </table:table-cell>
          <table:table-cell office:value-type="float" office:value="86796" table:style-name="ce40">
            <text:p><text:s/>86.796,00<text:s/></text:p>
          </table:table-cell>
          <table:table-cell office:value-type="float" office:value="13164.06" table:style-name="ce40">
            <text:p><text:s/>13.164,06<text:s/></text:p>
          </table:table-cell>
          <table:table-cell office:value-type="float" office:value="389280.06" table:style-name="ce40">
            <text:p><text:s/>389.280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19</text:p>
          </table:table-cell>
          <table:table-cell office:value-type="string" table:style-name="ce36">
            <text:p>0429/19</text:p>
          </table:table-cell>
          <table:table-cell office:value-type="string" table:style-name="ce37">
            <text:p>Programa de formação de recursos humanos em exploração petrolífera e geologia de reservatórios</text:p>
          </table:table-cell>
          <table:table-cell office:value-type="string" table:style-name="ce88">
            <text:p>FUNDAÇÃO DE DESENVOLVIMENTO DA UNICAMP</text:p>
          </table:table-cell>
          <table:table-cell office:value-type="string" table:style-name="ce88">
            <text:p>FUNCAMP</text:p>
          </table:table-cell>
          <table:table-cell office:value-type="string" table:style-name="ce37">
            <text:p>UNIVERSIDADE ESTADUAL DE CAMPINAS</text:p>
          </table:table-cell>
          <table:table-cell office:value-type="string" table:style-name="ce91">
            <text:p>UNICAMP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21T00:00:00" table:style-name="ce41">
            <text:p>21/02/2020</text:p>
          </table:table-cell>
          <table:table-cell office:value-type="float" office:value="134289.99628390934" table:style-name="ce42">
            <text:p><text:s/>134.290,00<text:s/></text:p>
          </table:table-cell>
          <table:table-cell office:value-type="float" office:value="40286.998885172798" table:style-name="ce43">
            <text:p><text:s/>40.287,00<text:s/></text:p>
          </table:table-cell>
          <table:table-cell office:value-type="float" office:value="6110.1948309178697" table:style-name="ce43">
            <text:p><text:s/>6.110,19<text:s/></text:p>
          </table:table-cell>
          <table:table-cell office:value-type="float" office:value="180687.19" table:style-name="ce43">
            <text:p><text:s/>180.687,19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44600" table:style-name="ce39">
            <text:p><text:s/>144.600,00<text:s/></text:p>
          </table:table-cell>
          <table:table-cell office:value-type="float" office:value="17970" table:style-name="ce40">
            <text:p><text:s/>17.970,00<text:s/></text:p>
          </table:table-cell>
          <table:table-cell office:value-type="float" office:value="5689.95" table:style-name="ce40">
            <text:p><text:s/>5.689,95<text:s/></text:p>
          </table:table-cell>
          <table:table-cell office:value-type="float" office:value="168259.95" table:style-name="ce40">
            <text:p><text:s/>168.259,9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5720" table:style-name="ce39">
            <text:p><text:s/>285.720,00<text:s/></text:p>
          </table:table-cell>
          <table:table-cell office:value-type="float" office:value="85716" table:style-name="ce40">
            <text:p><text:s/>85.716,00<text:s/></text:p>
          </table:table-cell>
          <table:table-cell office:value-type="float" office:value="13000.26" table:style-name="ce40">
            <text:p><text:s/>13.000,26<text:s/></text:p>
          </table:table-cell>
          <table:table-cell office:value-type="float" office:value="384436.26" table:style-name="ce40">
            <text:p><text:s/>384.436,2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0</text:p>
          </table:table-cell>
          <table:table-cell office:value-type="string" table:style-name="ce36">
            <text:p>0430/19</text:p>
          </table:table-cell>
          <table:table-cell office:value-type="string" table:style-name="ce37">
            <text:p>Programa químico de petróleo e biocombustívei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4149.99628390934" table:style-name="ce42">
            <text:p><text:s/>104.150,00<text:s/></text:p>
          </table:table-cell>
          <table:table-cell office:value-type="float" office:value="31244.998885172798" table:style-name="ce43">
            <text:p><text:s/>31.245,00<text:s/></text:p>
          </table:table-cell>
          <table:table-cell office:value-type="float" office:value="4738.8248309178744" table:style-name="ce43">
            <text:p><text:s/>4.738,82<text:s/></text:p>
          </table:table-cell>
          <table:table-cell office:value-type="float" office:value="140133.82" table:style-name="ce43">
            <text:p><text:s/>140.133,8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91340" table:style-name="ce39">
            <text:p><text:s/>91.34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196.9" table:style-name="ce40">
            <text:p><text:s/>3.196,90<text:s/></text:p>
          </table:table-cell>
          <table:table-cell office:value-type="float" office:value="94536.9" table:style-name="ce40">
            <text:p><text:s/>94.536,9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3570" table:style-name="ce45">
            <text:p><text:s/>13.570,00<text:s/></text:p>
          </table:table-cell>
          <table:table-cell office:value-type="float" office:value="4071" table:style-name="ce43">
            <text:p><text:s/>4.071,00<text:s/></text:p>
          </table:table-cell>
          <table:table-cell office:value-type="float" office:value="617.42999999999995" table:style-name="ce43">
            <text:p><text:s/>617,43<text:s/></text:p>
          </table:table-cell>
          <table:table-cell office:value-type="float" office:value="18258.43" table:style-name="ce43">
            <text:p><text:s/>18.258,43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12672.66" table:style-name="ce40">
            <text:p><text:s/>12.672,66<text:s/></text:p>
          </table:table-cell>
          <table:table-cell office:value-type="float" office:value="374748.66" table:style-name="ce40">
            <text:p><text:s/>374.748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1</text:p>
          </table:table-cell>
          <table:table-cell office:value-type="string" table:style-name="ce36">
            <text:p>0431/19</text:p>
          </table:table-cell>
          <table:table-cell office:value-type="string" table:style-name="ce37">
            <text:p>Tecnologias digitais para exploração e produção de processos de p&amp;gn&amp;bc</text:p>
          </table:table-cell>
          <table:table-cell office:value-type="string" table:style-name="ce88">
            <text:p>FUNDAÇÃO DE APOIO À EDUCAÇÃO, PESQUISA E DESENVOLVIMENTO CIENTIFICO E TECNOLÓGICO DA UNIVERSIDADE TECNOLÓGICA FEDERAL DO PARANÁ</text:p>
          </table:table-cell>
          <table:table-cell office:value-type="string" table:style-name="ce88">
            <text:p>FUNTEF-PR</text:p>
          </table:table-cell>
          <table:table-cell office:value-type="string" table:style-name="ce37">
            <text:p>UNIVERSIDADE TECNOLOGICA FEDERAL DO PARANÁ</text:p>
          </table:table-cell>
          <table:table-cell office:value-type="string" table:style-name="ce91">
            <text:p>UTFPR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8819.99628390934" table:style-name="ce42">
            <text:p><text:s/>138.820,00<text:s/></text:p>
          </table:table-cell>
          <table:table-cell office:value-type="float" office:value="41645.998885172798" table:style-name="ce43">
            <text:p><text:s/>41.646,00<text:s/></text:p>
          </table:table-cell>
          <table:table-cell office:value-type="float" office:value="6316.314830917865" table:style-name="ce43">
            <text:p><text:s/>6.316,31<text:s/></text:p>
          </table:table-cell>
          <table:table-cell office:value-type="float" office:value="186782.31" table:style-name="ce43">
            <text:p><text:s/>186.782,31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72650" table:style-name="ce39">
            <text:p><text:s/>172.650,00<text:s/></text:p>
          </table:table-cell>
          <table:table-cell office:value-type="float" office:value="22230" table:style-name="ce40">
            <text:p><text:s/>22.230,00<text:s/></text:p>
          </table:table-cell>
          <table:table-cell office:value-type="float" office:value="6820.8" table:style-name="ce40">
            <text:p><text:s/>6.820,80<text:s/></text:p>
          </table:table-cell>
          <table:table-cell office:value-type="float" office:value="201700.8" table:style-name="ce40">
            <text:p><text:s/>201.700,8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5370" table:style-name="ce45">
            <text:p><text:s/>15.370,00<text:s/></text:p>
          </table:table-cell>
          <table:table-cell office:value-type="float" office:value="4611" table:style-name="ce43">
            <text:p><text:s/>4.611,00<text:s/></text:p>
          </table:table-cell>
          <table:table-cell office:value-type="float" office:value="699.33" table:style-name="ce43">
            <text:p><text:s/>699,33<text:s/></text:p>
          </table:table-cell>
          <table:table-cell office:value-type="float" office:value="20680.330000000002" table:style-name="ce43">
            <text:p><text:s/>20.680,33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9320" table:style-name="ce39">
            <text:p><text:s/>289.320,00<text:s/></text:p>
          </table:table-cell>
          <table:table-cell office:value-type="float" office:value="86796" table:style-name="ce40">
            <text:p><text:s/>86.796,00<text:s/></text:p>
          </table:table-cell>
          <table:table-cell office:value-type="float" office:value="13164.06" table:style-name="ce40">
            <text:p><text:s/>13.164,06<text:s/></text:p>
          </table:table-cell>
          <table:table-cell office:value-type="float" office:value="389280.06" table:style-name="ce40">
            <text:p><text:s/>389.280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2</text:p>
          </table:table-cell>
          <table:table-cell office:value-type="string" table:style-name="ce36">
            <text:p>0432/19</text:p>
          </table:table-cell>
          <table:table-cell office:value-type="string" table:style-name="ce37">
            <text:p>Tecnologias digitais para o ecossistema costeiro oceânico na indústria do petróleo gás e combustível</text:p>
          </table:table-cell>
          <table:table-cell office:value-type="string" table:style-name="ce88">
            <text:p>FUNDAÇÃO DE APOIO À UNIVERSIDADE DO RIO GRANDE</text:p>
          </table:table-cell>
          <table:table-cell office:value-type="string" table:style-name="ce88">
            <text:p>FAURG</text:p>
          </table:table-cell>
          <table:table-cell office:value-type="string" table:style-name="ce37">
            <text:p>FUNDAÇÃO UNIVERSIDADE FEDERAL DO RIO GRANDE</text:p>
          </table:table-cell>
          <table:table-cell office:value-type="string" table:style-name="ce91">
            <text:p>FURG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27629.99628390934" table:style-name="ce42">
            <text:p><text:s/>127.630,00<text:s/></text:p>
          </table:table-cell>
          <table:table-cell office:value-type="float" office:value="38288.998885172798" table:style-name="ce43">
            <text:p><text:s/>38.289,00<text:s/></text:p>
          </table:table-cell>
          <table:table-cell office:value-type="float" office:value="5807.1648309178709" table:style-name="ce43">
            <text:p><text:s/>5.807,16<text:s/></text:p>
          </table:table-cell>
          <table:table-cell office:value-type="float" office:value="171726.16" table:style-name="ce43">
            <text:p><text:s/>171.726,16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59770" table:style-name="ce39">
            <text:p><text:s/>159.770,00<text:s/></text:p>
          </table:table-cell>
          <table:table-cell office:value-type="float" office:value="18366" table:style-name="ce40">
            <text:p><text:s/>18.366,00<text:s/></text:p>
          </table:table-cell>
          <table:table-cell office:value-type="float" office:value="6234.76" table:style-name="ce40">
            <text:p><text:s/>6.234,76<text:s/></text:p>
          </table:table-cell>
          <table:table-cell office:value-type="float" office:value="184370.76" table:style-name="ce40">
            <text:p><text:s/>184.370,76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1480" table:style-name="ce45">
            <text:p><text:s/>21.480,00<text:s/></text:p>
          </table:table-cell>
          <table:table-cell office:value-type="float" office:value="6444" table:style-name="ce43">
            <text:p><text:s/>6.444,00<text:s/></text:p>
          </table:table-cell>
          <table:table-cell office:value-type="float" office:value="977.34" table:style-name="ce43">
            <text:p><text:s/>977,34<text:s/></text:p>
          </table:table-cell>
          <table:table-cell office:value-type="float" office:value="28901.34" table:style-name="ce43">
            <text:p><text:s/>28.901,34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9320" table:style-name="ce39">
            <text:p><text:s/>289.320,00<text:s/></text:p>
          </table:table-cell>
          <table:table-cell office:value-type="float" office:value="86796" table:style-name="ce40">
            <text:p><text:s/>86.796,00<text:s/></text:p>
          </table:table-cell>
          <table:table-cell office:value-type="float" office:value="13164.06" table:style-name="ce40">
            <text:p><text:s/>13.164,06<text:s/></text:p>
          </table:table-cell>
          <table:table-cell office:value-type="float" office:value="389280.06" table:style-name="ce40">
            <text:p><text:s/>389.280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3</text:p>
          </table:table-cell>
          <table:table-cell office:value-type="string" table:style-name="ce36">
            <text:p>0433/19</text:p>
          </table:table-cell>
          <table:table-cell office:value-type="string" table:style-name="ce37">
            <text:p>Processos e novos materiais na área de petróleo, gás natural e biocombustíveis</text:p>
          </table:table-cell>
          <table:table-cell office:value-type="string" table:style-name="ce88">
            <text:p>FACULDADES CATÓLICAS</text:p>
          </table:table-cell>
          <table:table-cell office:value-type="string" table:style-name="ce88">
            <text:p>PUC-RIO</text:p>
          </table:table-cell>
          <table:table-cell office:value-type="string" table:style-name="ce37">
            <text:p>PONTIFÍCIA UNIVERSIDADE CATÓLICA DO RIO DE JANEIRO</text:p>
          </table:table-cell>
          <table:table-cell office:value-type="string" table:style-name="ce91">
            <text:p>PUC-RIO</text:p>
          </table:table-cell>
          <table:table-cell office:value-type="float" office:value="96750" table:style-name="ce39">
            <text:p><text:s/>96.750,00<text:s/></text:p>
          </table:table-cell>
          <table:table-cell office:value-type="float" office:value="29025" table:style-name="ce40">
            <text:p><text:s/>29.025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25775" table:style-name="ce40">
            <text:p><text:s/>125.775,00<text:s/></text:p>
          </table:table-cell>
          <table:table-cell office:value-type="date" office:date-value="2020-02-18T00:00:00" table:style-name="ce41">
            <text:p>18/02/2020</text:p>
          </table:table-cell>
          <table:table-cell office:value-type="float" office:value="96750" table:style-name="ce42">
            <text:p><text:s/>96.750,00<text:s/></text:p>
          </table:table-cell>
          <table:table-cell office:value-type="float" office:value="29025" table:style-name="ce43">
            <text:p><text:s/>29.025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25775" table:style-name="ce43">
            <text:p><text:s/>125.775,0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84270" table:style-name="ce39">
            <text:p><text:s/>84.27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84270" table:style-name="ce40">
            <text:p><text:s/>84.270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6364" table:style-name="ce43">
            <text:p><text:s/>26.364,00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62076" table:style-name="ce40">
            <text:p><text:s/>362.076,00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366756" table:style-name="ce82">
            <text:p><text:s/>366.756,00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4</text:p>
          </table:table-cell>
          <table:table-cell office:value-type="string" table:style-name="ce36">
            <text:p>0434/19</text:p>
          </table:table-cell>
          <table:table-cell office:value-type="string" table:style-name="ce37">
            <text:p>Programa de recursos humanos em produção e processamento de petróleo, gás natural, e biocombustíveis</text:p>
          </table:table-cell>
          <table:table-cell office:value-type="string" table:style-name="ce37">
            <text:p>UNIVERSIDADE DO ESTADO DO RIO DE JANEIRO</text:p>
          </table:table-cell>
          <table:table-cell office:value-type="string" table:style-name="ce52">
            <text:p>UERJ</text:p>
          </table:table-cell>
          <table:table-cell office:value-type="string" table:style-name="ce37">
            <text:p>UNIVERSIDADE DO ESTADO DO RIO DE JANEIRO</text:p>
          </table:table-cell>
          <table:table-cell office:value-type="string" table:style-name="ce91">
            <text:p>UERJ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string" table:style-name="ce41">
            <text:p>N/A</text:p>
          </table:table-cell>
          <table:table-cell office:value-type="float" office:value="197100" table:style-name="ce42">
            <text:p><text:s/>197.100,00<text:s/></text:p>
          </table:table-cell>
          <table:table-cell office:value-type="float" office:value="59130" table:style-name="ce43">
            <text:p><text:s/>59.13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56230" table:style-name="ce43">
            <text:p><text:s/>256.230,00<text:s/></text:p>
          </table:table-cell>
          <table:table-cell office:value-type="date" office:date-value="2020-07-17T00:00:00" table:style-name="ce44">
            <text:p>17/07/2020</text:p>
          </table:table-cell>
          <table:table-cell office:value-type="float" office:value="128730" table:style-name="ce39">
            <text:p><text:s/>128.730,00<text:s/></text:p>
          </table:table-cell>
          <table:table-cell office:value-type="float" office:value="38619" table:style-name="ce40">
            <text:p><text:s/>38.619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67349" table:style-name="ce40">
            <text:p><text:s/>167.349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1480" table:style-name="ce45">
            <text:p><text:s/>21.480,00<text:s/></text:p>
          </table:table-cell>
          <table:table-cell office:value-type="float" office:value="6444" table:style-name="ce43">
            <text:p><text:s/>6.444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7924" table:style-name="ce43">
            <text:p><text:s/>27.924,00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9320" table:style-name="ce39">
            <text:p><text:s/>289.320,00<text:s/></text:p>
          </table:table-cell>
          <table:table-cell office:value-type="float" office:value="86796" table:style-name="ce40">
            <text:p><text:s/>86.796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76116" table:style-name="ce40">
            <text:p><text:s/>376.116,00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376116" table:style-name="ce82">
            <text:p><text:s/>376.116,00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5</text:p>
          </table:table-cell>
          <table:table-cell office:value-type="string" table:style-name="ce36">
            <text:p>0435/19</text:p>
          </table:table-cell>
          <table:table-cell office:value-type="string" table:style-name="ce37">
            <text:p>Programa de formação de recursos humanos em engenharia de exploração e produção de petróleo</text:p>
          </table:table-cell>
          <table:table-cell office:value-type="string" table:style-name="ce88">
            <text:p>FUNDAÇÃO NORTE FLUMINENSE DE DESENVOLVIMENTO REGIONAL</text:p>
          </table:table-cell>
          <table:table-cell office:value-type="string" table:style-name="ce88">
            <text:p>FUNDENOR</text:p>
          </table:table-cell>
          <table:table-cell office:value-type="string" table:style-name="ce37">
            <text:p>UNIVERSIDADE ESTADUAL DO NORTE FLUMINENSE DARCY RIBEIRO</text:p>
          </table:table-cell>
          <table:table-cell office:value-type="string" table:style-name="ce91">
            <text:p>UENF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3-06T00:00:00" table:style-name="ce41">
            <text:p>06/03/2020</text:p>
          </table:table-cell>
          <table:table-cell office:value-type="float" office:value="128539.99628390934" table:style-name="ce42">
            <text:p><text:s/>128.540,00<text:s/></text:p>
          </table:table-cell>
          <table:table-cell office:value-type="float" office:value="38561.998885172798" table:style-name="ce43">
            <text:p><text:s/>38.562,00<text:s/></text:p>
          </table:table-cell>
          <table:table-cell office:value-type="float" office:value="5848.5748309178744" table:style-name="ce43">
            <text:p><text:s/>5.848,57<text:s/></text:p>
          </table:table-cell>
          <table:table-cell office:value-type="float" office:value="172950.57" table:style-name="ce43">
            <text:p><text:s/>172.950,57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string" table:style-name="ce41">
            <text:p>N/A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string" table:style-name="ce44">
            <text:p>N/A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string" table:style-name="ce49">
            <text:p>-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string" table:style-name="ce83">
            <text:p>N/A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6</text:p>
          </table:table-cell>
          <table:table-cell office:value-type="string" table:style-name="ce36">
            <text:p>0436/19</text:p>
          </table:table-cell>
          <table:table-cell office:value-type="string" table:style-name="ce37">
            <text:p>Programa de recursos humanos em engenharia de petróleo</text:p>
          </table:table-cell>
          <table:table-cell office:value-type="string" table:style-name="ce88">
            <text:p>FUNDAÇÃO NORTE RIO GRANDENSE DE PESQUISA E CULTURA</text:p>
          </table:table-cell>
          <table:table-cell office:value-type="string" table:style-name="ce88">
            <text:p>FUNPEC</text:p>
          </table:table-cell>
          <table:table-cell office:value-type="string" table:style-name="ce37">
            <text:p>UNIVERSIDADE FEDERAL DO RIO GRANDE DO NORTE</text:p>
          </table:table-cell>
          <table:table-cell office:value-type="string" table:style-name="ce91">
            <text:p>UFRN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66539.99628390934" table:style-name="ce42">
            <text:p><text:s/>166.540,00<text:s/></text:p>
          </table:table-cell>
          <table:table-cell office:value-type="float" office:value="49961.998885172798" table:style-name="ce43">
            <text:p><text:s/>49.962,00<text:s/></text:p>
          </table:table-cell>
          <table:table-cell office:value-type="float" office:value="7577.5748309178744" table:style-name="ce43">
            <text:p><text:s/>7.577,57<text:s/></text:p>
          </table:table-cell>
          <table:table-cell office:value-type="float" office:value="224079.57" table:style-name="ce43">
            <text:p><text:s/>224.079,57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87820" table:style-name="ce39">
            <text:p><text:s/>187.820,00<text:s/></text:p>
          </table:table-cell>
          <table:table-cell office:value-type="float" office:value="26781" table:style-name="ce40">
            <text:p><text:s/>26.781,00<text:s/></text:p>
          </table:table-cell>
          <table:table-cell office:value-type="float" office:value="7511.04" table:style-name="ce40">
            <text:p><text:s/>7.511,04<text:s/></text:p>
          </table:table-cell>
          <table:table-cell office:value-type="float" office:value="222112.04" table:style-name="ce40">
            <text:p><text:s/>222.112,04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1480" table:style-name="ce45">
            <text:p><text:s/>21.480,00<text:s/></text:p>
          </table:table-cell>
          <table:table-cell office:value-type="float" office:value="6444" table:style-name="ce43">
            <text:p><text:s/>6.444,00<text:s/></text:p>
          </table:table-cell>
          <table:table-cell office:value-type="float" office:value="977.34" table:style-name="ce43">
            <text:p><text:s/>977,34<text:s/></text:p>
          </table:table-cell>
          <table:table-cell office:value-type="float" office:value="28901.34" table:style-name="ce43">
            <text:p><text:s/>28.901,3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9320" table:style-name="ce39">
            <text:p><text:s/>289.320,00<text:s/></text:p>
          </table:table-cell>
          <table:table-cell office:value-type="float" office:value="86796" table:style-name="ce40">
            <text:p><text:s/>86.796,00<text:s/></text:p>
          </table:table-cell>
          <table:table-cell office:value-type="float" office:value="13164.06" table:style-name="ce40">
            <text:p><text:s/>13.164,06<text:s/></text:p>
          </table:table-cell>
          <table:table-cell office:value-type="float" office:value="389280.06" table:style-name="ce40">
            <text:p><text:s/>389.280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7</text:p>
          </table:table-cell>
          <table:table-cell office:value-type="string" table:style-name="ce36">
            <text:p>0437/19</text:p>
          </table:table-cell>
          <table:table-cell office:value-type="string" table:style-name="ce37">
            <text:p>Exploração, desenvolvimento e produção de petróleo, gás natural e biocombustíveis</text:p>
          </table:table-cell>
          <table:table-cell office:value-type="string" table:style-name="ce88">
            <text:p>SERVIÇO NACIONAL DE APRENDIZAGEM</text:p>
          </table:table-cell>
          <table:table-cell office:value-type="string" table:style-name="ce88">
            <text:p>SENAI-BA</text:p>
          </table:table-cell>
          <table:table-cell office:value-type="string" table:style-name="ce37">
            <text:p>SERVIÇO NACIONAL DE APRENDIZAGEM INDUSTRIAL, CENTRO INTEGRADO DE MANUFATURA E</text:p>
            <text:p><text:s/>TECNOLOGIA - CIMATEC</text:p>
          </table:table-cell>
          <table:table-cell office:value-type="string" table:style-name="ce91">
            <text:p>SENAI-BA</text:p>
          </table:table-cell>
          <table:table-cell office:value-type="float" office:value="98550" table:style-name="ce39">
            <text:p><text:s/>98.550,00<text:s/></text:p>
          </table:table-cell>
          <table:table-cell office:value-type="float" office:value="29565" table:style-name="ce40">
            <text:p><text:s/>29.565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28115" table:style-name="ce40">
            <text:p><text:s/>128.115,00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4150" table:style-name="ce42">
            <text:p><text:s/>104.150,00<text:s/></text:p>
          </table:table-cell>
          <table:table-cell office:value-type="float" office:value="31245" table:style-name="ce43">
            <text:p><text:s/>31.245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35395" table:style-name="ce43">
            <text:p><text:s/>135.395,00<text:s/></text:p>
          </table:table-cell>
          <table:table-cell office:value-type="date" office:date-value="2020-07-17T00:00:00" table:style-name="ce44">
            <text:p>17/07/2020</text:p>
          </table:table-cell>
          <table:table-cell office:value-type="float" office:value="134330" table:style-name="ce39">
            <text:p><text:s/>134.330,00<text:s/></text:p>
          </table:table-cell>
          <table:table-cell office:value-type="float" office:value="10734" table:style-name="ce40">
            <text:p><text:s/>10.734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45064" table:style-name="ce40">
            <text:p><text:s/>145.064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6364" table:style-name="ce43">
            <text:p><text:s/>26.364,00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66756" table:style-name="ce40">
            <text:p><text:s/>366.756,00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376116" table:style-name="ce82">
            <text:p><text:s/>376.116,00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PRH-28</text:p>
          </table:table-cell>
          <table:table-cell office:value-type="string" table:style-name="ce36">
            <text:p>0438/19</text:p>
          </table:table-cell>
          <table:table-cell office:value-type="string" table:style-name="ce37">
            <text:p>Formação de profissionais em análise de bacias aplicada à exploração de petróleo e gás natural</text:p>
          </table:table-cell>
          <table:table-cell office:value-type="string" table:style-name="ce37">
            <text:p>UNIVERSIDADE DO ESTADO DO RIO DE JANEIRO</text:p>
          </table:table-cell>
          <table:table-cell office:value-type="string" table:style-name="ce52">
            <text:p>UERJ</text:p>
          </table:table-cell>
          <table:table-cell office:value-type="string" table:style-name="ce37">
            <text:p>UNIVERSIDADE DO ESTADO DO RIO DE JANEIRO</text:p>
          </table:table-cell>
          <table:table-cell office:value-type="string" table:style-name="ce91">
            <text:p>UERJ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string" table:style-name="ce41">
            <text:p>N/A</text:p>
          </table:table-cell>
          <table:table-cell office:value-type="float" office:value="182700" table:style-name="ce42">
            <text:p><text:s/>182.700,00<text:s/></text:p>
          </table:table-cell>
          <table:table-cell office:value-type="float" office:value="54810" table:style-name="ce43">
            <text:p><text:s/>54.81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37510" table:style-name="ce43">
            <text:p><text:s/>237.510,0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65270" table:style-name="ce39">
            <text:p><text:s/>65.270,00<text:s/></text:p>
          </table:table-cell>
          <table:table-cell office:value-type="float" office:value="19581" table:style-name="ce40">
            <text:p><text:s/>19.581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84851" table:style-name="ce40">
            <text:p><text:s/>84.851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2970" table:style-name="ce45">
            <text:p><text:s/>12.970,00<text:s/></text:p>
          </table:table-cell>
          <table:table-cell office:value-type="float" office:value="3891" table:style-name="ce43">
            <text:p><text:s/>3.891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6861" table:style-name="ce43">
            <text:p><text:s/>16.861,00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60520" table:style-name="ce39">
            <text:p><text:s/>260.520,00<text:s/></text:p>
          </table:table-cell>
          <table:table-cell office:value-type="float" office:value="78156" table:style-name="ce40">
            <text:p><text:s/>78.156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38676" table:style-name="ce40">
            <text:p><text:s/>338.676,00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60520" table:style-name="ce81">
            <text:p><text:s/>260.520,00<text:s/></text:p>
          </table:table-cell>
          <table:table-cell office:value-type="float" office:value="78156" table:style-name="ce82">
            <text:p><text:s/>78.156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338676" table:style-name="ce82">
            <text:p><text:s/>338.676,00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29</text:p>
          </table:table-cell>
          <table:table-cell office:value-type="string" table:style-name="ce36">
            <text:p>0439/19</text:p>
          </table:table-cell>
          <table:table-cell office:value-type="string" table:style-name="ce37">
            <text:p>Tecnologias de produção e processos para refino de petróleo</text:p>
          </table:table-cell>
          <table:table-cell office:value-type="string" table:style-name="ce88">
            <text:p>FUNDAÇÃO DE DESENVOLVIMENTO DA UNICAMP</text:p>
          </table:table-cell>
          <table:table-cell office:value-type="string" table:style-name="ce88">
            <text:p>FUNCAMP</text:p>
          </table:table-cell>
          <table:table-cell office:value-type="string" table:style-name="ce37">
            <text:p>UNIVERSIDADE ESTADUAL DE CAMPINAS</text:p>
          </table:table-cell>
          <table:table-cell office:value-type="string" table:style-name="ce91">
            <text:p>UNICAMP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21T00:00:00" table:style-name="ce41">
            <text:p>21/02/2020</text:p>
          </table:table-cell>
          <table:table-cell office:value-type="float" office:value="103989.99628390934" table:style-name="ce42">
            <text:p><text:s/>103.990,00<text:s/></text:p>
          </table:table-cell>
          <table:table-cell office:value-type="float" office:value="31196.998885172798" table:style-name="ce43">
            <text:p><text:s/>31.197,00<text:s/></text:p>
          </table:table-cell>
          <table:table-cell office:value-type="float" office:value="4731.5448309178755" table:style-name="ce43">
            <text:p><text:s/>4.731,54<text:s/></text:p>
          </table:table-cell>
          <table:table-cell office:value-type="float" office:value="139918.54" table:style-name="ce43">
            <text:p><text:s/>139.918,54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52530" table:style-name="ce39">
            <text:p><text:s/>152.530,00<text:s/></text:p>
          </table:table-cell>
          <table:table-cell office:value-type="float" office:value="16734" table:style-name="ce40">
            <text:p><text:s/>16.734,00<text:s/></text:p>
          </table:table-cell>
          <table:table-cell office:value-type="float" office:value="5924.24" table:style-name="ce40">
            <text:p><text:s/>5.924,24<text:s/></text:p>
          </table:table-cell>
          <table:table-cell office:value-type="float" office:value="175188.24" table:style-name="ce40">
            <text:p><text:s/>175.188,24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0</text:p>
          </table:table-cell>
          <table:table-cell office:value-type="string" table:style-name="ce36">
            <text:p>0440/19</text:p>
          </table:table-cell>
          <table:table-cell office:value-type="string" table:style-name="ce37">
            <text:p>Engenharia do processamento de petróleo e gás, produção de biocombustíveis e energias renováveis</text:p>
          </table:table-cell>
          <table:table-cell office:value-type="string" table:style-name="ce88">
            <text:p>FUNDAÇÃO DE APOIO AO DESENVOLVIMENTO DA UNIVERSIDADE FEDERAL DE PERNAMBUCO</text:p>
          </table:table-cell>
          <table:table-cell office:value-type="string" table:style-name="ce88">
            <text:p>FADE-UFPE</text:p>
          </table:table-cell>
          <table:table-cell office:value-type="string" table:style-name="ce37">
            <text:p>UNIVERSIDADE FEDERAL DE PERNAMBUCO</text:p>
          </table:table-cell>
          <table:table-cell office:value-type="string" table:style-name="ce91">
            <text:p>UFPE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3-06T00:00:00" table:style-name="ce41">
            <text:p>06/03/2020</text:p>
          </table:table-cell>
          <table:table-cell office:value-type="float" office:value="136549.99628390934" table:style-name="ce42">
            <text:p><text:s/>136.550,00<text:s/></text:p>
          </table:table-cell>
          <table:table-cell office:value-type="float" office:value="40964.998885172798" table:style-name="ce43">
            <text:p><text:s/>40.965,00<text:s/></text:p>
          </table:table-cell>
          <table:table-cell office:value-type="float" office:value="6213.0248309178569" table:style-name="ce43">
            <text:p><text:s/>6.213,02<text:s/></text:p>
          </table:table-cell>
          <table:table-cell office:value-type="float" office:value="183728.02" table:style-name="ce43">
            <text:p><text:s/>183.728,0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59670" table:style-name="ce39">
            <text:p><text:s/>159.670,00<text:s/></text:p>
          </table:table-cell>
          <table:table-cell office:value-type="float" office:value="18876" table:style-name="ce40">
            <text:p><text:s/>18.876,00<text:s/></text:p>
          </table:table-cell>
          <table:table-cell office:value-type="float" office:value="6249.11" table:style-name="ce40">
            <text:p><text:s/>6.249,11<text:s/></text:p>
          </table:table-cell>
          <table:table-cell office:value-type="float" office:value="184795.11" table:style-name="ce40">
            <text:p><text:s/>184.795,11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1-28T00:00:00" table:style-name="ce83">
            <text:p>28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1</text:p>
          </table:table-cell>
          <table:table-cell office:value-type="string" table:style-name="ce36">
            <text:p>0441/19</text:p>
          </table:table-cell>
          <table:table-cell office:value-type="string" table:style-name="ce37">
            <text:p>Programa da ufc para formação de recursos humanos em engenharia e ciências do petróleo e gás natural</text:p>
          </table:table-cell>
          <table:table-cell office:value-type="string" table:style-name="ce88">
            <text:p>FUNDAÇÃO DE APOIO À SERVIÇOS TÉCNICOS, ENSINO E FOMENTO A PESQUISAS</text:p>
          </table:table-cell>
          <table:table-cell office:value-type="string" table:style-name="ce88">
            <text:p>FUNDACAO ASTEF</text:p>
          </table:table-cell>
          <table:table-cell office:value-type="string" table:style-name="ce37">
            <text:p>UNIVERSIDADE FEDERAL DO CEARÁ</text:p>
          </table:table-cell>
          <table:table-cell office:value-type="string" table:style-name="ce91">
            <text:p>UFC</text:p>
          </table:table-cell>
          <table:table-cell office:value-type="float" office:value="98550.00371609068" table:style-name="ce39">
            <text:p><text:s/>98.550,00<text:s/></text:p>
          </table:table-cell>
          <table:table-cell office:value-type="float" office:value="29565.001114827202" table:style-name="ce40">
            <text:p><text:s/>29.565,00<text:s/></text:p>
          </table:table-cell>
          <table:table-cell office:value-type="float" office:value="4484.0251690821169" table:style-name="ce40">
            <text:p><text:s/>4.484,03<text:s/></text:p>
          </table:table-cell>
          <table:table-cell office:value-type="float" office:value="132599.03" table:style-name="ce40">
            <text:p><text:s/>132.599,0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17569.99628390934" table:style-name="ce42">
            <text:p><text:s/>117.570,00<text:s/></text:p>
          </table:table-cell>
          <table:table-cell office:value-type="float" office:value="35270.998885172798" table:style-name="ce43">
            <text:p><text:s/>35.271,00<text:s/></text:p>
          </table:table-cell>
          <table:table-cell office:value-type="float" office:value="5349.4348309178604" table:style-name="ce43">
            <text:p><text:s/>5.349,43<text:s/></text:p>
          </table:table-cell>
          <table:table-cell office:value-type="float" office:value="158190.43" table:style-name="ce43">
            <text:p><text:s/>158.190,43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71040" table:style-name="ce39">
            <text:p><text:s/>71.04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2486.4" table:style-name="ce40">
            <text:p><text:s/>2.486,40<text:s/></text:p>
          </table:table-cell>
          <table:table-cell office:value-type="float" office:value="73526.399999999994" table:style-name="ce40">
            <text:p><text:s/>73.526,4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9110" table:style-name="ce45">
            <text:p><text:s/>9.110,00<text:s/></text:p>
          </table:table-cell>
          <table:table-cell office:value-type="float" office:value="2733" table:style-name="ce43">
            <text:p><text:s/>2.733,00<text:s/></text:p>
          </table:table-cell>
          <table:table-cell office:value-type="float" office:value="414.5" table:style-name="ce43">
            <text:p><text:s/>414,50<text:s/></text:p>
          </table:table-cell>
          <table:table-cell office:value-type="float" office:value="12257.5" table:style-name="ce43">
            <text:p><text:s/>12.257,50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51760" table:style-name="ce39">
            <text:p><text:s/>251.760,00<text:s/></text:p>
          </table:table-cell>
          <table:table-cell office:value-type="float" office:value="75528" table:style-name="ce40">
            <text:p><text:s/>75.528,00<text:s/></text:p>
          </table:table-cell>
          <table:table-cell office:value-type="float" office:value="11455.08" table:style-name="ce40">
            <text:p><text:s/>11.455,08<text:s/></text:p>
          </table:table-cell>
          <table:table-cell office:value-type="float" office:value="338743.08" table:style-name="ce40">
            <text:p><text:s/>338.743,08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9320" table:style-name="ce81">
            <text:p><text:s/>289.320,00<text:s/></text:p>
          </table:table-cell>
          <table:table-cell office:value-type="float" office:value="86796" table:style-name="ce82">
            <text:p><text:s/>86.796,00<text:s/></text:p>
          </table:table-cell>
          <table:table-cell office:value-type="float" office:value="13164.06" table:style-name="ce82">
            <text:p><text:s/>13.164,06<text:s/></text:p>
          </table:table-cell>
          <table:table-cell office:value-type="float" office:value="389280.06" table:style-name="ce82">
            <text:p><text:s/>389.280,06<text:s/></text:p>
          </table:table-cell>
          <table:table-cell office:value-type="date" office:date-value="2022-02-11T00:00:00" table:style-name="ce83">
            <text:p>1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2</text:p>
          </table:table-cell>
          <table:table-cell office:value-type="string" table:style-name="ce36">
            <text:p>0442/19</text:p>
          </table:table-cell>
          <table:table-cell office:value-type="string" table:style-name="ce37">
            <text:p>Nanotecnologia e novos materiais aplicados ao setor de petróleo, gás natural e biocombustíveis</text:p>
          </table:table-cell>
          <table:table-cell office:value-type="string" table:style-name="ce88">
            <text:p>FUNDAÇÃO NORTE RIO GRANDENSE DE PESQUISA E CULTURA</text:p>
          </table:table-cell>
          <table:table-cell office:value-type="string" table:style-name="ce88">
            <text:p>FUNPEC</text:p>
          </table:table-cell>
          <table:table-cell office:value-type="string" table:style-name="ce37">
            <text:p>UNIVERSIDADE FEDERAL DO RIO GRANDE DO NORTE</text:p>
          </table:table-cell>
          <table:table-cell office:value-type="string" table:style-name="ce91">
            <text:p>UFRN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45989.99628390934" table:style-name="ce42">
            <text:p><text:s/>145.990,00<text:s/></text:p>
          </table:table-cell>
          <table:table-cell office:value-type="float" office:value="43796.998885172798" table:style-name="ce43">
            <text:p><text:s/>43.797,00<text:s/></text:p>
          </table:table-cell>
          <table:table-cell office:value-type="float" office:value="6642.5448309178755" table:style-name="ce43">
            <text:p><text:s/>6.642,54<text:s/></text:p>
          </table:table-cell>
          <table:table-cell office:value-type="float" office:value="196429.54" table:style-name="ce43">
            <text:p><text:s/>196.429,54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86240" table:style-name="ce39">
            <text:p><text:s/>186.240,00<text:s/></text:p>
          </table:table-cell>
          <table:table-cell office:value-type="float" office:value="26847" table:style-name="ce40">
            <text:p><text:s/>26.847,00<text:s/></text:p>
          </table:table-cell>
          <table:table-cell office:value-type="float" office:value="7458.05" table:style-name="ce40">
            <text:p><text:s/>7.458,05<text:s/></text:p>
          </table:table-cell>
          <table:table-cell office:value-type="float" office:value="220545.05" table:style-name="ce40">
            <text:p><text:s/>220.545,0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922.74" table:style-name="ce43">
            <text:p><text:s/>922,74<text:s/></text:p>
          </table:table-cell>
          <table:table-cell office:value-type="float" office:value="27286.74" table:style-name="ce43">
            <text:p><text:s/>27.286,7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12672.66" table:style-name="ce40">
            <text:p><text:s/>12.672,66<text:s/></text:p>
          </table:table-cell>
          <table:table-cell office:value-type="float" office:value="374748.66" table:style-name="ce40">
            <text:p><text:s/>374.748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1-28T00:00:00" table:style-name="ce83">
            <text:p>28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3</text:p>
          </table:table-cell>
          <table:table-cell office:value-type="string" table:style-name="ce36">
            <text:p>0443/19</text:p>
          </table:table-cell>
          <table:table-cell office:value-type="string" table:style-name="ce37">
            <text:p>Planejamento, regulação, análise e desenvolvimento energético</text:p>
          </table:table-cell>
          <table:table-cell office:value-type="string" table:style-name="ce88">
            <text:p>FUNDAÇÃO DE APOIO A UNIVERSIDADE DE SÃO PAULO</text:p>
          </table:table-cell>
          <table:table-cell office:value-type="string" table:style-name="ce88">
            <text:p>FUSP</text:p>
          </table:table-cell>
          <table:table-cell office:value-type="string" table:style-name="ce37">
            <text:p>UNIVERSIDADE DE SÃO PAULO</text:p>
          </table:table-cell>
          <table:table-cell office:value-type="string" table:style-name="ce91">
            <text:p>USP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5149.99628390934" table:style-name="ce42">
            <text:p><text:s/>105.150,00<text:s/></text:p>
          </table:table-cell>
          <table:table-cell office:value-type="float" office:value="31544.998885172798" table:style-name="ce43">
            <text:p><text:s/>31.545,00<text:s/></text:p>
          </table:table-cell>
          <table:table-cell office:value-type="float" office:value="4784.3248309178744" table:style-name="ce43">
            <text:p><text:s/>4.784,32<text:s/></text:p>
          </table:table-cell>
          <table:table-cell office:value-type="float" office:value="141479.32" table:style-name="ce43">
            <text:p><text:s/>141.479,3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85460" table:style-name="ce39">
            <text:p><text:s/>85.46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2991.1" table:style-name="ce40">
            <text:p><text:s/>2.991,10<text:s/></text:p>
          </table:table-cell>
          <table:table-cell office:value-type="float" office:value="88451.1" table:style-name="ce40">
            <text:p><text:s/>88.451,1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0910" table:style-name="ce45">
            <text:p><text:s/>10.910,00<text:s/></text:p>
          </table:table-cell>
          <table:table-cell office:value-type="float" office:value="3273" table:style-name="ce43">
            <text:p><text:s/>3.273,00<text:s/></text:p>
          </table:table-cell>
          <table:table-cell office:value-type="float" office:value="496.4" table:style-name="ce43">
            <text:p><text:s/>496,40<text:s/></text:p>
          </table:table-cell>
          <table:table-cell office:value-type="float" office:value="14679.4" table:style-name="ce43">
            <text:p><text:s/>14.679,40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2300" table:style-name="ce39">
            <text:p><text:s/>222.300,00<text:s/></text:p>
          </table:table-cell>
          <table:table-cell office:value-type="float" office:value="66690" table:style-name="ce40">
            <text:p><text:s/>66.690,00<text:s/></text:p>
          </table:table-cell>
          <table:table-cell office:value-type="float" office:value="10114.65" table:style-name="ce40">
            <text:p><text:s/>10.114,65<text:s/></text:p>
          </table:table-cell>
          <table:table-cell office:value-type="float" office:value="299104.65000000002" table:style-name="ce40">
            <text:p><text:s/>299.104,65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4</text:p>
          </table:table-cell>
          <table:table-cell office:value-type="string" table:style-name="ce36">
            <text:p>0444/19</text:p>
          </table:table-cell>
          <table:table-cell office:value-type="string" table:style-name="ce37">
            <text:p>Programa interdepartamental de formação de rh em exploração e produção de petróleo e gás natural</text:p>
          </table:table-cell>
          <table:table-cell office:value-type="string" table:style-name="ce88">
            <text:p>UNIVERSIDADE ESTADUAL PAULISTA JÚLIO DE MESQUITA FILHO</text:p>
          </table:table-cell>
          <table:table-cell office:value-type="string" table:style-name="ce88">
            <text:p>UNESP</text:p>
          </table:table-cell>
          <table:table-cell office:value-type="string" table:style-name="ce37">
            <text:p>UNIVERSIDADE ESTADUAL PAULISTA JULIO DE MESQUITA FILHO</text:p>
          </table:table-cell>
          <table:table-cell office:value-type="string" table:style-name="ce91">
            <text:p>UNESP</text:p>
          </table:table-cell>
          <table:table-cell office:value-type="float" office:value="96750" table:style-name="ce39">
            <text:p><text:s/>96.750,00<text:s/></text:p>
          </table:table-cell>
          <table:table-cell office:value-type="float" office:value="29025" table:style-name="ce40">
            <text:p><text:s/>29.025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25775" table:style-name="ce40">
            <text:p><text:s/>125.775,00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53110" table:style-name="ce42">
            <text:p><text:s/>153.110,00<text:s/></text:p>
          </table:table-cell>
          <table:table-cell office:value-type="float" office:value="45933" table:style-name="ce43">
            <text:p><text:s/>45.933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99043" table:style-name="ce43">
            <text:p><text:s/>199.043,0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68380" table:style-name="ce39">
            <text:p><text:s/>168.380,00<text:s/></text:p>
          </table:table-cell>
          <table:table-cell office:value-type="float" office:value="21489" table:style-name="ce40">
            <text:p><text:s/>21.489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89869" table:style-name="ce40">
            <text:p><text:s/>189.869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6364" table:style-name="ce43">
            <text:p><text:s/>26.364,00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62076" table:style-name="ce40">
            <text:p><text:s/>362.076,00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366756" table:style-name="ce82">
            <text:p><text:s/>366.756,00<text:s/></text:p>
          </table:table-cell>
          <table:table-cell office:value-type="date" office:date-value="2022-01-28T00:00:00" table:style-name="ce83">
            <text:p>28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5</text:p>
          </table:table-cell>
          <table:table-cell office:value-type="string" table:style-name="ce36">
            <text:p>0445/19</text:p>
          </table:table-cell>
          <table:table-cell office:value-type="string" table:style-name="ce37">
            <text:p>Monitoramento inteligente, controle avançado e otimização econômica para campos de petróleo e gás</text:p>
          </table:table-cell>
          <table:table-cell office:value-type="string" table:style-name="ce88">
            <text:p>FUNDAÇÃO DE APOIO À PESQUISA E A EXTENSÃO</text:p>
          </table:table-cell>
          <table:table-cell office:value-type="string" table:style-name="ce88">
            <text:p>FAPEX</text:p>
          </table:table-cell>
          <table:table-cell office:value-type="string" table:style-name="ce37">
            <text:p>UNIVERSIDADE FEDERAL DA BAHIA</text:p>
          </table:table-cell>
          <table:table-cell office:value-type="string" table:style-name="ce91">
            <text:p>UFBA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15589.99628390934" table:style-name="ce42">
            <text:p><text:s/>115.590,00<text:s/></text:p>
          </table:table-cell>
          <table:table-cell office:value-type="float" office:value="34676.998885172798" table:style-name="ce43">
            <text:p><text:s/>34.677,00<text:s/></text:p>
          </table:table-cell>
          <table:table-cell office:value-type="float" office:value="5259.3448309178639" table:style-name="ce43">
            <text:p><text:s/>5.259,34<text:s/></text:p>
          </table:table-cell>
          <table:table-cell office:value-type="float" office:value="155526.34" table:style-name="ce43">
            <text:p><text:s/>155.526,34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95400" table:style-name="ce39">
            <text:p><text:s/>95.40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339" table:style-name="ce40">
            <text:p><text:s/>3.339,00<text:s/></text:p>
          </table:table-cell>
          <table:table-cell office:value-type="float" office:value="98739" table:style-name="ce40">
            <text:p><text:s/>98.739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2970" table:style-name="ce45">
            <text:p><text:s/>12.970,00<text:s/></text:p>
          </table:table-cell>
          <table:table-cell office:value-type="float" office:value="3891" table:style-name="ce43">
            <text:p><text:s/>3.891,00<text:s/></text:p>
          </table:table-cell>
          <table:table-cell office:value-type="float" office:value="590.13" table:style-name="ce43">
            <text:p><text:s/>590,13<text:s/></text:p>
          </table:table-cell>
          <table:table-cell office:value-type="float" office:value="17451.13" table:style-name="ce43">
            <text:p><text:s/>17.451,13<text:s/></text:p>
          </table:table-cell>
          <table:table-cell office:value-type="date" office:date-value="2021-07-26T00:00:00" table:style-name="ce44">
            <text:p>26/07/2021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1320" table:style-name="ce39">
            <text:p><text:s/>271.320,00<text:s/></text:p>
          </table:table-cell>
          <table:table-cell office:value-type="float" office:value="81396" table:style-name="ce40">
            <text:p><text:s/>81.396,00<text:s/></text:p>
          </table:table-cell>
          <table:table-cell office:value-type="float" office:value="12345.06" table:style-name="ce40">
            <text:p><text:s/>12.345,06<text:s/></text:p>
          </table:table-cell>
          <table:table-cell office:value-type="float" office:value="365061.06" table:style-name="ce40">
            <text:p><text:s/>365.061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1T00:00:00" table:style-name="ce83">
            <text:p>0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6</text:p>
          </table:table-cell>
          <table:table-cell office:value-type="string" table:style-name="ce36">
            <text:p>0446/19</text:p>
          </table:table-cell>
          <table:table-cell office:value-type="string" table:style-name="ce37">
            <text:p>Programa de recursos humanos em petróleo e meio ambiente da universidade federal da bahia (pema)</text:p>
          </table:table-cell>
          <table:table-cell office:value-type="string" table:style-name="ce88">
            <text:p>FUNDAÇÃO DE APOIO À PESQUISA E A EXTENSÃO</text:p>
          </table:table-cell>
          <table:table-cell office:value-type="string" table:style-name="ce88">
            <text:p>FAPEX</text:p>
          </table:table-cell>
          <table:table-cell office:value-type="string" table:style-name="ce37">
            <text:p>UNIVERSIDADE FEDERAL DA BAHIA</text:p>
          </table:table-cell>
          <table:table-cell office:value-type="string" table:style-name="ce91">
            <text:p>UFBA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9199.99628390934" table:style-name="ce42">
            <text:p><text:s/>139.200,00<text:s/></text:p>
          </table:table-cell>
          <table:table-cell office:value-type="float" office:value="41759.998885172798" table:style-name="ce43">
            <text:p><text:s/>41.760,00<text:s/></text:p>
          </table:table-cell>
          <table:table-cell office:value-type="float" office:value="6333.6048309178732" table:style-name="ce43">
            <text:p><text:s/>6.333,60<text:s/></text:p>
          </table:table-cell>
          <table:table-cell office:value-type="float" office:value="187293.6" table:style-name="ce43">
            <text:p><text:s/>187.293,6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72670" table:style-name="ce39">
            <text:p><text:s/>172.670,00<text:s/></text:p>
          </table:table-cell>
          <table:table-cell office:value-type="float" office:value="22776" table:style-name="ce40">
            <text:p><text:s/>22.776,00<text:s/></text:p>
          </table:table-cell>
          <table:table-cell office:value-type="float" office:value="6840.61" table:style-name="ce40">
            <text:p><text:s/>6.840,61<text:s/></text:p>
          </table:table-cell>
          <table:table-cell office:value-type="float" office:value="202286.61" table:style-name="ce40">
            <text:p><text:s/>202.286,61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922.74" table:style-name="ce43">
            <text:p><text:s/>922,74<text:s/></text:p>
          </table:table-cell>
          <table:table-cell office:value-type="float" office:value="27286.74" table:style-name="ce43">
            <text:p><text:s/>27.286,74<text:s/></text:p>
          </table:table-cell>
          <table:table-cell office:value-type="date" office:date-value="2021-07-26T00:00:00" table:style-name="ce44">
            <text:p>26/07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12672.66" table:style-name="ce40">
            <text:p><text:s/>12.672,66<text:s/></text:p>
          </table:table-cell>
          <table:table-cell office:value-type="float" office:value="374748.66" table:style-name="ce40">
            <text:p><text:s/>374.748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1T00:00:00" table:style-name="ce83">
            <text:p>0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7</text:p>
          </table:table-cell>
          <table:table-cell office:value-type="string" table:style-name="ce36">
            <text:p>0447/19</text:p>
          </table:table-cell>
          <table:table-cell office:value-type="string" table:style-name="ce37">
            <text:p>Programa de formação de recursos humanos em blocombustívels e energias renováveis</text:p>
          </table:table-cell>
          <table:table-cell office:value-type="string" table:style-name="ce88">
            <text:p>FUNDAÇÃO NORTE RIO GRANDENSE DE PESQUISA E CULTURA</text:p>
          </table:table-cell>
          <table:table-cell office:value-type="string" table:style-name="ce88">
            <text:p>FUNPEC</text:p>
          </table:table-cell>
          <table:table-cell office:value-type="string" table:style-name="ce37">
            <text:p>UNIVERSIDADE FEDERAL DO RIO GRANDE DO NORTE</text:p>
          </table:table-cell>
          <table:table-cell office:value-type="string" table:style-name="ce91">
            <text:p>UFRN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67909.99628390934" table:style-name="ce42">
            <text:p><text:s/>167.910,00<text:s/></text:p>
          </table:table-cell>
          <table:table-cell office:value-type="float" office:value="50372.998885172798" table:style-name="ce43">
            <text:p><text:s/>50.373,00<text:s/></text:p>
          </table:table-cell>
          <table:table-cell office:value-type="float" office:value="7639.9048309178615" table:style-name="ce43">
            <text:p><text:s/>7.639,90<text:s/></text:p>
          </table:table-cell>
          <table:table-cell office:value-type="float" office:value="225922.9" table:style-name="ce43">
            <text:p><text:s/>225.922,9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83400" table:style-name="ce39">
            <text:p><text:s/>183.400,00<text:s/></text:p>
          </table:table-cell>
          <table:table-cell office:value-type="float" office:value="25995" table:style-name="ce40">
            <text:p><text:s/>25.995,00<text:s/></text:p>
          </table:table-cell>
          <table:table-cell office:value-type="float" office:value="7328.83" table:style-name="ce40">
            <text:p><text:s/>7.328,83<text:s/></text:p>
          </table:table-cell>
          <table:table-cell office:value-type="float" office:value="216723.83" table:style-name="ce40">
            <text:p><text:s/>216.723,83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8</text:p>
          </table:table-cell>
          <table:table-cell office:value-type="string" table:style-name="ce36">
            <text:p>0448/19</text:p>
          </table:table-cell>
          <table:table-cell office:value-type="string" table:style-name="ce37">
            <text:p>Análise de riscos e modelagem ambiental na exploração, desenvolvimento e produção de petróleo e gás</text:p>
          </table:table-cell>
          <table:table-cell office:value-type="string" table:style-name="ce88">
            <text:p>FUNDAÇÃO DE APOIO AO DESENVOLVIMENTO DA UNIVERSIDADE FEDERAL DE PERNAMBUCO</text:p>
          </table:table-cell>
          <table:table-cell office:value-type="string" table:style-name="ce88">
            <text:p>FADE-UFPE</text:p>
          </table:table-cell>
          <table:table-cell office:value-type="string" table:style-name="ce37">
            <text:p>UNIVERSIDADE FEDERAL DE PERNAMBUCO</text:p>
          </table:table-cell>
          <table:table-cell office:value-type="string" table:style-name="ce91">
            <text:p>UFPE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3-06T00:00:00" table:style-name="ce41">
            <text:p>06/03/2020</text:p>
          </table:table-cell>
          <table:table-cell office:value-type="float" office:value="119529.99628390934" table:style-name="ce42">
            <text:p><text:s/>119.530,00<text:s/></text:p>
          </table:table-cell>
          <table:table-cell office:value-type="float" office:value="35858.998885172798" table:style-name="ce43">
            <text:p><text:s/>35.859,00<text:s/></text:p>
          </table:table-cell>
          <table:table-cell office:value-type="float" office:value="5438.6148309178534" table:style-name="ce43">
            <text:p><text:s/>5.438,61<text:s/></text:p>
          </table:table-cell>
          <table:table-cell office:value-type="float" office:value="160827.60999999999" table:style-name="ce43">
            <text:p><text:s/>160.827,61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41630" table:style-name="ce39">
            <text:p><text:s/>141.630,00<text:s/></text:p>
          </table:table-cell>
          <table:table-cell office:value-type="float" office:value="13464" table:style-name="ce40">
            <text:p><text:s/>13.464,00<text:s/></text:p>
          </table:table-cell>
          <table:table-cell office:value-type="float" office:value="5428.29" table:style-name="ce40">
            <text:p><text:s/>5.428,29<text:s/></text:p>
          </table:table-cell>
          <table:table-cell office:value-type="float" office:value="160522.29" table:style-name="ce40">
            <text:p><text:s/>160.522,29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8650" table:style-name="ce45">
            <text:p><text:s/>18.650,00<text:s/></text:p>
          </table:table-cell>
          <table:table-cell office:value-type="float" office:value="5595" table:style-name="ce43">
            <text:p><text:s/>5.595,00<text:s/></text:p>
          </table:table-cell>
          <table:table-cell office:value-type="float" office:value="848.57" table:style-name="ce43">
            <text:p><text:s/>848,57<text:s/></text:p>
          </table:table-cell>
          <table:table-cell office:value-type="float" office:value="25093.57" table:style-name="ce43">
            <text:p><text:s/>25.093,57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68740" table:style-name="ce39">
            <text:p><text:s/>268.740,00<text:s/></text:p>
          </table:table-cell>
          <table:table-cell office:value-type="float" office:value="80622" table:style-name="ce40">
            <text:p><text:s/>80.622,00<text:s/></text:p>
          </table:table-cell>
          <table:table-cell office:value-type="float" office:value="12227.67" table:style-name="ce40">
            <text:p><text:s/>12.227,67<text:s/></text:p>
          </table:table-cell>
          <table:table-cell office:value-type="float" office:value="361589.67" table:style-name="ce40">
            <text:p><text:s/>361.589,67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39</text:p>
          </table:table-cell>
          <table:table-cell office:value-type="string" table:style-name="ce36">
            <text:p>0449/19</text:p>
          </table:table-cell>
          <table:table-cell office:value-type="string" table:style-name="ce37">
            <text:p>Formação de pessoal em biocombustíveis</text:p>
          </table:table-cell>
          <table:table-cell office:value-type="string" table:style-name="ce88">
            <text:p>FUNDAÇÃO DE APOIO INST AO DESENV CIENT E TECNOLÓGICO</text:p>
          </table:table-cell>
          <table:table-cell office:value-type="string" table:style-name="ce88">
            <text:p>FAI-UFSCAR</text:p>
          </table:table-cell>
          <table:table-cell office:value-type="string" table:style-name="ce37">
            <text:p>UNIVERSIDADE FEDERAL DE SÃO CARLOS</text:p>
          </table:table-cell>
          <table:table-cell office:value-type="string" table:style-name="ce91">
            <text:p>UFSCAR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7519.99628390934" table:style-name="ce42">
            <text:p><text:s/>137.520,00<text:s/></text:p>
          </table:table-cell>
          <table:table-cell office:value-type="float" office:value="41255.998885172798" table:style-name="ce43">
            <text:p><text:s/>41.256,00<text:s/></text:p>
          </table:table-cell>
          <table:table-cell office:value-type="float" office:value="6257.1648309178709" table:style-name="ce43">
            <text:p><text:s/>6.257,16<text:s/></text:p>
          </table:table-cell>
          <table:table-cell office:value-type="float" office:value="185033.16" table:style-name="ce43">
            <text:p><text:s/>185.033,16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86880" table:style-name="ce39">
            <text:p><text:s/>86.88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040.8" table:style-name="ce40">
            <text:p><text:s/>3.040,80<text:s/></text:p>
          </table:table-cell>
          <table:table-cell office:value-type="float" office:value="89920.8" table:style-name="ce40">
            <text:p><text:s/>89.920,8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1T00:00:00" table:style-name="ce83">
            <text:p>0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0</text:p>
          </table:table-cell>
          <table:table-cell office:value-type="string" table:style-name="ce36">
            <text:p>0450/19</text:p>
          </table:table-cell>
          <table:table-cell office:value-type="string" table:style-name="ce37">
            <text:p>Geociências aplicadas ao setor de petróleo e gás</text:p>
          </table:table-cell>
          <table:table-cell office:value-type="string" table:style-name="ce88">
            <text:p>UNIVERSIDADE ESTADUAL PAULISTA JÚLIO DE MESQUITA FILHO</text:p>
          </table:table-cell>
          <table:table-cell office:value-type="string" table:style-name="ce88">
            <text:p>UNESP</text:p>
          </table:table-cell>
          <table:table-cell office:value-type="string" table:style-name="ce37">
            <text:p>INSTITUTO DE GEOCIÊNCIAS E CIÊNCIAS EXATAS - UNESP</text:p>
          </table:table-cell>
          <table:table-cell office:value-type="string" table:style-name="ce91">
            <text:p>UNESP</text:p>
          </table:table-cell>
          <table:table-cell office:value-type="float" office:value="96750" table:style-name="ce39">
            <text:p><text:s/>96.750,00<text:s/></text:p>
          </table:table-cell>
          <table:table-cell office:value-type="float" office:value="29025" table:style-name="ce40">
            <text:p><text:s/>29.025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25775" table:style-name="ce40">
            <text:p><text:s/>125.775,00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24150" table:style-name="ce42">
            <text:p><text:s/>124.150,00<text:s/></text:p>
          </table:table-cell>
          <table:table-cell office:value-type="float" office:value="37245" table:style-name="ce43">
            <text:p><text:s/>37.245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61395" table:style-name="ce43">
            <text:p><text:s/>161.395,0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85460" table:style-name="ce39">
            <text:p><text:s/>85.46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85460" table:style-name="ce40">
            <text:p><text:s/>85.460,0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7144" table:style-name="ce43">
            <text:p><text:s/>27.144,00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66756" table:style-name="ce40">
            <text:p><text:s/>366.756,00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366756" table:style-name="ce82">
            <text:p><text:s/>366.756,00<text:s/></text:p>
          </table:table-cell>
          <table:table-cell office:value-type="date" office:date-value="2022-02-01T00:00:00" table:style-name="ce83">
            <text:p>0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1</text:p>
          </table:table-cell>
          <table:table-cell office:value-type="string" table:style-name="ce36">
            <text:p>0451/19</text:p>
          </table:table-cell>
          <table:table-cell office:value-type="string" table:style-name="ce37">
            <text:p>Planejamento energético e ambiental em óleo, gás natural e biocombustíveis</text:p>
          </table:table-cell>
          <table:table-cell office:value-type="string" table:style-name="ce88">
            <text:p>FUNDAÇÃO COORDENAÇÃO DE PROJETOS, PESQUISAS E ESTUDOS TECNOLÓGICOS COPPETEC</text:p>
          </table:table-cell>
          <table:table-cell office:value-type="string" table:style-name="ce88">
            <text:p>COPPETEC</text:p>
          </table:table-cell>
          <table:table-cell office:value-type="string" table:style-name="ce37">
            <text:p>UNIVERSIDADE FEDERAL DO RIO DE JANEIRO</text:p>
          </table:table-cell>
          <table:table-cell office:value-type="string" table:style-name="ce91">
            <text:p>UFRJ</text:p>
          </table:table-cell>
          <table:table-cell office:value-type="float" office:value="89550.00371609068" table:style-name="ce39">
            <text:p><text:s/>89.550,00<text:s/></text:p>
          </table:table-cell>
          <table:table-cell office:value-type="float" office:value="26865.001114827202" table:style-name="ce40">
            <text:p><text:s/>26.865,00<text:s/></text:p>
          </table:table-cell>
          <table:table-cell office:value-type="float" office:value="4074.5251690821169" table:style-name="ce40">
            <text:p><text:s/>4.074,53<text:s/></text:p>
          </table:table-cell>
          <table:table-cell office:value-type="float" office:value="120489.53" table:style-name="ce40">
            <text:p><text:s/>120.489,5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95149.99628390932" table:style-name="ce42">
            <text:p><text:s/>95.150,00<text:s/></text:p>
          </table:table-cell>
          <table:table-cell office:value-type="float" office:value="28544.998885172794" table:style-name="ce43">
            <text:p><text:s/>28.545,00<text:s/></text:p>
          </table:table-cell>
          <table:table-cell office:value-type="float" office:value="4329.3248309178889" table:style-name="ce43">
            <text:p><text:s/>4.329,32<text:s/></text:p>
          </table:table-cell>
          <table:table-cell office:value-type="float" office:value="128024.32000000001" table:style-name="ce43">
            <text:p><text:s/>128.024,3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71170" table:style-name="ce39">
            <text:p><text:s/>71.17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2490.9499999999998" table:style-name="ce40">
            <text:p><text:s/>2.490,95<text:s/></text:p>
          </table:table-cell>
          <table:table-cell office:value-type="float" office:value="73660.95" table:style-name="ce40">
            <text:p><text:s/>73.660,9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8480" table:style-name="ce45">
            <text:p><text:s/>18.480,00<text:s/></text:p>
          </table:table-cell>
          <table:table-cell office:value-type="float" office:value="5544" table:style-name="ce43">
            <text:p><text:s/>5.544,00<text:s/></text:p>
          </table:table-cell>
          <table:table-cell office:value-type="float" office:value="840.84" table:style-name="ce43">
            <text:p><text:s/>840,84<text:s/></text:p>
          </table:table-cell>
          <table:table-cell office:value-type="float" office:value="24864.84" table:style-name="ce43">
            <text:p><text:s/>24.864,8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53320" table:style-name="ce39">
            <text:p><text:s/>253.320,00<text:s/></text:p>
          </table:table-cell>
          <table:table-cell office:value-type="float" office:value="75996" table:style-name="ce40">
            <text:p><text:s/>75.996,00<text:s/></text:p>
          </table:table-cell>
          <table:table-cell office:value-type="float" office:value="11526.06" table:style-name="ce40">
            <text:p><text:s/>11.526,06<text:s/></text:p>
          </table:table-cell>
          <table:table-cell office:value-type="float" office:value="340842.06" table:style-name="ce40">
            <text:p><text:s/>340.842,0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53320" table:style-name="ce81">
            <text:p><text:s/>253.320,00<text:s/></text:p>
          </table:table-cell>
          <table:table-cell office:value-type="float" office:value="75996" table:style-name="ce82">
            <text:p><text:s/>75.996,00<text:s/></text:p>
          </table:table-cell>
          <table:table-cell office:value-type="float" office:value="11526.06" table:style-name="ce82">
            <text:p><text:s/>11.526,06<text:s/></text:p>
          </table:table-cell>
          <table:table-cell office:value-type="float" office:value="340842.06" table:style-name="ce82">
            <text:p><text:s/>340.842,06<text:s/></text:p>
          </table:table-cell>
          <table:table-cell office:value-type="date" office:date-value="2022-02-25T00:00:00" table:style-name="ce83">
            <text:p>25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2</text:p>
          </table:table-cell>
          <table:table-cell office:value-type="string" table:style-name="ce36">
            <text:p>0452/19</text:p>
          </table:table-cell>
          <table:table-cell office:value-type="string" table:style-name="ce37">
            <text:p>Programa de formação em geociências e informática aplicadas ao setor de petróleo e gás natural</text:p>
          </table:table-cell>
          <table:table-cell office:value-type="string" table:style-name="ce88">
            <text:p>FUNDAÇÃO NORTE RIO GRANDENSE DE PESQUISA E CULTURA</text:p>
          </table:table-cell>
          <table:table-cell office:value-type="string" table:style-name="ce88">
            <text:p>FUNPEC</text:p>
          </table:table-cell>
          <table:table-cell office:value-type="string" table:style-name="ce37">
            <text:p>UNIVERSIDADE FEDERAL DO RIO GRANDE DO NORTE</text:p>
          </table:table-cell>
          <table:table-cell office:value-type="string" table:style-name="ce91">
            <text:p>UFRN</text:p>
          </table:table-cell>
          <table:table-cell office:value-type="float" office:value="91350.00371609068" table:style-name="ce39">
            <text:p><text:s/>91.350,00<text:s/></text:p>
          </table:table-cell>
          <table:table-cell office:value-type="float" office:value="27405.001114827202" table:style-name="ce40">
            <text:p><text:s/>27.405,00<text:s/></text:p>
          </table:table-cell>
          <table:table-cell office:value-type="float" office:value="4156.4251690821111" table:style-name="ce40">
            <text:p><text:s/>4.156,43<text:s/></text:p>
          </table:table-cell>
          <table:table-cell office:value-type="float" office:value="122911.43" table:style-name="ce40">
            <text:p><text:s/>122.911,4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96949.99628390932" table:style-name="ce42">
            <text:p><text:s/>96.950,00<text:s/></text:p>
          </table:table-cell>
          <table:table-cell office:value-type="float" office:value="29084.998885172794" table:style-name="ce43">
            <text:p><text:s/>29.085,00<text:s/></text:p>
          </table:table-cell>
          <table:table-cell office:value-type="float" office:value="4411.2248309178831" table:style-name="ce43">
            <text:p><text:s/>4.411,22<text:s/></text:p>
          </table:table-cell>
          <table:table-cell office:value-type="float" office:value="130446.22" table:style-name="ce43">
            <text:p><text:s/>130.446,2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96900" table:style-name="ce39">
            <text:p><text:s/>96.900,00<text:s/></text:p>
          </table:table-cell>
          <table:table-cell office:value-type="float" office:value="1665" table:style-name="ce40">
            <text:p><text:s/>1.665,00<text:s/></text:p>
          </table:table-cell>
          <table:table-cell office:value-type="float" office:value="3449.78" table:style-name="ce40">
            <text:p><text:s/>3.449,78<text:s/></text:p>
          </table:table-cell>
          <table:table-cell office:value-type="float" office:value="102014.78" table:style-name="ce40">
            <text:p><text:s/>102.014,78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6850" table:style-name="ce45">
            <text:p><text:s/>16.850,00<text:s/></text:p>
          </table:table-cell>
          <table:table-cell office:value-type="float" office:value="5055" table:style-name="ce43">
            <text:p><text:s/>5.055,00<text:s/></text:p>
          </table:table-cell>
          <table:table-cell office:value-type="float" office:value="766.67" table:style-name="ce43">
            <text:p><text:s/>766,67<text:s/></text:p>
          </table:table-cell>
          <table:table-cell office:value-type="float" office:value="22671.67" table:style-name="ce43">
            <text:p><text:s/>22.671,67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7140" table:style-name="ce39">
            <text:p><text:s/>247.140,00<text:s/></text:p>
          </table:table-cell>
          <table:table-cell office:value-type="float" office:value="74142" table:style-name="ce40">
            <text:p><text:s/>74.142,00<text:s/></text:p>
          </table:table-cell>
          <table:table-cell office:value-type="float" office:value="11244.87" table:style-name="ce40">
            <text:p><text:s/>11.244,87<text:s/></text:p>
          </table:table-cell>
          <table:table-cell office:value-type="float" office:value="332526.87" table:style-name="ce40">
            <text:p><text:s/>332.526,87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60520" table:style-name="ce81">
            <text:p><text:s/>260.520,00<text:s/></text:p>
          </table:table-cell>
          <table:table-cell office:value-type="float" office:value="78156" table:style-name="ce82">
            <text:p><text:s/>78.156,00<text:s/></text:p>
          </table:table-cell>
          <table:table-cell office:value-type="float" office:value="11853.66" table:style-name="ce82">
            <text:p><text:s/>11.853,66<text:s/></text:p>
          </table:table-cell>
          <table:table-cell office:value-type="float" office:value="350529.66" table:style-name="ce82">
            <text:p><text:s/>350.529,66<text:s/></text:p>
          </table:table-cell>
          <table:table-cell office:value-type="date" office:date-value="2022-02-01T00:00:00" table:style-name="ce83">
            <text:p>0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3</text:p>
          </table:table-cell>
          <table:table-cell office:value-type="string" table:style-name="ce36">
            <text:p>0453/19</text:p>
          </table:table-cell>
          <table:table-cell office:value-type="string" table:style-name="ce37">
            <text:p>Formação de recursos humanos em geologia do petróleo</text:p>
          </table:table-cell>
          <table:table-cell office:value-type="string" table:style-name="ce88">
            <text:p>FUNDAÇÃO DE APOIO À UNIVERSIDADE DE SÃO PAULO</text:p>
          </table:table-cell>
          <table:table-cell office:value-type="string" table:style-name="ce88">
            <text:p>FUSP</text:p>
          </table:table-cell>
          <table:table-cell office:value-type="string" table:style-name="ce37">
            <text:p>UNIVERSIDADE DE SÃO PAULO</text:p>
          </table:table-cell>
          <table:table-cell office:value-type="string" table:style-name="ce91">
            <text:p>USP</text:p>
          </table:table-cell>
          <table:table-cell office:value-type="float" office:value="86460" table:style-name="ce39">
            <text:p><text:s/>86.460,00<text:s/></text:p>
          </table:table-cell>
          <table:table-cell office:value-type="float" office:value="25938" table:style-name="ce40">
            <text:p><text:s/>25.938,00<text:s/></text:p>
          </table:table-cell>
          <table:table-cell office:value-type="float" office:value="3933.929999999993" table:style-name="ce40">
            <text:p><text:s/>3.933,93<text:s/></text:p>
          </table:table-cell>
          <table:table-cell office:value-type="float" office:value="116331.93" table:style-name="ce40">
            <text:p><text:s/>116.331,9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99810" table:style-name="ce42">
            <text:p><text:s/>99.810,00<text:s/></text:p>
          </table:table-cell>
          <table:table-cell office:value-type="float" office:value="29943" table:style-name="ce43">
            <text:p><text:s/>29.943,00<text:s/></text:p>
          </table:table-cell>
          <table:table-cell office:value-type="float" office:value="4541.359999999986" table:style-name="ce43">
            <text:p><text:s/>4.541,36<text:s/></text:p>
          </table:table-cell>
          <table:table-cell office:value-type="float" office:value="134294.35999999999" table:style-name="ce43">
            <text:p><text:s/>134.294,36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30850" table:style-name="ce39">
            <text:p><text:s/>130.850,00<text:s/></text:p>
          </table:table-cell>
          <table:table-cell office:value-type="float" office:value="13317" table:style-name="ce40">
            <text:p><text:s/>13.317,00<text:s/></text:p>
          </table:table-cell>
          <table:table-cell office:value-type="float" office:value="5045.8500000000004" table:style-name="ce40">
            <text:p><text:s/>5.045,85<text:s/></text:p>
          </table:table-cell>
          <table:table-cell office:value-type="float" office:value="149212.85" table:style-name="ce40">
            <text:p><text:s/>149.212,8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7450" table:style-name="ce45">
            <text:p><text:s/>17.450,00<text:s/></text:p>
          </table:table-cell>
          <table:table-cell office:value-type="float" office:value="5235" table:style-name="ce43">
            <text:p><text:s/>5.235,00<text:s/></text:p>
          </table:table-cell>
          <table:table-cell office:value-type="float" office:value="793.97" table:style-name="ce43">
            <text:p><text:s/>793,97<text:s/></text:p>
          </table:table-cell>
          <table:table-cell office:value-type="float" office:value="23478.97" table:style-name="ce43">
            <text:p><text:s/>23.478,97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0960" table:style-name="ce39">
            <text:p><text:s/>240.960,00<text:s/></text:p>
          </table:table-cell>
          <table:table-cell office:value-type="float" office:value="72288" table:style-name="ce40">
            <text:p><text:s/>72.288,00<text:s/></text:p>
          </table:table-cell>
          <table:table-cell office:value-type="float" office:value="10963.68" table:style-name="ce40">
            <text:p><text:s/>10.963,68<text:s/></text:p>
          </table:table-cell>
          <table:table-cell office:value-type="float" office:value="324211.68" table:style-name="ce40">
            <text:p><text:s/>324.211,68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40960" table:style-name="ce81">
            <text:p><text:s/>240.960,00<text:s/></text:p>
          </table:table-cell>
          <table:table-cell office:value-type="float" office:value="72288" table:style-name="ce82">
            <text:p><text:s/>72.288,00<text:s/></text:p>
          </table:table-cell>
          <table:table-cell office:value-type="float" office:value="10963.68" table:style-name="ce82">
            <text:p><text:s/>10.963,68<text:s/></text:p>
          </table:table-cell>
          <table:table-cell office:value-type="float" office:value="324211.68" table:style-name="ce82">
            <text:p><text:s/>324.211,68<text:s/>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4</text:p>
          </table:table-cell>
          <table:table-cell office:value-type="string" table:style-name="ce36">
            <text:p>0454/19</text:p>
          </table:table-cell>
          <table:table-cell office:value-type="string" table:style-name="ce37">
            <text:p>Engenharia de processos em plantas de petróleo, gás natural e biocombustíveis</text:p>
          </table:table-cell>
          <table:table-cell office:value-type="string" table:style-name="ce88">
            <text:p>FUNDAÇÃO NORTE RIO GRANDENSE DE PESQUISA E CULTURA</text:p>
          </table:table-cell>
          <table:table-cell office:value-type="string" table:style-name="ce88">
            <text:p>FUNPEC</text:p>
          </table:table-cell>
          <table:table-cell office:value-type="string" table:style-name="ce37">
            <text:p>UNIVERSIDADE FEDERAL DO RIO GRANDE DO NORTE</text:p>
          </table:table-cell>
          <table:table-cell office:value-type="string" table:style-name="ce91">
            <text:p>UFRN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74339.99628390934" table:style-name="ce42">
            <text:p><text:s/>174.340,00<text:s/></text:p>
          </table:table-cell>
          <table:table-cell office:value-type="float" office:value="52301.998885172798" table:style-name="ce43">
            <text:p><text:s/>52.302,00<text:s/></text:p>
          </table:table-cell>
          <table:table-cell office:value-type="float" office:value="7932.4748309178685" table:style-name="ce43">
            <text:p><text:s/>7.932,47<text:s/></text:p>
          </table:table-cell>
          <table:table-cell office:value-type="float" office:value="234574.47" table:style-name="ce43">
            <text:p><text:s/>234.574,47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89400" table:style-name="ce39">
            <text:p><text:s/>189.400,00<text:s/></text:p>
          </table:table-cell>
          <table:table-cell office:value-type="float" office:value="27795" table:style-name="ce40">
            <text:p><text:s/>27.795,00<text:s/></text:p>
          </table:table-cell>
          <table:table-cell office:value-type="float" office:value="7601.83" table:style-name="ce40">
            <text:p><text:s/>7.601,83<text:s/></text:p>
          </table:table-cell>
          <table:table-cell office:value-type="float" office:value="224796.83" table:style-name="ce40">
            <text:p><text:s/>224.796,83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1T00:00:00" table:style-name="ce83">
            <text:p>0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5</text:p>
          </table:table-cell>
          <table:table-cell office:value-type="string" table:style-name="ce36">
            <text:p>0455/19</text:p>
          </table:table-cell>
          <table:table-cell office:value-type="string" table:style-name="ce37">
            <text:p>Formação de engenheiros para o setor de petróleo, gás e energias renováveis</text:p>
          </table:table-cell>
          <table:table-cell office:value-type="string" table:style-name="ce88">
            <text:p>FUNDAÇÃO DE AMPARO À PESQUISA E EXTENSÃO UNIVERSITÁRIA</text:p>
          </table:table-cell>
          <table:table-cell office:value-type="string" table:style-name="ce88">
            <text:p>FAPEU</text:p>
          </table:table-cell>
          <table:table-cell office:value-type="string" table:style-name="ce37">
            <text:p>UNIVERSIDADE FEDERAL DE SANTA CATARINA</text:p>
          </table:table-cell>
          <table:table-cell office:value-type="string" table:style-name="ce91">
            <text:p>UFSC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6719.99628390934" table:style-name="ce42">
            <text:p><text:s/>106.720,00<text:s/></text:p>
          </table:table-cell>
          <table:table-cell office:value-type="float" office:value="32015.998885172798" table:style-name="ce43">
            <text:p><text:s/>32.016,00<text:s/></text:p>
          </table:table-cell>
          <table:table-cell office:value-type="float" office:value="4855.7648309178767" table:style-name="ce43">
            <text:p><text:s/>4.855,76<text:s/></text:p>
          </table:table-cell>
          <table:table-cell office:value-type="float" office:value="143591.76" table:style-name="ce43">
            <text:p><text:s/>143.591,76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40470" table:style-name="ce39">
            <text:p><text:s/>140.470,00<text:s/></text:p>
          </table:table-cell>
          <table:table-cell office:value-type="float" office:value="13116" table:style-name="ce40">
            <text:p><text:s/>13.116,00<text:s/></text:p>
          </table:table-cell>
          <table:table-cell office:value-type="float" office:value="5375.51" table:style-name="ce40">
            <text:p><text:s/>5.375,51<text:s/></text:p>
          </table:table-cell>
          <table:table-cell office:value-type="float" office:value="158961.51" table:style-name="ce40">
            <text:p><text:s/>158.961,51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9T00:00:00" table:style-name="ce83">
            <text:p>09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6</text:p>
          </table:table-cell>
          <table:table-cell office:value-type="string" table:style-name="ce36">
            <text:p>0456/19</text:p>
          </table:table-cell>
          <table:table-cell office:value-type="string" table:style-name="ce37">
            <text:p>Engenharia da energia: eficiência energética e biocombustíveis</text:p>
          </table:table-cell>
          <table:table-cell office:value-type="string" table:style-name="ce88">
            <text:p>FUNDAÇÃO DE APOIO AO ENSINO, PESQUISA E EXTENSÃO DE ITAJUBÁ</text:p>
          </table:table-cell>
          <table:table-cell office:value-type="string" table:style-name="ce88">
            <text:p>FAPEPE</text:p>
          </table:table-cell>
          <table:table-cell office:value-type="string" table:style-name="ce37">
            <text:p>UNIVERSIDADE FEDERAL DE ITAJUBÁ</text:p>
          </table:table-cell>
          <table:table-cell office:value-type="string" table:style-name="ce91">
            <text:p>UNIFEI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3-11T00:00:00" table:style-name="ce41">
            <text:p>11/03/2020</text:p>
          </table:table-cell>
          <table:table-cell office:value-type="float" office:value="99549.99628390932" table:style-name="ce42">
            <text:p><text:s/>99.550,00<text:s/></text:p>
          </table:table-cell>
          <table:table-cell office:value-type="float" office:value="29864.998885172794" table:style-name="ce43">
            <text:p><text:s/>29.865,00<text:s/></text:p>
          </table:table-cell>
          <table:table-cell office:value-type="float" office:value="4529.5248309178714" table:style-name="ce43">
            <text:p><text:s/>4.529,52<text:s/></text:p>
          </table:table-cell>
          <table:table-cell office:value-type="float" office:value="133944.51999999999" table:style-name="ce43">
            <text:p><text:s/>133.944,5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62260" table:style-name="ce39">
            <text:p><text:s/>62.26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2179.1" table:style-name="ce40">
            <text:p><text:s/>2.179,10<text:s/></text:p>
          </table:table-cell>
          <table:table-cell office:value-type="float" office:value="64439.1" table:style-name="ce40">
            <text:p><text:s/>64.439,1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5370" table:style-name="ce45">
            <text:p><text:s/>15.370,00<text:s/></text:p>
          </table:table-cell>
          <table:table-cell office:value-type="float" office:value="4611" table:style-name="ce43">
            <text:p><text:s/>4.611,00<text:s/></text:p>
          </table:table-cell>
          <table:table-cell office:value-type="float" office:value="699.33" table:style-name="ce43">
            <text:p><text:s/>699,33<text:s/></text:p>
          </table:table-cell>
          <table:table-cell office:value-type="float" office:value="20680.330000000002" table:style-name="ce43">
            <text:p><text:s/>20.680,33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9060" table:style-name="ce39">
            <text:p><text:s/>249.060,00<text:s/></text:p>
          </table:table-cell>
          <table:table-cell office:value-type="float" office:value="74718" table:style-name="ce40">
            <text:p><text:s/>74.718,00<text:s/></text:p>
          </table:table-cell>
          <table:table-cell office:value-type="float" office:value="11332.23" table:style-name="ce40">
            <text:p><text:s/>11.332,23<text:s/></text:p>
          </table:table-cell>
          <table:table-cell office:value-type="float" office:value="335110.23" table:style-name="ce40">
            <text:p><text:s/>335.110,23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7</text:p>
          </table:table-cell>
          <table:table-cell office:value-type="string" table:style-name="ce36">
            <text:p>0457/19</text:p>
          </table:table-cell>
          <table:table-cell office:value-type="string" table:style-name="ce37">
            <text:p>Recursos humanos em sistema petrolífero análogo e simulação de reservatórios em bacias sedimentares</text:p>
          </table:table-cell>
          <table:table-cell office:value-type="string" table:style-name="ce88">
            <text:p>FUNDAÇÃO DE APOIO AO DESENVOLVIMENTO DA UNIVERSIDADE FEDERAL DE PERNAMBUCO</text:p>
          </table:table-cell>
          <table:table-cell office:value-type="string" table:style-name="ce88">
            <text:p>FADE-UFPE</text:p>
          </table:table-cell>
          <table:table-cell office:value-type="string" table:style-name="ce37">
            <text:p>UNIVERSIDADE FEDERAL DE PERNAMBUCO</text:p>
          </table:table-cell>
          <table:table-cell office:value-type="string" table:style-name="ce91">
            <text:p>UFPE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3139.99628390934" table:style-name="ce42">
            <text:p><text:s/>133.140,00<text:s/></text:p>
          </table:table-cell>
          <table:table-cell office:value-type="float" office:value="39941.998885172798" table:style-name="ce43">
            <text:p><text:s/>39.942,00<text:s/></text:p>
          </table:table-cell>
          <table:table-cell office:value-type="float" office:value="6057.8748309178627" table:style-name="ce43">
            <text:p><text:s/>6.057,87<text:s/></text:p>
          </table:table-cell>
          <table:table-cell office:value-type="float" office:value="179139.87" table:style-name="ce43">
            <text:p><text:s/>179.139,87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16700" table:style-name="ce39">
            <text:p><text:s/>116.700,00<text:s/></text:p>
          </table:table-cell>
          <table:table-cell office:value-type="float" office:value="5985" table:style-name="ce40">
            <text:p><text:s/>5.985,00<text:s/></text:p>
          </table:table-cell>
          <table:table-cell office:value-type="float" office:value="4293.9799999999996" table:style-name="ce40">
            <text:p><text:s/>4.293,98<text:s/></text:p>
          </table:table-cell>
          <table:table-cell office:value-type="float" office:value="126978.98" table:style-name="ce40">
            <text:p><text:s/>126.978,98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280" table:style-name="ce45">
            <text:p><text:s/>20.280,00<text:s/></text:p>
          </table:table-cell>
          <table:table-cell office:value-type="float" office:value="6084" table:style-name="ce43">
            <text:p><text:s/>6.084,00<text:s/></text:p>
          </table:table-cell>
          <table:table-cell office:value-type="float" office:value="922.74" table:style-name="ce43">
            <text:p><text:s/>922,74<text:s/></text:p>
          </table:table-cell>
          <table:table-cell office:value-type="float" office:value="27286.74" table:style-name="ce43">
            <text:p><text:s/>27.286,7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8520" table:style-name="ce39">
            <text:p><text:s/>278.520,00<text:s/></text:p>
          </table:table-cell>
          <table:table-cell office:value-type="float" office:value="83556" table:style-name="ce40">
            <text:p><text:s/>83.556,00<text:s/></text:p>
          </table:table-cell>
          <table:table-cell office:value-type="float" office:value="12672.66" table:style-name="ce40">
            <text:p><text:s/>12.672,66<text:s/></text:p>
          </table:table-cell>
          <table:table-cell office:value-type="float" office:value="374748.66" table:style-name="ce40">
            <text:p><text:s/>374.748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8</text:p>
          </table:table-cell>
          <table:table-cell office:value-type="string" table:style-name="ce36">
            <text:p>0458/19</text:p>
          </table:table-cell>
          <table:table-cell office:value-type="string" table:style-name="ce37">
            <text:p>Caracterização e simulação de reservatórios, energias renováveis e biotecnologia ambiental</text:p>
          </table:table-cell>
          <table:table-cell office:value-type="string" table:style-name="ce88">
            <text:p>FUNDAÇÃO DE APOIO AO DESENVOLVIMENTO DA UNIVERSIDADE FEDERAL DE PERNAMBUCO</text:p>
          </table:table-cell>
          <table:table-cell office:value-type="string" table:style-name="ce88">
            <text:p>FADE-UFPE</text:p>
          </table:table-cell>
          <table:table-cell office:value-type="string" table:style-name="ce37">
            <text:p>UNIVERSIDADE FEDERAL DE PERNAMBUCO</text:p>
          </table:table-cell>
          <table:table-cell office:value-type="string" table:style-name="ce91">
            <text:p>UFPE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64649.99628390934" table:style-name="ce42">
            <text:p><text:s/>164.650,00<text:s/></text:p>
          </table:table-cell>
          <table:table-cell office:value-type="float" office:value="49394.998885172798" table:style-name="ce43">
            <text:p><text:s/>49.395,00<text:s/></text:p>
          </table:table-cell>
          <table:table-cell office:value-type="float" office:value="7491.5748309178744" table:style-name="ce43">
            <text:p><text:s/>7.491,57<text:s/></text:p>
          </table:table-cell>
          <table:table-cell office:value-type="float" office:value="221536.57" table:style-name="ce43">
            <text:p><text:s/>221.536,57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85750" table:style-name="ce39">
            <text:p><text:s/>185.750,00<text:s/></text:p>
          </table:table-cell>
          <table:table-cell office:value-type="float" office:value="26700" table:style-name="ce40">
            <text:p><text:s/>26.700,00<text:s/></text:p>
          </table:table-cell>
          <table:table-cell office:value-type="float" office:value="7435.75" table:style-name="ce40">
            <text:p><text:s/>7.435,75<text:s/></text:p>
          </table:table-cell>
          <table:table-cell office:value-type="float" office:value="219885.75" table:style-name="ce40">
            <text:p><text:s/>219.885,7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9T00:00:00" table:style-name="ce83">
            <text:p>09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49</text:p>
          </table:table-cell>
          <table:table-cell office:value-type="string" table:style-name="ce36">
            <text:p>0459/19</text:p>
          </table:table-cell>
          <table:table-cell office:value-type="string" table:style-name="ce37">
            <text:p>Uma abordagem interdisciplinar na formação de recursos humanos em petróleo, gás e biocombustíveis</text:p>
          </table:table-cell>
          <table:table-cell office:value-type="string" table:style-name="ce88">
            <text:p>FUNDAÇÃO DE DESENVOLVIMENTO DA PESQUISA</text:p>
          </table:table-cell>
          <table:table-cell office:value-type="string" table:style-name="ce88">
            <text:p>FUNDEP</text:p>
          </table:table-cell>
          <table:table-cell office:value-type="string" table:style-name="ce37">
            <text:p>UNIVERSIDADE FEDERAL DO ABC</text:p>
          </table:table-cell>
          <table:table-cell office:value-type="string" table:style-name="ce91">
            <text:p>UFABC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21T00:00:00" table:style-name="ce41">
            <text:p>21/02/2020</text:p>
          </table:table-cell>
          <table:table-cell office:value-type="float" office:value="105969.99628390934" table:style-name="ce42">
            <text:p><text:s/>105.970,00<text:s/></text:p>
          </table:table-cell>
          <table:table-cell office:value-type="float" office:value="31790.998885172798" table:style-name="ce43">
            <text:p><text:s/>31.791,00<text:s/></text:p>
          </table:table-cell>
          <table:table-cell office:value-type="float" office:value="4821.634830917872" table:style-name="ce43">
            <text:p><text:s/>4.821,63<text:s/></text:p>
          </table:table-cell>
          <table:table-cell office:value-type="float" office:value="142582.63" table:style-name="ce43">
            <text:p><text:s/>142.582,63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06940" table:style-name="ce39">
            <text:p><text:s/>106.940,00<text:s/></text:p>
          </table:table-cell>
          <table:table-cell office:value-type="float" office:value="3057" table:style-name="ce40">
            <text:p><text:s/>3.057,00<text:s/></text:p>
          </table:table-cell>
          <table:table-cell office:value-type="float" office:value="3849.9" table:style-name="ce40">
            <text:p><text:s/>3.849,90<text:s/></text:p>
          </table:table-cell>
          <table:table-cell office:value-type="float" office:value="113846.9" table:style-name="ce40">
            <text:p><text:s/>113.846,9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3T00:00:00" table:style-name="ce83">
            <text:p>03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50</text:p>
          </table:table-cell>
          <table:table-cell office:value-type="string" table:style-name="ce36">
            <text:p>0460/19</text:p>
          </table:table-cell>
          <table:table-cell office:value-type="string" table:style-name="ce37">
            <text:p>Química do petróleo e energias limpas</text:p>
          </table:table-cell>
          <table:table-cell office:value-type="string" table:style-name="ce88">
            <text:p>FUNDAÇÃO LUIZ ENGLERT</text:p>
          </table:table-cell>
          <table:table-cell office:value-type="string" table:style-name="ce88">
            <text:p>FLE</text:p>
          </table:table-cell>
          <table:table-cell office:value-type="string" table:style-name="ce37">
            <text:p>UNIVERSIDADE FEDERAL DO RIO GRANDE DO SUL</text:p>
          </table:table-cell>
          <table:table-cell office:value-type="string" table:style-name="ce91">
            <text:p>UFRGS</text:p>
          </table:table-cell>
          <table:table-cell office:value-type="float" office:value="82350.00371609068" table:style-name="ce39">
            <text:p><text:s/>82.350,00<text:s/></text:p>
          </table:table-cell>
          <table:table-cell office:value-type="float" office:value="24705.001114827202" table:style-name="ce40">
            <text:p><text:s/>24.705,00<text:s/></text:p>
          </table:table-cell>
          <table:table-cell office:value-type="float" office:value="3746.9251690821111" table:style-name="ce40">
            <text:p><text:s/>3.746,93<text:s/></text:p>
          </table:table-cell>
          <table:table-cell office:value-type="float" office:value="110801.93" table:style-name="ce40">
            <text:p><text:s/>110.801,9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87949.99628390932" table:style-name="ce42">
            <text:p><text:s/>87.950,00<text:s/></text:p>
          </table:table-cell>
          <table:table-cell office:value-type="float" office:value="26384.998885172794" table:style-name="ce43">
            <text:p><text:s/>26.385,00<text:s/></text:p>
          </table:table-cell>
          <table:table-cell office:value-type="float" office:value="4001.7248309178831" table:style-name="ce43">
            <text:p><text:s/>4.001,72<text:s/></text:p>
          </table:table-cell>
          <table:table-cell office:value-type="float" office:value="118336.72" table:style-name="ce43">
            <text:p><text:s/>118.336,72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61510" table:style-name="ce39">
            <text:p><text:s/>61.51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2152.85" table:style-name="ce40">
            <text:p><text:s/>2.152,85<text:s/></text:p>
          </table:table-cell>
          <table:table-cell office:value-type="float" office:value="63662.85" table:style-name="ce40">
            <text:p><text:s/>63.662,85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6080" table:style-name="ce45">
            <text:p><text:s/>16.080,00<text:s/></text:p>
          </table:table-cell>
          <table:table-cell office:value-type="float" office:value="4824" table:style-name="ce43">
            <text:p><text:s/>4.824,00<text:s/></text:p>
          </table:table-cell>
          <table:table-cell office:value-type="float" office:value="731.64" table:style-name="ce43">
            <text:p><text:s/>731,64<text:s/></text:p>
          </table:table-cell>
          <table:table-cell office:value-type="float" office:value="21635.64" table:style-name="ce43">
            <text:p><text:s/>21.635,64<text:s/></text:p>
          </table:table-cell>
          <table:table-cell office:value-type="date" office:date-value="2021-05-20T00:00:00" table:style-name="ce44">
            <text:p>20/05/2021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4520" table:style-name="ce39">
            <text:p><text:s/>224.520,00<text:s/></text:p>
          </table:table-cell>
          <table:table-cell office:value-type="float" office:value="67356" table:style-name="ce40">
            <text:p><text:s/>67.356,00<text:s/></text:p>
          </table:table-cell>
          <table:table-cell office:value-type="float" office:value="10215.66" table:style-name="ce40">
            <text:p><text:s/>10.215,66<text:s/></text:p>
          </table:table-cell>
          <table:table-cell office:value-type="float" office:value="302091.65999999997" table:style-name="ce40">
            <text:p><text:s/>302.091,6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24520" table:style-name="ce81">
            <text:p><text:s/>224.520,00<text:s/></text:p>
          </table:table-cell>
          <table:table-cell office:value-type="float" office:value="67356" table:style-name="ce82">
            <text:p><text:s/>67.356,00<text:s/></text:p>
          </table:table-cell>
          <table:table-cell office:value-type="float" office:value="10215.66" table:style-name="ce82">
            <text:p><text:s/>10.215,66<text:s/></text:p>
          </table:table-cell>
          <table:table-cell office:value-type="float" office:value="302091.65999999997" table:style-name="ce82">
            <text:p><text:s/>302.091,66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51</text:p>
          </table:table-cell>
          <table:table-cell office:value-type="string" table:style-name="ce36">
            <text:p>0461/19</text:p>
          </table:table-cell>
          <table:table-cell office:value-type="string" table:style-name="ce37">
            <text:p>Programa muitldisciplinar em petróleo, gás e energia</text:p>
          </table:table-cell>
          <table:table-cell office:value-type="string" table:style-name="ce88">
            <text:p>FUNDAÇÃO EUCLIDES DA CUNHA DE APOIO INSTITUCIONAL À UFF</text:p>
          </table:table-cell>
          <table:table-cell office:value-type="string" table:style-name="ce88">
            <text:p>FEC</text:p>
          </table:table-cell>
          <table:table-cell office:value-type="string" table:style-name="ce37">
            <text:p>UNIVERSIDADE FEDERAL FLUMINENSE</text:p>
          </table:table-cell>
          <table:table-cell office:value-type="string" table:style-name="ce91">
            <text:p>UFF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39849.99628390934" table:style-name="ce42">
            <text:p><text:s/>139.850,00<text:s/></text:p>
          </table:table-cell>
          <table:table-cell office:value-type="float" office:value="41954.998885172798" table:style-name="ce43">
            <text:p><text:s/>41.955,00<text:s/></text:p>
          </table:table-cell>
          <table:table-cell office:value-type="float" office:value="6363.1748309178802" table:style-name="ce43">
            <text:p><text:s/>6.363,17<text:s/></text:p>
          </table:table-cell>
          <table:table-cell office:value-type="float" office:value="188168.17" table:style-name="ce43">
            <text:p><text:s/>188.168,17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60160" table:style-name="ce39">
            <text:p><text:s/>160.160,00<text:s/></text:p>
          </table:table-cell>
          <table:table-cell office:value-type="float" office:value="19023" table:style-name="ce40">
            <text:p><text:s/>19.023,00<text:s/></text:p>
          </table:table-cell>
          <table:table-cell office:value-type="float" office:value="6271.41" table:style-name="ce40">
            <text:p><text:s/>6.271,41<text:s/></text:p>
          </table:table-cell>
          <table:table-cell office:value-type="float" office:value="185454.41" table:style-name="ce40">
            <text:p><text:s/>185.454,41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9T00:00:00" table:style-name="ce83">
            <text:p>09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52</text:p>
          </table:table-cell>
          <table:table-cell office:value-type="string" table:style-name="ce36">
            <text:p>0462/19</text:p>
          </table:table-cell>
          <table:table-cell office:value-type="string" table:style-name="ce37">
            <text:p>Programa de formação de recursos humanos em processamento de petróleo e biocombustíveis</text:p>
          </table:table-cell>
          <table:table-cell office:value-type="string" table:style-name="ce88">
            <text:p>FUNDAÇÃO DE APOIO À TECNOLOGIA E CIÊNCIA</text:p>
          </table:table-cell>
          <table:table-cell office:value-type="string" table:style-name="ce88">
            <text:p>FATEC</text:p>
          </table:table-cell>
          <table:table-cell office:value-type="string" table:style-name="ce37">
            <text:p>UNIVERSIDADE FEDERAL DE SANTA MARIA</text:p>
          </table:table-cell>
          <table:table-cell office:value-type="string" table:style-name="ce91">
            <text:p>UFSM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07609.99628390934" table:style-name="ce42">
            <text:p><text:s/>107.610,00<text:s/></text:p>
          </table:table-cell>
          <table:table-cell office:value-type="float" office:value="32282.998885172798" table:style-name="ce43">
            <text:p><text:s/>32.283,00<text:s/></text:p>
          </table:table-cell>
          <table:table-cell office:value-type="float" office:value="4896.2548309178674" table:style-name="ce43">
            <text:p><text:s/>4.896,25<text:s/></text:p>
          </table:table-cell>
          <table:table-cell office:value-type="float" office:value="144789.25" table:style-name="ce43">
            <text:p><text:s/>144.789,25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84720" table:style-name="ce39">
            <text:p><text:s/>84.72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2965.2" table:style-name="ce40">
            <text:p><text:s/>2.965,20<text:s/></text:p>
          </table:table-cell>
          <table:table-cell office:value-type="float" office:value="87685.2" table:style-name="ce40">
            <text:p><text:s/>87.685,2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50">
            <text:p><text:s/>20.880,00<text:s/></text:p>
          </table:table-cell>
          <table:table-cell office:value-type="float" office:value="6264" table:style-name="ce51">
            <text:p><text:s/>6.264,00<text:s/></text:p>
          </table:table-cell>
          <table:table-cell office:value-type="float" office:value="950.04" table:style-name="ce51">
            <text:p><text:s/>950,04<text:s/></text:p>
          </table:table-cell>
          <table:table-cell office:value-type="float" office:value="28094.04" table:style-name="ce51">
            <text:p><text:s/>28.094,04<text:s/></text:p>
          </table:table-cell>
          <table:table-cell office:value-type="string" table:style-name="ce53">
            <text:p>Não Realizado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12-23T00:00:00" table:style-name="ce49">
            <text:p>23/12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4T00:00:00" table:style-name="ce83">
            <text:p>04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53</text:p>
          </table:table-cell>
          <table:table-cell office:value-type="string" table:style-name="ce36">
            <text:p>0463/19</text:p>
          </table:table-cell>
          <table:table-cell office:value-type="string" table:style-name="ce37">
            <text:p>Programa de recursos humanos em petróleo e gás natural</text:p>
          </table:table-cell>
          <table:table-cell office:value-type="string" table:style-name="ce88">
            <text:p>FUNDAÇÃO ESPÍRITO-SANTENSE DE TECNOLOGIA</text:p>
          </table:table-cell>
          <table:table-cell office:value-type="string" table:style-name="ce88">
            <text:p>FEST</text:p>
          </table:table-cell>
          <table:table-cell office:value-type="string" table:style-name="ce37">
            <text:p>UNIVERSIDADE FEDERAL DO ESPÍRITO SANTO</text:p>
          </table:table-cell>
          <table:table-cell office:value-type="string" table:style-name="ce91">
            <text:p>UFES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19T00:00:00" table:style-name="ce41">
            <text:p>19/02/2020</text:p>
          </table:table-cell>
          <table:table-cell office:value-type="float" office:value="116279.99628390934" table:style-name="ce42">
            <text:p><text:s/>116.280,00<text:s/></text:p>
          </table:table-cell>
          <table:table-cell office:value-type="float" office:value="34883.998885172798" table:style-name="ce43">
            <text:p><text:s/>34.884,00<text:s/></text:p>
          </table:table-cell>
          <table:table-cell office:value-type="float" office:value="5290.7448309178581" table:style-name="ce43">
            <text:p><text:s/>5.290,74<text:s/></text:p>
          </table:table-cell>
          <table:table-cell office:value-type="float" office:value="156454.74" table:style-name="ce43">
            <text:p><text:s/>156.454,74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83160" table:style-name="ce39">
            <text:p><text:s/>83.160,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2910.6" table:style-name="ce40">
            <text:p><text:s/>2.910,60<text:s/></text:p>
          </table:table-cell>
          <table:table-cell office:value-type="float" office:value="86070.6" table:style-name="ce40">
            <text:p><text:s/>86.070,6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19680" table:style-name="ce45">
            <text:p><text:s/>19.680,00<text:s/></text:p>
          </table:table-cell>
          <table:table-cell office:value-type="float" office:value="5904" table:style-name="ce43">
            <text:p><text:s/>5.904,00<text:s/></text:p>
          </table:table-cell>
          <table:table-cell office:value-type="float" office:value="895.44" table:style-name="ce43">
            <text:p><text:s/>895,44<text:s/></text:p>
          </table:table-cell>
          <table:table-cell office:value-type="float" office:value="26479.439999999999" table:style-name="ce43">
            <text:p><text:s/>26.479,44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4920" table:style-name="ce39">
            <text:p><text:s/>274.920,00<text:s/></text:p>
          </table:table-cell>
          <table:table-cell office:value-type="float" office:value="82476" table:style-name="ce40">
            <text:p><text:s/>82.476,00<text:s/></text:p>
          </table:table-cell>
          <table:table-cell office:value-type="float" office:value="12508.86" table:style-name="ce40">
            <text:p><text:s/>12.508,86<text:s/></text:p>
          </table:table-cell>
          <table:table-cell office:value-type="float" office:value="369904.86" table:style-name="ce40">
            <text:p><text:s/>369.904,8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11T00:00:00" table:style-name="ce83">
            <text:p>11/02/2022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PRH-54</text:p>
          </table:table-cell>
          <table:table-cell office:value-type="string" table:style-name="ce36">
            <text:p>0464/19</text:p>
          </table:table-cell>
          <table:table-cell office:value-type="string" table:style-name="ce37">
            <text:p>Programa multidisciplinar de formação de recursos humanos em áreas de interesse do setor do petróleo</text:p>
          </table:table-cell>
          <table:table-cell office:value-type="string" table:style-name="ce88">
            <text:p>FUNDAÇÃO SOUSÂNDRADE DE APOIO AO DESENVOLVIMENTO DA UFMA</text:p>
          </table:table-cell>
          <table:table-cell office:value-type="string" table:style-name="ce88">
            <text:p>FSADU</text:p>
          </table:table-cell>
          <table:table-cell office:value-type="string" table:style-name="ce37">
            <text:p>UNIVERSIDADE FEDERAL DO MARANHÃO</text:p>
          </table:table-cell>
          <table:table-cell office:value-type="string" table:style-name="ce91">
            <text:p>UFMA</text:p>
          </table:table-cell>
          <table:table-cell office:value-type="float" office:value="96750.00371609068" table:style-name="ce39">
            <text:p><text:s/>96.750,00<text:s/></text:p>
          </table:table-cell>
          <table:table-cell office:value-type="float" office:value="29025.001114827202" table:style-name="ce40">
            <text:p><text:s/>29.025,00<text:s/></text:p>
          </table:table-cell>
          <table:table-cell office:value-type="float" office:value="4402.1251690821227" table:style-name="ce40">
            <text:p><text:s/>4.402,13<text:s/></text:p>
          </table:table-cell>
          <table:table-cell office:value-type="float" office:value="130177.13" table:style-name="ce40">
            <text:p><text:s/>130.177,13<text:s/></text:p>
          </table:table-cell>
          <table:table-cell office:value-type="date" office:date-value="2020-02-21T00:00:00" table:style-name="ce41">
            <text:p>21/02/2020</text:p>
          </table:table-cell>
          <table:table-cell office:value-type="float" office:value="115509.99628390934" table:style-name="ce42">
            <text:p><text:s/>115.510,00<text:s/></text:p>
          </table:table-cell>
          <table:table-cell office:value-type="float" office:value="34652.998885172798" table:style-name="ce43">
            <text:p><text:s/>34.653,00<text:s/></text:p>
          </table:table-cell>
          <table:table-cell office:value-type="float" office:value="5255.704830917879" table:style-name="ce43">
            <text:p><text:s/>5.255,70<text:s/></text:p>
          </table:table-cell>
          <table:table-cell office:value-type="float" office:value="155418.70000000001" table:style-name="ce43">
            <text:p><text:s/>155.418,70<text:s/></text:p>
          </table:table-cell>
          <table:table-cell office:value-type="date" office:date-value="2020-06-24T00:00:00" table:style-name="ce44">
            <text:p>24/06/2020</text:p>
          </table:table-cell>
          <table:table-cell office:value-type="float" office:value="170650" table:style-name="ce39">
            <text:p><text:s/>170.650,00<text:s/></text:p>
          </table:table-cell>
          <table:table-cell office:value-type="float" office:value="22170" table:style-name="ce40">
            <text:p><text:s/>22.170,00<text:s/></text:p>
          </table:table-cell>
          <table:table-cell office:value-type="float" office:value="6748.7" table:style-name="ce40">
            <text:p><text:s/>6.748,70<text:s/></text:p>
          </table:table-cell>
          <table:table-cell office:value-type="float" office:value="199568.7" table:style-name="ce40">
            <text:p><text:s/>199.568,70<text:s/></text:p>
          </table:table-cell>
          <table:table-cell office:value-type="date" office:date-value="2021-02-02T00:00:00" table:style-name="ce41">
            <text:p>02/02/2021</text:p>
          </table:table-cell>
          <table:table-cell office:value-type="float" office:value="20880" table:style-name="ce45">
            <text:p><text:s/>20.880,00<text:s/></text:p>
          </table:table-cell>
          <table:table-cell office:value-type="float" office:value="6264" table:style-name="ce43">
            <text:p><text:s/>6.264,00<text:s/></text:p>
          </table:table-cell>
          <table:table-cell office:value-type="float" office:value="950.04" table:style-name="ce43">
            <text:p><text:s/>950,04<text:s/></text:p>
          </table:table-cell>
          <table:table-cell office:value-type="float" office:value="28094.04" table:style-name="ce43">
            <text:p><text:s/>28.094,04<text:s/></text:p>
          </table:table-cell>
          <table:table-cell office:value-type="date" office:date-value="2021-05-21T00:00:00" table:style-name="ce44">
            <text:p>21/05/2021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2120" table:style-name="ce39">
            <text:p><text:s/>282.120,00<text:s/></text:p>
          </table:table-cell>
          <table:table-cell office:value-type="float" office:value="84636" table:style-name="ce40">
            <text:p><text:s/>84.636,00<text:s/></text:p>
          </table:table-cell>
          <table:table-cell office:value-type="float" office:value="12836.46" table:style-name="ce40">
            <text:p><text:s/>12.836,46<text:s/></text:p>
          </table:table-cell>
          <table:table-cell office:value-type="float" office:value="379592.46" table:style-name="ce40">
            <text:p><text:s/>379.592,46<text:s/></text:p>
          </table:table-cell>
          <table:table-cell office:value-type="date" office:date-value="2021-07-22T00:00:00" table:style-name="ce49">
            <text:p>22/07/2021</text:p>
          </table:table-cell>
          <table:table-cell office:value-type="float" office:value="282120" table:style-name="ce81">
            <text:p><text:s/>282.120,00<text:s/></text:p>
          </table:table-cell>
          <table:table-cell office:value-type="float" office:value="84636" table:style-name="ce82">
            <text:p><text:s/>84.636,00<text:s/></text:p>
          </table:table-cell>
          <table:table-cell office:value-type="float" office:value="12836.46" table:style-name="ce82">
            <text:p><text:s/>12.836,46<text:s/></text:p>
          </table:table-cell>
          <table:table-cell office:value-type="float" office:value="379592.46" table:style-name="ce82">
            <text:p><text:s/>379.592,46<text:s/></text:p>
          </table:table-cell>
          <table:table-cell office:value-type="date" office:date-value="2022-02-01T00:00:00" table:style-name="ce83">
            <text:p>01/02/2022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PRH-55</text:p>
          </table:table-cell>
          <table:table-cell office:value-type="string" table:style-name="ce55">
            <text:p>0465/19</text:p>
          </table:table-cell>
          <table:table-cell office:value-type="string" table:style-name="ce56">
            <text:p>Sustentabilidade na indústria de petróleo, gás natural e biocombustíveis</text:p>
          </table:table-cell>
          <table:table-cell office:value-type="string" table:style-name="ce89">
            <text:p>FUNDAÇÃO GUIMARÃES DUQUE</text:p>
          </table:table-cell>
          <table:table-cell office:value-type="string" table:style-name="ce89">
            <text:p>FGD</text:p>
          </table:table-cell>
          <table:table-cell office:value-type="string" table:style-name="ce56">
            <text:p>UNIVERSIDADE FEDERAL RURAL DO SEMI-ÁRIDO</text:p>
          </table:table-cell>
          <table:table-cell office:value-type="string" table:style-name="ce92">
            <text:p>UFERSA</text:p>
          </table:table-cell>
          <table:table-cell office:value-type="float" office:value="78420.000000000015" table:style-name="ce58">
            <text:p><text:s/>78.420,00<text:s/></text:p>
          </table:table-cell>
          <table:table-cell office:value-type="float" office:value="23526.000000000004" table:style-name="ce59">
            <text:p><text:s/>23.526,00<text:s/></text:p>
          </table:table-cell>
          <table:table-cell office:value-type="float" office:value="3568.109999999986" table:style-name="ce59">
            <text:p><text:s/>3.568,11<text:s/></text:p>
          </table:table-cell>
          <table:table-cell office:value-type="float" office:value="105514.11" table:style-name="ce59">
            <text:p><text:s/>105.514,11<text:s/></text:p>
          </table:table-cell>
          <table:table-cell office:value-type="date" office:date-value="2020-02-19T00:00:00" table:style-name="ce60">
            <text:p>19/02/2020</text:p>
          </table:table-cell>
          <table:table-cell office:value-type="float" office:value="125150" table:style-name="ce61">
            <text:p><text:s/>125.150,00<text:s/></text:p>
          </table:table-cell>
          <table:table-cell office:value-type="float" office:value="37545" table:style-name="ce62">
            <text:p><text:s/>37.545,00<text:s/></text:p>
          </table:table-cell>
          <table:table-cell office:value-type="float" office:value="5694.3299999999872" table:style-name="ce62">
            <text:p><text:s/>5.694,33<text:s/></text:p>
          </table:table-cell>
          <table:table-cell office:value-type="float" office:value="168389.33" table:style-name="ce62">
            <text:p><text:s/>168.389,33<text:s/></text:p>
          </table:table-cell>
          <table:table-cell office:value-type="date" office:date-value="2020-06-24T00:00:00" table:style-name="ce63">
            <text:p>24/06/2020</text:p>
          </table:table-cell>
          <table:table-cell office:value-type="float" office:value="156840" table:style-name="ce58">
            <text:p><text:s/>156.840,00<text:s/></text:p>
          </table:table-cell>
          <table:table-cell office:value-type="float" office:value="23526" table:style-name="ce59">
            <text:p><text:s/>23.526,00<text:s/></text:p>
          </table:table-cell>
          <table:table-cell office:value-type="float" office:value="6312.81" table:style-name="ce59">
            <text:p><text:s/>6.312,81<text:s/></text:p>
          </table:table-cell>
          <table:table-cell office:value-type="float" office:value="186678.81" table:style-name="ce59">
            <text:p><text:s/>186.678,81<text:s/></text:p>
          </table:table-cell>
          <table:table-cell office:value-type="date" office:date-value="2021-02-02T00:00:00" table:style-name="ce60">
            <text:p>02/02/2021</text:p>
          </table:table-cell>
          <table:table-cell office:value-type="float" office:value="14770" table:style-name="ce64">
            <text:p><text:s/>14.770,00<text:s/></text:p>
          </table:table-cell>
          <table:table-cell office:value-type="float" office:value="4431" table:style-name="ce62">
            <text:p><text:s/>4.431,00<text:s/></text:p>
          </table:table-cell>
          <table:table-cell office:value-type="float" office:value="672.03" table:style-name="ce62">
            <text:p><text:s/>672,03<text:s/></text:p>
          </table:table-cell>
          <table:table-cell office:value-type="float" office:value="19873.03" table:style-name="ce62">
            <text:p><text:s/>19.873,03<text:s/></text:p>
          </table:table-cell>
          <table:table-cell office:value-type="date" office:date-value="2021-05-21T00:00:00" table:style-name="ce63">
            <text:p>21/05/2021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45460" table:style-name="ce58">
            <text:p><text:s/>245.460,00<text:s/></text:p>
          </table:table-cell>
          <table:table-cell office:value-type="float" office:value="73638" table:style-name="ce59">
            <text:p><text:s/>73.638,00<text:s/></text:p>
          </table:table-cell>
          <table:table-cell office:value-type="float" office:value="11168.43" table:style-name="ce59">
            <text:p><text:s/>11.168,43<text:s/></text:p>
          </table:table-cell>
          <table:table-cell office:value-type="float" office:value="330266.43" table:style-name="ce59">
            <text:p><text:s/>330.266,43<text:s/></text:p>
          </table:table-cell>
          <table:table-cell office:value-type="date" office:date-value="2021-07-22T00:00:00" table:style-name="ce68">
            <text:p>22/07/2021</text:p>
          </table:table-cell>
          <table:table-cell office:value-type="float" office:value="245460" table:style-name="ce84">
            <text:p><text:s/>245.460,00<text:s/></text:p>
          </table:table-cell>
          <table:table-cell office:value-type="float" office:value="73638" table:style-name="ce85">
            <text:p><text:s/>73.638,00<text:s/></text:p>
          </table:table-cell>
          <table:table-cell office:value-type="float" office:value="11168.43" table:style-name="ce85">
            <text:p><text:s/>11.168,43<text:s/></text:p>
          </table:table-cell>
          <table:table-cell office:value-type="float" office:value="330266.43" table:style-name="ce85">
            <text:p><text:s/>330.266,43<text:s/></text:p>
          </table:table-cell>
          <table:table-cell office:value-type="date" office:date-value="2022-02-09T00:00:00" table:style-name="ce86">
            <text:p>09/02/2022</text:p>
          </table:table-cell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5" table:style-name="ce69"/>
          <table:table-cell table:number-columns-repeated="4" table:style-name="ce70"/>
          <table:table-cell table:style-name="ce71"/>
          <table:table-cell table:number-columns-repeated="4" table:style-name="ce72"/>
          <table:table-cell table:number-columns-repeated="16368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Pagamentos.$A$1:Pagamentos.$AN$57" table:base-cell-address="Pagamentos.$A$1"/>
          <table:named-expression table:name="Print_Titles" table:expression="of:=[Pagamentos.$A:.$G]~[Pagamentos.$1:.$2]" table:base-cell-address="Pagamen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Khair Barbosa</meta:initial-creator>
    <dc:creator>Fernando Vieira Da Cunha</dc:creator>
    <meta:creation-date>2020-03-08T16:42:42Z</meta:creation-date>
    <dc:date>2022-05-31T17:53:56Z</dc:date>
    <meta:print-date>2021-08-02T14:25:41Z</meta:print-date>
  </office:meta>
</office:document-meta>
</file>