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PORTARIA DE<text:s/>INSTAURAÇÃO DO PROCESSO<text:s/>DE TOMADA DE CONTAS ESPECIAL<text:s/></text:p>
      <text:p text:style-name="P2">PORTARIA Nº (...), DE (...) DE (...) DE (...)<text:s/></text:p>
      <text:p text:style-name="P3">O PRESIDENTE<text:s/>da<text:s/>(...), considerando o que dispõe no<text:s/>art. 84 do Decreto-Lei 200/1967, no art. 8º da Lei 8.443/1992 e no<text:s/>art. (...) do Regimento Interno da (...),<text:s/>RESOLVE:<text:s/></text:p>
      <text:p text:style-name="P4">Art. 1º Determinar a instauração do processo de Tomadas de Contas Especial<text:s/>em face da empresa (...) e seus administradores em virtude das irregularidades apuradas na prestação de contas<text:s/>do Contrato de Subvenção Econômica (...);<text:s/></text:p>
      <text:p text:style-name="P5"><text:s/>Art. 2º Designar os servidores (nome, cargo e matrícula), para, sob a presidência do primeiro, realizar a instrução do processo na forma requerida no<text:s/>Manual de Prestação de Contas -<text:s/>De Subvenção Econômica Para Operações Descentralizadas<text:s/>da Finep;<text:s/></text:p>
      <text:p text:style-name="P6">Art. 3º A Comissão fica, desde logo, autorizada a praticar todos os atos necessários ao bom desempenho de suas funções, devendo<text:s/>as<text:s/>unidades<text:s/>vinculadas a esta autoridade prestar a colaboração necessária que lhes forem<text:s/>requeridas;<text:s/></text:p>
      <text:p text:style-name="P7">Art.<text:s/>4º Determinar que<text:s/>o processo seja encaminhado à Finep,<text:s/>no prazo de até 45<text:s/>(quarenta e cinco)<text:s/>dias,<text:s/>com a identificação<text:s/>da(s) irregularidade(s), quantificação do dano causado ao erário federal<text:s/>e identificação do(s) suposto(s) agente(s) causador(es) do dano experimentado<text:s/>para que a Finep possa adotar as medidas administrativas com vistas ao ressarcimento do dano ao FNDCT junto ao Tribunal de Contas da União - TCU;</text:p>
      <text:p text:style-name="P8">Art. 5º Esta Portaria entra em vigor na data de sua publicaçã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rmeval Alves Tenorio</meta:initial-creator>
    <dc:creator>Dermeval Alves Tenorio</dc:creator>
    <meta:creation-date>2021-12-02T13:01:00Z</meta:creation-date>
    <dc:date>2021-12-02T13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76" meta:row-count="10" meta:non-whitespace-character-count="1248"/>
  </office:meta>
</office:document-meta>
</file>