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LVL4" style:num-suffix="." style:num-format="1">
        <style:list-level-properties text:space-before="2.2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LVL7" style:num-suffix="." style:num-format="1">
        <style:list-level-properties text:space-before="3.7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9812in" text:min-label-width="0.25in"/>
      </text:list-level-style-number>
      <text:list-level-style-number text:level="2" style:num-suffix="." style:num-format="a" style:num-letter-sync="true">
        <style:list-level-properties text:space-before="1.4812in" text:min-label-width="0.25in"/>
      </text:list-level-style-number>
      <text:list-level-style-number text:level="3" style:num-suffix="." style:num-format="i">
        <style:list-level-properties fo:text-align="end" text:space-before="2.1062in" text:min-label-width="0.125in"/>
      </text:list-level-style-number>
      <text:list-level-style-number text:level="4" style:num-suffix="." style:num-format="1">
        <style:list-level-properties text:space-before="2.4812in" text:min-label-width="0.25in"/>
      </text:list-level-style-number>
      <text:list-level-style-number text:level="5" style:num-suffix="." style:num-format="a" style:num-letter-sync="true">
        <style:list-level-properties text:space-before="2.9812in" text:min-label-width="0.25in"/>
      </text:list-level-style-number>
      <text:list-level-style-number text:level="6" style:num-suffix="." style:num-format="i">
        <style:list-level-properties fo:text-align="end" text:space-before="3.6062in" text:min-label-width="0.125in"/>
      </text:list-level-style-number>
      <text:list-level-style-number text:level="7" style:num-suffix="." style:num-format="1">
        <style:list-level-properties text:space-before="3.9812in" text:min-label-width="0.25in"/>
      </text:list-level-style-number>
      <text:list-level-style-number text:level="8" style:num-suffix="." style:num-format="a" style:num-letter-sync="true">
        <style:list-level-properties text:space-before="4.4812in" text:min-label-width="0.25in"/>
      </text:list-level-style-number>
      <text:list-level-style-number text:level="9" style:num-suffix="." style:num-format="i">
        <style:list-level-properties fo:text-align="end" text:space-before="5.106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5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number text:level="1" style:num-suffix=" –" style:num-format="I">
        <style:list-level-properties text:space-before="0.985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 –" style:num-format="I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4">
      <text:list-level-style-number text:level="1" style:num-suffix=" –" style:num-format="I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 –" style:num-format="I">
        <style:list-level-properties text:space-before="0.37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0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1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2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3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4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5">
      <text:list-level-style-number text:level="1" style:num-suffix=" –" style:num-format="I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3868in" text:min-label-width="0.25in"/>
      </text:list-level-style-number>
      <text:list-level-style-number text:level="3" style:num-suffix="." style:num-format="i">
        <style:list-level-properties fo:text-align="end" text:space-before="2.0118in" text:min-label-width="0.125in"/>
      </text:list-level-style-number>
      <text:list-level-style-number text:level="4" style:num-suffix="." style:num-format="1">
        <style:list-level-properties text:space-before="2.3868in" text:min-label-width="0.25in"/>
      </text:list-level-style-number>
      <text:list-level-style-number text:level="5" style:num-suffix="." style:num-format="a" style:num-letter-sync="true">
        <style:list-level-properties text:space-before="2.8868in" text:min-label-width="0.25in"/>
      </text:list-level-style-number>
      <text:list-level-style-number text:level="6" style:num-suffix="." style:num-format="i">
        <style:list-level-properties fo:text-align="end" text:space-before="3.5118in" text:min-label-width="0.125in"/>
      </text:list-level-style-number>
      <text:list-level-style-number text:level="7" style:num-suffix="." style:num-format="1">
        <style:list-level-properties text:space-before="3.8868in" text:min-label-width="0.25in"/>
      </text:list-level-style-number>
      <text:list-level-style-number text:level="8" style:num-suffix="." style:num-format="a" style:num-letter-sync="true">
        <style:list-level-properties text:space-before="4.3868in" text:min-label-width="0.25in"/>
      </text:list-level-style-number>
      <text:list-level-style-number text:level="9" style:num-suffix="." style:num-format="i">
        <style:list-level-properties fo:text-align="end" text:space-before="5.0118in" text:min-label-width="0.125in"/>
      </text:list-level-style-number>
    </text:list-style>
    <text:list-style style:name="LFO26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30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 –" style:num-format="I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0">
      <text:list-level-style-number text:level="1" style:num-suffix=" –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2">
      <text:list-level-style-number text:level="1" style:num-suffix=" –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 –" style:num-format="I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4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-" style:num-format="I">
        <style:list-level-properties text:space-before="1.2423in" text:min-label-width="0.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 –" style:num-format="I">
        <style:list-level-properties text:space-before="1.2423in" text:min-label-width="0.25in"/>
      </text:list-level-style-number>
      <text:list-level-style-number text:level="3" style:num-suffix=")" style:num-format="a" style:num-letter-sync="true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 –" style:num-format="I">
        <style:list-level-properties text:space-before="0.7805in" text:min-label-width="0.25in"/>
      </text:list-level-style-number>
      <text:list-level-style-number text:level="2" style:num-suffix="." style:num-format="a" style:num-letter-sync="true">
        <style:list-level-properties text:space-before="1.2805in" text:min-label-width="0.25in"/>
      </text:list-level-style-number>
      <text:list-level-style-number text:level="3" style:num-suffix="." style:num-format="i">
        <style:list-level-properties fo:text-align="end" text:space-before="1.9055in" text:min-label-width="0.125in"/>
      </text:list-level-style-number>
      <text:list-level-style-number text:level="4" style:num-suffix="." style:num-format="1">
        <style:list-level-properties text:space-before="2.2805in" text:min-label-width="0.25in"/>
      </text:list-level-style-number>
      <text:list-level-style-number text:level="5" style:num-suffix="." style:num-format="a" style:num-letter-sync="true">
        <style:list-level-properties text:space-before="2.7805in" text:min-label-width="0.25in"/>
      </text:list-level-style-number>
      <text:list-level-style-number text:level="6" style:num-suffix="." style:num-format="i">
        <style:list-level-properties fo:text-align="end" text:space-before="3.4055in" text:min-label-width="0.125in"/>
      </text:list-level-style-number>
      <text:list-level-style-number text:level="7" style:num-suffix="." style:num-format="1">
        <style:list-level-properties text:space-before="3.7805in" text:min-label-width="0.25in"/>
      </text:list-level-style-number>
      <text:list-level-style-number text:level="8" style:num-suffix="." style:num-format="a" style:num-letter-sync="true">
        <style:list-level-properties text:space-before="4.2805in" text:min-label-width="0.25in"/>
      </text:list-level-style-number>
      <text:list-level-style-number text:level="9" style:num-suffix="." style:num-format="i">
        <style:list-level-properties fo:text-align="end" text:space-before="4.9055in" text:min-label-width="0.125in"/>
      </text:list-level-style-number>
    </text:list-style>
    <text:list-style style:name="LFO38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 –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1">
      <text:list-level-style-number text:level="1" style:num-suffix=" –" style:num-format="I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2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 –" style:num-format="I">
        <style:list-level-properties text:space-before="0.7416in" text:min-label-width="0.25in"/>
      </text:list-level-style-number>
      <text:list-level-style-number text:level="2" style:num-suffix=" –" style:num-format="I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44">
      <text:list-level-style-number text:level="1" style:num-suffix=" –" style:num-format="I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45">
      <text:list-level-style-number text:level="1" style:num-suffix=" –" style:num-format="I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46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-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 –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 –" style:num-format="I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)" style:num-format="a" style:num-letter-sync="true">
        <style:list-level-properties text:space-before="2.2423in" text:min-label-width="0.25in"/>
      </text:list-level-style-number>
      <text:list-level-style-number text:level="5" style:num-suffix="-" style:num-format="I">
        <style:list-level-properties text:space-before="2.7423in" text:min-label-width="0.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3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8868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 –" style:num-format="I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56">
      <text:list-level-style-number text:level="1" style:num-suffix=" –" style:num-format="I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57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0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1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 –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 –" style:num-format="I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65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8868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8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 –" style:num-format="I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125in"/>
      </text:list-level-style-number>
      <text:list-level-style-number text:level="4" style:num-suffix="-" style:num-format="I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0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1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2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 –" style:num-format="I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3">
      <text:list-level-style-number text:level="1" style:num-suffix="I –" style:num-format="I">
        <style:list-level-properties text:space-before="1.2423in" text:min-label-width="0.25in"/>
      </text:list-level-style-number>
      <text:list-level-style-number text:level="2" style:num-suffix="I –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5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style:num-suffix=" –" style:num-format="I">
        <style:list-level-properties text:space-before="1.2423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77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9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0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 –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2">
      <text:list-level-style-number text:level="1" style:num-suffix=" –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3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style:num-suffix=" –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6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7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8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9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 –" style:num-format="I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0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1">
      <text:list-level-style-number text:level="1" style:num-suffix=" –" style:num-format="I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2">
      <text:list-level-style-number text:level="1" style:num-suffix=" –" style:num-format="I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3">
      <text:list-level-style-number text:level="1" style:num-suffix=" –" style:num-format="I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4">
      <text:list-level-style-number text:level="1" style:num-suffix=" –" style:num-format="I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95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6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7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9">
      <text:list-level-style-number text:level="1" style:num-suffix=" –" style:num-format="I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0">
      <text:list-level-style-number text:level="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1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2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3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 –" style:num-format="I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4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6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7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0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2">
      <text:list-level-style-number text:level="1" style:num-suffix=" –" style:num-format="I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4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15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7">
      <text:list-level-style-number text:level="1" style:num-suffix=" –" style:num-format="I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margin-top="0.0833in" fo:text-indent="0.4916in"/>
    </style:style>
    <style:style style:name="P17" style:parent-style-name="Normal" style:family="paragraph">
      <style:paragraph-properties fo:text-align="justify" fo:margin-top="0.0833in" fo:text-indent="0.4916in"/>
    </style:style>
    <style:style style:name="P18" style:parent-style-name="Recuodecorpodetexto" style:family="paragraph">
      <style:paragraph-properties fo:margin-top="0.0833in"/>
    </style:style>
    <style:style style:name="P19" style:parent-style-name="Recuodecorpodetexto" style:family="paragraph">
      <style:paragraph-properties fo:margin-top="0.0833in"/>
    </style:style>
    <style:style style:name="P20" style:parent-style-name="Normal" style:family="paragraph">
      <style:paragraph-properties style:text-autospace="none" fo:text-align="justify" fo:margin-top="0.0833in" fo:text-indent="0.4916in"/>
    </style:style>
    <style:style style:name="P21" style:parent-style-name="Normal" style:family="paragraph">
      <style:paragraph-properties fo:text-align="justify" fo:margin-top="0.0833in" fo:text-indent="0.4916in"/>
      <style:text-properties style:font-weight-complex="bold" fo:color="#000000"/>
    </style:style>
    <style:style style:name="P22" style:parent-style-name="Normal" style:family="paragraph">
      <style:paragraph-properties fo:text-align="justify" fo:margin-top="0.0833in" fo:text-indent="0.4916in"/>
      <style:text-properties style:font-weight-complex="bold"/>
    </style:style>
    <style:style style:name="P23" style:parent-style-name="Normal" style:family="paragraph">
      <style:paragraph-properties fo:text-align="justify" fo:margin-top="0.0833in"/>
    </style:style>
    <style:style style:name="T24" style:parent-style-name="Fonteparág.padrão" style:family="text">
      <style:text-properties style:font-weight-complex="bold"/>
    </style:style>
    <style:style style:name="T25" style:parent-style-name="Fonteparág.padrão" style:family="text">
      <style:text-properties style:font-weight-complex="bold"/>
    </style:style>
    <style:style style:name="P26" style:parent-style-name="Normal" style:family="paragraph">
      <style:paragraph-properties fo:text-align="justify" fo:margin-top="0.0833in"/>
    </style:style>
    <style:style style:name="T27" style:parent-style-name="Fonteparág.padrão" style:family="text">
      <style:text-properties style:font-weight-complex="bold"/>
    </style:style>
    <style:style style:name="P28" style:parent-style-name="Normal" style:family="paragraph">
      <style:paragraph-properties fo:text-align="justify" fo:margin-top="0.0833in" fo:text-indent="0.4916in"/>
      <style:text-properties style:font-weight-complex="bold"/>
    </style:style>
    <style:style style:name="P29" style:parent-style-name="Normal" style:family="paragraph">
      <style:paragraph-properties fo:text-align="justify" fo:margin-top="0.0833in" fo:text-indent="0.4916in"/>
      <style:text-properties style:font-weight-complex="bold"/>
    </style:style>
    <style:style style:name="P30" style:parent-style-name="Normal" style:family="paragraph">
      <style:paragraph-properties fo:text-align="justify" fo:margin-top="0.0833in" fo:text-indent="0.4916in"/>
      <style:text-properties style:font-weight-complex="bold"/>
    </style:style>
    <style:style style:name="P31" style:parent-style-name="Normal" style:family="paragraph">
      <style:paragraph-properties fo:text-align="justify" fo:margin-top="0.0833in" fo:text-indent="0.4916in"/>
      <style:text-properties style:font-weight-complex="bold"/>
    </style:style>
    <style:style style:name="P32" style:parent-style-name="Normal" style:family="paragraph">
      <style:paragraph-properties fo:text-align="justify" fo:margin-top="0.0833in" fo:text-indent="0.4916in"/>
      <style:text-properties style:font-weight-complex="bold"/>
    </style:style>
    <style:style style:name="P33" style:parent-style-name="Recuodecorpodetexto" style:family="paragraph">
      <style:paragraph-properties fo:margin-top="0.0833in" fo:text-indent="0.4923in"/>
      <style:text-properties style:font-weight-complex="bold"/>
    </style:style>
    <style:style style:name="P34" style:parent-style-name="Normal" style:family="paragraph">
      <style:paragraph-properties fo:text-align="justify" fo:margin-top="0.0833in" fo:text-indent="0.4916in"/>
      <style:text-properties style:font-weight-complex="bold" fo:color="#000000"/>
    </style:style>
    <style:style style:name="P35" style:parent-style-name="Normal" style:family="paragraph">
      <style:paragraph-properties fo:text-align="justify" fo:margin-top="0.0833in" fo:text-indent="0.4916in"/>
      <style:text-properties style:font-weight-complex="bold" fo:color="#000000"/>
    </style:style>
    <style:style style:name="P36" style:parent-style-name="Normal" style:family="paragraph">
      <style:paragraph-properties fo:text-align="justify" fo:margin-top="0.0833in" fo:text-indent="0.4916in"/>
      <style:text-properties style:font-weight-complex="bold" fo:color="#000000"/>
    </style:style>
    <style:style style:name="P37" style:parent-style-name="Normal" style:family="paragraph">
      <style:paragraph-properties fo:text-align="justify" fo:margin-top="0.0833in" fo:text-indent="0.4916in"/>
      <style:text-properties style:font-weight-complex="bold" fo:color="#000000"/>
    </style:style>
    <style:style style:name="P38" style:parent-style-name="Normal" style:family="paragraph">
      <style:paragraph-properties fo:text-align="justify" fo:margin-top="0.0833in" fo:text-indent="0.4916in"/>
      <style:text-properties style:font-weight-complex="bold" fo:color="#000000"/>
    </style:style>
    <style:style style:name="P39" style:parent-style-name="Normal" style:family="paragraph">
      <style:paragraph-properties fo:text-align="justify" fo:margin-top="0.0833in" fo:text-indent="0.4916in"/>
      <style:text-properties style:font-weight-complex="bold" fo:color="#000000"/>
    </style:style>
    <style:style style:name="P40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42" style:parent-style-name="Normal" style:family="paragraph">
      <style:paragraph-properties fo:margin-top="0.0833in" fo:text-indent="0.4916in"/>
    </style:style>
    <style:style style:name="P43" style:parent-style-name="Normal" style:family="paragraph">
      <style:paragraph-properties fo:margin-top="0.0833in" fo:text-indent="0.4916in"/>
    </style:style>
    <style:style style:name="P44" style:parent-style-name="Normal" style:family="paragraph">
      <style:paragraph-properties fo:margin-top="0.0833in" fo:text-indent="0.4916in"/>
    </style:style>
    <style:style style:name="P45" style:parent-style-name="Normal" style:family="paragraph">
      <style:paragraph-properties fo:margin-top="0.0833in" fo:text-indent="0.4916in"/>
    </style:style>
    <style:style style:name="P46" style:parent-style-name="Normal" style:family="paragraph">
      <style:paragraph-properties fo:margin-top="0.0833in"/>
    </style:style>
    <style:style style:name="P47" style:parent-style-name="Normal" style:family="paragraph">
      <style:paragraph-properties fo:margin-top="0.0833in"/>
    </style:style>
    <style:style style:name="P48" style:parent-style-name="Normal" style:family="paragraph">
      <style:paragraph-properties fo:margin-top="0.0833in"/>
    </style:style>
    <style:style style:name="P49" style:parent-style-name="Normal" style:family="paragraph">
      <style:paragraph-properties fo:margin-top="0.0833in"/>
    </style:style>
    <style:style style:name="P50" style:parent-style-name="Normal" style:family="paragraph">
      <style:paragraph-properties fo:margin-top="0.0833in"/>
    </style:style>
    <style:style style:name="P51" style:parent-style-name="Normal" style:family="paragraph">
      <style:paragraph-properties fo:margin-top="0.0833in"/>
    </style:style>
    <style:style style:name="P52" style:parent-style-name="Normal" style:family="paragraph">
      <style:paragraph-properties fo:margin-top="0.0833in" fo:text-indent="0.4895in"/>
    </style:style>
    <style:style style:name="P53" style:parent-style-name="Normal" style:family="paragraph">
      <style:paragraph-properties fo:margin-top="0.0833in" fo:text-indent="0.4895in"/>
    </style:style>
    <style:style style:name="P54" style:parent-style-name="Normal" style:family="paragraph">
      <style:paragraph-properties fo:margin-top="0.0833in" fo:text-indent="0.4895in"/>
    </style:style>
    <style:style style:name="P55" style:parent-style-name="Normal" style:family="paragraph">
      <style:paragraph-properties fo:margin-top="0.0833in" fo:text-indent="0.4895in"/>
    </style:style>
    <style:style style:name="P56" style:parent-style-name="Normal" style:family="paragraph">
      <style:paragraph-properties fo:margin-top="0.0833in"/>
    </style:style>
    <style:style style:name="P57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margin-top="0.0833in" fo:text-indent="0.4916in"/>
    </style:style>
    <style:style style:name="P66" style:parent-style-name="Normal" style:family="paragraph">
      <style:paragraph-properties fo:text-align="justify" fo:margin-top="0.0833in" fo:text-indent="0.4916in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P72" style:parent-style-name="Normal" style:family="paragraph">
      <style:paragraph-properties fo:text-align="justify" fo:margin-top="0.0833in" fo:text-indent="0.4916in"/>
    </style:style>
    <style:style style:name="P73" style:parent-style-name="Normal" style:family="paragraph">
      <style:paragraph-properties fo:text-align="justify" fo:margin-top="0.0833in" fo:text-indent="0.4916in"/>
    </style:style>
    <style:style style:name="P74" style:parent-style-name="Normal" style:family="paragraph">
      <style:paragraph-properties fo:text-align="justify" fo:margin-top="0.0833in" fo:text-indent="0.4916in"/>
    </style:style>
    <style:style style:name="P75" style:parent-style-name="Normal" style:family="paragraph">
      <style:paragraph-properties fo:text-align="justify" fo:margin-top="0.0833in" fo:text-indent="0.4916in">
        <style:tab-stops>
          <style:tab-stop style:type="left" style:position="0.7875in"/>
        </style:tab-stops>
      </style:paragraph-properties>
    </style:style>
    <style:style style:name="P76" style:parent-style-name="Normal" style:family="paragraph">
      <style:paragraph-properties fo:text-align="justify" fo:margin-top="0.0833in" fo:text-indent="0.4916in"/>
    </style:style>
    <style:style style:name="P77" style:parent-style-name="Normal" style:family="paragraph">
      <style:paragraph-properties fo:text-align="justify" fo:margin-top="0.0833in" fo:text-indent="0.4916in"/>
    </style:style>
    <style:style style:name="P78" style:parent-style-name="Normal" style:family="paragraph">
      <style:paragraph-properties fo:text-align="justify" fo:margin-top="0.0833in" fo:text-indent="0.4916in"/>
    </style:style>
    <style:style style:name="P79" style:parent-style-name="ParágrafodaLista" style:family="paragraph">
      <style:paragraph-properties fo:text-align="justify" fo:margin-top="0.0833in" fo:margin-left="0.7875in" fo:text-indent="-0.2951in">
        <style:tab-stops/>
      </style:paragraph-properties>
    </style:style>
    <style:style style:name="P80" style:parent-style-name="ParágrafodaLista" style:family="paragraph">
      <style:paragraph-properties fo:text-align="justify" fo:margin-top="0.0833in" fo:margin-left="0.7875in" fo:text-indent="-0.2951in">
        <style:tab-stops/>
      </style:paragraph-properties>
    </style:style>
    <style:style style:name="P81" style:parent-style-name="ParágrafodaLista" style:family="paragraph">
      <style:paragraph-properties fo:text-align="justify" fo:margin-top="0.0833in" fo:margin-left="0.7875in" fo:text-indent="-0.2951in">
        <style:tab-stops/>
      </style:paragraph-properties>
    </style:style>
    <style:style style:name="P82" style:parent-style-name="ParágrafodaLista" style:family="paragraph">
      <style:paragraph-properties fo:text-align="justify" fo:margin-top="0.0833in" fo:margin-left="0.7875in" fo:text-indent="-0.2951in">
        <style:tab-stops/>
      </style:paragraph-properties>
    </style:style>
    <style:style style:name="P83" style:parent-style-name="Normal" style:family="paragraph">
      <style:paragraph-properties fo:text-align="justify" fo:margin-top="0.0833in" fo:text-indent="0.4916in"/>
    </style:style>
    <style:style style:name="P84" style:parent-style-name="Normal" style:family="paragraph">
      <style:paragraph-properties fo:text-align="justify" fo:margin-top="0.0833in" fo:text-indent="0.4916in"/>
    </style:style>
    <style:style style:name="P85" style:parent-style-name="Normal" style:family="paragraph">
      <style:paragraph-properties fo:text-align="justify" fo:margin-top="0.0833in" fo:text-indent="0.4916in"/>
    </style:style>
    <style:style style:name="P86" style:parent-style-name="Normal" style:family="paragraph">
      <style:paragraph-properties fo:text-align="justify" fo:margin-top="0.0833in" fo:text-indent="0.4916in"/>
    </style:style>
    <style:style style:name="P87" style:parent-style-name="Normal" style:family="paragraph">
      <style:paragraph-properties fo:text-align="justify" fo:margin-top="0.0833in" fo:text-indent="0.4916in"/>
    </style:style>
    <style:style style:name="P88" style:parent-style-name="Normal" style:family="paragraph">
      <style:paragraph-properties fo:text-align="center" fo:margin-top="0.0833in"/>
    </style:style>
    <style:style style:name="P89" style:parent-style-name="Normal" style:family="paragraph">
      <style:paragraph-properties fo:text-align="center" fo:margin-top="0.0833in"/>
      <style:text-properties fo:font-weight="bold" style:font-weight-asian="bold"/>
    </style:style>
    <style:style style:name="P90" style:parent-style-name="Normal" style:family="paragraph">
      <style:paragraph-properties fo:text-align="center" fo:margin-top="0.0833in"/>
      <style:text-properties fo:font-weight="bold" style:font-weight-asian="bold"/>
    </style:style>
    <style:style style:name="P91" style:parent-style-name="Normal" style:family="paragraph">
      <style:paragraph-properties fo:text-align="justify" fo:margin-top="0.0833in"/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margin-top="0.0833in"/>
    </style:style>
    <style:style style:name="P94" style:parent-style-name="Normal" style:family="paragraph">
      <style:paragraph-properties fo:text-align="justify" fo:margin-top="0.0833in"/>
    </style:style>
    <style:style style:name="P95" style:parent-style-name="Normal" style:family="paragraph">
      <style:paragraph-properties fo:text-align="justify" fo:margin-top="0.0833in" fo:text-indent="0.4916in"/>
    </style:style>
    <style:style style:name="P96" style:parent-style-name="Normal" style:family="paragraph">
      <style:paragraph-properties fo:text-align="justify" fo:margin-top="0.0833in" fo:text-indent="0.4916in"/>
    </style:style>
    <style:style style:name="P97" style:parent-style-name="Normal" style:family="paragraph">
      <style:paragraph-properties fo:text-align="justify" fo:margin-top="0.0833in" fo:text-indent="0.4916in"/>
    </style:style>
    <style:style style:name="P98" style:parent-style-name="Normal" style:family="paragraph">
      <style:paragraph-properties fo:text-align="justify" fo:margin-top="0.0833in"/>
    </style:style>
    <style:style style:name="P99" style:parent-style-name="Normal" style:family="paragraph">
      <style:paragraph-properties fo:text-align="justify" fo:margin-top="0.0833in"/>
    </style:style>
    <style:style style:name="P100" style:parent-style-name="Normal" style:family="paragraph">
      <style:paragraph-properties fo:text-align="justify" fo:margin-top="0.0833in" fo:text-indent="0.4923in">
        <style:tab-stops>
          <style:tab-stop style:type="left" style:position="0.7875in"/>
        </style:tab-stops>
      </style:paragraph-properties>
    </style:style>
    <style:style style:name="P101" style:parent-style-name="Normal" style:family="paragraph">
      <style:paragraph-properties fo:text-align="justify" fo:margin-top="0.0833in"/>
    </style:style>
    <style:style style:name="P102" style:parent-style-name="Normal" style:family="paragraph">
      <style:paragraph-properties fo:text-align="justify" fo:margin-top="0.0833in"/>
    </style:style>
    <style:style style:name="P103" style:parent-style-name="Normal" style:family="paragraph">
      <style:paragraph-properties fo:text-align="justify" fo:margin-top="0.0833in"/>
    </style:style>
    <style:style style:name="P104" style:parent-style-name="Normal" style:family="paragraph">
      <style:paragraph-properties fo:text-align="justify" fo:margin-top="0.0833in" fo:margin-left="0.4916in">
        <style:tab-stops>
          <style:tab-stop style:type="left" style:position="0.0993in"/>
        </style:tab-stops>
      </style:paragraph-properties>
    </style:style>
    <style:style style:name="P105" style:parent-style-name="Normal" style:family="paragraph">
      <style:paragraph-properties fo:text-align="justify" fo:margin-top="0.0833in" fo:margin-left="0.4916in">
        <style:tab-stops>
          <style:tab-stop style:type="left" style:position="0.0993in"/>
        </style:tab-stops>
      </style:paragraph-properties>
    </style:style>
    <style:style style:name="P106" style:parent-style-name="Normal" style:family="paragraph">
      <style:paragraph-properties fo:text-align="justify" fo:margin-top="0.0833in" fo:text-indent="0.4923in"/>
    </style:style>
    <style:style style:name="P107" style:parent-style-name="Normal" style:family="paragraph">
      <style:paragraph-properties fo:text-align="justify" fo:margin-top="0.0833in" fo:text-indent="0.4923in"/>
    </style:style>
    <style:style style:name="P108" style:parent-style-name="Normal" style:family="paragraph">
      <style:paragraph-properties fo:text-align="justify" fo:margin-top="0.0833in" fo:text-indent="0.4923in"/>
    </style:style>
    <style:style style:name="P109" style:parent-style-name="Normal" style:family="paragraph">
      <style:paragraph-properties fo:text-align="justify" fo:margin-top="0.0833in"/>
    </style:style>
    <style:style style:name="P110" style:parent-style-name="Normal" style:family="paragraph">
      <style:paragraph-properties fo:text-align="justify" fo:margin-top="0.0833in"/>
    </style:style>
    <style:style style:name="P111" style:parent-style-name="Normal" style:family="paragraph">
      <style:paragraph-properties fo:text-align="justify" fo:margin-top="0.0833in"/>
    </style:style>
    <style:style style:name="P112" style:parent-style-name="Normal" style:family="paragraph">
      <style:paragraph-properties fo:text-align="justify" fo:margin-top="0.0833in"/>
    </style:style>
    <style:style style:name="P113" style:parent-style-name="Normal" style:family="paragraph">
      <style:paragraph-properties fo:text-align="justify" fo:margin-top="0.0833in"/>
    </style:style>
    <style:style style:name="P114" style:parent-style-name="Normal" style:family="paragraph">
      <style:paragraph-properties fo:text-align="justify" fo:margin-top="0.0833in"/>
    </style:style>
    <style:style style:name="P115" style:parent-style-name="Normal" style:family="paragraph">
      <style:paragraph-properties fo:text-align="justify" fo:margin-top="0.0833in"/>
    </style:style>
    <style:style style:name="P116" style:parent-style-name="Normal" style:family="paragraph">
      <style:paragraph-properties fo:text-align="justify" fo:margin-top="0.0833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17" style:parent-style-name="Normal" style:family="paragraph">
      <style:paragraph-properties fo:text-align="justify" fo:margin-top="0.0833in"/>
    </style:style>
    <style:style style:name="P118" style:parent-style-name="Normal" style:family="paragraph">
      <style:paragraph-properties fo:text-align="justify" fo:margin-top="0.0833in"/>
    </style:style>
    <style:style style:name="P119" style:parent-style-name="Recuodecorpodetexto2" style:family="paragraph">
      <style:paragraph-properties fo:margin-top="0.0833in"/>
      <style:text-properties style:use-window-font-color="true"/>
    </style:style>
    <style:style style:name="P120" style:parent-style-name="Recuodecorpodetexto2" style:family="paragraph">
      <style:paragraph-properties fo:margin-top="0.0833in"/>
      <style:text-properties style:use-window-font-color="true"/>
    </style:style>
    <style:style style:name="P121" style:parent-style-name="Recuodecorpodetexto2" style:family="paragraph">
      <style:paragraph-properties fo:margin-top="0.0833in"/>
      <style:text-properties style:use-window-font-color="true"/>
    </style:style>
    <style:style style:name="P122" style:parent-style-name="Normal" style:family="paragraph">
      <style:paragraph-properties fo:text-align="center" fo:margin-top="0.0833in"/>
      <style:text-properties fo:font-weight="bold" style:font-weight-asian="bold"/>
    </style:style>
    <style:style style:name="P123" style:parent-style-name="Normal" style:family="paragraph">
      <style:paragraph-properties fo:text-align="center" fo:margin-top="0.0833in"/>
      <style:text-properties fo:font-weight="bold" style:font-weight-asian="bold"/>
    </style:style>
    <style:style style:name="P124" style:parent-style-name="Normal" style:family="paragraph">
      <style:paragraph-properties fo:text-align="justify" fo:margin-top="0.0833in" fo:text-indent="0.4916in"/>
    </style:style>
    <style:style style:name="P125" style:parent-style-name="Normal" style:family="paragraph">
      <style:paragraph-properties fo:text-align="justify" fo:margin-top="0.0833in" fo:text-indent="0.4916in"/>
    </style:style>
    <style:style style:name="P126" style:parent-style-name="Normal" style:family="paragraph">
      <style:paragraph-properties fo:text-align="justify" fo:margin-top="0.0833in" fo:text-indent="0.4916in"/>
    </style:style>
    <style:style style:name="P127" style:parent-style-name="Normal" style:family="paragraph">
      <style:paragraph-properties fo:text-align="justify" fo:margin-top="0.0833in" fo:text-indent="0.4916in"/>
    </style:style>
    <style:style style:name="P128" style:parent-style-name="Normal" style:family="paragraph">
      <style:paragraph-properties fo:text-align="justify" fo:margin-top="0.0833in" fo:text-indent="0.4916in"/>
    </style:style>
    <style:style style:name="P129" style:parent-style-name="Normal" style:family="paragraph">
      <style:paragraph-properties fo:text-align="justify" fo:margin-top="0.0833in" fo:text-indent="0.4916in"/>
    </style:style>
    <style:style style:name="P130" style:parent-style-name="Normal" style:family="paragraph">
      <style:paragraph-properties fo:text-align="justify" fo:margin-top="0.0833in" fo:text-indent="0.4916in"/>
    </style:style>
    <style:style style:name="P131" style:parent-style-name="Normal" style:family="paragraph">
      <style:paragraph-properties fo:text-align="justify" fo:margin-top="0.0833in" fo:text-indent="0.4916in"/>
    </style:style>
    <style:style style:name="P132" style:parent-style-name="Normal" style:family="paragraph">
      <style:paragraph-properties fo:text-align="justify" fo:margin-top="0.0833in" fo:text-indent="0.4916in"/>
    </style:style>
    <style:style style:name="P133" style:parent-style-name="Normal" style:family="paragraph">
      <style:paragraph-properties fo:text-align="justify" fo:margin-top="0.0833in" fo:text-indent="0.4916in"/>
    </style:style>
    <style:style style:name="P134" style:parent-style-name="Normal" style:family="paragraph">
      <style:paragraph-properties fo:text-align="justify" fo:margin-top="0.0833in" fo:text-indent="0.4916in"/>
    </style:style>
    <style:style style:name="P135" style:parent-style-name="Normal" style:family="paragraph">
      <style:paragraph-properties fo:text-align="justify" fo:margin-top="0.0833in" fo:text-indent="0.4923in"/>
    </style:style>
    <style:style style:name="P136" style:parent-style-name="Normal" style:family="paragraph">
      <style:paragraph-properties fo:text-align="justify" fo:margin-top="0.0833in" fo:text-indent="0.4916in"/>
    </style:style>
    <style:style style:name="T137" style:parent-style-name="Fonteparág.padrão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text-align="justify" fo:margin-top="0.0833in" fo:text-indent="0.4916in"/>
    </style:style>
    <style:style style:name="P139" style:parent-style-name="Normal" style:family="paragraph">
      <style:paragraph-properties fo:text-align="justify" fo:margin-top="0.0833in" fo:text-indent="0.4916in"/>
    </style:style>
    <style:style style:name="P140" style:parent-style-name="Normal" style:family="paragraph">
      <style:paragraph-properties fo:text-align="justify" fo:margin-top="0.0833in" fo:text-indent="0.4916in"/>
    </style:style>
    <style:style style:name="P141" style:parent-style-name="Recuodecorpodetexto" style:family="paragraph">
      <style:paragraph-properties fo:margin-top="0.0833in"/>
    </style:style>
    <style:style style:name="P142" style:parent-style-name="Normal" style:family="paragraph">
      <style:paragraph-properties fo:text-align="justify" fo:margin-top="0.0833in" fo:text-indent="0.4916in"/>
    </style:style>
    <style:style style:name="P143" style:parent-style-name="Recuodecorpodetexto2" style:family="paragraph">
      <style:paragraph-properties fo:margin-top="0.0833in"/>
      <style:text-properties style:use-window-font-color="true"/>
    </style:style>
    <style:style style:name="P144" style:parent-style-name="Recuodecorpodetexto2" style:family="paragraph">
      <style:paragraph-properties fo:margin-top="0.0833in"/>
      <style:text-properties style:use-window-font-color="true"/>
    </style:style>
    <style:style style:name="P145" style:parent-style-name="Normal" style:family="paragraph">
      <style:paragraph-properties fo:text-align="justify" fo:margin-top="0.0833in" fo:text-indent="0.4916in"/>
    </style:style>
    <style:style style:name="P146" style:parent-style-name="ParágrafodaLista" style:family="paragraph">
      <style:paragraph-properties fo:text-align="justify" fo:margin-top="0.0833in"/>
    </style:style>
    <style:style style:name="P147" style:parent-style-name="Normal" style:family="paragraph">
      <style:paragraph-properties fo:text-align="justify" fo:margin-top="0.0833in" fo:text-indent="0.4916in"/>
    </style:style>
    <style:style style:name="P148" style:parent-style-name="Normal" style:family="paragraph">
      <style:paragraph-properties fo:text-align="justify" fo:margin-top="0.0833in" fo:text-indent="0.4916in"/>
    </style:style>
    <style:style style:name="P149" style:parent-style-name="Normal" style:family="paragraph">
      <style:paragraph-properties fo:text-align="justify" fo:margin-top="0.0833in" fo:text-indent="0.4916in"/>
    </style:style>
    <style:style style:name="P150" style:parent-style-name="Normal" style:family="paragraph">
      <style:paragraph-properties fo:text-align="justify" fo:margin-top="0.0833in" fo:text-indent="0.4916in"/>
    </style:style>
    <style:style style:name="P151" style:parent-style-name="Normal" style:family="paragraph">
      <style:paragraph-properties fo:text-align="justify" fo:margin-top="0.0833in" fo:text-indent="0.4916in"/>
      <style:text-properties fo:color="#000000"/>
    </style:style>
    <style:style style:name="P152" style:parent-style-name="ParágrafodaLista" style:family="paragraph">
      <style:paragraph-properties fo:text-align="justify" fo:margin-top="0.0833in"/>
      <style:text-properties fo:color="#000000"/>
    </style:style>
    <style:style style:name="P153" style:parent-style-name="Normal" style:family="paragraph">
      <style:paragraph-properties fo:text-align="justify" fo:margin-top="0.0833in" fo:text-indent="0.4916in"/>
    </style:style>
    <style:style style:name="P154" style:parent-style-name="Normal" style:family="paragraph">
      <style:paragraph-properties fo:text-align="justify" fo:margin-top="0.0833in" fo:text-indent="0.4916in"/>
    </style:style>
    <style:style style:name="T155" style:parent-style-name="Fonteparág.padrão" style:family="text">
      <style:text-properties style:font-weight-complex="bold"/>
    </style:style>
    <style:style style:name="T156" style:parent-style-name="Fonteparág.padrão" style:family="text">
      <style:text-properties style:font-weight-complex="bold"/>
    </style:style>
    <style:style style:name="T157" style:parent-style-name="Fonteparág.padrão" style:family="text">
      <style:text-properties style:font-weight-complex="bold"/>
    </style:style>
    <style:style style:name="T158" style:parent-style-name="Fonteparág.padrão" style:family="text">
      <style:text-properties style:font-weight-complex="bold"/>
    </style:style>
    <style:style style:name="P159" style:parent-style-name="Normal" style:family="paragraph">
      <style:paragraph-properties fo:text-align="justify" fo:margin-top="0.0833in" fo:text-indent="0.4916in"/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C00000"/>
    </style:style>
    <style:style style:name="P166" style:parent-style-name="Normal" style:family="paragraph">
      <style:paragraph-properties fo:margin-top="0.0833in" fo:text-indent="0.4916in"/>
    </style:style>
    <style:style style:name="P167" style:parent-style-name="Normal" style:family="paragraph">
      <style:paragraph-properties fo:text-align="justify" fo:margin-top="0.0833in" fo:text-indent="0.4916in"/>
    </style:style>
    <style:style style:name="P16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16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T170" style:parent-style-name="Fonteparág.padrão" style:family="text">
      <style:text-properties fo:font-style="italic" style:font-style-asian="italic"/>
    </style:style>
    <style:style style:name="P17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172" style:parent-style-name="ParágrafodaLista" style:family="paragraph">
      <style:paragraph-properties fo:text-align="justify" fo:margin-top="0.0833in" fo:margin-left="0in" fo:text-indent="0.4923in">
        <style:tab-stops/>
      </style:paragraph-properties>
    </style:style>
    <style:style style:name="P17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17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6895in"/>
        </style:tab-stops>
      </style:paragraph-properties>
    </style:style>
    <style:style style:name="P175" style:parent-style-name="Normal" style:family="paragraph">
      <style:paragraph-properties fo:text-align="justify" fo:margin-top="0.0833in" fo:text-indent="0.4916in"/>
    </style:style>
    <style:style style:name="P176" style:parent-style-name="ParágrafodaLista" style:family="paragraph">
      <style:paragraph-properties fo:text-align="justify" fo:margin-top="0.0833in" fo:margin-left="0.4923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P177" style:parent-style-name="Normal" style:family="paragraph">
      <style:paragraph-properties fo:text-align="justify" fo:margin-top="0.0833in">
        <style:tab-stops>
          <style:tab-stop style:type="left" style:position="0.7875in"/>
        </style:tab-stops>
      </style:paragraph-properties>
    </style:style>
    <style:style style:name="P178" style:parent-style-name="ParágrafodaLista" style:family="paragraph">
      <style:paragraph-properties fo:text-align="justify" fo:margin-top="0.0833in" fo:margin-left="0.4923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P179" style:parent-style-name="ParágrafodaLista" style:family="paragraph">
      <style:paragraph-properties fo:text-align="justify" fo:margin-top="0.0833in" fo:margin-left="0.4923in">
        <style:tab-stops>
          <style:tab-stop style:type="left" style:position="0.2951in"/>
        </style:tab-stops>
      </style:paragraph-properties>
    </style:style>
    <style:style style:name="P180" style:parent-style-name="ParágrafodaLista" style:family="paragraph">
      <style:paragraph-properties fo:text-align="justify" fo:margin-top="0.0833in" fo:margin-left="0.4923in">
        <style:tab-stops>
          <style:tab-stop style:type="left" style:position="0.3937in"/>
        </style:tab-stops>
      </style:paragraph-properties>
    </style:style>
    <style:style style:name="P181" style:parent-style-name="Normal" style:family="paragraph">
      <style:paragraph-properties fo:text-align="justify" fo:margin-top="0.0833in" fo:text-indent="0.4916in"/>
    </style:style>
    <style:style style:name="P182" style:parent-style-name="Normal" style:family="paragraph">
      <style:paragraph-properties fo:text-align="justify" fo:margin-top="0.0833in" fo:text-indent="0.4916in"/>
    </style:style>
    <style:style style:name="P183" style:parent-style-name="Normal" style:family="paragraph">
      <style:paragraph-properties fo:text-align="justify" fo:margin-top="0.0833in" fo:text-indent="0.4916in"/>
    </style:style>
    <style:style style:name="P184" style:parent-style-name="Normal" style:family="paragraph">
      <style:paragraph-properties fo:text-align="justify" fo:margin-top="0.0833in" fo:text-indent="0.4916in"/>
    </style:style>
    <style:style style:name="P185" style:parent-style-name="Normal" style:family="paragraph">
      <style:paragraph-properties fo:text-align="justify" fo:margin-top="0.0833in" fo:text-indent="0.4916in"/>
    </style:style>
    <style:style style:name="P186" style:parent-style-name="Normal" style:family="paragraph">
      <style:paragraph-properties fo:text-align="justify" fo:margin-top="0.0833in" fo:text-indent="0.4923in"/>
    </style:style>
    <style:style style:name="P187" style:parent-style-name="Normal" style:family="paragraph">
      <style:paragraph-properties fo:text-align="justify" fo:margin-top="0.0833in" fo:text-indent="0.4923in"/>
    </style:style>
    <style:style style:name="P188" style:parent-style-name="Normal" style:family="paragraph">
      <style:paragraph-properties fo:text-align="justify" fo:margin-top="0.0833in" fo:text-indent="0.4923in"/>
    </style:style>
    <style:style style:name="P189" style:parent-style-name="Normal" style:family="paragraph">
      <style:paragraph-properties fo:text-align="justify" fo:margin-top="0.0833in" fo:text-indent="0.4916in"/>
    </style:style>
    <style:style style:name="P190" style:parent-style-name="ParágrafodaLista" style:family="paragraph">
      <style:paragraph-properties fo:text-align="justify" fo:margin-top="0.0833in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P191" style:parent-style-name="ParágrafodaLista" style:family="paragraph">
      <style:paragraph-properties fo:text-align="justify" fo:margin-top="0.0833in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P192" style:parent-style-name="ParágrafodaLista" style:family="paragraph">
      <style:paragraph-properties fo:text-align="justify" fo:margin-top="0.0833in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P193" style:parent-style-name="ParágrafodaLista" style:family="paragraph">
      <style:paragraph-properties fo:text-align="justify" fo:margin-top="0.0833in" fo:margin-left="0in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194" style:parent-style-name="ParágrafodaLista" style:family="paragraph">
      <style:paragraph-properties fo:text-align="justify" fo:margin-top="0.0833in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P195" style:parent-style-name="Normal" style:family="paragraph">
      <style:paragraph-properties fo:text-align="justify" fo:margin-top="0.0833in" fo:text-indent="0.4916in"/>
    </style:style>
    <style:style style:name="P19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19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19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19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00" style:parent-style-name="Normal" style:family="paragraph">
      <style:paragraph-properties fo:text-align="justify" fo:margin-top="0.0833in" fo:text-indent="0.4916in"/>
    </style:style>
    <style:style style:name="P20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0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0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0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0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0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0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0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09" style:parent-style-name="Recuodecorpodetexto" style:family="paragraph">
      <style:paragraph-properties fo:margin-top="0.0833in"/>
    </style:style>
    <style:style style:name="P210" style:parent-style-name="Normal" style:family="paragraph">
      <style:paragraph-properties fo:text-align="justify" fo:margin-top="0.0833in" fo:text-indent="0.4916in"/>
    </style:style>
    <style:style style:name="P211" style:parent-style-name="ParágrafodaLista" style:family="paragraph">
      <style:paragraph-properties fo:text-align="justify" fo:margin-top="0.0833in"/>
    </style:style>
    <style:style style:name="P212" style:parent-style-name="Normal" style:family="paragraph">
      <style:paragraph-properties fo:text-align="justify" fo:margin-top="0.0833in" fo:text-indent="0.4916in"/>
    </style:style>
    <style:style style:name="P213" style:parent-style-name="Normal" style:family="paragraph">
      <style:paragraph-properties fo:text-align="justify" fo:margin-top="0.0833in" fo:text-indent="0.4916in"/>
    </style:style>
    <style:style style:name="P214" style:parent-style-name="Normal" style:family="paragraph">
      <style:paragraph-properties fo:text-align="justify" fo:margin-top="0.0833in" fo:text-indent="0.4916in"/>
    </style:style>
    <style:style style:name="P215" style:parent-style-name="Normal" style:family="paragraph">
      <style:paragraph-properties fo:text-align="justify" fo:margin-top="0.0833in" fo:text-indent="0.4916in"/>
    </style:style>
    <style:style style:name="P21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1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1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1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2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2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2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2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2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25" style:parent-style-name="Normal" style:family="paragraph">
      <style:paragraph-properties fo:text-align="justify" fo:margin-top="0.0833in" fo:text-indent="0.4916in"/>
    </style:style>
    <style:style style:name="P22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2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2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29" style:parent-style-name="Normal" style:family="paragraph">
      <style:paragraph-properties fo:text-align="justify" fo:margin-top="0.0833in" fo:text-indent="0.4916in"/>
    </style:style>
    <style:style style:name="P23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3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3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3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3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3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3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37" style:parent-style-name="Normal" style:family="paragraph">
      <style:paragraph-properties fo:text-align="justify" fo:margin-top="0.0833in" fo:text-indent="0.4916in"/>
    </style:style>
    <style:style style:name="P23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3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4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4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4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4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4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4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46" style:parent-style-name="Normal" style:family="paragraph">
      <style:paragraph-properties fo:text-align="justify" fo:margin-top="0.0833in" fo:text-indent="0.4923in">
        <style:tab-stops>
          <style:tab-stop style:type="left" style:position="0.7875in"/>
        </style:tab-stops>
      </style:paragraph-properties>
    </style:style>
    <style:style style:name="P247" style:parent-style-name="Default" style:family="paragraph">
      <style:paragraph-properties fo:text-align="justify" fo:margin-top="0.0833in" fo:margin-left="0.4923in">
        <style:tab-stops/>
      </style:paragraph-properties>
    </style:style>
    <style:style style:name="P24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4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5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5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5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5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5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5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5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5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5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59" style:parent-style-name="Normal" style:family="paragraph">
      <style:paragraph-properties fo:text-align="justify" fo:margin-top="0.0833in" fo:text-indent="0.4916in"/>
    </style:style>
    <style:style style:name="P26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6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6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6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6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6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6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67" style:parent-style-name="NormalWeb" style:family="paragraph">
      <style:paragraph-properties fo:text-align="justify" fo:margin-top="0.0833in" fo:margin-bottom="0in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color="#000000"/>
    </style:style>
    <style:style style:name="P268" style:parent-style-name="Recuodecorpodetexto" style:family="paragraph">
      <style:paragraph-properties fo:margin-top="0.0833in"/>
    </style:style>
    <style:style style:name="P269" style:parent-style-name="Recuodecorpodetexto" style:family="paragraph">
      <style:paragraph-properties fo:margin-top="0.0833in"/>
    </style:style>
    <style:style style:name="P270" style:parent-style-name="Recuodecorpodetexto" style:family="paragraph">
      <style:paragraph-properties fo:margin-top="0.0833in"/>
    </style:style>
    <style:style style:name="P271" style:parent-style-name="Recuodecorpodetexto" style:family="paragraph">
      <style:paragraph-properties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272" style:parent-style-name="Recuodecorpodetexto" style:family="paragraph">
      <style:paragraph-properties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273" style:parent-style-name="Recuodecorpodetexto" style:family="paragraph">
      <style:paragraph-properties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274" style:parent-style-name="Recuodecorpodetexto" style:family="paragraph">
      <style:paragraph-properties fo:margin-top="0.0833in" fo:margin-left="0in" fo:text-indent="0.4916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75" style:parent-style-name="Recuodecorpodetexto" style:family="paragraph">
      <style:paragraph-properties fo:margin-top="0.0833in"/>
    </style:style>
    <style:style style:name="P276" style:parent-style-name="NormalWeb" style:family="paragraph">
      <style:paragraph-properties fo:text-align="justify" fo:margin-top="0.0833in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/>
    </style:style>
    <style:style style:name="P277" style:parent-style-name="NormalWeb" style:family="paragraph">
      <style:paragraph-properties fo:text-align="justify" fo:margin-top="0.0833in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/>
    </style:style>
    <style:style style:name="P278" style:parent-style-name="NormalWeb" style:family="paragraph">
      <style:paragraph-properties fo:text-align="justify" fo:margin-top="0.0833in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/>
    </style:style>
    <style:style style:name="P279" style:parent-style-name="NormalWeb" style:family="paragraph">
      <style:paragraph-properties fo:text-align="justify" fo:margin-top="0.0833in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/>
    </style:style>
    <style:style style:name="P280" style:parent-style-name="NormalWeb" style:family="paragraph">
      <style:paragraph-properties fo:text-align="justify" fo:margin-top="0.0833in" fo:margin-bottom="0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/>
    </style:style>
    <style:style style:name="P281" style:parent-style-name="Recuodecorpodetexto" style:family="paragraph">
      <style:paragraph-properties fo:margin-top="0.0833in"/>
    </style:style>
    <style:style style:name="P282" style:parent-style-name="Normal" style:family="paragraph">
      <style:paragraph-properties fo:text-align="justify" fo:margin-top="0.0833in" fo:text-indent="0.4916in"/>
    </style:style>
    <style:style style:name="P283" style:parent-style-name="Normal" style:family="paragraph">
      <style:paragraph-properties fo:text-align="justify" fo:margin-top="0.0833in" fo:text-indent="0.4916in"/>
    </style:style>
    <style:style style:name="P284" style:parent-style-name="Normal" style:family="paragraph">
      <style:paragraph-properties fo:text-align="justify" fo:margin-top="0.0833in" fo:text-indent="0.4916in"/>
    </style:style>
    <style:style style:name="P285" style:parent-style-name="Normal" style:family="paragraph">
      <style:paragraph-properties fo:text-align="justify" fo:margin-top="0.0833in" fo:text-indent="0.4916in"/>
    </style:style>
    <style:style style:name="T286" style:parent-style-name="Fonteparág.padrão" style:family="text">
      <style:text-properties fo:color="#000000"/>
    </style:style>
    <style:style style:name="P287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T288" style:parent-style-name="Fonteparág.padrão" style:family="text">
      <style:text-properties fo:font-style="italic" style:font-style-asian="italic"/>
    </style:style>
    <style:style style:name="P289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290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291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2" style:parent-style-name="Fonteparág.padrão" style:family="text">
      <style:text-properties fo:font-style="italic" style:font-style-asian="italic"/>
    </style:style>
    <style:style style:name="P293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T294" style:parent-style-name="Fonteparág.padrão" style:family="text">
      <style:text-properties fo:font-style="italic" style:font-style-asian="italic"/>
    </style:style>
    <style:style style:name="P295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96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97" style:parent-style-name="Normal" style:family="paragraph">
      <style:paragraph-properties fo:text-align="justify" fo:margin-top="0.0833in" fo:text-indent="0.4916in"/>
    </style:style>
    <style:style style:name="P29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29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30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301" style:parent-style-name="Normal" style:family="paragraph">
      <style:paragraph-properties fo:text-align="justify" fo:margin-top="0.0833in" fo:text-indent="0.4916in"/>
    </style:style>
    <style:style style:name="P302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303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304" style:parent-style-name="NormalWeb" style:family="paragraph">
      <style:paragraph-properties fo:text-align="justify" fo:margin-top="0.0833in" fo:margin-bottom="0in" fo:margin-left="0in" fo:text-indent="0.4916in">
        <style:tab-stops>
          <style:tab-stop style:type="left" style:position="0.7875in"/>
        </style:tab-stops>
      </style:paragraph-properties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color="#000000"/>
    </style:style>
    <style:style style:name="T307" style:parent-style-name="Fonteparág.padrão" style:family="text">
      <style:text-properties fo:color="#000000"/>
    </style:style>
    <style:style style:name="T308" style:parent-style-name="Fonteparág.padrão" style:family="text">
      <style:text-properties fo:color="#000000"/>
    </style:style>
    <style:style style:name="T309" style:parent-style-name="object3" style:family="text">
      <style:text-properties fo:color="#000000"/>
    </style:style>
    <style:style style:name="T310" style:parent-style-name="Fonteparág.padrão" style:family="text">
      <style:text-properties fo:color="#000000"/>
    </style:style>
    <style:style style:name="T311" style:parent-style-name="Fonteparág.padrão" style:family="text">
      <style:text-properties fo:color="#000000"/>
    </style:style>
    <style:style style:name="T312" style:parent-style-name="Fonteparág.padrão" style:family="text">
      <style:text-properties fo:color="#000000"/>
    </style:style>
    <style:style style:name="P313" style:parent-style-name="NormalWeb" style:family="paragraph">
      <style:paragraph-properties fo:text-align="justify" fo:margin-top="0.0833in" fo:margin-bottom="0in" fo:margin-left="0in" fo:text-indent="0.491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/>
    </style:style>
    <style:style style:name="P314" style:parent-style-name="NormalWeb" style:family="paragraph">
      <style:paragraph-properties fo:text-align="justify" fo:margin-top="0.0833in" fo:margin-bottom="0in" fo:margin-left="0in" fo:text-indent="0.4916in">
        <style:tab-stops>
          <style:tab-stop style:type="left" style:position="0.7875in"/>
        </style:tab-stops>
      </style:paragraph-properties>
      <style:text-properties fo:color="#000000"/>
    </style:style>
    <style:style style:name="P315" style:parent-style-name="NormalWeb" style:family="paragraph">
      <style:paragraph-properties fo:text-align="justify" fo:margin-top="0.0833in" fo:margin-bottom="0in" fo:margin-left="0in" fo:text-indent="0.491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/>
    </style:style>
    <style:style style:name="P316" style:parent-style-name="NormalWeb" style:family="paragraph">
      <style:paragraph-properties fo:text-align="justify" fo:margin-top="0.0833in" fo:margin-bottom="0in" fo:margin-left="0in" fo:text-indent="0.4916in">
        <style:tab-stops>
          <style:tab-stop style:type="left" style:position="0.7875in"/>
        </style:tab-stops>
      </style:paragraph-properties>
      <style:text-properties fo:color="#000000"/>
    </style:style>
    <style:style style:name="P317" style:parent-style-name="NormalWeb" style:family="paragraph">
      <style:paragraph-properties fo:text-align="justify" fo:margin-top="0.0833in" fo:margin-bottom="0in" fo:margin-left="0in" fo:text-indent="0.491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/>
    </style:style>
    <style:style style:name="P318" style:parent-style-name="NormalWeb" style:family="paragraph">
      <style:paragraph-properties fo:text-align="justify" fo:margin-top="0.0833in" fo:margin-bottom="0in" fo:margin-left="0in" fo:text-indent="0.4916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/>
    </style:style>
    <style:style style:name="P319" style:parent-style-name="NormalWeb" style:family="paragraph">
      <style:paragraph-properties fo:text-align="justify" fo:margin-top="0.0833in" fo:margin-bottom="0in" fo:margin-left="0in" fo:text-indent="0.4916in">
        <style:tab-stops>
          <style:tab-stop style:type="left" style:position="0.7875in"/>
        </style:tab-stops>
      </style:paragraph-properties>
      <style:text-properties fo:color="#000000"/>
    </style:style>
    <style:style style:name="P320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21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22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23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24" style:parent-style-name="Normal" style:family="paragraph">
      <style:paragraph-properties fo:text-align="justify" fo:margin-top="0.0833in" fo:text-indent="0.4916in"/>
    </style:style>
    <style:style style:name="P325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326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327" style:parent-style-name="Normal" style:family="paragraph">
      <style:paragraph-properties fo:text-align="justify" fo:margin-top="0.0833in" fo:text-indent="0.4916in"/>
    </style:style>
    <style:style style:name="P328" style:parent-style-name="Normal" style:family="paragraph">
      <style:paragraph-properties fo:text-align="justify" fo:margin-top="0.0833in" fo:text-indent="0.4916in"/>
    </style:style>
    <style:style style:name="P329" style:parent-style-name="Normal" style:family="paragraph">
      <style:paragraph-properties fo:text-align="justify" fo:margin-top="0.0833in" fo:text-indent="0.4916in"/>
    </style:style>
    <style:style style:name="P330" style:parent-style-name="Normal" style:family="paragraph">
      <style:paragraph-properties fo:text-align="justify" fo:margin-top="0.0833in" fo:text-indent="0.4916in"/>
    </style:style>
    <style:style style:name="P331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332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333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334" style:parent-style-name="Normal" style:family="paragraph">
      <style:paragraph-properties fo:text-align="justify" fo:margin-top="0.0833in" fo:text-indent="0.4916in"/>
    </style:style>
    <style:style style:name="P33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3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3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38" style:parent-style-name="Normal" style:family="paragraph">
      <style:paragraph-properties fo:text-align="justify" fo:margin-top="0.0833in" fo:text-indent="0.4916in"/>
    </style:style>
    <style:style style:name="P33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340" style:parent-style-name="Normal" style:family="paragraph">
      <style:paragraph-properties fo:text-align="justify" fo:margin-top="0.0833in" fo:text-indent="0.4923in"/>
    </style:style>
    <style:style style:name="P341" style:parent-style-name="ParágrafodaLista" style:family="paragraph">
      <style:paragraph-properties style:text-autospace="none" fo:text-align="justify" fo:margin-top="0.0833in" fo:margin-left="0in" fo:text-indent="0.4923in">
        <style:tab-stops>
          <style:tab-stop style:type="left" style:position="0.7875in"/>
        </style:tab-stops>
      </style:paragraph-properties>
      <style:text-properties style:font-weight-complex="bold"/>
    </style:style>
    <style:style style:name="P342" style:parent-style-name="ParágrafodaLista" style:family="paragraph">
      <style:paragraph-properties style:text-autospace="none" fo:text-align="justify" fo:margin-top="0.0833in" fo:margin-left="0in" fo:text-indent="0.4923in">
        <style:tab-stops>
          <style:tab-stop style:type="left" style:position="0.7875in"/>
        </style:tab-stops>
      </style:paragraph-properties>
      <style:text-properties style:font-weight-complex="bold"/>
    </style:style>
    <style:style style:name="P343" style:parent-style-name="Normal" style:family="paragraph">
      <style:paragraph-properties fo:text-align="justify" fo:margin-top="0.0833in" fo:text-indent="0.4916in"/>
    </style:style>
    <style:style style:name="P34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34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34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34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4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349" style:parent-style-name="Normal" style:family="paragraph">
      <style:paragraph-properties fo:text-align="justify" fo:margin-top="0.0833in" fo:text-indent="0.4916in"/>
    </style:style>
    <style:style style:name="P350" style:parent-style-name="Normal" style:family="paragraph">
      <style:paragraph-properties fo:text-align="center" fo:margin-top="0.0833in"/>
      <style:text-properties fo:font-weight="bold" style:font-weight-asian="bold"/>
    </style:style>
    <style:style style:name="P351" style:parent-style-name="Normal" style:family="paragraph">
      <style:paragraph-properties fo:text-align="center" fo:margin-top="0.0833in"/>
      <style:text-properties fo:font-weight="bold" style:font-weight-asian="bold"/>
    </style:style>
    <style:style style:name="P352" style:parent-style-name="Normal" style:family="paragraph">
      <style:paragraph-properties fo:text-align="justify" fo:margin-top="0.0833in" fo:text-indent="0.4916in"/>
    </style:style>
    <style:style style:name="P353" style:parent-style-name="ParágrafodaLista" style:family="paragraph">
      <style:paragraph-properties fo:text-align="justify" fo:margin-top="0.0833in"/>
    </style:style>
    <style:style style:name="P354" style:parent-style-name="ParágrafodaLista" style:family="paragraph">
      <style:paragraph-properties fo:margin-top="0.0833in" fo:margin-left="0.7416in">
        <style:tab-stops/>
      </style:paragraph-properties>
      <style:text-properties style:font-weight-complex="bold"/>
    </style:style>
    <style:style style:name="P355" style:parent-style-name="ParágrafodaLista" style:family="paragraph">
      <style:paragraph-properties fo:margin-top="0.0833in" fo:margin-left="0.7416in">
        <style:tab-stops>
          <style:tab-stop style:type="left" style:position="-0.1506in"/>
        </style:tab-stops>
      </style:paragraph-properties>
      <style:text-properties style:font-weight-complex="bold"/>
    </style:style>
    <style:style style:name="P356" style:parent-style-name="ParágrafodaLista" style:family="paragraph">
      <style:paragraph-properties fo:margin-top="0.0833in">
        <style:tab-stops>
          <style:tab-stop style:type="left" style:position="-0.1506in"/>
        </style:tab-stops>
      </style:paragraph-properties>
      <style:text-properties style:font-weight-complex="bold"/>
    </style:style>
    <style:style style:name="P357" style:parent-style-name="ParágrafodaLista" style:family="paragraph">
      <style:paragraph-properties fo:margin-top="0.0833in">
        <style:tab-stops>
          <style:tab-stop style:type="left" style:position="-0.1506in"/>
        </style:tab-stops>
      </style:paragraph-properties>
    </style:style>
    <style:style style:name="P358" style:parent-style-name="Normal" style:family="paragraph">
      <style:paragraph-properties fo:text-align="justify" fo:margin-top="0.0833in" fo:text-indent="0.4916in"/>
    </style:style>
    <style:style style:name="T359" style:parent-style-name="Fonteparág.padrão" style:family="text">
      <style:text-properties style:font-weight-complex="bold"/>
    </style:style>
    <style:style style:name="P360" style:parent-style-name="Normal" style:family="paragraph">
      <style:paragraph-properties fo:text-align="justify" fo:margin-top="0.0833in" fo:text-indent="0.4916in"/>
    </style:style>
    <style:style style:name="T361" style:parent-style-name="Fonteparág.padrão" style:family="text">
      <style:text-properties style:font-weight-complex="bold"/>
    </style:style>
    <style:style style:name="T362" style:parent-style-name="Fonteparág.padrão" style:family="text">
      <style:text-properties style:font-weight-complex="bold"/>
    </style:style>
    <style:style style:name="T363" style:parent-style-name="Fonteparág.padrão" style:family="text">
      <style:text-properties style:font-weight-complex="bold"/>
    </style:style>
    <style:style style:name="P36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365" style:parent-style-name="ParágrafodaLista" style:family="paragraph">
      <style:paragraph-properties fo:text-align="justify"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366" style:parent-style-name="ParágrafodaLista" style:family="paragraph">
      <style:paragraph-properties fo:text-align="justify"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367" style:parent-style-name="ParágrafodaLista" style:family="paragraph">
      <style:paragraph-properties fo:text-align="justify"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36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36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370" style:parent-style-name="Normal" style:family="paragraph">
      <style:paragraph-properties fo:text-align="justify" fo:margin-top="0.0833in"/>
    </style:style>
    <style:style style:name="P37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37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37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374" style:parent-style-name="Normal" style:family="paragraph">
      <style:paragraph-properties fo:text-align="justify" fo:margin-top="0.0833in"/>
    </style:style>
    <style:style style:name="P37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37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377" style:parent-style-name="Normal" style:family="paragraph">
      <style:paragraph-properties fo:text-align="justify"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378" style:parent-style-name="Normal" style:family="paragraph">
      <style:paragraph-properties fo:text-align="justify"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379" style:parent-style-name="Normal" style:family="paragraph">
      <style:paragraph-properties fo:text-align="justify"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380" style:parent-style-name="Normal" style:family="paragraph">
      <style:paragraph-properties fo:text-align="justify"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38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38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383" style:parent-style-name="Normal" style:family="paragraph">
      <style:paragraph-properties fo:text-align="justify" fo:margin-top="0.0833in" fo:text-indent="0.4916in"/>
    </style:style>
    <style:style style:name="P38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38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386" style:parent-style-name="ParágrafodaLista" style:family="paragraph">
      <style:paragraph-properties fo:text-align="justify"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387" style:parent-style-name="ParágrafodaLista" style:family="paragraph">
      <style:paragraph-properties fo:text-align="justify"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388" style:parent-style-name="ParágrafodaLista" style:family="paragraph">
      <style:paragraph-properties fo:text-align="justify"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389" style:parent-style-name="ParágrafodaLista" style:family="paragraph">
      <style:paragraph-properties fo:text-align="justify"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39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9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92" style:parent-style-name="Default" style:family="paragraph">
      <style:paragraph-properties fo:text-align="justify" fo:margin-top="0.0833in" fo:text-indent="0.4916in"/>
    </style:style>
    <style:style style:name="P39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  <style:text-properties style:font-name-asian="Calibri" style:font-weight-complex="bold" style:language-asian="en" style:country-asian="US"/>
    </style:style>
    <style:style style:name="P39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  <style:text-properties style:font-name-asian="Calibri" style:font-weight-complex="bold" style:language-asian="en" style:country-asian="US"/>
    </style:style>
    <style:style style:name="P395" style:parent-style-name="ParágrafodaLista" style:family="paragraph">
      <style:paragraph-properties fo:text-align="justify" fo:margin-top="0.0833in" fo:margin-left="0.7875in" fo:text-indent="-0.2951in">
        <style:tab-stops/>
      </style:paragraph-properties>
      <style:text-properties style:font-name-asian="Calibri" style:font-weight-complex="bold" style:language-asian="en" style:country-asian="US"/>
    </style:style>
    <style:style style:name="P396" style:parent-style-name="ParágrafodaLista" style:family="paragraph">
      <style:paragraph-properties fo:text-align="justify" fo:margin-top="0.0833in" fo:margin-left="0.7875in" fo:text-indent="-0.2951in">
        <style:tab-stops/>
      </style:paragraph-properties>
      <style:text-properties style:font-name-asian="Calibri" style:font-weight-complex="bold" style:language-asian="en" style:country-asian="US"/>
    </style:style>
    <style:style style:name="P397" style:parent-style-name="ParágrafodaLista" style:family="paragraph">
      <style:paragraph-properties fo:text-align="justify" fo:margin-top="0.0833in" fo:margin-left="0.7875in" fo:text-indent="-0.2951in">
        <style:tab-stops/>
      </style:paragraph-properties>
      <style:text-properties style:font-name-asian="Calibri" style:font-weight-complex="bold" style:language-asian="en" style:country-asian="US"/>
    </style:style>
    <style:style style:name="P398" style:parent-style-name="ParágrafodaLista" style:family="paragraph">
      <style:paragraph-properties fo:text-align="justify" fo:margin-top="0.0833in" fo:margin-left="0.7875in" fo:text-indent="-0.2951in">
        <style:tab-stops/>
      </style:paragraph-properties>
      <style:text-properties style:font-name-asian="Calibri" style:font-weight-complex="bold" style:language-asian="en" style:country-asian="US"/>
    </style:style>
    <style:style style:name="P399" style:parent-style-name="ParágrafodaLista" style:family="paragraph">
      <style:paragraph-properties fo:text-align="justify" fo:margin-top="0.0833in" fo:margin-left="0.7875in" fo:text-indent="-0.2951in">
        <style:tab-stops/>
      </style:paragraph-properties>
      <style:text-properties style:font-name-asian="Calibri" style:font-weight-complex="bold" style:language-asian="en" style:country-asian="US"/>
    </style:style>
    <style:style style:name="P400" style:parent-style-name="ParágrafodaLista" style:family="paragraph">
      <style:paragraph-properties fo:text-align="justify" fo:margin-top="0.0833in" fo:margin-left="0.7875in" fo:text-indent="-0.2951in">
        <style:tab-stops/>
      </style:paragraph-properties>
      <style:text-properties style:font-name-asian="Calibri" style:font-weight-complex="bold" style:language-asian="en" style:country-asian="US"/>
    </style:style>
    <style:style style:name="P40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  <style:text-properties style:font-name-asian="Calibri" style:font-weight-complex="bold" style:language-asian="en" style:country-asian="US"/>
    </style:style>
    <style:style style:name="P40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style:font-weight-complex="bold" style:language-asian="en" style:country-asian="US"/>
    </style:style>
    <style:style style:name="P403" style:parent-style-name="Normal" style:family="paragraph">
      <style:paragraph-properties fo:text-align="justify" fo:margin-top="0.0833in" fo:text-indent="0.4916in"/>
    </style:style>
    <style:style style:name="T404" style:parent-style-name="Fonteparág.padrão" style:family="text">
      <style:text-properties style:font-weight-complex="bold"/>
    </style:style>
    <style:style style:name="T405" style:parent-style-name="Fonteparág.padrão" style:family="text">
      <style:text-properties style:font-weight-complex="bold"/>
    </style:style>
    <style:style style:name="P40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07" style:parent-style-name="ParágrafodaLista" style:family="paragraph">
      <style:paragraph-properties fo:text-align="justify"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408" style:parent-style-name="ParágrafodaLista" style:family="paragraph">
      <style:paragraph-properties fo:text-align="justify"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40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1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11" style:parent-style-name="Normal" style:family="paragraph">
      <style:paragraph-properties fo:text-align="justify" fo:margin-top="0.0833in" fo:text-indent="0.4916in"/>
    </style:style>
    <style:style style:name="P41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1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1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15" style:parent-style-name="Normal" style:family="paragraph">
      <style:paragraph-properties fo:text-align="justify" fo:margin-top="0.0833in" fo:text-indent="0.4916in"/>
    </style:style>
    <style:style style:name="P41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1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1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19" style:parent-style-name="ParágrafodaLista" style:family="paragraph">
      <style:paragraph-properties fo:text-align="justify" fo:margin-top="0.0833in" fo:margin-left="0in" fo:text-indent="0.4923in">
        <style:tab-stops/>
      </style:paragraph-properties>
    </style:style>
    <style:style style:name="P42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21" style:parent-style-name="Normal" style:family="paragraph">
      <style:paragraph-properties fo:text-align="justify" fo:margin-top="0.0833in" fo:text-indent="0.4916in"/>
    </style:style>
    <style:style style:name="P42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2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24" style:parent-style-name="ParágrafodaLista" style:family="paragraph">
      <style:paragraph-properties fo:text-align="justify" fo:margin-top="0.0833in" fo:margin-left="0.7875in" fo:text-indent="-0.2951in">
        <style:tab-stops/>
      </style:paragraph-properties>
    </style:style>
    <style:style style:name="P425" style:parent-style-name="ParágrafodaLista" style:family="paragraph">
      <style:paragraph-properties fo:text-align="justify" fo:margin-top="0.0833in" fo:margin-left="0.7875in" fo:text-indent="-0.2951in">
        <style:tab-stops/>
      </style:paragraph-properties>
    </style:style>
    <style:style style:name="P426" style:parent-style-name="ParágrafodaLista" style:family="paragraph">
      <style:paragraph-properties fo:text-align="justify" fo:margin-top="0.0833in" fo:margin-left="0.7875in" fo:text-indent="-0.2951in">
        <style:tab-stops/>
      </style:paragraph-properties>
    </style:style>
    <style:style style:name="P42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2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8861in"/>
        </style:tab-stops>
      </style:paragraph-properties>
    </style:style>
    <style:style style:name="P429" style:parent-style-name="Normal" style:family="paragraph">
      <style:paragraph-properties fo:text-align="justify" fo:margin-top="0.0833in" fo:text-indent="0.4916in"/>
    </style:style>
    <style:style style:name="P430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431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432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433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4" style:parent-style-name="Fonteparág.padrão" style:family="text">
      <style:text-properties fo:color="#000000"/>
    </style:style>
    <style:style style:name="P435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436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37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38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439" style:parent-style-name="Normal" style:family="paragraph">
      <style:paragraph-properties fo:text-align="justify" fo:margin-top="0.0833in" fo:text-indent="0.4916in"/>
    </style:style>
    <style:style style:name="P440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41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42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43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44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4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4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47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48" style:parent-style-name="Normal" style:family="paragraph">
      <style:paragraph-properties fo:text-align="justify" fo:margin-top="0.0833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449" style:parent-style-name="Normal" style:family="paragraph">
      <style:paragraph-properties fo:text-align="center" fo:margin-top="0.0833in"/>
      <style:text-properties fo:font-weight="bold" style:font-weight-asian="bold"/>
    </style:style>
    <style:style style:name="P450" style:parent-style-name="Normal" style:family="paragraph">
      <style:paragraph-properties fo:text-align="center" fo:margin-top="0.0833in"/>
      <style:text-properties fo:font-weight="bold" style:font-weight-asian="bold"/>
    </style:style>
    <style:style style:name="P451" style:parent-style-name="Normal" style:family="paragraph">
      <style:paragraph-properties fo:text-align="justify" fo:margin-top="0.0833in" fo:text-indent="0.4916in"/>
    </style:style>
    <style:style style:name="P452" style:parent-style-name="ParágrafodaLista" style:family="paragraph">
      <style:paragraph-properties fo:text-align="justify" fo:margin-top="0.0833in"/>
    </style:style>
    <style:style style:name="P45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5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55" style:parent-style-name="ParágrafodaLista" style:family="paragraph">
      <style:paragraph-properties fo:text-align="justify" fo:margin-top="0.0833in" fo:text-indent="-0.0076in">
        <style:tab-stops>
          <style:tab-stop style:type="left" style:position="0.3861in"/>
        </style:tab-stops>
      </style:paragraph-properties>
    </style:style>
    <style:style style:name="P456" style:parent-style-name="ParágrafodaLista" style:family="paragraph">
      <style:paragraph-properties fo:text-align="justify" fo:margin-top="0.0833in"/>
    </style:style>
    <style:style style:name="P457" style:parent-style-name="ParágrafodaLista" style:family="paragraph">
      <style:paragraph-properties fo:text-align="justify"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458" style:parent-style-name="Recuodecorpodetexto" style:family="paragraph">
      <style:paragraph-properties fo:margin-top="0.0833in" fo:text-indent="0in"/>
    </style:style>
    <style:style style:name="T459" style:parent-style-name="Fonteparág.padrão" style:family="text">
      <style:text-properties style:font-weight-complex="bold"/>
    </style:style>
    <style:style style:name="P460" style:parent-style-name="Recuodecorpodetexto" style:family="paragraph">
      <style:paragraph-properties fo:margin-top="0.0833in"/>
    </style:style>
    <style:style style:name="P461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62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T463" style:parent-style-name="Fonteparág.padrão" style:family="text">
      <style:text-properties fo:color="#000000"/>
    </style:style>
    <style:style style:name="P464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font-style="italic" style:font-style-asian="italic" style:font-style-complex="italic" fo:color="#000000"/>
    </style:style>
    <style:style style:name="T467" style:parent-style-name="Fonteparág.padrão" style:family="text">
      <style:text-properties fo:color="#000000"/>
    </style:style>
    <style:style style:name="P468" style:parent-style-name="Recuodecorpodetexto" style:family="paragraph">
      <style:paragraph-properties fo:margin-top="0.0833in"/>
    </style:style>
    <style:style style:name="P469" style:parent-style-name="Recuodecorpodetexto" style:family="paragraph">
      <style:paragraph-properties fo:margin-top="0.0833in"/>
    </style:style>
    <style:style style:name="P470" style:parent-style-name="Recuodecorpodetexto" style:family="paragraph">
      <style:paragraph-properties fo:margin-top="0.0833in"/>
    </style:style>
    <style:style style:name="P471" style:parent-style-name="Recuodecorpodetexto" style:family="paragraph">
      <style:paragraph-properties fo:margin-top="0.0833in"/>
    </style:style>
    <style:style style:name="P472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73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474" style:parent-style-name="Recuodecorpodetexto" style:family="paragraph">
      <style:paragraph-properties fo:margin-top="0.0833in"/>
    </style:style>
    <style:style style:name="P475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T476" style:parent-style-name="Fonteparág.padrão" style:family="text">
      <style:text-properties fo:color="#000000"/>
    </style:style>
    <style:style style:name="P477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T478" style:parent-style-name="Fonteparág.padrão" style:family="text">
      <style:text-properties fo:color="#000000"/>
    </style:style>
    <style:style style:name="T479" style:parent-style-name="Fonteparág.padrão" style:family="text">
      <style:text-properties fo:color="#000000"/>
    </style:style>
    <style:style style:name="P480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T481" style:parent-style-name="Fonteparág.padrão" style:family="text">
      <style:text-properties fo:color="#000000"/>
    </style:style>
    <style:style style:name="T482" style:parent-style-name="Fonteparág.padrão" style:family="text">
      <style:text-properties fo:color="#000000"/>
    </style:style>
    <style:style style:name="T483" style:parent-style-name="Fonteparág.padrão" style:family="text">
      <style:text-properties style:font-weight-complex="bold" fo:color="#000000"/>
    </style:style>
    <style:style style:name="T484" style:parent-style-name="Fonteparág.padrão" style:family="text">
      <style:text-properties fo:font-weight="bold" style:font-weight-asian="bold" style:font-weight-complex="bold" fo:color="#000000"/>
    </style:style>
    <style:style style:name="P485" style:parent-style-name="Default" style:family="paragraph">
      <style:paragraph-properties fo:text-align="justify" fo:margin-top="0.0833in" fo:text-indent="0.4916in">
        <style:tab-stops>
          <style:tab-stop style:type="left" style:position="0.7875in"/>
        </style:tab-stops>
      </style:paragraph-properties>
      <style:text-properties style:font-weight-complex="bold"/>
    </style:style>
    <style:style style:name="P486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  <style:text-properties style:font-name-asian="Calibri" style:language-asian="en" style:country-asian="US"/>
    </style:style>
    <style:style style:name="P487" style:parent-style-name="Normal" style:family="paragraph">
      <style:paragraph-properties fo:margin-top="0.0833in" fo:margin-left="0.7875in" fo:text-indent="-0.1965in">
        <style:tab-stops/>
      </style:paragraph-properties>
      <style:text-properties style:font-name-asian="Calibri" style:language-asian="en" style:country-asian="US"/>
    </style:style>
    <style:style style:name="P488" style:parent-style-name="Normal" style:family="paragraph">
      <style:paragraph-properties fo:margin-top="0.0833in" fo:margin-left="0.7875in" fo:text-indent="-0.1965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489" style:parent-style-name="Normal" style:family="paragraph">
      <style:paragraph-properties fo:margin-top="0.0833in" fo:margin-left="0.7875in" fo:text-indent="-0.1965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490" style:parent-style-name="Normal" style:family="paragraph">
      <style:paragraph-properties fo:margin-top="0.0833in" fo:margin-left="0.7875in" fo:text-indent="-0.1965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491" style:parent-style-name="Normal" style:family="paragraph">
      <style:paragraph-properties fo:margin-top="0.0833in" fo:margin-left="0.7875in" fo:text-indent="-0.1965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492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  <style:text-properties style:font-name-asian="Calibri" style:language-asian="en" style:country-asian="US"/>
    </style:style>
    <style:style style:name="P493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  <style:text-properties style:font-name-asian="Calibri" style:language-asian="en" style:country-asian="US"/>
    </style:style>
    <style:style style:name="P494" style:parent-style-name="Default" style:family="paragraph">
      <style:paragraph-properties fo:text-align="justify" fo:margin-top="0.0833in" fo:text-indent="0.4923in">
        <style:tab-stops>
          <style:tab-stop style:type="left" style:position="0.7875in"/>
        </style:tab-stops>
      </style:paragraph-properties>
      <style:text-properties style:font-weight-complex="bold"/>
    </style:style>
    <style:style style:name="P495" style:parent-style-name="Normal" style:family="paragraph">
      <style:paragraph-properties fo:text-align="justify" fo:margin-top="0.0833in" fo:text-indent="0.4923in">
        <style:tab-stops>
          <style:tab-stop style:type="left" style:position="0.7875in"/>
        </style:tab-stops>
      </style:paragraph-properties>
      <style:text-properties style:font-weight-complex="bold"/>
    </style:style>
    <style:style style:name="P496" style:parent-style-name="Normal" style:family="paragraph">
      <style:paragraph-properties fo:text-align="justify" fo:margin-top="0.0833in" fo:text-indent="0.4916in"/>
      <style:text-properties style:font-weight-complex="bold"/>
    </style:style>
    <style:style style:name="P497" style:parent-style-name="Normal" style:family="paragraph">
      <style:paragraph-properties fo:text-align="justify" fo:margin-top="0.0833in" fo:text-indent="0.4916in"/>
      <style:text-properties style:font-weight-complex="bold"/>
    </style:style>
    <style:style style:name="P498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499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500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501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502" style:parent-style-name="Normal" style:family="paragraph">
      <style:paragraph-properties fo:text-align="justify" fo:margin-top="0.0833in" fo:text-indent="0.4916in"/>
      <style:text-properties style:font-weight-complex="bold"/>
    </style:style>
    <style:style style:name="P50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0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0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0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07" style:parent-style-name="Default" style:family="paragraph">
      <style:paragraph-properties fo:text-align="justify" fo:margin-top="0.0833in" fo:text-indent="0.4916in"/>
      <style:text-properties style:font-weight-complex="bold"/>
    </style:style>
    <style:style style:name="P508" style:parent-style-name="Default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  <style:text-properties style:use-window-font-color="true"/>
    </style:style>
    <style:style style:name="P509" style:parent-style-name="Default" style:family="paragraph">
      <style:paragraph-properties fo:text-align="justify" fo:margin-top="0.0833in" fo:margin-left="0.7875in" fo:text-indent="-0.2958in">
        <style:tab-stops>
          <style:tab-stop style:type="left" style:position="0in"/>
        </style:tab-stops>
      </style:paragraph-properties>
      <style:text-properties style:use-window-font-color="true"/>
    </style:style>
    <style:style style:name="P510" style:parent-style-name="Default" style:family="paragraph">
      <style:paragraph-properties fo:text-align="justify" fo:margin-top="0.0833in" fo:margin-left="0.7875in" fo:text-indent="-0.2958in">
        <style:tab-stops>
          <style:tab-stop style:type="left" style:position="0in"/>
        </style:tab-stops>
      </style:paragraph-properties>
      <style:text-properties style:use-window-font-color="true"/>
    </style:style>
    <style:style style:name="P511" style:parent-style-name="Default" style:family="paragraph">
      <style:paragraph-properties fo:text-align="justify" fo:margin-top="0.0833in" fo:margin-left="0.7875in" fo:text-indent="-0.2958in">
        <style:tab-stops>
          <style:tab-stop style:type="left" style:position="0in"/>
        </style:tab-stops>
      </style:paragraph-properties>
      <style:text-properties style:use-window-font-color="true"/>
    </style:style>
    <style:style style:name="P512" style:parent-style-name="Default" style:family="paragraph">
      <style:paragraph-properties fo:text-align="justify" fo:margin-top="0.0833in" fo:margin-left="0.7875in" fo:text-indent="-0.2958in">
        <style:tab-stops>
          <style:tab-stop style:type="left" style:position="0in"/>
        </style:tab-stops>
      </style:paragraph-properties>
      <style:text-properties style:use-window-font-color="true"/>
    </style:style>
    <style:style style:name="P513" style:parent-style-name="Default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  <style:text-properties style:use-window-font-color="true"/>
    </style:style>
    <style:style style:name="P514" style:parent-style-name="Default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  <style:text-properties style:use-window-font-color="true"/>
    </style:style>
    <style:style style:name="P515" style:parent-style-name="Default" style:family="paragraph">
      <style:paragraph-properties fo:text-align="justify" fo:margin-top="0.0833in" fo:text-indent="0.4916in"/>
      <style:text-properties style:font-weight-complex="bold"/>
    </style:style>
    <style:style style:name="P516" style:parent-style-name="Normal" style:family="paragraph">
      <style:paragraph-properties fo:text-align="justify" fo:margin-top="0.0833in" fo:text-indent="0.4916in"/>
      <style:text-properties style:font-weight-complex="bold"/>
    </style:style>
    <style:style style:name="P517" style:parent-style-name="Normal" style:family="paragraph">
      <style:paragraph-properties fo:text-align="justify" fo:margin-top="0.0833in" fo:text-indent="0.4916in"/>
      <style:text-properties style:font-weight-complex="bold"/>
    </style:style>
    <style:style style:name="P518" style:parent-style-name="Normal" style:family="paragraph">
      <style:paragraph-properties fo:text-align="justify" fo:margin-top="0.0833in" fo:text-indent="0.4916in"/>
      <style:text-properties style:font-weight-complex="bold"/>
    </style:style>
    <style:style style:name="P519" style:parent-style-name="Default" style:family="paragraph">
      <style:paragraph-properties fo:text-align="justify" fo:margin-top="0.0833in" fo:text-indent="0.4916in"/>
      <style:text-properties style:font-weight-complex="bold"/>
    </style:style>
    <style:style style:name="P520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2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2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2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2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25" style:parent-style-name="Normal" style:family="paragraph">
      <style:paragraph-properties fo:text-align="justify" fo:margin-top="0.0833in" fo:text-indent="0.4916in"/>
      <style:text-properties style:font-weight-complex="bold"/>
    </style:style>
    <style:style style:name="P52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2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2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2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30" style:parent-style-name="Normal" style:family="paragraph">
      <style:paragraph-properties fo:text-align="justify" fo:margin-top="0.0833in" fo:text-indent="0.4916in"/>
      <style:text-properties style:font-weight-complex="bold"/>
    </style:style>
    <style:style style:name="P53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3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3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3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35" style:parent-style-name="Recuodecorpodetexto" style:family="paragraph">
      <style:paragraph-properties fo:margin-top="0.0833in"/>
    </style:style>
    <style:style style:name="P536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37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38" style:parent-style-name="ParágrafodaLista" style:family="paragraph">
      <style:paragraph-properties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539" style:parent-style-name="ParágrafodaLista" style:family="paragraph">
      <style:paragraph-properties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540" style:parent-style-name="ParágrafodaLista" style:family="paragraph">
      <style:paragraph-properties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541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42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/>
    </style:style>
    <style:style style:name="P543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4" style:parent-style-name="Fonteparág.padrão" style:family="text">
      <style:text-properties fo:color="#000000"/>
    </style:style>
    <style:style style:name="P545" style:parent-style-name="ParágrafodaLista" style:family="paragraph">
      <style:paragraph-properties fo:text-align="justify" fo:margin-top="0.0833in" fo:margin-left="0.4923in">
        <style:tab-stops>
          <style:tab-stop style:type="left" style:position="0.2951in"/>
        </style:tab-stops>
      </style:paragraph-properties>
    </style:style>
    <style:style style:name="P546" style:parent-style-name="Normal" style:family="paragraph">
      <style:paragraph-properties fo:text-align="center" fo:margin-top="0.0833in"/>
      <style:text-properties fo:font-weight="bold" style:font-weight-asian="bold"/>
    </style:style>
    <style:style style:name="P547" style:parent-style-name="Normal" style:family="paragraph">
      <style:paragraph-properties fo:text-align="center" fo:margin-top="0.0833in"/>
      <style:text-properties fo:font-weight="bold" style:font-weight-asian="bold"/>
    </style:style>
    <style:style style:name="P548" style:parent-style-name="Normal" style:family="paragraph">
      <style:paragraph-properties fo:text-align="justify" fo:margin-top="0.0833in" fo:text-indent="0.4916in"/>
    </style:style>
    <style:style style:name="P549" style:parent-style-name="ParágrafodaLista" style:family="paragraph">
      <style:paragraph-properties fo:text-align="justify" fo:margin-top="0.0833in"/>
    </style:style>
    <style:style style:name="P550" style:parent-style-name="ParágrafodaLista" style:family="paragraph">
      <style:paragraph-properties fo:text-align="justify" fo:margin-top="0.0833in" fo:margin-left="0.7875in" fo:text-indent="-0.2958in">
        <style:tab-stops/>
      </style:paragraph-properties>
    </style:style>
    <style:style style:name="P551" style:parent-style-name="ParágrafodaLista" style:family="paragraph">
      <style:paragraph-properties fo:margin-top="0.0833in" fo:margin-left="0.7875in" fo:text-indent="-0.2958in">
        <style:tab-stops/>
      </style:paragraph-properties>
    </style:style>
    <style:style style:name="P552" style:parent-style-name="ParágrafodaLista" style:family="paragraph">
      <style:paragraph-properties fo:text-align="justify" fo:margin-top="0.0833in" fo:margin-left="0.7875in" fo:text-indent="-0.2951in">
        <style:tab-stops/>
      </style:paragraph-properties>
    </style:style>
    <style:style style:name="P553" style:parent-style-name="ParágrafodaLista" style:family="paragraph">
      <style:paragraph-properties fo:margin-top="0.0833in" fo:margin-left="0.7875in" fo:text-indent="-0.2951in">
        <style:tab-stops/>
      </style:paragraph-properties>
    </style:style>
    <style:style style:name="P554" style:parent-style-name="Recuodecorpodetexto" style:family="paragraph">
      <style:paragraph-properties fo:margin-top="0.0833in"/>
    </style:style>
    <style:style style:name="T555" style:parent-style-name="Fonteparág.padrão" style:family="text">
      <style:text-properties style:font-weight-complex="bold"/>
    </style:style>
    <style:style style:name="P556" style:parent-style-name="Recuodecorpodetexto" style:family="paragraph">
      <style:paragraph-properties fo:margin-top="0.0833in"/>
    </style:style>
    <style:style style:name="P557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58" style:parent-style-name="Recuodecorpodetexto" style:family="paragraph">
      <style:paragraph-properties fo:margin-top="0.0833in" fo:margin-left="0.7875in" fo:text-indent="-0.2951in">
        <style:tab-stops/>
      </style:paragraph-properties>
    </style:style>
    <style:style style:name="P559" style:parent-style-name="Recuodecorpodetexto" style:family="paragraph">
      <style:paragraph-properties fo:margin-top="0.0833in" fo:margin-left="0.7875in" fo:text-indent="-0.2951in">
        <style:tab-stops/>
      </style:paragraph-properties>
    </style:style>
    <style:style style:name="P560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61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62" style:parent-style-name="Recuodecorpodetexto" style:family="paragraph">
      <style:paragraph-properties fo:margin-top="0.0833in"/>
    </style:style>
    <style:style style:name="P563" style:parent-style-name="Recuodecorpodetexto" style:family="paragraph">
      <style:paragraph-properties fo:margin-top="0.0833in"/>
    </style:style>
    <style:style style:name="P564" style:parent-style-name="Recuodecorpodetexto" style:family="paragraph">
      <style:paragraph-properties fo:margin-top="0.0833in"/>
    </style:style>
    <style:style style:name="P565" style:parent-style-name="Recuodecorpodetexto" style:family="paragraph">
      <style:paragraph-properties fo:margin-top="0.0833in"/>
    </style:style>
    <style:style style:name="P566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67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68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69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70" style:parent-style-name="Recuodecorpodetexto" style:family="paragraph">
      <style:paragraph-properties fo:margin-top="0.0833in"/>
    </style:style>
    <style:style style:name="P571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72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73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74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75" style:parent-style-name="Recuodecorpodetexto" style:family="paragraph">
      <style:paragraph-properties fo:margin-top="0.0833in"/>
    </style:style>
    <style:style style:name="P576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77" style:parent-style-name="Recuodecorpodetexto" style:family="paragraph">
      <style:paragraph-properties fo:margin-top="0.0833in" fo:text-indent="0.4923in">
        <style:tab-stops>
          <style:tab-stop style:type="left" style:position="0.7875in"/>
        </style:tab-stops>
      </style:paragraph-properties>
    </style:style>
    <style:style style:name="P578" style:parent-style-name="Recuodecorpodetexto" style:family="paragraph">
      <style:paragraph-properties fo:margin-top="0.0833in" fo:text-indent="0.4923in">
        <style:tab-stops>
          <style:tab-stop style:type="left" style:position="0.7875in"/>
        </style:tab-stops>
      </style:paragraph-properties>
    </style:style>
    <style:style style:name="P579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80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81" style:parent-style-name="Recuodecorpodetexto" style:family="paragraph">
      <style:paragraph-properties fo:margin-top="0.0833in"/>
    </style:style>
    <style:style style:name="P582" style:parent-style-name="Recuodecorpodetexto" style:family="paragraph">
      <style:paragraph-properties fo:margin-top="0.0833in"/>
    </style:style>
    <style:style style:name="P583" style:parent-style-name="Recuodecorpodetexto" style:family="paragraph">
      <style:paragraph-properties fo:margin-top="0.0833in"/>
    </style:style>
    <style:style style:name="P584" style:parent-style-name="Recuodecorpodetexto" style:family="paragraph">
      <style:paragraph-properties fo:margin-top="0.0833in"/>
    </style:style>
    <style:style style:name="P585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86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87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88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89" style:parent-style-name="Recuodecorpodetexto" style:family="paragraph">
      <style:paragraph-properties fo:margin-top="0.0833in"/>
    </style:style>
    <style:style style:name="P590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91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92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93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94" style:parent-style-name="Recuodecorpodetexto" style:family="paragraph">
      <style:paragraph-properties fo:margin-top="0.0833in"/>
    </style:style>
    <style:style style:name="P59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9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597" style:parent-style-name="ParágrafodaLista" style:family="paragraph">
      <style:paragraph-properties fo:text-align="justify"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598" style:parent-style-name="ParágrafodaLista" style:family="paragraph">
      <style:paragraph-properties fo:text-align="justify" fo:margin-top="0.0833in" fo:margin-left="0.7875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599" style:parent-style-name="ParágrafodaLista" style:family="paragraph">
      <style:paragraph-properties fo:text-align="justify"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60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0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0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03" style:parent-style-name="Normal" style:family="paragraph">
      <style:paragraph-properties fo:text-align="center" fo:margin-top="0.0833in"/>
      <style:text-properties fo:font-weight="bold" style:font-weight-asian="bold"/>
    </style:style>
    <style:style style:name="P604" style:parent-style-name="Normal" style:family="paragraph">
      <style:paragraph-properties fo:text-align="center" fo:margin-top="0.0833in"/>
      <style:text-properties fo:font-weight="bold" style:font-weight-asian="bold"/>
    </style:style>
    <style:style style:name="P605" style:parent-style-name="Normal" style:family="paragraph">
      <style:paragraph-properties fo:text-align="center" fo:margin-top="0.0833in"/>
      <style:text-properties fo:font-weight="bold" style:font-weight-asian="bold"/>
    </style:style>
    <style:style style:name="P606" style:parent-style-name="Normal" style:family="paragraph">
      <style:paragraph-properties fo:margin-top="0.0833in"/>
      <style:text-properties style:font-weight-complex="bold"/>
    </style:style>
    <style:style style:name="P607" style:parent-style-name="ParágrafodaLista" style:family="paragraph">
      <style:paragraph-properties fo:margin-top="0.0833in"/>
      <style:text-properties style:font-weight-complex="bold"/>
    </style:style>
    <style:style style:name="P608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  <style:text-properties style:font-weight-complex="bold"/>
    </style:style>
    <style:style style:name="P609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  <style:text-properties style:font-weight-complex="bold"/>
    </style:style>
    <style:style style:name="P610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  <style:text-properties style:font-weight-complex="bold"/>
    </style:style>
    <style:style style:name="P611" style:parent-style-name="ParágrafodaLista" style:family="paragraph">
      <style:paragraph-properties fo:margin-top="0.0833in">
        <style:tab-stops>
          <style:tab-stop style:type="left" style:position="0.0479in"/>
        </style:tab-stops>
      </style:paragraph-properties>
      <style:text-properties style:font-weight-complex="bold"/>
    </style:style>
    <style:style style:name="P612" style:parent-style-name="ParágrafodaLista" style:family="paragraph">
      <style:paragraph-properties fo:margin-top="0.0833in">
        <style:tab-stops>
          <style:tab-stop style:type="left" style:position="0.0479in"/>
        </style:tab-stops>
      </style:paragraph-properties>
      <style:text-properties style:font-weight-complex="bold"/>
    </style:style>
    <style:style style:name="P613" style:parent-style-name="Recuodecorpodetexto2" style:family="paragraph">
      <style:paragraph-properties fo:margin-top="0.0833in"/>
    </style:style>
    <style:style style:name="T614" style:parent-style-name="Fonteparág.padrão" style:family="text">
      <style:text-properties style:font-weight-complex="bold" style:use-window-font-color="true"/>
    </style:style>
    <style:style style:name="T615" style:parent-style-name="Fonteparág.padrão" style:family="text">
      <style:text-properties style:use-window-font-color="true"/>
    </style:style>
    <style:style style:name="P616" style:parent-style-name="Normal" style:family="paragraph">
      <style:paragraph-properties fo:text-align="justify" fo:margin-top="0.0833in"/>
    </style:style>
    <style:style style:name="P61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18" style:parent-style-name="Normal" style:family="paragraph">
      <style:paragraph-properties fo:text-align="justify" fo:margin-top="0.0833in"/>
    </style:style>
    <style:style style:name="P619" style:parent-style-name="Normal" style:family="paragraph">
      <style:paragraph-properties fo:text-align="justify" fo:margin-top="0.0833in" fo:text-indent="0.4916in"/>
    </style:style>
    <style:style style:name="P620" style:parent-style-name="Recuodecorpodetexto" style:family="paragraph">
      <style:paragraph-properties fo:margin-top="0.0833in"/>
    </style:style>
    <style:style style:name="P621" style:parent-style-name="Normal" style:family="paragraph">
      <style:paragraph-properties fo:text-align="justify" fo:margin-top="0.0833in" fo:text-indent="0.4916in"/>
    </style:style>
    <style:style style:name="P622" style:parent-style-name="ParágrafodaLista" style:family="paragraph">
      <style:paragraph-properties fo:text-align="justify" fo:margin-top="0.0833in"/>
    </style:style>
    <style:style style:name="P623" style:parent-style-name="Recuodecorpodetexto" style:family="paragraph">
      <style:paragraph-properties fo:margin-top="0.0833in"/>
    </style:style>
    <style:style style:name="P624" style:parent-style-name="Recuodecorpodetexto" style:family="paragraph">
      <style:paragraph-properties fo:margin-top="0.0833in"/>
    </style:style>
    <style:style style:name="P625" style:parent-style-name="Recuodecorpodetexto" style:family="paragraph">
      <style:paragraph-properties fo:margin-top="0.0833in"/>
    </style:style>
    <style:style style:name="P626" style:parent-style-name="Normal" style:family="paragraph">
      <style:paragraph-properties fo:text-align="justify" fo:margin-top="0.0833in" fo:text-indent="0.4916in"/>
    </style:style>
    <style:style style:name="P62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2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2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63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63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63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63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63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3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63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637" style:parent-style-name="Normal" style:family="paragraph">
      <style:paragraph-properties fo:text-align="justify" fo:margin-top="0.0833in" fo:text-indent="0.4916in"/>
    </style:style>
    <style:style style:name="P63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3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4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4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4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64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44" style:parent-style-name="Normal" style:family="paragraph">
      <style:paragraph-properties fo:text-align="justify" fo:margin-top="0.0833in" fo:text-indent="0.4916in"/>
    </style:style>
    <style:style style:name="P645" style:parent-style-name="ParágrafodaLista" style:family="paragraph">
      <style:paragraph-properties fo:text-align="justify" fo:margin-top="0.0833in">
        <style:tab-stops>
          <style:tab-stop style:type="left" style:position="0.2875in"/>
        </style:tab-stops>
      </style:paragraph-properties>
    </style:style>
    <style:style style:name="P646" style:parent-style-name="ParágrafodaLista" style:family="paragraph">
      <style:paragraph-properties fo:text-align="justify" fo:margin-top="0.0833in">
        <style:tab-stops>
          <style:tab-stop style:type="left" style:position="0.2875in"/>
        </style:tab-stops>
      </style:paragraph-properties>
    </style:style>
    <style:style style:name="P647" style:parent-style-name="ParágrafodaLista" style:family="paragraph">
      <style:paragraph-properties fo:text-align="justify" fo:margin-top="0.0833in">
        <style:tab-stops>
          <style:tab-stop style:type="left" style:position="0.0909in"/>
          <style:tab-stop style:type="left" style:position="0.3861in"/>
        </style:tab-stops>
      </style:paragraph-properties>
    </style:style>
    <style:style style:name="P648" style:parent-style-name="ParágrafodaLista" style:family="paragraph">
      <style:paragraph-properties fo:text-align="justify" fo:margin-top="0.0833in">
        <style:tab-stops>
          <style:tab-stop style:type="left" style:position="0.0909in"/>
          <style:tab-stop style:type="left" style:position="0.3861in"/>
        </style:tab-stops>
      </style:paragraph-properties>
    </style:style>
    <style:style style:name="P649" style:parent-style-name="ParágrafodaLista" style:family="paragraph">
      <style:paragraph-properties fo:text-align="justify" fo:margin-top="0.0833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P650" style:parent-style-name="ParágrafodaLista" style:family="paragraph">
      <style:paragraph-properties fo:text-align="justify" fo:margin-top="0.0833in">
        <style:tab-stops>
          <style:tab-stop style:type="left" style:position="0.0909in"/>
          <style:tab-stop style:type="left" style:position="0.3861in"/>
        </style:tab-stops>
      </style:paragraph-properties>
    </style:style>
    <style:style style:name="P651" style:parent-style-name="ParágrafodaLista" style:family="paragraph">
      <style:paragraph-properties fo:text-align="justify" fo:margin-top="0.0833in">
        <style:tab-stops>
          <style:tab-stop style:type="left" style:position="0.1895in"/>
          <style:tab-stop style:type="left" style:position="0.3861in"/>
        </style:tab-stops>
      </style:paragraph-properties>
    </style:style>
    <style:style style:name="P652" style:parent-style-name="ParágrafodaLista" style:family="paragraph">
      <style:paragraph-properties fo:text-align="justify" fo:margin-top="0.0833in">
        <style:tab-stops>
          <style:tab-stop style:type="left" style:position="0.1895in"/>
        </style:tab-stops>
      </style:paragraph-properties>
    </style:style>
    <style:style style:name="P653" style:parent-style-name="ParágrafodaLista" style:family="paragraph">
      <style:paragraph-properties fo:text-align="justify" fo:margin-top="0.0833in">
        <style:tab-stops>
          <style:tab-stop style:type="left" style:position="0.1895in"/>
          <style:tab-stop style:type="left" style:position="0.3861in"/>
        </style:tab-stops>
      </style:paragraph-properties>
    </style:style>
    <style:style style:name="P654" style:parent-style-name="ParágrafodaLista" style:family="paragraph">
      <style:paragraph-properties fo:text-align="justify" fo:margin-top="0.0833in">
        <style:tab-stops>
          <style:tab-stop style:type="left" style:position="0.2875in"/>
        </style:tab-stops>
      </style:paragraph-properties>
    </style:style>
    <style:style style:name="P655" style:parent-style-name="ParágrafodaLista" style:family="paragraph">
      <style:paragraph-properties fo:text-align="justify" fo:margin-top="0.0833in" fo:margin-left="0.4923in">
        <style:tab-stops>
          <style:tab-stop style:type="left" style:position="0.2951in"/>
        </style:tab-stops>
      </style:paragraph-properties>
    </style:style>
    <style:style style:name="P65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5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5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59" style:parent-style-name="Normal" style:family="paragraph">
      <style:paragraph-properties fo:text-align="justify" fo:margin-top="0.0833in" fo:text-indent="0.4916in"/>
    </style:style>
    <style:style style:name="P66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61" style:parent-style-name="Normal" style:family="paragraph">
      <style:paragraph-properties fo:text-align="justify" fo:margin-top="0.0833in" fo:margin-left="0.7416in" fo:text-indent="-0.25in">
        <style:tab-stops/>
      </style:paragraph-properties>
    </style:style>
    <style:style style:name="P66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63" style:parent-style-name="Normal" style:family="paragraph">
      <style:paragraph-properties fo:text-align="justify" fo:margin-top="0.0833in" fo:margin-left="0.7416in" fo:text-indent="-0.2493in">
        <style:tab-stops/>
      </style:paragraph-properties>
    </style:style>
    <style:style style:name="P66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665" style:parent-style-name="Normal" style:family="paragraph">
      <style:paragraph-properties fo:text-align="justify" fo:margin-top="0.0833in" fo:text-indent="0.4916in"/>
    </style:style>
    <style:style style:name="P66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67" style:parent-style-name="Normal" style:family="paragraph">
      <style:paragraph-properties fo:text-align="justify" fo:margin-top="0.0833in" fo:text-indent="0.4916in"/>
    </style:style>
    <style:style style:name="T668" style:parent-style-name="Fonteparág.padrão" style:family="text">
      <style:text-properties style:font-weight-complex="bold"/>
    </style:style>
    <style:style style:name="P66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7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71" style:parent-style-name="ParágrafodaLista" style:family="paragraph">
      <style:paragraph-properties fo:text-align="justify" fo:margin-top="0.0833in" fo:margin-left="0.8861in" fo:text-indent="-0.0986in">
        <style:tab-stops/>
      </style:paragraph-properties>
    </style:style>
    <style:style style:name="P67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8861in"/>
        </style:tab-stops>
      </style:paragraph-properties>
    </style:style>
    <style:style style:name="P67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74" style:parent-style-name="Normal" style:family="paragraph">
      <style:paragraph-properties fo:text-align="justify" fo:margin-top="0.0833in" fo:text-indent="0.4916in"/>
    </style:style>
    <style:style style:name="P67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7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77" style:parent-style-name="Normal" style:family="paragraph">
      <style:paragraph-properties fo:text-align="justify" fo:margin-top="0.0833in" fo:text-indent="0.4916in"/>
    </style:style>
    <style:style style:name="P67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7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8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81" style:parent-style-name="Normal" style:family="paragraph">
      <style:paragraph-properties fo:text-align="justify" fo:margin-top="0.0833in" fo:text-indent="0.4916in"/>
    </style:style>
    <style:style style:name="P682" style:parent-style-name="Normal" style:family="paragraph">
      <style:paragraph-properties fo:text-align="justify" fo:margin-top="0.0833in" fo:text-indent="0.4923in">
        <style:tab-stops>
          <style:tab-stop style:type="left" style:position="0.7875in"/>
        </style:tab-stops>
      </style:paragraph-properties>
    </style:style>
    <style:style style:name="P683" style:parent-style-name="Recuodecorpodetexto" style:family="paragraph">
      <style:paragraph-properties fo:margin-top="0.0833in"/>
    </style:style>
    <style:style style:name="P684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85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86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87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88" style:parent-style-name="Recuodecorpodetexto" style:family="paragraph">
      <style:paragraph-properties fo:margin-top="0.0833in"/>
    </style:style>
    <style:style style:name="P689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90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91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92" style:parent-style-name="Normal" style:family="paragraph">
      <style:paragraph-properties fo:text-align="justify" fo:margin-top="0.0833in" fo:text-indent="0.4916in"/>
    </style:style>
    <style:style style:name="P69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9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T695" style:parent-style-name="Fonteparág.padrão" style:family="text">
      <style:text-properties fo:color="#000000"/>
    </style:style>
    <style:style style:name="P69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69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98" style:parent-style-name="Recuodecorpodetexto" style:family="paragraph">
      <style:paragraph-properties fo:margin-top="0.0833in"/>
    </style:style>
    <style:style style:name="P699" style:parent-style-name="Recuodecorpodetexto" style:family="paragraph">
      <style:paragraph-properties fo:margin-top="0.0833in" fo:margin-left="0.7875in" fo:text-indent="-0.2951in">
        <style:tab-stops>
          <style:tab-stop style:type="left" style:position="0in"/>
        </style:tab-stops>
      </style:paragraph-properties>
    </style:style>
    <style:style style:name="P70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01" style:parent-style-name="ParágrafodaLista" style:family="paragraph">
      <style:paragraph-properties fo:text-align="justify" fo:margin-top="0.0833in" fo:margin-left="0.0986in" fo:text-indent="0.3937in">
        <style:tab-stops>
          <style:tab-stop style:type="left" style:position="0.6888in"/>
        </style:tab-stops>
      </style:paragraph-properties>
    </style:style>
    <style:style style:name="P702" style:parent-style-name="Recuodecorpodetexto" style:family="paragraph">
      <style:paragraph-properties fo:margin-top="0.0833in" fo:margin-left="0.7875in" fo:text-indent="-0.2951in">
        <style:tab-stops>
          <style:tab-stop style:type="left" style:position="0.0986in"/>
        </style:tab-stops>
      </style:paragraph-properties>
    </style:style>
    <style:style style:name="P703" style:parent-style-name="Normal" style:family="paragraph">
      <style:paragraph-properties fo:text-align="justify" fo:margin-top="0.0833in" fo:text-indent="0.4916in"/>
    </style:style>
    <style:style style:name="P70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0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0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0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70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0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71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711" style:parent-style-name="Normal" style:family="paragraph">
      <style:paragraph-properties fo:text-align="justify" fo:margin-top="0.0833in" fo:text-indent="0.4916in"/>
    </style:style>
    <style:style style:name="P71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1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1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71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71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1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71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719" style:parent-style-name="Normal" style:family="paragraph">
      <style:paragraph-properties fo:text-align="justify" fo:margin-top="0.0833in" fo:text-indent="0.4916in"/>
    </style:style>
    <style:style style:name="P72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721" style:parent-style-name="Normal" style:family="paragraph">
      <style:paragraph-properties fo:text-align="justify" fo:margin-top="0.0833in" fo:text-indent="0.4916in"/>
    </style:style>
    <style:style style:name="P72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23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24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25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726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27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728" style:parent-style-name="Recuodecorpodetexto2" style:family="paragraph">
      <style:paragraph-properties fo:margin-top="0.0833in"/>
      <style:text-properties style:use-window-font-color="true"/>
    </style:style>
    <style:style style:name="P729" style:parent-style-name="Recuodecorpodetexto2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T730" style:parent-style-name="Fonteparág.padrão" style:family="text">
      <style:text-properties style:use-window-font-color="true"/>
    </style:style>
    <style:style style:name="T731" style:parent-style-name="Fonteparág.padrão" style:family="text">
      <style:text-properties style:use-window-font-color="true"/>
    </style:style>
    <style:style style:name="T732" style:parent-style-name="Fonteparág.padrão" style:family="text">
      <style:text-properties style:font-weight-complex="bold" style:use-window-font-color="true"/>
    </style:style>
    <style:style style:name="T733" style:parent-style-name="Fonteparág.padrão" style:family="text">
      <style:text-properties style:use-window-font-color="true"/>
    </style:style>
    <style:style style:name="P734" style:parent-style-name="Recuodecorpodetexto2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T735" style:parent-style-name="Fonteparág.padrão" style:family="text">
      <style:text-properties style:use-window-font-color="true"/>
    </style:style>
    <style:style style:name="T736" style:parent-style-name="Fonteparág.padrão" style:family="text">
      <style:text-properties style:use-window-font-color="true"/>
    </style:style>
    <style:style style:name="T737" style:parent-style-name="Fonteparág.padrão" style:family="text">
      <style:text-properties style:font-weight-complex="bold" style:use-window-font-color="true"/>
    </style:style>
    <style:style style:name="T738" style:parent-style-name="Fonteparág.padrão" style:family="text">
      <style:text-properties style:use-window-font-color="true"/>
    </style:style>
    <style:style style:name="P739" style:parent-style-name="Recuodecorpodetexto2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  <style:text-properties style:use-window-font-color="true"/>
    </style:style>
    <style:style style:name="P740" style:parent-style-name="Recuodecorpodetexto2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  <style:text-properties style:use-window-font-color="true"/>
    </style:style>
    <style:style style:name="P741" style:parent-style-name="Recuodecorpodetexto2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2" style:parent-style-name="Fonteparág.padrão" style:family="text">
      <style:text-properties style:use-window-font-color="true"/>
    </style:style>
    <style:style style:name="T743" style:parent-style-name="Fonteparág.padrão" style:family="text">
      <style:text-properties style:use-window-font-color="true"/>
    </style:style>
    <style:style style:name="T744" style:parent-style-name="Fonteparág.padrão" style:family="text">
      <style:text-properties style:font-weight-complex="bold" style:use-window-font-color="true"/>
    </style:style>
    <style:style style:name="T745" style:parent-style-name="Fonteparág.padrão" style:family="text">
      <style:text-properties style:use-window-font-color="true"/>
    </style:style>
    <style:style style:name="P746" style:parent-style-name="Recuodecorpodetexto2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7" style:parent-style-name="Fonteparág.padrão" style:family="text">
      <style:text-properties style:use-window-font-color="true"/>
    </style:style>
    <style:style style:name="T748" style:parent-style-name="Fonteparág.padrão" style:family="text">
      <style:text-properties style:use-window-font-color="true"/>
    </style:style>
    <style:style style:name="T749" style:parent-style-name="Fonteparág.padrão" style:family="text">
      <style:text-properties style:use-window-font-color="true"/>
    </style:style>
    <style:style style:name="T750" style:parent-style-name="Fonteparág.padrão" style:family="text">
      <style:text-properties style:use-window-font-color="true"/>
    </style:style>
    <style:style style:name="T751" style:parent-style-name="Fonteparág.padrão" style:family="text">
      <style:text-properties style:use-window-font-color="true"/>
    </style:style>
    <style:style style:name="T752" style:parent-style-name="Fonteparág.padrão" style:family="text">
      <style:text-properties style:use-window-font-color="true"/>
    </style:style>
    <style:style style:name="T753" style:parent-style-name="Fonteparág.padrão" style:family="text">
      <style:text-properties style:font-weight-complex="bold" style:use-window-font-color="true"/>
    </style:style>
    <style:style style:name="T754" style:parent-style-name="Fonteparág.padrão" style:family="text">
      <style:text-properties style:use-window-font-color="true"/>
    </style:style>
    <style:style style:name="P755" style:parent-style-name="Recuodecorpodetexto2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T756" style:parent-style-name="Fonteparág.padrão" style:family="text">
      <style:text-properties style:use-window-font-color="true"/>
    </style:style>
    <style:style style:name="T757" style:parent-style-name="Fonteparág.padrão" style:family="text">
      <style:text-properties style:use-window-font-color="true"/>
    </style:style>
    <style:style style:name="T758" style:parent-style-name="Fonteparág.padrão" style:family="text">
      <style:text-properties style:font-weight-complex="bold" style:use-window-font-color="true"/>
    </style:style>
    <style:style style:name="T759" style:parent-style-name="Fonteparág.padrão" style:family="text">
      <style:text-properties style:use-window-font-color="true"/>
    </style:style>
    <style:style style:name="P760" style:parent-style-name="Recuodecorpodetexto2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/>
    </style:style>
    <style:style style:name="P761" style:parent-style-name="Recuodecorpodetexto2" style:family="paragraph">
      <style:paragraph-properties fo:margin-top="0.0833in"/>
      <style:text-properties style:use-window-font-color="true"/>
    </style:style>
    <style:style style:name="P762" style:parent-style-name="Recuodecorpodetexto2" style:family="paragraph">
      <style:paragraph-properties fo:margin-top="0.0833in"/>
      <style:text-properties style:use-window-font-color="true"/>
    </style:style>
    <style:style style:name="P763" style:parent-style-name="Recuodecorpodetexto2" style:family="paragraph">
      <style:paragraph-properties fo:margin-top="0.0833in"/>
      <style:text-properties style:use-window-font-color="true"/>
    </style:style>
    <style:style style:name="P764" style:parent-style-name="Recuodecorpodetexto2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use-window-font-color="true"/>
    </style:style>
    <style:style style:name="P765" style:parent-style-name="Recuodecorpodetexto2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use-window-font-color="true"/>
    </style:style>
    <style:style style:name="P766" style:parent-style-name="Recuodecorpodetexto2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use-window-font-color="true"/>
    </style:style>
    <style:style style:name="P767" style:parent-style-name="Recuodecorpodetexto2" style:family="paragraph">
      <style:paragraph-properties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use-window-font-color="true"/>
    </style:style>
    <style:style style:name="P768" style:parent-style-name="Normal" style:family="paragraph">
      <style:paragraph-properties fo:text-align="center" fo:margin-top="0.0833in"/>
      <style:text-properties fo:font-weight="bold" style:font-weight-asian="bold"/>
    </style:style>
    <style:style style:name="P769" style:parent-style-name="Normal" style:family="paragraph">
      <style:paragraph-properties fo:text-align="center" fo:margin-top="0.0833in"/>
      <style:text-properties fo:font-weight="bold" style:font-weight-asian="bold"/>
    </style:style>
    <style:style style:name="P770" style:parent-style-name="Normal" style:family="paragraph">
      <style:paragraph-properties fo:text-align="center" fo:margin-top="0.0833in"/>
      <style:text-properties fo:font-weight="bold" style:font-weight-asian="bold"/>
    </style:style>
    <style:style style:name="P771" style:parent-style-name="Normal" style:family="paragraph">
      <style:paragraph-properties fo:text-align="justify" fo:margin-top="0.0833in" fo:text-indent="0.4916in"/>
    </style:style>
    <style:style style:name="P772" style:parent-style-name="ParágrafodaLista" style:family="paragraph">
      <style:paragraph-properties fo:margin-top="0.0833in"/>
    </style:style>
    <style:style style:name="P773" style:parent-style-name="ParágrafodaLista" style:family="paragraph">
      <style:paragraph-properties fo:margin-top="0.0833in" fo:margin-left="0.7875in" fo:text-indent="-0.2951in">
        <style:tab-stops/>
      </style:paragraph-properties>
    </style:style>
    <style:style style:name="P774" style:parent-style-name="ParágrafodaLista" style:family="paragraph">
      <style:paragraph-properties fo:margin-top="0.0833in" fo:margin-left="0.7875in" fo:text-indent="-0.2951in">
        <style:tab-stops/>
      </style:paragraph-properties>
    </style:style>
    <style:style style:name="P775" style:parent-style-name="ParágrafodaLista" style:family="paragraph">
      <style:paragraph-properties fo:margin-top="0.0833in" fo:margin-left="0.7875in" fo:text-indent="-0.2951in">
        <style:tab-stops>
          <style:tab-stop style:type="left" style:position="0.0986in"/>
        </style:tab-stops>
      </style:paragraph-properties>
    </style:style>
    <style:style style:name="P776" style:parent-style-name="ParágrafodaLista" style:family="paragraph">
      <style:paragraph-properties fo:margin-top="0.0833in"/>
    </style:style>
    <style:style style:name="P777" style:parent-style-name="ParágrafodaLista" style:family="paragraph">
      <style:paragraph-properties fo:margin-top="0.0833in" fo:margin-left="0.7875in" fo:text-indent="-0.2951in">
        <style:tab-stops/>
      </style:paragraph-properties>
    </style:style>
    <style:style style:name="P778" style:parent-style-name="Normal" style:family="paragraph">
      <style:paragraph-properties fo:text-align="justify" fo:margin-top="0.0833in" fo:text-indent="0.4916in"/>
    </style:style>
    <style:style style:name="T779" style:parent-style-name="Fonteparág.padrão" style:family="text">
      <style:text-properties style:font-weight-complex="bold"/>
    </style:style>
    <style:style style:name="P780" style:parent-style-name="Normal" style:family="paragraph">
      <style:paragraph-properties fo:text-align="justify" fo:margin-top="0.0833in" fo:text-indent="0.4916in"/>
    </style:style>
    <style:style style:name="P781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82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83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84" style:parent-style-name="ParágrafodaLista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85" style:parent-style-name="Normal" style:family="paragraph">
      <style:paragraph-properties fo:text-align="justify" fo:margin-top="0.0833in" fo:text-indent="0.4916in"/>
    </style:style>
    <style:style style:name="T786" style:parent-style-name="Fonteparág.padrão" style:family="text">
      <style:text-properties style:font-weight-complex="bold"/>
    </style:style>
    <style:style style:name="T787" style:parent-style-name="Fonteparág.padrão" style:family="text">
      <style:text-properties style:font-weight-complex="bold"/>
    </style:style>
    <style:style style:name="P788" style:parent-style-name="Normal" style:family="paragraph">
      <style:paragraph-properties fo:text-align="justify" fo:margin-top="0.0833in" fo:text-indent="0.4916in"/>
      <style:text-properties style:font-weight-complex="bold"/>
    </style:style>
    <style:style style:name="P789" style:parent-style-name="Normal" style:family="paragraph">
      <style:paragraph-properties fo:text-align="justify" fo:margin-top="0.0833in" fo:text-indent="0.4916in"/>
      <style:text-properties style:font-weight-complex="bold"/>
    </style:style>
    <style:style style:name="P790" style:parent-style-name="Normal" style:family="paragraph">
      <style:paragraph-properties fo:text-align="justify" fo:margin-top="0.0833in" fo:text-indent="0.4916in"/>
      <style:text-properties style:font-weight-complex="bold"/>
    </style:style>
    <style:style style:name="P791" style:parent-style-name="Normal" style:family="paragraph">
      <style:paragraph-properties fo:text-align="justify" fo:margin-top="0.0833in" fo:text-indent="0.4916in"/>
    </style:style>
    <style:style style:name="P79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9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9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9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79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79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79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799" style:parent-style-name="Normal" style:family="paragraph">
      <style:paragraph-properties fo:text-align="justify" fo:margin-top="0.0833in" fo:text-indent="0.4916in"/>
    </style:style>
    <style:style style:name="P800" style:parent-style-name="Normal" style:family="paragraph">
      <style:paragraph-properties fo:text-align="justify" fo:margin-top="0.0833in" fo:text-indent="0.4916in"/>
    </style:style>
    <style:style style:name="P80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80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80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80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P805" style:parent-style-name="Normal" style:family="paragraph">
      <style:paragraph-properties fo:text-align="justify" fo:margin-top="0.0833in" fo:text-indent="0.4916in"/>
    </style:style>
    <style:style style:name="P806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80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08" style:parent-style-name="Normal" style:family="paragraph">
      <style:paragraph-properties fo:text-align="justify" fo:margin-top="0.0833in" fo:text-indent="0.4916in"/>
    </style:style>
    <style:style style:name="P80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10" style:parent-style-name="Normal" style:family="paragraph">
      <style:paragraph-properties fo:text-align="justify" fo:margin-top="0.0833in" fo:text-indent="0.4916in"/>
    </style:style>
    <style:style style:name="P811" style:parent-style-name="Normal" style:family="paragraph">
      <style:paragraph-properties fo:text-align="justify" fo:margin-top="0.0833in" fo:text-indent="0.4916in"/>
    </style:style>
    <style:style style:name="P812" style:parent-style-name="Normal" style:family="paragraph">
      <style:paragraph-properties fo:text-align="justify" fo:margin-top="0.0833in" fo:text-indent="0.4916in"/>
    </style:style>
    <style:style style:name="P813" style:parent-style-name="Normal" style:family="paragraph">
      <style:paragraph-properties fo:text-align="justify" fo:margin-top="0.0833in" fo:text-indent="0.4916in"/>
    </style:style>
    <style:style style:name="P814" style:parent-style-name="Normal" style:family="paragraph">
      <style:paragraph-properties fo:text-align="justify" fo:margin-top="0.0833in" fo:text-indent="0.4916in"/>
    </style:style>
    <style:style style:name="P815" style:parent-style-name="Normal" style:family="paragraph">
      <style:paragraph-properties fo:text-align="justify" fo:margin-top="0.0833in" fo:text-indent="0.4916in"/>
    </style:style>
    <style:style style:name="P816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817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818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819" style:parent-style-name="Normal" style:family="paragraph">
      <style:paragraph-properties fo:text-align="justify" fo:margin-top="0.0833in"/>
    </style:style>
    <style:style style:name="P82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2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2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2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2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25" style:parent-style-name="Normal" style:family="paragraph">
      <style:paragraph-properties fo:text-align="justify" fo:margin-top="0.0833in" fo:text-indent="0.4916in"/>
    </style:style>
    <style:style style:name="P82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2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2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2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3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3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32" style:parent-style-name="Normal" style:family="paragraph">
      <style:paragraph-properties fo:text-align="justify" fo:margin-top="0.0833in"/>
    </style:style>
    <style:style style:name="P83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34" style:parent-style-name="Normal" style:family="paragraph">
      <style:paragraph-properties fo:text-align="justify" fo:margin-top="0.0833in" fo:text-indent="0.4916in"/>
    </style:style>
    <style:style style:name="P835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836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837" style:parent-style-name="ParágrafodaLista" style:family="paragraph">
      <style:paragraph-properties fo:text-align="justify"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838" style:parent-style-name="Normal" style:family="paragraph">
      <style:paragraph-properties fo:text-align="justify" fo:margin-top="0.0833in" fo:text-indent="0.4916in"/>
    </style:style>
    <style:style style:name="P839" style:parent-style-name="Normal" style:family="paragraph">
      <style:paragraph-properties fo:text-align="justify" fo:margin-top="0.0833in" fo:text-indent="0.4916in"/>
    </style:style>
    <style:style style:name="P840" style:parent-style-name="Normal" style:family="paragraph">
      <style:paragraph-properties fo:text-align="justify" fo:margin-top="0.0833in" fo:text-indent="0.4916in"/>
    </style:style>
    <style:style style:name="P841" style:parent-style-name="Normal" style:family="paragraph">
      <style:paragraph-properties fo:text-align="justify" fo:margin-top="0.0833in" fo:text-indent="0.4916in"/>
    </style:style>
    <style:style style:name="P842" style:parent-style-name="Recuodecorpodetexto" style:family="paragraph">
      <style:paragraph-properties fo:margin-top="0.0833in"/>
    </style:style>
    <style:style style:name="P843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4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4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4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47" style:parent-style-name="Recuodecorpodetexto" style:family="paragraph">
      <style:paragraph-properties fo:margin-top="0.0833in"/>
    </style:style>
    <style:style style:name="P848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49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50" style:parent-style-name="Recuodecorpodetexto" style:family="paragraph">
      <style:paragraph-properties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51" style:parent-style-name="Recuodecorpodetexto" style:family="paragraph">
      <style:paragraph-properties fo:margin-top="0.0833in"/>
    </style:style>
    <style:style style:name="P852" style:parent-style-name="Recuodecorpodetexto" style:family="paragraph">
      <style:paragraph-properties fo:margin-top="0.0833in" fo:margin-left="0in" fo:text-indent="0.4916in">
        <style:tab-stops>
          <style:tab-stop style:type="left" style:position="0.7875in"/>
        </style:tab-stops>
      </style:paragraph-properties>
    </style:style>
    <style:style style:name="P853" style:parent-style-name="Normal" style:family="paragraph">
      <style:paragraph-properties fo:text-align="justify" fo:margin-top="0.0833in" fo:text-indent="0.4916in"/>
    </style:style>
    <style:style style:name="P854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5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56" style:parent-style-name="Normal" style:family="paragraph">
      <style:paragraph-properties fo:text-align="justify" fo:margin-top="0.0833in" fo:margin-left="0.7875in" fo:text-indent="-0.2951in">
        <style:tab-stops>
          <style:tab-stop style:type="left" style:position="0in"/>
        </style:tab-stops>
      </style:paragraph-properties>
      <style:text-properties fo:color="#000000"/>
    </style:style>
    <style:style style:name="P857" style:parent-style-name="Normal" style:family="paragraph">
      <style:paragraph-properties fo:text-align="justify" fo:margin-top="0.0833in" fo:margin-left="0.7875in" fo:text-indent="-0.2951in">
        <style:tab-stops>
          <style:tab-stop style:type="left" style:position="0in"/>
        </style:tab-stops>
      </style:paragraph-properties>
      <style:text-properties fo:color="#000000"/>
    </style:style>
    <style:style style:name="P858" style:parent-style-name="Normal" style:family="paragraph">
      <style:paragraph-properties fo:text-align="justify" fo:margin-top="0.0833in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85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6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86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62" style:parent-style-name="Normal" style:family="paragraph">
      <style:paragraph-properties fo:text-align="justify" fo:margin-top="0.0833in" fo:text-indent="0.4916in"/>
    </style:style>
    <style:style style:name="P863" style:parent-style-name="Normal" style:family="paragraph">
      <style:paragraph-properties fo:text-align="justify" fo:margin-top="0.0833in" fo:text-indent="0.4916in"/>
    </style:style>
    <style:style style:name="P864" style:parent-style-name="Normal" style:family="paragraph">
      <style:paragraph-properties fo:text-align="justify" fo:margin-top="0.0833in" fo:text-indent="0.4916in"/>
    </style:style>
    <style:style style:name="P865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6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6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68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6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P87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871" style:parent-style-name="Recuodecorpodetexto" style:family="paragraph">
      <style:paragraph-properties fo:margin-top="0.0833in" fo:margin-left="0.2423in" fo:text-indent="0in">
        <style:tab-stops>
          <style:tab-stop style:type="left" style:position="0.5451in"/>
          <style:tab-stop style:type="left" style:position="0.6437in"/>
        </style:tab-stops>
      </style:paragraph-properties>
    </style:style>
    <style:style style:name="P872" style:parent-style-name="Recuodecorpodetexto" style:family="paragraph">
      <style:paragraph-properties fo:margin-top="0.0833in"/>
    </style:style>
    <style:style style:name="P873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874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875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876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877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878" style:parent-style-name="Normal" style:family="paragraph">
      <style:paragraph-properties fo:text-align="justify" fo:margin-top="0.0833in"/>
      <style:text-properties style:font-weight-complex="bold"/>
    </style:style>
    <style:style style:name="P879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  <style:text-properties style:font-weight-complex="bold"/>
    </style:style>
    <style:style style:name="P88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  <style:text-properties style:font-weight-complex="bold"/>
    </style:style>
    <style:style style:name="P881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  <style:text-properties style:font-weight-complex="bold"/>
    </style:style>
    <style:style style:name="P882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style:font-weight-complex="bold"/>
    </style:style>
    <style:style style:name="P883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884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885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886" style:parent-style-name="Normal" style:family="paragraph">
      <style:paragraph-properties fo:text-align="justify" fo:margin-top="0.0833in"/>
      <style:text-properties style:font-weight-complex="bold"/>
    </style:style>
    <style:style style:name="P887" style:parent-style-name="Normal" style:family="paragraph">
      <style:paragraph-properties fo:text-align="justify" fo:margin-top="0.0833in"/>
      <style:text-properties style:font-weight-complex="bold"/>
    </style:style>
    <style:style style:name="P888" style:parent-style-name="Normal" style:family="paragraph">
      <style:paragraph-properties fo:text-align="justify" fo:margin-top="0.0833in"/>
      <style:text-properties style:font-weight-complex="bold"/>
    </style:style>
    <style:style style:name="P889" style:parent-style-name="Normal" style:family="paragraph">
      <style:paragraph-properties fo:text-align="justify" fo:margin-top="0.0833in"/>
      <style:text-properties style:font-weight-complex="bold"/>
    </style:style>
    <style:style style:name="P890" style:parent-style-name="Normal" style:family="paragraph">
      <style:paragraph-properties fo:text-align="justify" fo:margin-top="0.0833in"/>
      <style:text-properties style:font-weight-complex="bold"/>
    </style:style>
    <style:style style:name="P891" style:parent-style-name="Normal" style:family="paragraph">
      <style:paragraph-properties fo:text-align="justify" fo:margin-top="0.0833in" fo:text-indent="0.4916in"/>
    </style:style>
    <style:style style:name="P892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893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894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895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896" style:parent-style-name="Normal" style:family="paragraph">
      <style:paragraph-properties fo:text-align="justify" fo:margin-top="0.0833in"/>
    </style:style>
    <style:style style:name="T897" style:parent-style-name="Fonteparág.padrão" style:family="text">
      <style:text-properties fo:font-weight="bold" style:font-weight-asian="bold" style:font-weight-complex="bold"/>
    </style:style>
    <style:style style:name="P898" style:parent-style-name="Normal" style:family="paragraph">
      <style:paragraph-properties fo:text-align="justify" fo:margin-top="0.0833in"/>
    </style:style>
    <style:style style:name="P899" style:parent-style-name="Normal" style:family="paragraph">
      <style:paragraph-properties fo:text-align="justify" fo:margin-top="0.0833in"/>
    </style:style>
    <style:style style:name="P900" style:parent-style-name="Normal" style:family="paragraph">
      <style:paragraph-properties fo:text-align="justify" fo:margin-top="0.0833in"/>
    </style:style>
    <style:style style:name="P901" style:parent-style-name="Normal" style:family="paragraph">
      <style:paragraph-properties fo:text-align="justify" fo:margin-top="0.0833in" fo:text-indent="0.4916in"/>
    </style:style>
    <style:style style:name="P902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903" style:parent-style-name="Título1" style:family="paragraph">
      <style:paragraph-properties fo:margin-top="0.0833in"/>
    </style:style>
    <style:style style:name="P904" style:parent-style-name="Normal" style:family="paragraph">
      <style:paragraph-properties fo:text-align="center" fo:margin-top="0.0833in"/>
      <style:text-properties fo:font-weight="bold" style:font-weight-asian="bold" style:font-weight-complex="bold"/>
    </style:style>
    <style:style style:name="P905" style:parent-style-name="Normal" style:family="paragraph">
      <style:paragraph-properties fo:text-align="justify" fo:margin-top="0.0833in" fo:text-indent="0.4923in"/>
    </style:style>
    <style:style style:name="P906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  <style:text-properties style:font-weight-complex="bold"/>
    </style:style>
    <style:style style:name="P907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</style:style>
    <style:style style:name="T908" style:parent-style-name="Fonteparág.padrão" style:family="text">
      <style:text-properties style:font-weight-complex="bold"/>
    </style:style>
    <style:style style:name="T909" style:parent-style-name="Fonteparág.padrão" style:family="text">
      <style:text-properties style:font-weight-complex="bold"/>
    </style:style>
    <style:style style:name="P910" style:parent-style-name="ParágrafodaLista" style:family="paragraph">
      <style:paragraph-properties fo:text-align="justify" fo:margin-top="0.0833in" fo:margin-left="0in" fo:text-indent="0.4923in">
        <style:tab-stops>
          <style:tab-stop style:type="left" style:position="0.7875in"/>
        </style:tab-stops>
      </style:paragraph-properties>
      <style:text-properties style:font-weight-complex="bold"/>
    </style:style>
    <style:style style:name="P911" style:parent-style-name="Normal" style:family="paragraph">
      <style:paragraph-properties fo:text-align="justify" fo:margin-top="0.0833in" fo:text-indent="0.4923in"/>
    </style:style>
    <style:style style:name="P912" style:parent-style-name="Normal" style:family="paragraph">
      <style:paragraph-properties fo:text-align="justify" fo:margin-top="0.0833in" fo:text-indent="0.4923in"/>
    </style:style>
    <style:style style:name="P913" style:parent-style-name="Normal" style:family="paragraph">
      <style:paragraph-properties fo:text-align="justify" fo:margin-top="0.0833in" fo:text-indent="0.4923in"/>
    </style:style>
    <style:style style:name="P914" style:parent-style-name="Normal" style:family="paragraph">
      <style:paragraph-properties fo:text-align="justify" fo:margin-top="0.0833in" fo:text-indent="0.4923in">
        <style:tab-stops>
          <style:tab-stop style:type="left" style:position="0.7875in"/>
        </style:tab-stops>
      </style:paragraph-properties>
    </style:style>
    <style:style style:name="P915" style:parent-style-name="Normal" style:family="paragraph">
      <style:paragraph-properties fo:text-align="justify" fo:margin-top="0.0833in" fo:text-indent="0.4923in">
        <style:tab-stops>
          <style:tab-stop style:type="left" style:position="0.7875in"/>
        </style:tab-stops>
      </style:paragraph-properties>
    </style:style>
    <style:style style:name="P916" style:parent-style-name="Normal" style:family="paragraph">
      <style:paragraph-properties fo:text-align="justify" fo:margin-top="0.0833in" fo:text-indent="0.4923in">
        <style:tab-stops>
          <style:tab-stop style:type="left" style:position="0.7875in"/>
        </style:tab-stops>
      </style:paragraph-properties>
    </style:style>
    <style:style style:name="P917" style:parent-style-name="Normal" style:family="paragraph">
      <style:paragraph-properties fo:text-align="justify" fo:margin-top="0.0833in" fo:text-indent="0.4923in">
        <style:tab-stops>
          <style:tab-stop style:type="left" style:position="0.7875in"/>
        </style:tab-stops>
      </style:paragraph-properties>
    </style:style>
    <style:style style:name="P918" style:parent-style-name="Normal" style:family="paragraph">
      <style:paragraph-properties fo:text-align="justify" fo:margin-top="0.0833in" fo:text-indent="0.4923in">
        <style:tab-stops>
          <style:tab-stop style:type="left" style:position="0.7875in"/>
        </style:tab-stops>
      </style:paragraph-properties>
    </style:style>
    <style:style style:name="P919" style:parent-style-name="Normal" style:family="paragraph">
      <style:paragraph-properties fo:text-align="justify" fo:margin-top="0.0833in" fo:text-indent="0.4916in"/>
    </style:style>
    <style:style style:name="P920" style:parent-style-name="Normal" style:family="paragraph">
      <style:paragraph-properties fo:text-align="justify" fo:margin-top="0.0833in" fo:text-indent="0.4916in"/>
    </style:style>
    <style:style style:name="P921" style:parent-style-name="Título1" style:family="paragraph">
      <style:paragraph-properties fo:margin-top="0.0833in"/>
    </style:style>
    <style:style style:name="P922" style:parent-style-name="Título1" style:family="paragraph">
      <style:paragraph-properties fo:margin-top="0.0833in"/>
    </style:style>
    <style:style style:name="P923" style:parent-style-name="Título1" style:family="paragraph">
      <style:paragraph-properties fo:margin-top="0.0833in"/>
    </style:style>
    <style:style style:name="P924" style:parent-style-name="Normal" style:family="paragraph">
      <style:paragraph-properties fo:text-align="justify" fo:margin-top="0.0833in"/>
    </style:style>
    <style:style style:name="P925" style:parent-style-name="Normal" style:family="paragraph">
      <style:paragraph-properties fo:text-align="justify" fo:margin-top="0.0833in"/>
    </style:style>
    <style:style style:name="T926" style:parent-style-name="Fonteparág.padrão" style:family="text">
      <style:text-properties fo:font-style="italic" style:font-style-asian="italic" style:font-style-complex="italic"/>
    </style:style>
    <style:style style:name="P927" style:parent-style-name="Normal" style:family="paragraph">
      <style:paragraph-properties fo:text-align="justify" fo:margin-top="0.0833in"/>
    </style:style>
    <style:style style:name="P928" style:parent-style-name="Normal" style:family="paragraph">
      <style:paragraph-properties fo:text-align="justify" fo:margin-top="0.0833in"/>
    </style:style>
    <style:style style:name="P929" style:parent-style-name="Normal" style:family="paragraph">
      <style:paragraph-properties fo:text-align="justify" fo:margin-top="0.0833in"/>
    </style:style>
    <style:style style:name="P930" style:parent-style-name="Normal" style:family="paragraph">
      <style:paragraph-properties fo:margin-top="0.0833in"/>
      <style:text-properties style:text-underline-type="single" style:text-underline-style="solid" style:text-underline-width="auto" style:text-underline-mode="continuous"/>
    </style:style>
    <style:style style:name="P931" style:parent-style-name="Normal" style:family="paragraph">
      <style:paragraph-properties fo:text-align="justify" fo:margin-top="0.0833in"/>
    </style:style>
    <style:style style:name="P932" style:parent-style-name="Normal" style:family="paragraph">
      <style:paragraph-properties fo:text-align="justify" fo:margin-top="0.0833in"/>
    </style:style>
    <style:style style:name="P933" style:parent-style-name="Normal" style:family="paragraph">
      <style:paragraph-properties>
        <style:tab-stops>
          <style:tab-stop style:type="left" style:position="5.6611in"/>
        </style:tab-stops>
      </style:paragraph-properties>
    </style:style>
  </office:automatic-styles>
  <office:body>
    <office:text text:use-soft-page-breaks="true">
      <text:p text:style-name="P1">REGIMENTO INTERNO DA<text:s/></text:p>
      <text:p text:style-name="P10">FINANCIADORA DE ESTUDOS E PROJETOS –<text:s/>FINEP</text:p>
      <text:p text:style-name="P11"/>
      <text:p text:style-name="P12"/>
      <text:p text:style-name="P13">CAPÍTULO I</text:p>
      <text:p text:style-name="P14">NATUREZA, FINALIDADE, SEDE E DURAÇÃO</text:p>
      <text:p text:style-name="P15"/>
      <text:p text:style-name="P16">Art. 1º A Financiadora de Estudos e Projetos -<text:s/>FINEP<text:s/>é uma empresa pública vinculada ao Ministério da Ciência, Tecnologia e Inovação<text:s/>- MCTI, dotada de personalidade jurídica de direito privado e patrimônio próprio.</text:p>
      <text:p text:style-name="P17">Parágrafo Único. A<text:s/>FINEP<text:s/>é regida pelas disposições de seu Estatuto Social, pela Lei nº. 6.404, de 15 de dezembro de 1976, no que couber, por este Regimento Interno e por outras disposições oficiais que lhe forem aplicáveis.</text:p>
      <text:p text:style-name="P18">Art. 2º A<text:s/>FINEP<text:s/>tem sede e foro em Brasília, Distrito Federal<text:s/>- DF, e representações nas cidades do Rio de Janeiro – RJ e São Paulo – SP.<text:s/></text:p>
      <text:p text:style-name="P19">Parágrafo Único. Novas representações no país poderão ser instituídas mediante decisão do Conselho de Administração.<text:s/></text:p>
      <text:p text:style-name="P20">Art. 3º A<text:s/>FINEP<text:s/>tem por missão promover o desenvolvimento econômico e social do Brasil por meio do fomento<text:s/>público<text:s/>à Ciência, Tecnologia e Inovação em empresas, universidades, institutos tecnológicos e outras instituições, públicas ou privadas, que exerçam atividades de pesquisa e desenvolvimento.<text:s/></text:p>
      <text:p text:style-name="P21">Art. 4º Além das ações previstas em seu Estatuto, e de outras necessárias à consecução de<text:s/>seus objetivos, a<text:s/>FINEP<text:s/>poderá exercer as seguintes atividades:</text:p>
      <text:p text:style-name="P22"><text:s/><text:bookmark-start text:name="art4i"/><text:bookmark-end text:name="art4i"/>I – conceder financiamento sob a forma de mútuo e de abertura de créditos, podendo utilizar-se do instrumento de equalização de taxas de juros;</text:p>
      <text:p text:style-name="P23"><text:span text:style-name="T24"><text:s/></text:span><text:span text:style-name="T25"><text:tab/>II –<text:s/></text:span>financiar estudos, projetos e programas de interesse para o desenvolvimento econômico, social, científico e tecnológico do País promovidos por sociedades nacionais no exterior;</text:p>
      <text:p text:style-name="P26"><text:tab/>III –<text:s/><text:span text:style-name="T27">conceder subvenções;</text:span></text:p>
      <text:p text:style-name="P28">IV – celebrar acordos, convênios, contratos ou outros instrumentos congêneres com entidades nacionais e estrangeiras, públicas e privadas, inclusive para viabilizar maior capilaridade a suas ações por meio da descentralização de operações;<text:s/></text:p>
      <text:p text:style-name="P29">V – participar do capital de sociedades empresárias inovadoras de forma direta ou indireta;</text:p>
      <text:p text:style-name="P30">VI – captar recursos no País e no exterior;</text:p>
      <text:p text:style-name="P31">VII – conceder as pessoas jurídicas brasileiras, de direito<text:s/>público e privado, bem como a pessoas físicas, premiação em dinheiro através de concorrência pública que vise ao reconhecimento e ao estímulo das atividades de inovação;</text:p>
      <text:p text:style-name="P32"/>
      <text:soft-page-break/>
      <text:p text:style-name="P33">VIII – realizar outras operações financeiras autorizadas pelo Conselho Monetário Nacional.</text:p>
      <text:p text:style-name="P34"><text:bookmark-start text:name="art4§3"/><text:bookmark-end text:name="art4§3"/>§1º A proposta de concessão de financiamento a pessoas jurídicas que tenham sua sede e administração fora do País dependerá de prévia manifestação do Conselho de Administração.<text:s/></text:p>
      <text:p text:style-name="P35">§ 2º Os instrumentos de apoio ao desenvolvimento da Ciência, da Tecnologia e da Inovação previstos neste artigo poderão ser utilizados de forma integrada, respeitadas as regras atinentes a cada instrumento.<text:s/></text:p>
      <text:p text:style-name="P36">Art. 5º A<text:s/>FINEP<text:s/>exercerá, além do disposto no artigo 4º, a função de Secretaria-Executiva do Fundo Nacional de Desenvolvimento Científico e Tecnológico – FNDCT, nos termos da legislação pertinente.</text:p>
      <text:p text:style-name="P37">Parágrafo Único. A<text:s/>FINEP<text:s/>poderá exercer também a gestão e a administração de outros Fundos instituídos pelo Poder Público.</text:p>
      <text:p text:style-name="P38">Art. 6º O prazo de duração da<text:s/>FINEP<text:s/>é indeterminado, cabendo ao Poder Executivo Federal regular o destino de seu patrimônio em caso de dissolução.</text:p>
      <text:p text:style-name="P39"/>
      <text:p text:style-name="P40">CAPÍTULO II</text:p>
      <text:p text:style-name="P41">ESTRUTURA ORGANIZACIONAL</text:p>
      <text:p text:style-name="P42">Art. 7º A<text:s/>FINEP<text:s/>tem a seguinte estrutura organizacional:</text:p>
      <text:p text:style-name="P43">I – Órgãos de Direção e Administração:</text:p>
      <text:p text:style-name="P44">1. Conselho de Administração;</text:p>
      <text:p text:style-name="P45">2.<text:s/>Diretoria Executiva:</text:p>
      <text:list text:style-name="LFO1" text:continue-numbering="true">
        <text:list-item>
          <text:p text:style-name="P46">Presidência;</text:p>
        </text:list-item>
        <text:list-item>
          <text:p text:style-name="P47">Diretoria<text:s/>Financeira e Controladoria;</text:p>
        </text:list-item>
        <text:list-item>
          <text:p text:style-name="P48">Diretoria de Desenvolvimento Científico e Tecnológico;</text:p>
        </text:list-item>
        <text:list-item>
          <text:p text:style-name="P49">Diretoria de Inovação;</text:p>
        </text:list-item>
        <text:list-item>
          <text:p text:style-name="P50">Diretoria de Gestão Corporativa;<text:s/>e</text:p>
        </text:list-item>
        <text:list-item>
          <text:p text:style-name="P51">Diretoria de<text:s/>Projetos Estratégicos Nacionais;</text:p>
        </text:list-item>
      </text:list>
      <text:p text:style-name="P52">II – Órgãos de Fiscalização e Acompanhamento</text:p>
      <text:p text:style-name="P53">1. Conselho Fiscal;</text:p>
      <text:p text:style-name="P54">2. Conselho Consultivo;</text:p>
      <text:p text:style-name="P55">3. Comissão de Ética;</text:p>
      <text:p text:style-name="P56"><text:tab/>4. Auditoria Interna;</text:p>
      <text:p text:style-name="P57"/>
      <text:p text:style-name="P58"/>
      <text:p text:style-name="P59"/>
      <text:soft-page-break/>
      <text:p text:style-name="P60">CAPÍTULO III</text:p>
      <text:p text:style-name="P61">ÓRGÃOS DE DIREÇÃO E ADMINISTRAÇÃO</text:p>
      <text:p text:style-name="P62"/>
      <text:p text:style-name="P63">Seção I</text:p>
      <text:p text:style-name="P64">Conselho de Administração</text:p>
      <text:p text:style-name="P65">Art. 8º O Conselho de Administração, órgão de orientação superior da<text:s/>FINEP, tem as seguintes atribuições:</text:p>
      <text:p text:style-name="P66"><text:span text:style-name="T67">I –<text:s/></text:span><text:span text:style-name="T68">A</text:span><text:span text:style-name="T69"><text:s/>orientação geral das ações e atividades desenvolvidas pela<text:s/></text:span><text:span text:style-name="T70">FINEP</text:span><text:span text:style-name="T71">;</text:span></text:p>
      <text:p text:style-name="P72">II –<text:s/>Fixar a política e diretrizes básicas da<text:s/>FINEP;</text:p>
      <text:p text:style-name="P73">III –<text:s/>Aprovar os orçamentos de custeio e de investimento;</text:p>
      <text:p text:style-name="P74">IV –<text:s/>Deliberar sobre os balanços patrimoniais e as demonstrações financeiras, inclusive a criação de reservas de lucros;</text:p>
      <text:p text:style-name="P75">V –<text:s/>Aprovar ou pronunciar-se sobre os aumentos de capital, nos termos do Estatuto Social e da legislação pertinente;</text:p>
      <text:p text:style-name="P76">VI – Autorizar a aquisição, a alienação e a oneração de bens imóveis;</text:p>
      <text:p text:style-name="P77">VII – Aprovar a criação de representações ou agências da<text:s/>FINEP;</text:p>
      <text:p text:style-name="P78">VIII –<text:s/>Deliberar sobre as seguintes questões, previamente ao seu encaminhamento ao Ministro<text:s/>da Ciência, Tecnologia e Inovação:</text:p>
      <text:list text:style-name="LFO6" text:continue-numbering="true">
        <text:list-item>
          <text:p text:style-name="P79">A<text:s/>proposta de alteração do Estatuto Social feita pela<text:s/>Diretoria Executiva;</text:p>
        </text:list-item>
        <text:list-item>
          <text:p text:style-name="P80">O<text:s/>Regulamento de Pessoal, com os direitos e deveres dos empregados, o regime disciplinar e as normas sobre apuração de responsabilidade;</text:p>
        </text:list-item>
        <text:list-item>
          <text:p text:style-name="P81">As alterações efetuadas no Regulamento de Licitações e Contratos da<text:s/>FINEP;</text:p>
        </text:list-item>
        <text:list-item>
          <text:p text:style-name="P82">O<text:s/>Quadro de Pessoal<text:s/>ou<text:s/>indicação, em três colunas, do total de empregos e o número de empregos providos e de vagas, discriminados em carreira ou categoria, em 30 de junho e 31 de dezembro de cada ano;</text:p>
        </text:list-item>
      </text:list>
      <text:p text:style-name="P83">IX –<text:s/>Decidir sobre os assuntos que lhe forem submetidos pela<text:s/>Diretoria Executiva<text:s/>ou pelo Conselho Consultivo;</text:p>
      <text:p text:style-name="P84">X – Estabelecer as diretrizes para elaboração do plano de auditoria interna, aprová-lo e modificá-lo a qualquer tempo;</text:p>
      <text:p text:style-name="P85">XI – Designar e destituir, por proposta do presidente, o titular da Auditoria Interna, após aprovação da Controladoria Geral da União<text:s/>–<text:s/>CGU;</text:p>
      <text:p text:style-name="P86">XII –<text:s/>Manifestar-se, previamente à deliberação da<text:s/>Diretoria Executiva, mediante proposta desta, quanto à concessão de financiamento à pessoa jurídica que tenha sua sede e administração fora do País.<text:s/></text:p>
      <text:p text:style-name="P87">Parágrafo Único. A composição e as regras de funcionamento do Conselho de Administração são definidas no Estatuto Social<text:s/>e no Regimento Interno do Conselho.</text:p>
      <text:p text:style-name="P88"/>
      <text:soft-page-break/>
      <text:p text:style-name="P89">Seção II</text:p>
      <text:p text:style-name="P90">Diretoria Executiva</text:p>
      <text:p text:style-name="P91"><text:span text:style-name="T92"><text:tab/></text:span>Art. 9º A<text:s/>Diretoria Executiva, órgão de direção geral, é composta por um Presidente e<text:s/>cinco<text:s/>Diretores, nomeados na forma do Estatuto Social da Empresa.<text:s/><text:s/></text:p>
      <text:p text:style-name="P93"><text:tab/>§1º Compete à<text:s/>Diretoria Executiva<text:s/>praticar todos os atos necessários à adequada gestão dos negócios da Empresa, especialmente:</text:p>
      <text:p text:style-name="P94"><text:tab/>I –<text:s/>Estabelecer e fazer executar o programa de ação da Empresa;</text:p>
      <text:p text:style-name="P95">II –<text:s/>Aprovar as normas de operação;</text:p>
      <text:p text:style-name="P96">III – Deliberar sobre as operações e atividades referidas no art. 4º deste Regimento Interno;</text:p>
      <text:p text:style-name="P97">IV –<text:s/>Aprovar a estrutura básica da Empresa, com a definição das atribuições de cada unidade técnica ou administrativa;</text:p>
      <text:p text:style-name="P98"><text:tab/>V –<text:s/>Aprovar normas gerais de administração de material e de pessoal, inclusive as que se relacionem com a fixação de quadros de salários, observadas<text:s/>os normativos<text:s/>vigentes;<text:s/></text:p>
      <text:p text:style-name="P99"><text:tab/>VI –<text:s/>Autorizar:</text:p>
      <text:p text:style-name="P100">a) Transigência, renúncia e desistência de direitos, bem como a aquisição, oneração e alienação de bens móveis;</text:p>
      <text:p text:style-name="P101"><text:tab/>b)<text:s/>A<text:s/>realização de acordos, contratos,<text:s/>convênios<text:s/>e demais instrumentos<text:s/>jurídicos<text:s/>que<text:s/>constituam ônus, obrigações e compromissos para a<text:s/>FINEP;</text:p>
      <text:p text:style-name="P102"><text:tab/>VII –<text:s/>A<text:s/>provar os balancetes de administração, os balanços patrimoniais e dos Fundos referidos no art. 5º, e submetê-los ao Conselho de Administração, acompanhados do pronunciamento do Conselho Fiscal e, quando assim entender conveniente, do pronunciamento de auditorias independentes;</text:p>
      <text:p text:style-name="P103"><text:tab/>VIII –<text:s/>Propor ao Conselho de Administração:</text:p>
      <text:p text:style-name="P104"><text:tab/>a) alterações do Estatuto;</text:p>
      <text:p text:style-name="P105"><text:tab/>b) os orçamentos de custeio e de investimento;</text:p>
      <text:p text:style-name="P106">IX – Deliberar sobre o aumento do capital social;</text:p>
      <text:p text:style-name="P107">X –<text:s/>Pronunciar-se sobre todas as matérias que devam ser apresentadas ao Conselho de Administração;</text:p>
      <text:p text:style-name="P108">XI –<text:s/>Aprovar as representações institucionais da<text:s/>FINEP<text:s/>em Fóruns nacional ou internacional, conselhos deliberativos, consultivos, curadores e fiscais.<text:s/></text:p>
      <text:p text:style-name="P109"><text:tab/>§1º A execução das atividades referidas nos incisos III e VI deste artigo poderão ser atribuídos a Diretor ou a quem a<text:s/>Diretoria Executiva<text:s/>formalmente delegar, observados os valores de alçada estabelecidos e os assuntos especificados no ato de delegação.</text:p>
      <text:p text:style-name="P110"><text:tab/>§2º A<text:s/>Diretoria Executiva<text:s/>reunir-se-á, ordinariamente, uma vez por semana e, extraordinariamente, sempre que convocada pelo Presidente, deliberando com a presença do Presidente, ou de seu substituto eventual, e de pelo menos dois diretores.</text:p>
      <text:soft-page-break/>
      <text:p text:style-name="P111"><text:tab/>§3º As decisões da<text:s/>Diretoria Executiva<text:s/>serão tomadas por maioria de votos dos presentes e registradas em ata, cabendo ao Presidente, além do voto comum, o de desempate.<text:s/></text:p>
      <text:p text:style-name="P112"><text:tab/>§4º São atribuições dos Diretores, nas respectivas áreas de atuação:</text:p>
      <text:p text:style-name="P113"><text:tab/>I – Prestar assistência ao Presidente nas questões pertinentes à sua área de atuação;</text:p>
      <text:p text:style-name="P114"><text:tab/>II –<text:s/>Coordenar a elaboração da programação anual das respectivas áreas;</text:p>
      <text:p text:style-name="P115"><text:tab/>III –<text:s/>Representar a<text:s/>FINEP<text:s/>por indicação de seu Presidente;</text:p>
      <text:p text:style-name="P116">IV –<text:s/>Firmar acordos, contratos e convênios quando autorizados pela<text:s/>Diretoria Executiva;</text:p>
      <text:p text:style-name="P117"><text:tab/>V –<text:s/>Solicitar a realização de reunião extraordinária da<text:s/>Diretoria Executiva;</text:p>
      <text:p text:style-name="P118"><text:tab/>IV – Desempenhar outras atividades que lhes forem atribuídas pelo<text:s/>Presidente<text:s/>da<text:s/>FINEP.</text:p>
      <text:p text:style-name="P119">§5º Os Diretores serão substituídos, em suas faltas ou impedimentos regulamentares, por outro integrante da<text:s/>Diretoria Executiva.<text:s/></text:p>
      <text:p text:style-name="P120">§6º O Diretor designado substituto de outro Diretor deverá acumular as funções durante os períodos de substituição.</text:p>
      <text:p text:style-name="P121"/>
      <text:p text:style-name="P122">Seção III</text:p>
      <text:p text:style-name="P123">Presidência</text:p>
      <text:p text:style-name="P124">Art. 10. Compete ao Presidente, além das atribuições comuns aos membros da<text:s/>Diretoria Executiva:</text:p>
      <text:p text:style-name="P125">I –<text:s/>Aprovar a orientação geral das atividades;</text:p>
      <text:p text:style-name="P126">II –<text:s/>Executar e mandar executar o programa de ação e as demais decisões da<text:s/>Diretoria Executiva, conduzindo e supervisionando as atividades da Empresa;</text:p>
      <text:p text:style-name="P127">III – Representar a<text:s/>FINEP<text:s/>em juízo ou fora dele, podendo delegar esta atribuição em casos específicos e, em nome da Empresa, constituir mandatários ou procuradores;</text:p>
      <text:p text:style-name="P128">IV – Convocar e presidir as reuniões da<text:s/>Diretoria Executiva<text:s/>e do Conselho Consultivo;</text:p>
      <text:p text:style-name="P129">V –<text:s/>Propor a distribuição de competências e de atribuições entre os membros da<text:s/>Diretoria Executiva;</text:p>
      <text:p text:style-name="P130">VI –<text:s/>Dar conhecimento ao Conselho de Administração, mensalmente, das atividades da<text:s/>FINEP;</text:p>
      <text:p text:style-name="P131">VII –<text:s/>Encaminhar ao Ministro da Ciência, Tecnologia e Inovação, nos prazos legais, a prestação de contas do exercício findo, com o parecer do Conselho de Administração e o pronunciamento do Conselho Fiscal, bem assim os documentos necessários ao exercício da supervisão ministerial;</text:p>
      <text:p text:style-name="P132">VIII –<text:s/>Submeter ao Ministro da Ciência, Tecnologia e Inovação, após a aprovação<text:s/>pelo Conselho de Administração, a proposta do Orçamento-Programa do FNDCT;</text:p>
      <text:soft-page-break/>
      <text:p text:style-name="P133">IX –<text:s/>Designar os substitutos dos diretores nos seus afastamentos ou impedimentos regulamentares;</text:p>
      <text:p text:style-name="P134">X – nomear superintendentes,<text:s/>gerentes, assessores, coordenadores<text:s/>e demais ocupantes de cargos de livre provimento;</text:p>
      <text:p text:style-name="P135">XI -<text:s/>Aprovar a indicação de funcionários da Empresa para compor comitês e outros fóruns ou colegiados de que faça parte a<text:s/>FINEP;</text:p>
      <text:p text:style-name="P136">XII<text:s/>–<text:s/>Decidir,<text:s/><text:span text:style-name="T137">ad referendum<text:s/></text:span>da<text:s/>Diretoria Executiva, os casos de urgência e de relevante interesse, submetendo a matéria ao colegiado na primeira reunião que se seguir à referida decisão;</text:p>
      <text:p text:style-name="P138">XIII<text:s/>–<text:s/>Avocar a decisão sobre qualquer assunto que se situe no âmbito das unidades que lhe são subordinadas;</text:p>
      <text:p text:style-name="P139">XIV –<text:s/>Comunicar ao Ministério Público, após manifestação da<text:s/>Área Jurídica, os crimes definidos em Lei como de ação pública, ou indícios da prática de tais crimes;</text:p>
      <text:p text:style-name="P140">XV –<text:s/>Determinar a abertura de sindicância ou a instauração de processo administrativo disciplinar e aplicar as eventuais penalidades decorrentes;</text:p>
      <text:p text:style-name="P141">XVI –<text:s/>Autorizar o encaminhamento, para o MCTI, de solicitações de autorização de afastamento de funcionários para realização de missões no exterior,<text:s/>após<text:s/>deliberação da Diretoria Executiva;</text:p>
      <text:p text:style-name="P142"><text:bookmark-start text:name="art22vii"/><text:bookmark-end text:name="art22vii"/>XVII<text:s/>–<text:s/>Praticar os demais atos inerentes às suas funções.</text:p>
      <text:p text:style-name="P143">§1º O Presidente será substituído, em suas faltas ou impedimentos regulamentares, por um dos diretores da Empresa designado pelo Presidente da República.</text:p>
      <text:p text:style-name="P144">§2º O Diretor designado substituto do Presidente deverá acumular as funções durante os períodos de substituição.</text:p>
      <text:p text:style-name="P145">Art. 11. A Presidência da<text:s/>FINEP<text:s/>tem a seguinte estrutura:</text:p>
      <text:list text:style-name="LFO111" text:continue-numbering="true">
        <text:list-item>
          <text:p text:style-name="P146">Áreas:</text:p>
        </text:list-item>
      </text:list>
      <text:p text:style-name="P147">I – Gabinete da Presidência (GAPR);</text:p>
      <text:p text:style-name="P148">II – Área de Planejamento (APLA);</text:p>
      <text:p text:style-name="P149">III<text:s/>– Área Jurídica (AJUR);</text:p>
      <text:p text:style-name="P150">IV – Área de Projetos Especiais (APE);</text:p>
      <text:p text:style-name="P151">V<text:s/>–<text:s/>Área de Comunicação<text:s/>(ACOM);</text:p>
      <text:list text:style-name="LFO111" text:continue-numbering="true">
        <text:list-item>
          <text:p text:style-name="P152">Departamentos:</text:p>
        </text:list-item>
      </text:list>
      <text:p text:style-name="P153">I<text:s/>– Departamento de Cooperação Internacional (DCIN);</text:p>
      <text:p text:style-name="P154">II<text:s/>–<text:s/><text:span text:style-name="T155">Departamento de Cerimonial e Grandes Eventos<text:s/></text:span><text:span text:style-name="T156">(</text:span><text:span text:style-name="T157">D</text:span><text:span text:style-name="T158">CGE)</text:span></text:p>
      <text:p text:style-name="P159"><text:span text:style-name="T160">III</text:span><text:span text:style-name="T161"><text:s/>–<text:s/></text:span><text:span text:style-name="T162">Ouvidoria</text:span><text:span text:style-name="T163"><text:s/>(OUVI)</text:span><text:span text:style-name="T164">.</text:span><text:span text:style-name="T165"><text:tab/></text:span></text:p>
      <text:p text:style-name="P166">Art. 12. Compete ao Gabinete da Presidência<text:s/>(GAPR)<text:s/>prover apoio técnico e administrativo à Presidência<text:s/>e à Diretoria Executiva, bem como coordenar e supervisionar as atividades dos órgãos<text:s/>a ele<text:s/>vinculados<text:s/>e à Presidência.</text:p>
      <text:soft-page-break/>
      <text:p text:style-name="P167">§1º<text:s/>Compete à Chefia de Gabinete:<text:s/></text:p>
      <text:list text:style-name="LFO7" text:continue-numbering="true">
        <text:list-item>
          <text:p text:style-name="P168">Assessorar o<text:s/>Presidente na interlocução com a Empresa e com órgãos externos;<text:s/></text:p>
        </text:list-item>
        <text:list-item>
          <text:p text:style-name="P169">Gerenciar as atividades da Assessoria lotada na Presidência, notadamente na<text:s/><text:span text:style-name="T170">compliance</text:span><text:s/>dos processos submetidos à apreciação do Presidente;</text:p>
        </text:list-item>
        <text:list-item>
          <text:p text:style-name="P171">Auxiliar o Presidente na coordenação<text:s/>de atividades de articulação<text:s/>institucional da<text:s/>Diretoria Executiva, bem como com as<text:s/>instituições externas;</text:p>
        </text:list-item>
        <text:list-item>
          <text:p text:style-name="P172">Representar o Presidente, quando designado;</text:p>
        </text:list-item>
        <text:list-item>
          <text:p text:style-name="P173">Supervisionar as atividades técnicas realizadas pelas<text:s/>unidades vinculadas<text:s/>à Presidência;</text:p>
        </text:list-item>
        <text:list-item>
          <text:p text:style-name="P174">Responder a requerimento de informação oriundo do Poder Legislativo, bem como os requerimentos oriundos dos órgãos de controle interno e externo, quando endereçados à Presidência da Empresa.</text:p>
        </text:list-item>
      </text:list>
      <text:p text:style-name="P175">§2º<text:s/>Chefia de Gabinete Adjunta:</text:p>
      <text:p text:style-name="P176">I-<text:tab/>Gerenciar o funcionamento do GAPR;</text:p>
      <text:p text:style-name="P177"><text:s text:c="12"/>II-<text:tab/>Coordenar, supervisionar, controlar e avaliar as atividades administrativas do Gabinete da Presidência;</text:p>
      <text:p text:style-name="P178">III-<text:tab/>Planejar, elaborar e organizar a agenda de trabalho do<text:s/>Presidente;<text:s/></text:p>
      <text:p text:style-name="P179">IV-<text:tab/>Organizar e dar andamento às correspondências e aos documentos<text:s/>encaminhados<text:s/>à Presidência e/ou à Diretoria Executiva;</text:p>
      <text:p text:style-name="P180">V-<text:tab/>Supervisionar as atividades<text:s/>administrativas das unidades<text:s/>vinculadas ao<text:s/>GAPR e<text:s/>à<text:s/>Presidência;</text:p>
      <text:p text:style-name="P181">§3º O<text:s/>Gabinete da Presidência tem a seguinte estrutura:</text:p>
      <text:p text:style-name="P182">I – Assessoria de Apoio aos Colegiados (ASCL);</text:p>
      <text:p text:style-name="P183">II<text:s/>–<text:s/>Departamento<text:s/>do Escritório de Brasília (DESB);<text:s/></text:p>
      <text:p text:style-name="P184">III – Departamento de Serviços Administrativos de São Paulo (DSAP)</text:p>
      <text:p text:style-name="P185">§4º Compete à ASCL:<text:s/></text:p>
      <text:p text:style-name="P186">I<text:s/>–<text:s/>Estruturar<text:s/>as reuniões dos órgãos colegiados<text:s/>e fóruns institucionais da<text:s/>FINEP, no que se refere à organização, agendamentos, preparação de<text:s/>pautas e<text:s/>material, formalização dos atos<text:s/>e divulgação de resultados;<text:s/></text:p>
      <text:p text:style-name="P187">II<text:s/>–<text:s/>Elaborar e controlar documentos operacionais e administrativos gerados nos órgãos colegiados e fóruns institucionais, responsabilizando-se pela conformidade institucional e guarda<text:s/>dos documentos institucionais produzidos;<text:s/></text:p>
      <text:p text:style-name="P188">III<text:s/>–<text:s/>Formalizar, interna e externamente, controlar, acompanhar e atualizar as representações institucionais e as filiações a entidades de que a<text:s/>FINEP<text:s/>participa.</text:p>
      <text:p text:style-name="P189">§5º<text:s/>Compete ao<text:s/>DESB:<text:s/></text:p>
      <text:list text:style-name="LFO8" text:continue-numbering="true">
        <text:list-item>
          <text:p text:style-name="P190">Representar a<text:s/>FINEP<text:s/>perante o Congresso Nacional;<text:s/></text:p>
        </text:list-item>
        <text:list-item>
          <text:p text:style-name="P191">Monitorar a agenda legislativa relativa à ciência, tecnologia e inovação, bem como outras proposições legislativas de interesse da Empresa;<text:s/></text:p>
        </text:list-item>
        <text:list-item>
          <text:p text:style-name="P192"><text:s/>Desenvolver atividades operacionais expressamente designadas pela Diretoria Executiva, no<text:s/>âmbito das atividades executadas por outras unidades da estrutura organizacional e sob a coordenação dos mesmos;</text:p>
        </text:list-item>
        <text:list-item>
          <text:p text:style-name="P193">Zelar pelos interesses da Empresa perante órgãos do Poder Público, entidades privadas, organismos internacionais e demais<text:s/>instituições localizadas<text:s/>em Brasília; e,</text:p>
        </text:list-item>
        <text:list-item>
          <text:p text:style-name="P194"><text:s/>Realizar o acompanhamento administrativo do Escritório de Brasília.</text:p>
        </text:list-item>
      </text:list>
      <text:p text:style-name="P195">§6º Compete ao DASP:<text:s/></text:p>
      <text:list text:style-name="LFO9" text:continue-numbering="true">
        <text:list-item>
          <text:p text:style-name="P196">Exercer todas as rotinas e procedimentos administrativos, normatizados pela<text:s/>FINEP, necessários ao regular funcionamento do DASP, incluindo o suporte de sistemas, assim como cuidar em manter infraestrutura física adequada às atividades dos funcionários da<text:s/>FINEP<text:s/>e recepção aos visitantes;</text:p>
        </text:list-item>
        <text:list-item>
          <text:p text:style-name="P197">Representar a<text:s/>FINEP, quando solicitado pela Diretoria<text:s/>Executiva<text:s/>e demais instâncias administrativo-operacionais da empresa;<text:s/></text:p>
        </text:list-item>
        <text:list-item>
          <text:p text:style-name="P198">Desempenhar e executar outras atividades<text:s/>operacionais designadas pela Diretoria Executiva, no âmbito das atividades executadas por outros órgãos da estrutura organizacional e sob a coordenação dos mesmos;</text:p>
        </text:list-item>
        <text:list-item>
          <text:p text:style-name="P199">Realizar o acompanhamento administrativo do Escritório de<text:s/>São Paulo.</text:p>
        </text:list-item>
      </text:list>
      <text:p text:style-name="P200">Art. 13. Compete à Área de Planejamento:<text:s/></text:p>
      <text:list text:style-name="LFO10" text:continue-numbering="true">
        <text:list-item>
          <text:p text:style-name="P201">Coordenar a formulação do Planejamento Estratégico institucional;</text:p>
        </text:list-item>
        <text:list-item>
          <text:p text:style-name="P202">Coordenar a implementação, monitoramento e avaliação do planejamento estratégico;</text:p>
        </text:list-item>
        <text:list-item>
          <text:p text:style-name="P203"><text:s/>Garantir o suprimento de informações relativas à avaliação dos ambientes e tendências que possam influenciar a execução das estratégias e objetivos no planejamento institucional (inteligência estratégica);</text:p>
        </text:list-item>
        <text:list-item>
          <text:p text:style-name="P204">Garantir a disponibilização de informação para os públicos internos e externos;</text:p>
        </text:list-item>
        <text:list-item>
          <text:p text:style-name="P205">Coordenar a relação com o MCTI para a implementação das atividades do FNDCT (COFNDCT);</text:p>
        </text:list-item>
        <text:list-item>
          <text:p text:style-name="P206">Coordenar<text:s/>o<text:s/>Departamento de Gestão da UNIFINEP<text:s/>- DUNI<text:s/>e alinhar as ações de capacitação às diretrizes estratégicas;</text:p>
        </text:list-item>
        <text:list-item>
          <text:p text:style-name="P207">Coordenar as ações de avaliação de políticas, programas e instrumentos;</text:p>
        </text:list-item>
        <text:list-item>
          <text:p text:style-name="P208">Coordenar o Comitê de Enquadramento e Priorização (CEP) e o Comitê de Planejamento (CPLAN).</text:p>
        </text:list-item>
      </text:list>
      <text:p text:style-name="P209">§1º A APLA tem a seguinte estrutura:</text:p>
      <text:p text:style-name="P210">I – Departamento de Acompanhamento, Avaliação e Gestão da informação (DAGI);</text:p>
      <text:list text:style-name="LFO2" text:continue-numbering="true">
        <text:list-item>
          <text:p text:style-name="P211">Coordenação de Relacionamento com Cliente (CORC)</text:p>
        </text:list-item>
      </text:list>
      <text:soft-page-break/>
      <text:p text:style-name="P212">II – Departamento de Gestão da UNIFINEP<text:s/>(DUNI);</text:p>
      <text:p text:style-name="P213">III – Departamento de Planejamento (DPLAN)</text:p>
      <text:p text:style-name="P214">IV – Coordenação da Secretaria Executiva do FNDCT (COFNDCT).<text:s/></text:p>
      <text:p text:style-name="P215">§2º Compete ao DAGI:<text:s/></text:p>
      <text:list text:style-name="LFO11" text:continue-numbering="true">
        <text:list-item>
          <text:p text:style-name="P216">Conduzir o desdobramento dos objetivos, indicadores e metas corporativas para as unidades organizacionais;<text:s/></text:p>
        </text:list-item>
        <text:list-item>
          <text:p text:style-name="P217">Monitorar e implementar por área<text:s/>corporativa,<text:s/>os<text:s/>indicadores dos objetivos e metas organizacionais;</text:p>
        </text:list-item>
        <text:list-item>
          <text:p text:style-name="P218"><text:s/>Monitorar a execução das iniciativas, ações e projetos estratégicos;<text:s/></text:p>
        </text:list-item>
        <text:list-item>
          <text:p text:style-name="P219">Prover informações estratégias para as unidades organizacionais;</text:p>
        </text:list-item>
        <text:list-item>
          <text:p text:style-name="P220">Elaborar relatórios customizados sob demanda;<text:s/></text:p>
        </text:list-item>
        <text:list-item>
          <text:p text:style-name="P221">Prover informação para os públicos internos e externos,<text:s/></text:p>
        </text:list-item>
        <text:list-item>
          <text:p text:style-name="P222">Elaborar o Relatório de Gestão da<text:s/>FINEP<text:s/>e outros relatórios oficiais;<text:s/></text:p>
        </text:list-item>
        <text:list-item>
          <text:p text:style-name="P223">Prover metodologia para os projetos estratégicos;</text:p>
        </text:list-item>
        <text:list-item>
          <text:p text:style-name="P224">Gerir a Coordenação de Informação Estratégica e de Gestão de Cadastros Operacionais (CORC).</text:p>
        </text:list-item>
      </text:list>
      <text:p text:style-name="P225">§3º Compete à CORC:<text:s/></text:p>
      <text:list text:style-name="LFO12" text:continue-numbering="true">
        <text:list-item>
          <text:p text:style-name="P226">Prestar informações sobre os instrumentos, produtos e programas da<text:s/>FINEP<text:s/>junto a organizações e clientes potenciais;</text:p>
        </text:list-item>
        <text:list-item>
          <text:p text:style-name="P227">Gerir e monitorar os cadastros operacionais;</text:p>
        </text:list-item>
        <text:list-item>
          <text:p text:style-name="P228"><text:s/>Captar feedbacks através dos atendimentos prestados pelo Serviço de atendimento ao Cliente - SAC e da aplicação de pesquisa de satisfação e, a partir da sistematização dessas informações, apontar gargalos e oportunidades de melhorias nos processos da<text:s/>FINEP.<text:tab/></text:p>
        </text:list-item>
      </text:list>
      <text:p text:style-name="P229">§4º Compete ao DUNI:<text:s/></text:p>
      <text:list text:style-name="LFO13" text:continue-numbering="true">
        <text:list-item>
          <text:p text:style-name="P230">Gerenciar todas as atividades relacionadas à Educação Corporativa da<text:s/>FINEP, zelando pelo seu constante alinhamento à estratégia da empresa;</text:p>
        </text:list-item>
        <text:list-item>
          <text:p text:style-name="P231">Gerir o Programa de Incentivo à Pós-Graduação<text:s/></text:p>
        </text:list-item>
        <text:list-item>
          <text:p text:style-name="P232"><text:tab/>Promover cursos de aperfeiçoamento ou atualização, palestras, treinamentos, seminários e cursos de curta duração em conformidade com as prioridades e o planejamento aprovados pela Diretoria Executiva;<text:s/></text:p>
        </text:list-item>
        <text:list-item>
          <text:p text:style-name="P233">Capacitar de forma permanente e integrada o corpo gerencial da<text:s/>FINEP, para atuação em funções de gestão, atendendo a toda a estrutura organizacional da Empresa;<text:s/></text:p>
        </text:list-item>
        <text:list-item>
          <text:p text:style-name="P234">Capacitar de forma permanente e integrada o corpo funcional da<text:s/>FINEP, para atuação técnica nas diversas unidades organizacionais nas quais a Empresa se estrutura;<text:s/></text:p>
        </text:list-item>
        <text:list-item>
          <text:p text:style-name="P235">Administrar a Biblioteca<text:s/>FINEP;<text:s/></text:p>
        </text:list-item>
        <text:list-item>
          <text:p text:style-name="P236">Disponibilizar pesquisas e publicações relacionadas aos temas de interesse da<text:s/>FINEP, especialmente em inovação.</text:p>
        </text:list-item>
      </text:list>
      <text:p text:style-name="P237">§5º Compete ao DPLAN:<text:s/></text:p>
      <text:list text:style-name="LFO14" text:continue-numbering="true">
        <text:list-item>
          <text:p text:style-name="P238">Desenvolver metodologia e implementar as atividades e etapas<text:s/>do<text:s/>Planejamento<text:s/>Estratégico institucional;</text:p>
        </text:list-item>
        <text:list-item>
          <text:p text:style-name="P239">Propor<text:s/>os indicadores dos objetivos e metas organizacionais;</text:p>
        </text:list-item>
        <text:list-item>
          <text:p text:style-name="P240"><text:s/>Coordenar o processo de formulação de programas, produtos e instrumentos;<text:s/></text:p>
        </text:list-item>
        <text:list-item>
          <text:p text:style-name="P241">Avaliar os resultados e impactos dos instrumentos e programas e ações relacionadas às atividades operacionais;<text:s/></text:p>
        </text:list-item>
        <text:list-item>
          <text:p text:style-name="P242">Elaborar e gerir o calendário das operações;</text:p>
        </text:list-item>
        <text:list-item>
          <text:p text:style-name="P243">Propor e monitorar as políticas setoriais em conjunto com as Áreas Operacionais;</text:p>
        </text:list-item>
        <text:list-item>
          <text:p text:style-name="P244">Propor e gerir a Politica Operacional;</text:p>
        </text:list-item>
        <text:list-item>
          <text:p text:style-name="P245">Padronizar os instrumentos de seleção pública;</text:p>
        </text:list-item>
      </text:list>
      <text:p text:style-name="P246">IX - Realizar estudos e prospecção tecnológica.</text:p>
      <text:p text:style-name="P247">§6º Compete<text:s/>à<text:s/>COFNDCT:<text:s/></text:p>
      <text:list text:style-name="LFO15" text:continue-numbering="true">
        <text:list-item>
          <text:p text:style-name="P248">Coordenar a relação com o MCTI para a implementação das atividades do FNDCT;</text:p>
        </text:list-item>
        <text:list-item>
          <text:p text:style-name="P249">Acompanhar e monitorar a implementação das ações autorizadas do Plano de Investimento Anual do FNDCT; </text:p>
        </text:list-item>
        <text:list-item>
          <text:p text:style-name="P250"><text:s/>Participar da elaboração das revisões do PPA e da PPLOA (valores e metas);</text:p>
        </text:list-item>
        <text:list-item>
          <text:p text:style-name="P251">Acompanhar e monitorar a implementação das ações autorizadas do Plano de Investimento Anual do FNDCT; </text:p>
        </text:list-item>
        <text:list-item>
          <text:p text:style-name="P252">Organizar e prestar suporte à participação dos representantes da<text:s/>FINEP<text:s/>nos Comitês Gestores dos Fundos Setoriais, Comitê de Coordenação e Conselho Diretor do FNDCT;</text:p>
        </text:list-item>
        <text:list-item>
          <text:p text:style-name="P253">Colaborar e acompanhar o planejamento orçamentário e financeiro do FNDCT, em conjunto com DCRF;</text:p>
        </text:list-item>
        <text:list-item>
          <text:p text:style-name="P254">Coordenar a Implementação dos Termos de Referência -TRs: recebimento, controle, distribuição, e aprovação e autorização para formulação de propostas<text:s/>(Formulário de Apresentação de Proposta - FAP);<text:s/></text:p>
        </text:list-item>
        <text:list-item>
          <text:p text:style-name="P255">Coordenar a elaboração de relatórios anuais, de estudos prospectivos e de avaliação de resultados e impactos do FNDCT;</text:p>
        </text:list-item>
        <text:list-item>
          <text:p text:style-name="P256">Manter das normas da<text:s/>FINEP<text:s/>referentes ao FNDCT atualizadas;</text:p>
        </text:list-item>
        <text:list-item>
          <text:p text:style-name="P257">Coordenar a atualização de informações nos sistemas de acompanhamento e controle relativos ao FNDCT;</text:p>
        </text:list-item>
        <text:list-item>
          <text:p text:style-name="P258">Implementar no que couber, as atividades inerentes à<text:s/>FINEP<text:s/>na qualidade de Secretaria Executiva do FNDCT.</text:p>
        </text:list-item>
      </text:list>
      <text:soft-page-break/>
      <text:p text:style-name="P259">Art. 14. Compete à<text:s/>AJUR,<text:s/>sem prejuízo das atividades definidas nos parágrafos deste artigo:<text:s/></text:p>
      <text:list text:style-name="LFO16" text:continue-numbering="true">
        <text:list-item>
          <text:p text:style-name="P260">Prestar<text:s/>assessoria jurídica à Diretoria<text:s/>Executiva, ao Conselho de Administração e ao Conselho Fiscal, quando solicitados;</text:p>
        </text:list-item>
        <text:list-item>
          <text:p text:style-name="P261"><text:s/>Prestar assessoria jurídica à Presidência<text:s/>e às unidades a ela vinculadas;</text:p>
        </text:list-item>
        <text:list-item>
          <text:p text:style-name="P262"><text:s/>Propor e opinar sobre as normas internas;</text:p>
        </text:list-item>
        <text:list-item>
          <text:p text:style-name="P263">Manifestar-se previamente à assinatura de documentos pela Presidência;</text:p>
        </text:list-item>
        <text:list-item>
          <text:p text:style-name="P264">Uniformizar os entendimentos formulados pelas assessorias jurídicas das Diretorias;</text:p>
        </text:list-item>
        <text:list-item>
          <text:p text:style-name="P265"><text:s/>Resolver conflitos de competências entre as assessorias jurídicas;</text:p>
        </text:list-item>
        <text:list-item>
          <text:p text:style-name="P266"><text:s/>Padronizar procedimentos;</text:p>
        </text:list-item>
        <text:list-item>
          <text:p text:style-name="P267">Acompanhar as mudanças jurídicas na legislação incidente sobre as atividades da<text:s/>FINEP,<text:s/>bem<text:s/>como recomendar as adequações necessárias à conformidade.</text:p>
        </text:list-item>
      </text:list>
      <text:p text:style-name="P268">§1º A AJUR tem a seguinte estrutura:</text:p>
      <text:p text:style-name="P269">I –<text:s/>Coordenação de Padronização (CPAD)</text:p>
      <text:p text:style-name="P270">§2º Compete à CPAD:<text:s/></text:p>
      <text:list text:style-name="LFO31" text:continue-numbering="true">
        <text:list-item>
          <text:p text:style-name="P271">Padronizar as minutas dos instrumentos reembolsável, não reembolsável e subvenção econômica;<text:s/></text:p>
        </text:list-item>
        <text:list-item>
          <text:p text:style-name="P272">Padronizar os modelos adotados pelas assessorias jurídicas operacionais;</text:p>
        </text:list-item>
        <text:list-item>
          <text:p text:style-name="P273">Uniformizar<text:s/>os<text:s/>normativos<text:s/>internos;</text:p>
        </text:list-item>
        <text:list-item>
          <text:p text:style-name="P274">Analisar os casos de conflito de competência e uniformização de entendimentos.</text:p>
        </text:list-item>
      </text:list>
      <text:p text:style-name="P275">Art. 15. Compete à Área de Projetos Especiais:<text:s/></text:p>
      <text:list text:style-name="LFO17" text:continue-numbering="true">
        <text:list-item>
          <text:p text:style-name="P276"><text:s/>Coordenar e acompanhar os projetos e inciativas internas, bem como a elaboração de relatórios e estudos, necessários à transformação da<text:s/>FINEP<text:s/>em Instituição Financeira Federal tipificada pelo Banco Central do Brasil;</text:p>
        </text:list-item>
        <text:list-item>
          <text:p text:style-name="P277">Avaliar, planejar e propor à Diretoria Executiva e às demais áreas da<text:s/>FINEP<text:s/>mudanças em políticas, processos e estrutura organizacional com o objetivo de atender aos requisitos de transformação da<text:s/>FINEP<text:s/>em Instituição Financeira Federal tipificada pelo Banco Central do Brasil;</text:p>
        </text:list-item>
        <text:list-item>
          <text:p text:style-name="P278"><text:s/>Coordenar a implantação e propor o aprimoramento das metodologias, processos e sistemas referentes à<text:s/>análise e acompanhamento de projetos reembolsáveis e não reembolsáveis da<text:s/>FINEP;</text:p>
        </text:list-item>
        <text:list-item>
          <text:p text:style-name="P279"><text:s/>Propor, monitorar e informar à Diretoria Executiva sobre as políticas e processos de acompanhamento e gestão de riscos da<text:s/>FINEP;</text:p>
        </text:list-item>
        <text:list-item>
          <text:p text:style-name="P280"><text:s/>Coordenar demais projetos institucionais deliberados pela Diretoria Executiva.</text:p>
        </text:list-item>
      </text:list>
      <text:p text:style-name="P281">§1º A APE tem a seguinte estrutura:</text:p>
      <text:soft-page-break/>
      <text:p text:style-name="P282">I<text:s/>–<text:s/>Departamento de Gestão de Operações de Crédito (DGOC)</text:p>
      <text:p text:style-name="P283">II<text:s/>–<text:s/>Departamento do Projeto Novo Modelo de Gestão (DPMG)</text:p>
      <text:p text:style-name="P284">III – Departamento de Gestão de Riscos (DGIR)</text:p>
      <text:p text:style-name="P285">§2º Compete ao<text:s/><text:span text:style-name="T286">DGOC</text:span>:<text:s/></text:p>
      <text:list text:style-name="LFO18" text:continue-numbering="true">
        <text:list-item>
          <text:p text:style-name="P287">A gestão estratégica e operacional do modelo de análise de operações reembolsáveis, o que se traduz pela coordenação das ações que integram os modelos de risco de crédito e análise técnica (<text:span text:style-name="T288">rating</text:span><text:s/>de inovação das empresas e dos projetos);<text:s/></text:p>
        </text:list-item>
        <text:list-item>
          <text:p text:style-name="P289">O assessoramento técnico à Diretoria<text:s/>Executiva na<text:s/>definição da política operacional (de concessão de crédito)<text:s/>em como estabelecimento dos processos de análise de crédito, inclusive de garantias, e proposição de normativos que definam claramente as responsabilidades dos atores envolvidos nos processos de financiamento reembolsável;</text:p>
        </text:list-item>
        <text:list-item>
          <text:p text:style-name="P290">Validar as propostas encaminhadas pelas áreas<text:s/>atuantes nos processos<text:s/>operacionais<text:s/>sobre alterações no modelo de análise técnica e financeira de operações reembolsáveis;<text:s/></text:p>
        </text:list-item>
        <text:list-item>
          <text:p text:style-name="P291">Realizar os ajustes dos modelos de análise, parâmetros e critérios, bem<text:s/>como zelar<text:s/>pela integridade dos processos de apuração dos<text:s/><text:span text:style-name="T292">ratings</text:span><text:s/>de inovação, restrição ao acesso e proteção dessas informações por meio de propostas de normativos e política de acesso aos dados das empresas protegidos por sigilo;<text:s/></text:p>
        </text:list-item>
        <text:list-item>
          <text:p text:style-name="P293">Propor e implementar<text:s/>rotinas de controles internos nos processos de análise, aprovação, desembolso e acompanhamento das operações reembolsáveis, para criar procedimentos de<text:s/><text:span text:style-name="T294">compliance</text:span><text:s/>indispensáveis;<text:s/></text:p>
        </text:list-item>
        <text:list-item>
          <text:p text:style-name="P295">Desenvolver a metodologia e, em parceria com a área de Tecnologia da Informação, aprimorar os bancos de dados e ferramentas utilizadas no processo operacional e de controle;<text:s/></text:p>
        </text:list-item>
        <text:list-item>
          <text:p text:style-name="P296">Formular propostas para capacitação técnica<text:s/>da sua equipe e das equipes das áreas operacionais nas técnicas e temas relacionados às suas finalidades.</text:p>
        </text:list-item>
      </text:list>
      <text:p text:style-name="P297">§3º Compete ao DPMG:<text:s/></text:p>
      <text:list text:style-name="LFO19" text:continue-numbering="true">
        <text:list-item>
          <text:p text:style-name="P298">Desenvolver as metodologias operacionais que compõem os sistemas<text:s/>FINEP<text:s/>30 Dias Pesquisa<text:s/>(CT-INFRA, Pesquisa, P&amp;D Cooperativo/ICT-Empresa, Serviços Tecnológicos, Encomenda, Descentralização de Recursos e Eventos)<text:s/>e<text:s/>FINEP<text:s/>30 Dias Subvenção;</text:p>
        </text:list-item>
        <text:list-item>
          <text:p text:style-name="P299">Assegurar a implementação das metodologias operacionais que compõem os sistemas<text:s/>FINEP<text:s/>30 Dias Pesquisa e<text:s/>FINEP<text:s/>30 Dias Subvenção Exercer a interface para subsidiar o processo de migração dos sistemas desenvolvidos para o Projeto Modernize;</text:p>
        </text:list-item>
        <text:list-item>
          <text:p text:style-name="P300"><text:s/>Gerir o desenvolvimento metodológico, modelo conceitual, desenho de processos, normativos, auxílio na especificação de requisitos, testes, validação, homologação, manualização, e treinamento das equipes operacionais no âmbito dos sistemas<text:s/>FINEP<text:s/>30 Dias<text:s/>Pesquisa.</text:p>
        </text:list-item>
      </text:list>
      <text:p text:style-name="P301">§4º Compete ao DGIR:<text:s/></text:p>
      <text:soft-page-break/>
      <text:list text:style-name="LFO20" text:continue-numbering="true">
        <text:list-item>
          <text:p text:style-name="P302">Desenvolver e testar metodologia para avaliar e quantificar<text:s/>o universo de riscos da<text:s/>FINEP;<text:s/></text:p>
        </text:list-item>
        <text:list-item>
          <text:p text:style-name="P303">Desenvolver e testar a metodologia de execução e monitoramento do controle e de ações<text:s/>para mitigação<text:s/>de riscos.</text:p>
        </text:list-item>
        <text:list-item>
          <text:p text:style-name="P304"><text:span text:style-name="T305"><text:s/>P</text:span><text:span text:style-name="T306">romover a cultura de Segurança da Informação e Comunicação na<text:s/></text:span><text:span text:style-name="T307">FINEP</text:span><text:span text:style-name="T308">, através de palestras, apresentações, participação em treinamentos, seminários, debates e demais meios necessários a essa finalidade; promover e monitorar a implementação da legislação aplicável e pertinente ao<text:s/></text:span><text:span text:style-name="T309">dom</text:span><text:span text:style-name="T310">ínio da Segurança da Informação e Comunicação na<text:s/></text:span><text:span text:style-name="T311">FINEP</text:span><text:span text:style-name="T312">;</text:span></text:p>
        </text:list-item>
        <text:list-item>
          <text:p text:style-name="P313">Acompanhar as investigações e as avaliações dos danos decorrentes de<text:line-break/>eventual quebra de segurança da informação, bem como emitir relatórios, pareceres e notas técnicas;</text:p>
        </text:list-item>
        <text:list-item>
          <text:p text:style-name="P314"><text:s/>Recomendar a implementação e o aperfeiçoamento de normas existentes sobre procedimentos relativos ao cumprimento do disposto<text:line-break/>na legislação aplicável;</text:p>
        </text:list-item>
        <text:list-item>
          <text:p text:style-name="P315">Propor e solicitar os recursos materiais, humanos e operacionais necessários às ações de Segurança da Informação e Comunicação;</text:p>
        </text:list-item>
        <text:list-item>
          <text:p text:style-name="P316">Coordenar o Comitê de Segurança da Informação e Comunicação, a<text:s/><text:line-break/>Equipe de Tratamento e Resposta a Incidentes em<text:s/>Redes<text:s/>Computacionais<text:s/><text:line-break/>(ETRI) e a Comissão Permanente de Avaliação de Documentos<text:s/>Sigilosos (CPADS);</text:p>
        </text:list-item>
        <text:list-item>
          <text:p text:style-name="P317"><text:s/>Realizar e acompanhar estudos de novas tecnologias, quanto a possíveis<text:s/><text:line-break/>impactos na Segurança da Informação e Comunicação;</text:p>
        </text:list-item>
        <text:list-item>
          <text:p text:style-name="P318"><text:s/>Manter contato e representar a<text:s/>FINEP<text:s/>junto ao Departamento de<text:s/><text:line-break/>Segurança da Informação e Comunicações (DSIC), órgão vinculado<text:s/><text:line-break/>ao Gabinete de Segurança Institucional (GSI) da Presidência da<text:s/><text:line-break/>República;<text:s/></text:p>
        </text:list-item>
        <text:list-item>
          <text:p text:style-name="P319"><text:s/>Assistir à Diretoria Executiva, quando demandado, em relação à<text:line-break/>estratégia de gestão referente à Segurança da Informação;</text:p>
        </text:list-item>
        <text:list-item>
          <text:p text:style-name="P320">Propor e solicitar os recursos materiais, humanos e operacionais<text:s/><text:line-break/>necessários às ações de Segurança da Informação e Comunicação;</text:p>
        </text:list-item>
        <text:list-item>
          <text:p text:style-name="P321"><text:s/><text:s/>Coordenar o Comitê de Segurança da Informação;<text:s/></text:p>
        </text:list-item>
        <text:list-item>
          <text:p text:style-name="P322"><text:s/>Manter contato e representar a<text:s/>FINEP<text:s/>junto ao Departamento de<text:s/><text:line-break/>Segurança da Informação e Comunicações (DSIC), órgão vinculado<text:s/><text:line-break/>ao Gabinete de Segurança Institucional (GSI) da Presidência da<text:s/><text:line-break/>República; e</text:p>
        </text:list-item>
        <text:list-item>
          <text:p text:style-name="P323"><text:s/>Assistir à Diretoria Executiva, quando demandado, em relação à<text:line-break/>estratégia de gestão referente à Segurança da Informação;<text:s/></text:p>
        </text:list-item>
      </text:list>
      <text:p text:style-name="P324">Art. 16. Compete<text:s/>à<text:s/>ACOM:<text:s/></text:p>
      <text:list text:style-name="LFO21" text:continue-numbering="true">
        <text:list-item>
          <text:p text:style-name="P325">Planejar estratégias de comunicação integrada para aprimorar a imagem institucional da<text:s/>FINEP<text:s/>e divulgar suas ações e programas por meio de notícias, publicidade<text:s/><text:soft-page-break/>e propaganda, vídeos, impressos, patrocínios e canais diversos de relacionamento com seus públicos de interesse.</text:p>
        </text:list-item>
        <text:list-item>
          <text:p text:style-name="P326">Assessorar a Diretoria Executiva e as demais unidades organizacionais nos assuntos ligados à comunicação com a imprensa;<text:s/></text:p>
        </text:list-item>
      </text:list>
      <text:p text:style-name="P327">§1º A<text:s/>ACOM<text:s/>tem a seguinte estrutura:</text:p>
      <text:p text:style-name="P328">I –<text:s/>Departamento de<text:s/>Comunicação<text:s/>e Jornalismo<text:s/>(DCOM);</text:p>
      <text:p text:style-name="P329">II –<text:s/>Departamento de Publicidade e<text:s/>Patrocínio<text:s/>(DEPP);</text:p>
      <text:p text:style-name="P330">§2º Compete ao<text:s/>DCOM:<text:s/></text:p>
      <text:list text:style-name="LFO22" text:continue-numbering="true">
        <text:list-item>
          <text:p text:style-name="P331">Selecionar, redigir e divulgar as notícias de caráter interno e externo nos veículos oficiais de comunicação, impressos e eletrônicos;<text:s/></text:p>
        </text:list-item>
        <text:list-item>
          <text:p text:style-name="P332">Editar as publicações jornalísticas da Empresa;<text:s/></text:p>
        </text:list-item>
        <text:list-item>
          <text:p text:style-name="P333">Administrar e supervisionar os sites e outras iniciativas em mídias eletrônicas da<text:s/>FINEP.</text:p>
        </text:list-item>
      </text:list>
      <text:p text:style-name="P334">§3º Compete ao<text:s/>DEPP:<text:s/></text:p>
      <text:list text:style-name="LFO23" text:continue-numbering="true">
        <text:list-item>
          <text:p text:style-name="P335">Promover a divulgação das ações e dos programas operados pela<text:s/>FINEP<text:s/>para o público externo, através de campanhas de Publicidade e Propaganda, da produção de vídeos e de impressos;</text:p>
        </text:list-item>
        <text:list-item>
          <text:p text:style-name="P336">Atuar em parceria com a Área de Gestão de Pessoas (AGEP) no planejamento e na execução de ações de endomarketing, com o objetivo de motivar, engajar e integrar os funcionários aos objetivos estratégicos da Empresa;</text:p>
        </text:list-item>
        <text:list-item>
          <text:p text:style-name="P337"><text:s/>Coordenar as ações de patrocínio e o Prêmio<text:s/>FINEP<text:s/>de Inovação, interagindo com clientes e parceiros do sistema de<text:s/>C, T&amp;I, por meio de articulação institucional.</text:p>
        </text:list-item>
      </text:list>
      <text:p text:style-name="P338">Art. 17. Compete ao<text:s/>Departamento de Cooperação Internacional -<text:s/>DCIN:<text:s/></text:p>
      <text:list text:style-name="LFO24" text:continue-numbering="true">
        <text:list-item>
          <text:p text:style-name="P339">Assessorar a Diretoria Executiva da<text:s/>FINEP<text:s/>nas ações relacionadas<text:s/>à identificação, negociação e<text:s/>acompanhamento de<text:s/>iniciativas de<text:s/>cooperação com<text:s/>parceiros internacionais em<text:s/>temas e<text:s/>áreas prioritários, bem<text:s/>como na promoção de eventos que envolvam a participação de entidades de outros países.</text:p>
        </text:list-item>
      </text:list>
      <text:p text:style-name="P340">Art. 18. Compete ao Departamento de Cerimonial e Grandes Eventos – DCGE:</text:p>
      <text:list text:style-name="LFO25" text:continue-numbering="true">
        <text:list-item>
          <text:p text:style-name="P341">Organizar a recepção de autoridades nacionais e estrangeiras;</text:p>
        </text:list-item>
        <text:list-item>
          <text:p text:style-name="P342">Organizar a logística de grandes eventos.</text:p>
        </text:list-item>
      </text:list>
      <text:p text:style-name="P343">Art. 19<text:s/>Compete<text:s/>à<text:s/>Ouvidoria<text:s/>– OUVI:</text:p>
      <text:list text:style-name="LFO26" text:continue-numbering="true">
        <text:list-item>
          <text:p text:style-name="P344">Garantir um<text:span text:style-name="texto"><text:s/>canal permanente de comunicação entre cidadãos, funcionários e a Empresa.</text:span><text:span text:style-name="texto"><text:s/></text:span>A composição e as regras de funcionamento da Ouvidoria são definidas em regulamento específico aprovado pela Diretoria Executiva, observada a legislação pertinente. Tem como atribuições básicas, além de outras estabelecidas em regulamento próprio:</text:p>
        </text:list-item>
        <text:list-item>
          <text:p text:style-name="P345">Receber solicitações, informações, reclamações, sugestões e denúncias; analisar e dar tratamento adequando, encaminhando às áreas competentes para adoção de providências, quando necessário;</text:p>
        </text:list-item>
        <text:list-item>
          <text:p text:style-name="P346"><text:s/>Acompanhar as providências adotadas, solicitar soluções e manter o cliente ou o funcionário informado de sua demanda;</text:p>
        </text:list-item>
        <text:list-item>
          <text:p text:style-name="P347">Gerar relatórios com dados gerenciais e gráficos estatísticos que permitam a visualização da atuação da Empresa, identificando pontos críticos e contribuindo para a busca permanente de soluções;</text:p>
        </text:list-item>
        <text:list-item>
          <text:p text:style-name="P348">Oferecer canais diretos, ágeis e imparciais para sugestões, elogios, críticas e denúncias.</text:p>
        </text:list-item>
      </text:list>
      <text:p text:style-name="P349"/>
      <text:p text:style-name="P350">Seção<text:s/>IV</text:p>
      <text:p text:style-name="P351">Diretoria de Desenvolvimento Científico e Tecnológico</text:p>
      <text:p text:style-name="P352">Art.<text:s/>20. A Diretoria de Desenvolvimento Científico e Tecnológico (DRCT), órgão responsável pelo apoio à<text:s/>pesquisa e infraestrutura nas Instituições de Pesquisa Científica e Tecnológica (ICTs), pelo fomento a<text:s/>ações de ciência, tecnologia e inovação voltadas<text:s/>para o desenvolvimento sustentável, nas dimensões social, ambiental e econômica, e pelo apoio à pesquisa e inovação nas empresas<text:s/>e ICTs,<text:s/>por meio de parcerias com Estados e outras organizações, tem a seguinte estrutura:</text:p>
      <text:list text:style-name="LFO110" text:continue-numbering="true">
        <text:list-item>
          <text:p text:style-name="P353">Áreas:</text:p>
        </text:list-item>
      </text:list>
      <text:list text:style-name="LFO107" text:continue-numbering="true">
        <text:list-item>
          <text:p text:style-name="P354"><text:s/>Área de Tecnologia para o Desenvolvimento Sustentável (ATDS);</text:p>
        </text:list-item>
        <text:list-item>
          <text:p text:style-name="P355">Área de Desenvolvimento Científico e Tecnológico (ACIT).</text:p>
        </text:list-item>
      </text:list>
      <text:list text:style-name="LFO110" text:continue-numbering="true">
        <text:list-item>
          <text:p text:style-name="P356">Departamentos:<text:s/></text:p>
        </text:list-item>
      </text:list>
      <text:list text:style-name="LFO112" text:continue-numbering="true">
        <text:list-item>
          <text:p text:style-name="P357">Assessoria Jurídica da Diretoria de Desenvolvimento Científico e Tecnológico (AJCT).</text:p>
        </text:list-item>
      </text:list>
      <text:p text:style-name="P358"><text:span text:style-name="T359">Parágrafo Único.<text:s/></text:span>O Diretor de Desenvolvimento Científico e Tecnológico será substituído, em suas faltas e impedimentos regulamentares, por outro membro da<text:s/>Diretoria Executiva, designado pelo Presidente, que acumulará as funções durante o período de substituição.</text:p>
      <text:p text:style-name="P360">Art.<text:s/>21.<text:s/><text:span text:style-name="T361">Compete à<text:s/></text:span><text:span text:style-name="T362">ATDS</text:span><text:span text:style-name="T363">:<text:s/></text:span></text:p>
      <text:list text:style-name="LFO63" text:continue-numbering="true">
        <text:list-item>
          <text:p text:style-name="P364">Fomentar e apoiar ações de<text:s/>C, T&amp;I para o desenvolvimento sustentável - nas dimensões social, ambiental e econômica - em Instituições de Pesquisa Científica e Tecnológica (ICTs) e em empresas, por meio de programas, planos estratégicos de inovação<text:s/>e projetos relacionados aos seguintes desafios:</text:p>
        </text:list-item>
      </text:list>
      <text:list text:style-name="LFO64" text:continue-numbering="true">
        <text:list-item>
          <text:p text:style-name="P365">Apoio à criação e consolidação de Sistemas de Inovação;</text:p>
        </text:list-item>
        <text:list-item>
          <text:p text:style-name="P366">Desenvolvimento urbano sustentável, mitigação e adaptação às mudanças climáticas;</text:p>
        </text:list-item>
        <text:list-item>
          <text:p text:style-name="P367">Promoção da educação, bem-estar e qualidade de vida da<text:s/>população;</text:p>
        </text:list-item>
      </text:list>
      <text:list text:style-name="LFO63" text:continue-numbering="true">
        <text:list-item>
          <text:p text:style-name="P368">Identificar, propor e formular políticas, diretrizes e programas, junto às instâncias deliberativas da<text:s/>FINEP, com foco nestes<text:s/>desafios.</text:p>
        </text:list-item>
        <text:list-item>
          <text:p text:style-name="P369">Apoiar a realização de<text:s/>estudos e diagnósticos setoriais<text:s/>relacionados<text:s/>às<text:s/>atividades de planejamento.</text:p>
        </text:list-item>
      </text:list>
      <text:soft-page-break/>
      <text:p text:style-name="P370"><text:tab/>§1º A<text:s/>ATDS<text:s/>tem a seguinte estrutura:</text:p>
      <text:list text:style-name="LFO51" text:continue-numbering="true">
        <text:list-item>
          <text:p text:style-name="P371">Departamento de<text:s/>Apoio a<text:s/>Sistemas de Inovação<text:s/>(DESI);</text:p>
        </text:list-item>
        <text:list-item>
          <text:p text:style-name="P372">Departamento de Tecnologia para o Desenvolvimento Urbano e<text:s/>Mudanças Climáticas<text:s/>(DURB);</text:p>
        </text:list-item>
        <text:list-item>
          <text:p text:style-name="P373"><text:s/>Departamento de Tecnologias<text:s/>para Educação e Qualidade de Vida<text:s/>(DQUAL).</text:p>
        </text:list-item>
      </text:list>
      <text:p text:style-name="P374"><text:tab/>§2º Compete ao<text:s/>DESI:<text:s/></text:p>
      <text:list text:style-name="LFO52" text:continue-numbering="true">
        <text:list-item>
          <text:list>
            <text:list-item>
              <text:p text:style-name="P375">Subsidiar a ATDS na proposição e formulação de políticas, diretrizes e programas;</text:p>
            </text:list-item>
            <text:list-item>
              <text:p text:style-name="P376">Realizar fomento e implementar ações de C,T&amp;I junto aos clientes da<text:s/>FINEP, com o objetivo de criar e consolidar uma ambiência adequada aos processos de inovação, com o seguinte enfoque temático:</text:p>
            </text:list-item>
          </text:list>
        </text:list-item>
      </text:list>
      <text:p text:style-name="P377">a)<text:tab/>Pesquisa e Desenvolvimento, Extensão e Serviços Tecnológicos para Apoio à Inovação;</text:p>
      <text:p text:style-name="P378">b)<text:tab/>Normalização, Metrologia, Avaliação da Conformidade e Acreditação;</text:p>
      <text:p text:style-name="P379">c)<text:tab/>Sistemas de Inovação Inseridos no Território;</text:p>
      <text:p text:style-name="P380">d)<text:tab/>Gestão da Inovação e Propriedade Intelectual.</text:p>
      <text:list text:style-name="LFO52" text:continue-numbering="true">
        <text:list-item>
          <text:list>
            <text:list-item>
              <text:p text:style-name="P381"><text:s/>Realizar análise<text:s/>técnica<text:s/>de projetos para subsidiar as instâncias decisórias da<text:s/>FINEP;</text:p>
            </text:list-item>
            <text:list-item>
              <text:p text:style-name="P382">Coordenar e executar o acompanhamento técnico de projetos, bem como realizar a avaliação de programas.</text:p>
            </text:list-item>
          </text:list>
        </text:list-item>
      </text:list>
      <text:p text:style-name="P383">§3º Compete ao<text:s/>DURB:<text:s/></text:p>
      <text:list text:style-name="LFO53" text:continue-numbering="true">
        <text:list-item>
          <text:p text:style-name="P384">Subsidiar a ATDS na proposição e formulação de políticas, diretrizes e programas;</text:p>
        </text:list-item>
        <text:list-item>
          <text:p text:style-name="P385">Realizar fomento e implementar ações de C,T&amp;I junto aos clientes da<text:s/>FINEP, com o objetivo de apoiar o desenvolvimento de soluções tecnológicas para o desenvolvimento urbano sustentável e mitigação e adaptação às mudanças climáticas, com o seguinte enfoque temático:</text:p>
        </text:list-item>
      </text:list>
      <text:list text:style-name="LFO65" text:continue-numbering="true">
        <text:list-item>
          <text:list>
            <text:list-item>
              <text:p text:style-name="P386">Habitação Social;</text:p>
            </text:list-item>
            <text:list-item>
              <text:p text:style-name="P387">Saneamento Ambiental (abastecimento de água, esgotamento sanitário, resíduos sólidos urbanos e drenagem de águas pluviais urbanas);</text:p>
            </text:list-item>
            <text:list-item>
              <text:p text:style-name="P388">Mobilidade Urbana (com ênfase nos usuários dos transportes urbanos);</text:p>
            </text:list-item>
            <text:list-item>
              <text:p text:style-name="P389">Mudanças Climáticas (com ênfase na redução de emissões e de vulnerabilidades no contexto urbano).</text:p>
            </text:list-item>
          </text:list>
        </text:list-item>
      </text:list>
      <text:list text:style-name="LFO53" text:continue-numbering="true">
        <text:list-item>
          <text:p text:style-name="P390"><text:tab/>Realizar análise<text:s/>técnica<text:s/>de projetos para subsidiar as instâncias decisórias da<text:s/>FINEP.</text:p>
        </text:list-item>
        <text:list-item>
          <text:p text:style-name="P391">Coordenar e executar o acompanhamento técnico de projetos, bem como realizar a avaliação de<text:s/>programas.</text:p>
        </text:list-item>
      </text:list>
      <text:p text:style-name="P392">§4º Compete ao<text:s/>DQUAL:<text:s/></text:p>
      <text:soft-page-break/>
      <text:list text:style-name="LFO54" text:continue-numbering="true">
        <text:list-item>
          <text:p text:style-name="P393">Subsidiar a ATDS na proposição e formulação de políticas, diretrizes e programas.</text:p>
        </text:list-item>
        <text:list-item>
          <text:p text:style-name="P394">Realizar fomento e implementar ações de C,T&amp;I junto aos clientes da<text:s/>FINEP, com o objetivo de apoiar o desenvolvimento de soluções tecnológicas para educação, bem-estar e qualidade de vida da população, com o seguinte enfoque temático:</text:p>
        </text:list-item>
      </text:list>
      <text:list text:style-name="LFO66" text:continue-numbering="true">
        <text:list-item>
          <text:list>
            <text:list-item>
              <text:p text:style-name="P395">Pessoas com Deficiência, Idosas e com Mobilidade Reduzida (Tecnologia Assistiva, Acessibilidade e Prevenção);</text:p>
            </text:list-item>
            <text:list-item>
              <text:p text:style-name="P396">Esporte (Alto Rendimento e Inclusão Social);</text:p>
            </text:list-item>
            <text:list-item>
              <text:p text:style-name="P397">Educação;<text:tab/><text:tab/><text:tab/></text:p>
            </text:list-item>
            <text:list-item>
              <text:p text:style-name="P398">Memória Cultural;</text:p>
            </text:list-item>
            <text:list-item>
              <text:p text:style-name="P399">Segurança e Saúde no Trabalho;</text:p>
            </text:list-item>
            <text:list-item>
              <text:p text:style-name="P400">Nutrição Humana e Qualidade Alimentar.</text:p>
            </text:list-item>
          </text:list>
        </text:list-item>
      </text:list>
      <text:list text:style-name="LFO54" text:continue-numbering="true">
        <text:list-item>
          <text:p text:style-name="P401"><text:s/>Realizar análise técnica<text:s/>de projetos para subsidiar as instâncias decisórias da<text:s/>FINEP.</text:p>
        </text:list-item>
        <text:list-item>
          <text:p text:style-name="P402">Coordenar e executar o acompanhamento técnico de projetos, bem como realizar a avaliação de<text:s/>programas.</text:p>
        </text:list-item>
      </text:list>
      <text:p text:style-name="P403">Art.<text:s/>22. Compete à<text:s/><text:span text:style-name="T404">ACIT</text:span><text:span text:style-name="T405">:<text:s/></text:span></text:p>
      <text:list text:style-name="LFO55" text:continue-numbering="true">
        <text:list-item>
          <text:p text:style-name="P406">Fomentar e apoiar ações de<text:s/>C, T&amp;I das universidades e instituições de pesquisa, com o objetivo de promover o fortalecimento institucional, tanto das instituições emergentes como das consolidadas,<text:s/>por<text:s/>meio<text:s/>de<text:s/>ações isoladas, em rede ou estruturantes, fazendo interlocução com Estados e Municípios, reforçando vocações e reduzindo as dicotomias regionais,<text:s/>em todas as áreas de conhecimento, apoiando:</text:p>
        </text:list-item>
      </text:list>
      <text:list text:style-name="LFO67" text:continue-numbering="true">
        <text:list-item>
          <text:p text:style-name="P407">Projetos de<text:s/>Infraestrutura;</text:p>
        </text:list-item>
        <text:list-item>
          <text:p text:style-name="P408">Projetos de pesquisa básica e<text:s/>aplicadas;</text:p>
        </text:list-item>
      </text:list>
      <text:list text:style-name="LFO55" text:continue-numbering="true">
        <text:list-item>
          <text:p text:style-name="P409">Estruturar e implementar programas descentralizados de fomento à pesquisa e inovação,<text:s/>em empresas, universidades e institutos de pesquisa em parceria com Estados por meio de suas Secretarias de C&amp;T, Fundações de Amparo à Pesquisa, Agências de<text:s/>Fomento e Bancos de Desenvolvimento;</text:p>
        </text:list-item>
        <text:list-item>
          <text:p text:style-name="P410">Identificar, propor e formular políticas, diretrizes e programas junto às instâncias deliberativas da<text:s/>FINEP.</text:p>
        </text:list-item>
      </text:list>
      <text:p text:style-name="P411">§1º A<text:s/>ACIT<text:s/>tem a seguinte estrutura:</text:p>
      <text:list text:style-name="LFO56" text:continue-numbering="true">
        <text:list-item>
          <text:p text:style-name="P412">Departamento de<text:s/>Pesquisa Científica, Tecnológica e infraestrutura<text:s/>1<text:s/>(DCIT1);</text:p>
        </text:list-item>
        <text:list-item>
          <text:p text:style-name="P413"><text:s/>Departamento<text:s/>de Pesquisa Científica, Tecnológica e infraestrutura<text:s/>2<text:s/>(DCIT2);</text:p>
        </text:list-item>
        <text:list-item>
          <text:p text:style-name="P414"><text:s/>Departamento de Produtos Financeiros Descentralizados (DPDE)</text:p>
        </text:list-item>
      </text:list>
      <text:p text:style-name="P415">§2º Compete<text:s/>ao DCIT1:<text:s/></text:p>
      <text:list text:style-name="LFO57" text:continue-numbering="true">
        <text:list-item>
          <text:p text:style-name="P416">Subsidiar a ACIT na proposição e formulação de políticas, diretrizes e programas;</text:p>
        </text:list-item>
        <text:list-item>
          <text:p text:style-name="P417">Participar na elaboração de propostas de atuação da Área nos setores que envolvam<text:s/>projetos de pesquisa nas temáticas de Ciências Humanas, Sociais e da Vida,<text:s/>assim como projetos estruturantes de pesquisa e infraestrutura de pesquisa em parceria com os Estados.<text:s/></text:p>
        </text:list-item>
        <text:list-item>
          <text:p text:style-name="P418"><text:s/>Propor e gerenciar programas estruturantes que promovam o desenvolvimento dos Estados e Municípios;<text:s/></text:p>
        </text:list-item>
        <text:list-item>
          <text:p text:style-name="P419">Realizar análise técnica de projetos de pesquisa básica e aplicada das temáticas citadas e também de projetos que envolvam infraestrutura de Universidades Estaduais, Municipais e Comunitárias e dos Institutos e Empresas Públicas de Pesquisa, para subsidiar as instâncias decisórias da<text:s/>FINEP;</text:p>
        </text:list-item>
        <text:list-item>
          <text:p text:style-name="P420">Coordenar e executar o acompanhamento técnico de projetos, bem como realizar a avaliação de programas.</text:p>
        </text:list-item>
      </text:list>
      <text:p text:style-name="P421">§3º Compete ao<text:s/>DCIT2:<text:s/></text:p>
      <text:list text:style-name="LFO58" text:continue-numbering="true">
        <text:list-item>
          <text:p text:style-name="P422">Subsidiar a ACIT na proposição e formulação de políticas, diretrizes e programas;</text:p>
        </text:list-item>
        <text:list-item>
          <text:p text:style-name="P423">Participar na elaboração de propostas de atuação da Área nos setores que envolvem<text:s/>projetos de pesquisa<text:s/>nas temáticas de Ciências Exatas e da Terra, Agrárias e Engenharias,<text:s/>incluindo ainda:</text:p>
        </text:list-item>
      </text:list>
      <text:list text:style-name="LFO59" text:continue-numbering="true">
        <text:list-item>
          <text:p text:style-name="P424">Meteorologia/ Climatologia, Oceanologia<text:s/>e Segurança Hídrica;</text:p>
        </text:list-item>
        <text:list-item>
          <text:p text:style-name="P425">Aquicultura, Carcinicultura e Pesca;</text:p>
        </text:list-item>
        <text:list-item>
          <text:p text:style-name="P426">Setor Aquaviário.</text:p>
        </text:list-item>
      </text:list>
      <text:list text:style-name="LFO58" text:continue-numbering="true">
        <text:list-item>
          <text:p text:style-name="P427"><text:s/>Realizar análise técnica de projetos de pesquisa básica e aplicada das temáticas citadas e também de projetos que envolvam infraestrutura de Universidades Federais, para subsidiar as instâncias decisórias da<text:s/>FINEP.</text:p>
        </text:list-item>
        <text:list-item>
          <text:p text:style-name="P428">Coordenar e executar o acompanhamento técnico de projetos, bem como realizar a avaliação de programas.</text:p>
        </text:list-item>
      </text:list>
      <text:p text:style-name="P429">§4º Compete ao DPDE:<text:s/></text:p>
      <text:list text:style-name="LFO60" text:continue-numbering="true">
        <text:list-item>
          <text:p text:style-name="P430">Subsidiar a formulação de ações visando<text:s/>à<text:s/>aplicação descentralizada de recursos para inovação<text:s/>nas micro e pequenas empresas;</text:p>
        </text:list-item>
        <text:list-item>
          <text:p text:style-name="P431">Promover a implementação e gestão de produtos financeiros descentralizados da<text:s/>FINEP;</text:p>
        </text:list-item>
        <text:list-item>
          <text:p text:style-name="P432"><text:s/>Implementar e<text:s/>acompanhar os<text:s/>agentes credenciados<text:s/>para gestão e aplicação de recursos de crédito reembolsável;<text:s/></text:p>
        </text:list-item>
        <text:list-item>
          <text:p text:style-name="P433"><text:span text:style-name="T434">Implementar e acompanhar as parcerias firmadas com agentes credenciados para a gestão e aplicação de recursos de subvenção</text:span>;<text:s/></text:p>
        </text:list-item>
        <text:list-item>
          <text:p text:style-name="P435">Monitorar o desempenho dos agentes e parceiros dos produtos financeiros descentralizados;<text:s/></text:p>
        </text:list-item>
        <text:list-item>
          <text:p text:style-name="P436">Providenciar relatórios dos agentes e parceiros com o detalhamento dos clientes que demandaram apoio por meio dos produtos financeiros descentralizados, resultado das análises, operações contratadas e demais informações pertinentes;<text:s/></text:p>
        </text:list-item>
        <text:list-item>
          <text:p text:style-name="P437">Viabilizar a indicação de clientes potenciais da<text:s/>FINEP<text:s/>para os seus produtos financeiros descentralizados;</text:p>
        </text:list-item>
        <text:list-item>
          <text:p text:style-name="P438">Participar na elaboração de propostas de atuação da Área no Programa Nacional de Apoio às Incubadoras de Empresas e Parques Tecnológicos – PNI,<text:s/>coordenar e executar<text:s/>o acompanhamento técnico de projetos, bem como realizar a avaliação de programas.</text:p>
        </text:list-item>
      </text:list>
      <text:p text:style-name="P439">Art. 23.<text:s/>Compete à AJCT:<text:s/></text:p>
      <text:list text:style-name="LFO50" text:continue-numbering="true">
        <text:list-item>
          <text:p text:style-name="P440">Assessorar juridicamente a<text:s/>Diretoria de Desenvolvimento Científico e Tecnológico<text:s/>e as unidades organizacionais vinculadas à Diretoria;</text:p>
        </text:list-item>
        <text:list-item>
          <text:p text:style-name="P441">Prestar consultoria jurídica às operações de responsabilidade da<text:s/>Diretoria de Desenvolvimento Científico e Tecnológico, em especial nas seguintes atividades:</text:p>
          <text:list text:continue-numbering="true">
            <text:list-item>
              <text:p text:style-name="P442">Planejamento dos programas;</text:p>
            </text:list-item>
            <text:list-item>
              <text:p text:style-name="P443">Elaboração e alterações dos instrumentos convocatórios; e</text:p>
            </text:list-item>
            <text:list-item>
              <text:p text:style-name="P444">Análise, contratação e acompanhamento das operações;</text:p>
            </text:list-item>
          </text:list>
        </text:list-item>
        <text:list-item>
          <text:p text:style-name="P445"><text:s/>Auxiliar a<text:s/>Diretoria de Desenvolvimento Científico e Tecnológico<text:s/>e a AJUR no atendimento às demandas emanadas dos órgãos de controle interno e externos;</text:p>
        </text:list-item>
        <text:list-item>
          <text:p text:style-name="P446">Opinar sobre os aspectos jurídicos dos normativos internos de iniciativa da<text:s/>Diretoria de Desenvolvimento Científico e Tecnológico<text:s/>e elaborar normativos internos dentro do âmbito de atuação específica<text:s/>da AJCT;</text:p>
        </text:list-item>
        <text:list-item>
          <text:p text:style-name="P447">Elaborar estudos sobre o arcabouço jurídico dos setores de responsabilidade da<text:s/>Diretoria de Desenvolvimento Científico e Tecnológico.</text:p>
        </text:list-item>
      </text:list>
      <text:p text:style-name="P448"/>
      <text:p text:style-name="P449">Seção V</text:p>
      <text:p text:style-name="P450">Diretoria de Inovação</text:p>
      <text:p text:style-name="P451">Art. 24. A Diretoria de Inovação (DRIN), órgão responsável pelo fomento às ações de pesquisa e<text:s/>inovação em empresas e Instituições de Pesquisa Científica e Tecnológica (ICT´s), tem a seguinte estrutura:</text:p>
      <text:list text:style-name="LFO113" text:continue-numbering="true">
        <text:list-item>
          <text:p text:style-name="P452">Áreas:<text:s/></text:p>
        </text:list-item>
      </text:list>
      <text:list text:style-name="LFO61" text:continue-numbering="true">
        <text:list-item>
          <text:p text:style-name="P453">Área de Investimento (AINV);</text:p>
        </text:list-item>
        <text:list-item>
          <text:p text:style-name="P454"><text:s/>Área de Inovação 1 (AIN1);</text:p>
        </text:list-item>
        <text:list-item>
          <text:p text:style-name="P455">Área de Inovação 2 (AIN2).</text:p>
        </text:list-item>
      </text:list>
      <text:list text:style-name="LFO113" text:continue-numbering="true">
        <text:list-item>
          <text:p text:style-name="P456">Departamentos:</text:p>
        </text:list-item>
      </text:list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7">Assessoria Jurídica da Diretoria de Inovação (AJIN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8"><text:tab/><text:span text:style-name="T459">Parágrafo Único.<text:s/></text:span>O Diretor de Inovação será substituído, em suas faltas e impedimentos regulamentares, por outro membro da Diretoria Executiva, designado pelo Presidente, que acumulará as funções durante o período de substituição.</text:p>
      <text:p text:style-name="P460">Art. 25. Compete à AINV:<text:s/></text:p>
      <text:soft-page-break/>
      <text:list text:style-name="LFO69" text:continue-numbering="true">
        <text:list-item>
          <text:p text:style-name="P461">Apoiar a Diretoria Executiva em todas as ações de investimento, sendo responsável pela elaboração das Políticas de Investimento e de Diversificação de Risco;<text:s/></text:p>
        </text:list-item>
        <text:list-item>
          <text:p text:style-name="P462">Fomentar e apoiar a criação de programas de investimento para a construção de<text:s/><text:span text:style-name="T463">uma carteira de ativos diversificada com foco em retorno financeiro e inovação, de acordo com as políticas públicas do país;</text:span></text:p>
        </text:list-item>
        <text:list-item>
          <text:p text:style-name="P464"><text:span text:style-name="T465"><text:s/>Coordenar tecnicamente a cooperação da FINEP com instituições nacionais ou internacionais para desenvolvimento da indústria de<text:s/></text:span><text:span text:style-name="T466">seed capital, venture capital e private equity</text:span><text:span text:style-name="T467"><text:s/>no Brasil, em todas as suas ações de investimento e empreendedorismo inovador, promovendo a alavancagem de recursos públicos e a atração do investimento privado.</text:span><text:s/></text:p>
        </text:list-item>
      </text:list>
      <text:p text:style-name="P468">§1º A AINV tem a seguinte estrutura:</text:p>
      <text:p text:style-name="P469">I – Departamento de Investimentos em Fundos (DINF);</text:p>
      <text:p text:style-name="P470">II – Departamento de Investimento em Participações (DINP).</text:p>
      <text:p text:style-name="P471">§2º Compete ao DINF:<text:s/></text:p>
      <text:list text:style-name="LFO70" text:continue-numbering="true">
        <text:list-item>
          <text:p text:style-name="P472">Investir em empresas inovadoras através de<text:s/>fundos de investimento,<text:s/>sempre buscando a aplicação e o pioneirismo na implementação das melhores práticas de governança;<text:s/></text:p>
        </text:list-item>
        <text:list-item>
          <text:p text:style-name="P473">Coordenar as ações da cooperação com<text:s/>instituições nacionais e internacionais<text:s/>nos seus componentes de investimento.<text:s/></text:p>
        </text:list-item>
      </text:list>
      <text:p text:style-name="P474">§3º Compete ao DINP:<text:s/></text:p>
      <text:list text:style-name="LFO71" text:continue-numbering="true">
        <text:list-item>
          <text:p text:style-name="P475"><text:span text:style-name="T476">Apoiar a trajetória de crescimento e consolidação de empresas inovadoras de capital aberto e fechado;</text:span></text:p>
        </text:list-item>
        <text:list-item>
          <text:p text:style-name="P477"><text:span text:style-name="T478">Estimular o desenvolvimento tecnológico de empresas inovadoras por meio da aquisição de participação acionária, seja por meio da aquisição direta de ações integrantes do capital social das empresas ou de outros títulos e valores mobiliários conversíveis ou per</text:span><text:span text:style-name="T479">mutáveis em ações.</text:span></text:p>
        </text:list-item>
        <text:list-item>
          <text:p text:style-name="P480"><text:span text:style-name="T481"><text:s/></text:span><text:span text:style-name="T482">Fomentar o aporte de<text:s/></text:span><text:span text:style-name="T483">conhecimento e recurso financeiro via participação no capital de empresas inovadoras em estágio inicial estimulando a alavancagem de recursos privados para pequenas empresas inovadoras</text:span><text:span text:style-name="T484">.</text:span></text:p>
        </text:list-item>
      </text:list>
      <text:p text:style-name="P485">Art.<text:s/>26. Compete à AIN1:<text:s/></text:p>
      <text:list text:style-name="LFO72" text:continue-numbering="true">
        <text:list-item>
          <text:list>
            <text:list-item>
              <text:p text:style-name="P486">Fomentar e apoiar ações de C,T&amp;I em Instituições de Pesquisa Científica e Tecnológica (ICTs) e em empresas, por meio de programas, planos estratégicos de inovação e projetos relacionados com os seguintes desafios:</text:p>
            </text:list-item>
          </text:list>
        </text:list-item>
      </text:list>
      <text:p text:style-name="P487">a)<text:s/>Fortalecer a relação entre empresas, ICTs e agentes públicos através da efetiva cooperação na inovação e na transferência de tecnologia nas áreas de saúde e do agronegócio;</text:p>
      <text:p text:style-name="P488">b)<text:s/>Contribuir para que o país possa se tornar base de plataformas mundiais de fármacos e biofármacos;</text:p>
      <text:p text:style-name="P489">c)<text:s/>Apoiar o domínio e o desenvolvimento de equipamentos e dispositivos médicos e contribuir para o aumento da competitividade das empresas brasileiras;</text:p>
      <text:soft-page-break/>
      <text:p text:style-name="P490">d)<text:s/>Apoiar empresas brasileiras e ICTs no desenvolvimento e no adensamento das cadeias produtivas de insumos para a agropecuária, no desenvolvimento de máquinas e equipamentos agrícolas e no desenvolvimento de produtos e processos da indústria de alimentos;</text:p>
      <text:p text:style-name="P491">e)<text:s/>Apoiar empresas brasileiras e ICTs no domínio e no desenvolvimento de novas tecnologias industriais destinadas ao processamento da biomassa oriunda da cana-de-açúcar.</text:p>
      <text:list text:style-name="LFO73" text:continue-numbering="true">
        <text:list-item>
          <text:list>
            <text:list-item>
              <text:p text:style-name="P492">Identificar, propor e formular políticas, diretrizes e programas, junto às instâncias deliberativas da FINEP, com foco nestes desafios;</text:p>
            </text:list-item>
            <text:list-item>
              <text:p text:style-name="P493"><text:s/>Apoiar a realização de estudos e diagnósticos setoriais relacionados às atividades de planejamento.</text:p>
            </text:list-item>
          </text:list>
        </text:list-item>
      </text:list>
      <text:p text:style-name="P494">§1º A AIN1 tem a seguinte estrutura:</text:p>
      <text:p text:style-name="P495">I – Departamento de Saúde (DESA);<text:s/></text:p>
      <text:p text:style-name="P496">II – Departamento de Agronegócios e Alimentos (DAGN).</text:p>
      <text:p text:style-name="P497">§2º Compete ao DESA:<text:s/></text:p>
      <text:list text:style-name="LFO74" text:continue-numbering="true">
        <text:list-item>
          <text:p text:style-name="P498">Subsidiar a AIN1 na proposição e formulação de políticas, diretrizes e programas;<text:s/></text:p>
        </text:list-item>
        <text:list-item>
          <text:p text:style-name="P499">Realizar fomento e implementar ações de C, T&amp;I em ICTs e de inovação em empresas, concentrando suas ações nas áreas de saúde, incluindo fármacos e medicamentos, equipamentos, dispositivos e materiais médicos, medicina regenerativa, vacinas, kits diagnóstico e hemoderivados telemedicina e telessaúde;</text:p>
        </text:list-item>
        <text:list-item>
          <text:p text:style-name="P500"><text:s/>Realizar análise técnica de projetos para subsidiar as instâncias decisórias da FINEP;<text:s/></text:p>
        </text:list-item>
        <text:list-item>
          <text:p text:style-name="P501">Coordenar e executar o acompanhamento técnico de projetos e programas.</text:p>
        </text:list-item>
      </text:list>
      <text:p text:style-name="P502">§3º Compete ao DAGN:<text:s/></text:p>
      <text:list text:style-name="LFO75" text:continue-numbering="true">
        <text:list-item>
          <text:p text:style-name="P503">Subsidiar a AIN1 na proposição e formulação de políticas, diretrizes e programas;<text:s/></text:p>
        </text:list-item>
        <text:list-item>
          <text:p text:style-name="P504">Realizar fomento e implementar ações de C,T&amp;I em ICTs e de inovação em empresas, concentrando suas ações nas áreas de Agronegócio (fertilizantes, defensivos, genética vegetal e animal, veterinária, maquinário agropecuário), Biocombustíveis, Bioprodutos e Indústria de Alimentos;</text:p>
        </text:list-item>
        <text:list-item>
          <text:p text:style-name="P505"><text:s/>Realizar análise técnica de projetos para subsidiar as instâncias decisórias da FINEP;</text:p>
        </text:list-item>
        <text:list-item>
          <text:p text:style-name="P506">Coordenar e executar o acompanhamento técnico de projetos e programas.</text:p>
        </text:list-item>
      </text:list>
      <text:p text:style-name="P507">Art.<text:s/>27. Compete à AIN2:<text:s/></text:p>
      <text:list text:style-name="LFO5" text:continue-numbering="true">
        <text:list-item>
          <text:p text:style-name="P508">Fomentar e apoiar ações de C,T&amp;I em Instituições de Pesquisa Científica e Tecnológica (ICTs) e em empresas, por meio de programas, planos estratégicos de inovação e projetos relacionados com os seguintes desafios:</text:p>
        </text:list-item>
      </text:list>
      <text:soft-page-break/>
      <text:p text:style-name="P509">a)<text:tab/>Fortalecer a relação entre empresas, ICTs e agentes públicos através da efetiva cooperação na inovação e na transferência de tecnologia nas áreas<text:s/>sob a responsabilidade dos três departamentos que compõe a superintendência, em especial:<text:s/>Petróleo, Gás, Indústria Naval,<text:s/>Processos Industriais,<text:s/>Metal-Mecânica,<text:s/>Equipamentos, Transportes, Engenharia<text:s/>e Serviços;</text:p>
      <text:p text:style-name="P510">b)<text:s/>Contribuir para que o país possa se consolidar como referência nas indústrias de Petróleo, Gás e Indústria Naval;</text:p>
      <text:p text:style-name="P511">c)<text:tab/>Apoiar o domínio e o desenvolvimento de equipamentos e dispositivos navais e da indústria de petróleo e gás, contribuindo para o aumento da competitividade das empresas brasileiras;</text:p>
      <text:p text:style-name="P512">d)<text:tab/>Apoiar empresas brasileiras e ICTs no domínio e no desenvolvimento de novas tecnologias e processos industriais.</text:p>
      <text:list text:style-name="LFO5" text:continue-numbering="true">
        <text:list-item>
          <text:p text:style-name="P513">Identificar, propor e formular políticas, diretrizes e programas, junto às instâncias deliberativas da<text:s/>FINEP, com foco nestes desafios.<text:s/></text:p>
        </text:list-item>
        <text:list-item>
          <text:p text:style-name="P514"><text:s/>Apoiar a realização de estudos e diagnósticos setoriais relacionados<text:s/>às atividades de planejamento.</text:p>
        </text:list-item>
      </text:list>
      <text:p text:style-name="P515">§1º A AIN2 tem a seguinte estrutura:</text:p>
      <text:p text:style-name="P516">I – Departamento de Metal-Mecânica, Equipamentos, Transporte e Serviço (DMES)</text:p>
      <text:p text:style-name="P517">II – Departamento de Processos Industriais (DPIN);</text:p>
      <text:p text:style-name="P518">III – Departamento de Petróleo, Gás e Indústria Naval (DPGN).</text:p>
      <text:p text:style-name="P519">§2º Compete ao DMES:<text:s/></text:p>
      <text:list text:style-name="LFO76" text:continue-numbering="true">
        <text:list-item>
          <text:p text:style-name="P520">Subsidiar a AIN2 na proposição e formulação de políticas, diretrizes e programas;<text:s/></text:p>
        </text:list-item>
      </text:list>
      <text:list text:style-name="LFO77" text:continue-numbering="true">
        <text:list-item>
          <text:p text:style-name="P521">Realizar fomento e implementar ações de C,T&amp;I em ICTs e de inovação em empresas, concentrando suas ações no apoio às áreas Automotiva (veículos e autopeças), Implementos Rodoviários e Ferroviários, Equipamentos para transporte e movimentação de cargas (inclusive dutos), Pré-Investimento, Engenharia, Logística, Transportes, Infraestrutura, Construção Civil, Metalurgia (Fundição, Usinagem, Estamparia e Fabricação de Tubos), Eletroeletrônica (exceto produtos de informática), Indústria Têxtil, Couro, Calçados e Vestuário, Indústria de Bens de Capital, Moveleira, Gráfica, Serviços (Varejo, Consultorias, Indústria Criativa);</text:p>
        </text:list-item>
        <text:list-item>
          <text:p text:style-name="P522">Realizar análise técnica de projetos para subsidiar as instâncias decisórias da FINEP;</text:p>
        </text:list-item>
        <text:list-item>
          <text:p text:style-name="P523"><text:s/>Coordenar e executar o acompanhamento técnico de projetos e programas;</text:p>
        </text:list-item>
        <text:list-item>
          <text:p text:style-name="P524">Acompanhar as operações do Fundo Setorial do Audiovisual (FSA) da Agência Nacional do Cinema (ANCINE).</text:p>
        </text:list-item>
      </text:list>
      <text:p text:style-name="P525">§3º Compete ao DPIN:<text:s/></text:p>
      <text:list text:style-name="LFO78" text:continue-numbering="true">
        <text:list-item>
          <text:p text:style-name="P526">Subsidiar a AIN2 na proposição e formulação de políticas, diretrizes e programas;<text:s/></text:p>
        </text:list-item>
        <text:list-item>
          <text:p text:style-name="P527">Realizar fomento e implementar ações de C,T&amp;I em ICTs e de inovação em empresas, concentrando suas ações no apoio nos setores Petroquímico e Químico (exceto fármacos e biocombustíveis), Mineração e Transformação Mineral, Metalurgia e Siderurgia, Papel e Celulose (incluindo embalagens) Cosméticos <text:s/>e Materiais de Construção (incluindo produtos de aço, cimentos, cerâmica, vidros e metais sanitários).</text:p>
        </text:list-item>
        <text:list-item>
          <text:p text:style-name="P528"><text:s/>Realizar análise técnica de projetos para subsidiar as instâncias decisórias da FINEP.</text:p>
        </text:list-item>
        <text:list-item>
          <text:p text:style-name="P529">Coordenar e executar o acompanhamento técnico de projetos e programas.</text:p>
        </text:list-item>
      </text:list>
      <text:p text:style-name="P530">§4º Compete ao DPGN:<text:s/></text:p>
      <text:list text:style-name="LFO79" text:continue-numbering="true">
        <text:list-item>
          <text:p text:style-name="P531">Subsidiar a AIN2 na proposição e formulação de políticas, diretrizes e programas;<text:s/></text:p>
        </text:list-item>
        <text:list-item>
          <text:p text:style-name="P532">Realizar fomento e implementar ações de C,T&amp;I em ICTs e de inovação em empresas, concentrando suas ações no apoio de toda a cadeira de Petróleo e Gás e da Indústria Naval;</text:p>
        </text:list-item>
        <text:list-item>
          <text:p text:style-name="P533">Realizar análise técnica de projetos para subsidiar as instâncias decisórias da FINEP;</text:p>
        </text:list-item>
        <text:list-item>
          <text:p text:style-name="P534">Coordenar e executar o acompanhamento técnico de projetos e programas.</text:p>
        </text:list-item>
      </text:list>
      <text:p text:style-name="P535">Art.<text:s/>28. Compete à AJIN:<text:s/></text:p>
      <text:list text:style-name="LFO62" text:continue-numbering="true">
        <text:list-item>
          <text:list>
            <text:list-item>
              <text:p text:style-name="P536">Assessorar juridicamente a Diretoria de Inovação e as unidades organizacionais vinculadas à Diretoria;</text:p>
            </text:list-item>
          </text:list>
        </text:list-item>
        <text:list-item>
          <text:p text:style-name="P537">Prestar consultoria jurídica às operações de responsabilidade da Diretoria de Inovação, em especial nas seguintes atividades:</text:p>
        </text:list-item>
      </text:list>
      <text:list text:style-name="LFO68" text:continue-numbering="true">
        <text:list-item>
          <text:list>
            <text:list-item>
              <text:list>
                <text:list-item>
                  <text:p text:style-name="P538">Planejamento dos programas;</text:p>
                </text:list-item>
                <text:list-item>
                  <text:p text:style-name="P539">Elaboração e alterações dos instrumentos convocatórios; e</text:p>
                </text:list-item>
                <text:list-item>
                  <text:p text:style-name="P540">Análise, contratação e acompanhamento das operações;</text:p>
                </text:list-item>
              </text:list>
            </text:list-item>
          </text:list>
        </text:list-item>
      </text:list>
      <text:list text:style-name="LFO62" text:continue-numbering="true">
        <text:list-item>
          <text:p text:style-name="P541">Auxiliar a Diretoria de Inovação e a AJUR no atendimento às demandas emanadas dos órgãos de controle interno e externos;</text:p>
        </text:list-item>
        <text:list-item>
          <text:p text:style-name="P542">Opinar sobre os aspectos jurídicos dos normativos internos da Diretoria de Inovação e elaborar normativos internos dentro do âmbito de atuação específica da <text:s/>AJIN;</text:p>
        </text:list-item>
        <text:list-item>
          <text:p text:style-name="P543"><text:span text:style-name="T544"><text:tab/>Elaborar estudos sobre o arcabouço jurídico dos setores de responsabilidade da Diretoria de Inovação.</text:span></text:p>
        </text:list-item>
      </text:list>
      <text:p text:style-name="P545"/>
      <text:p text:style-name="P546">Seção VI</text:p>
      <text:p text:style-name="P547">Diretoria de Projetos Estratégicos Nacionais</text:p>
      <text:p text:style-name="P548">Art.<text:s/>29. A Diretoria de Projetos Estratégicos Nacionais (DPEN),<text:s/>órgão responsável pelo planejamento e fomento a ações de Pesquisa, Desenvolvimento e Inovação realizados por empresas e Instituições de Pesquisa Científica e Tecnológica (ICTs) em setores estratégicos nacionais para a garantia da independência tecnológica e da soberania do país, tem a seguinte estrutura:</text:p>
      <text:soft-page-break/>
      <text:list text:style-name="LFO116" text:continue-numbering="true">
        <text:list-item>
          <text:p text:style-name="P549">Áreas:</text:p>
        </text:list-item>
      </text:list>
      <text:list text:style-name="LFO96" text:continue-numbering="true">
        <text:list-item>
          <text:p text:style-name="P550">Área de Projetos Estratégicos Nacionais 1 (APEN 1);</text:p>
        </text:list-item>
        <text:list-item>
          <text:p text:style-name="P551">Área de Projetos Estratégicos Nacionais 2 (APEN 2).</text:p>
        </text:list-item>
      </text:list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2">Departamentos:</text:p>
                      <text:list text:continue-numbering="true">
                        <text:list-item>
                          <text:p text:style-name="P553">Assessoria Jurídica da Diretoria de Projetos Estratégicos Nacionais (AJPE)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4"><text:span text:style-name="T555">Parágrafo Único.<text:s/></text:span>O Diretor de Projetos Estratégicos Nacionais será substituído, em suas faltas e impedimentos regulamentares, por outro membro da Diretoria Executiva, designado pelo Presidente, que acumulará as funções durante o período de substituição.</text:p>
      <text:p text:style-name="P556">Art.<text:s/>30. Compete à APEN1:<text:s/></text:p>
      <text:list text:style-name="LFO99" text:continue-numbering="true">
        <text:list-item>
          <text:p text:style-name="P557">Fomentar e apoiar ações de C, T&amp;I em Projetos Estratégicos Nacionais l - nas dimensões tecnológica, social, ambiental e econômica - em Instituições de Pesquisa Científica e Tecnológica (ICTs) e em empresas, por meio de programas e projetos relacionados aos seguintes desafios nacionais:</text:p>
        </text:list-item>
      </text:list>
      <text:list text:style-name="LFO100" text:continue-numbering="true">
        <text:list-item>
          <text:p text:style-name="P558">Promover a eficiência energética, por meio do desenvolvimento e implantação de tecnologias limpas;</text:p>
        </text:list-item>
        <text:list-item>
          <text:p text:style-name="P559">Estimular o aumento da competitividade e da soberania tecnológica, por meio do desenvolvimento de soluções voltadas para o setor de tecnologias da informação e comunicação.</text:p>
        </text:list-item>
      </text:list>
      <text:list text:style-name="LFO99" text:continue-numbering="true">
        <text:list-item>
          <text:p text:style-name="P560">Identificar, propor e formular políticas, diretrizes e programas com foco nestes desafios, junto às instâncias deliberativas da FINEP;</text:p>
        </text:list-item>
        <text:list-item>
          <text:p text:style-name="P561"><text:s/>Apoiar a realização de estudos e diagnósticos setoriais para tal fim.</text:p>
        </text:list-item>
      </text:list>
      <text:p text:style-name="P562">§1º A APEN1 tem a seguinte estrutura:</text:p>
      <text:p text:style-name="P563">I – Departamento de Tecnologia da Informação e Serviços (DTIS)<text:s/></text:p>
      <text:p text:style-name="P564">II – Departamento de Energia e Tecnologias Limpas (DENE)</text:p>
      <text:p text:style-name="P565">§2º Compete ao DTIS:<text:s/></text:p>
      <text:list text:style-name="LFO101" text:continue-numbering="true">
        <text:list-item>
          <text:p text:style-name="P566">Subsidiar a Área de Projetos Estratégicos Nacionais 1 (APEN 1) na proposição de políticas, diretrizes e programas;</text:p>
        </text:list-item>
        <text:list-item>
          <text:p text:style-name="P567">Realizar fomento e implementar ações de C,T&amp;I em ICTs e de inovação em empresas, concentrando suas ações no setor de tecnologia da informação, comunicação e serviços correlatos, incluindo telecomunicações, microeletrônica, semicondutores, processos nanotecnológicos, software, automação, segurança da informação, utilizando os instrumentos de financiamento reembolsável e não-reembolsável.</text:p>
        </text:list-item>
        <text:list-item>
          <text:p text:style-name="P568"><text:s/>Realizar análise técnica de projetos para subsidiar as<text:s/>instâncias decisórias da FINEP;</text:p>
        </text:list-item>
        <text:list-item>
          <text:p text:style-name="P569">Coordenar e executar o acompanhamento técnico de projetos e programas.</text:p>
        </text:list-item>
      </text:list>
      <text:p text:style-name="P570">§3º Compete ao DENE:<text:s/></text:p>
      <text:list text:style-name="LFO102" text:continue-numbering="true">
        <text:list-item>
          <text:p text:style-name="P571">Subsidiar a Área de Projetos Estratégicos Nacionais 1 (APEN 1) na proposição de políticas, diretrizes e programas;</text:p>
        </text:list-item>
        <text:list-item>
          <text:p text:style-name="P572">Realizar fomento e implementar ações de C,T&amp;I em ICTs e de inovação em empresas, concentrando suas ações nos setores de Energia (excetuando somente petróleo e gás natural) e de Tecnologias Limpas. No setor de Energia envolvendo as etapas de estudos de viabilidade, geração, transmissão, distribuição, comercialização e prestação de serviços em energia, bem como desenvolvimento de bens de capital, sistemas e equipamentos específicos para o setor, além de iniciativas de eficiência energética que contenham caráter inovador. No setor de Tecnologias Limpas englobando ações tais como tratamento e valorização de resíduos e efluentes, independente de sua origem, incluindo seu aproveitamento para geração de energia. Para tanto, serão utilizados os instrumentos de financiamento reembolsável e não-reembolsável.</text:p>
        </text:list-item>
        <text:list-item>
          <text:p text:style-name="P573"><text:s/>Realizar análise técnica<text:s/>de projetos<text:s/>para subsidiar as<text:s/>instâncias decisórias da FINEP;</text:p>
        </text:list-item>
        <text:list-item>
          <text:p text:style-name="P574">Coordenar e executar o acompanhamento técnico de projetos e programas.</text:p>
        </text:list-item>
      </text:list>
      <text:p text:style-name="P575"><text:s/>Art. 31.<text:s/>Compete à APEN2:<text:s/></text:p>
      <text:list text:style-name="LFO103" text:continue-numbering="true">
        <text:list-item>
          <text:list>
            <text:list-item>
              <text:p text:style-name="P576">Fomentar e apoiar ações de C,T&amp;I em Projetos Estratégicos Nacionais <text:s/>- nas dimensões tecnológica, social, ambiental e econômica - em Instituições de Pesquisa Científica e Tecnológica (ICTs) e em empresas, por meio de programas e projetos relacionados aos seguintes desafios nacionais:</text:p>
            </text:list-item>
          </text:list>
        </text:list-item>
      </text:list>
      <text:p text:style-name="P577">a) Apoiar a promoção da Segurança Nacional, através do fomento a propostas de inovações tecnológicas nos setores de Defesa, Defesa Cibernética e Segurança Pública e serviços associados a estas áreas;</text:p>
      <text:p text:style-name="P578">b) Estimular o aumento da independência e da soberania tecnológica, por meio do desenvolvimento de soluções voltadas para o complexo Nuclear, Aeroespacial e para produção de Novos Materiais e/ou Materiais Especiais e serviços associados a essas áreas. <text:s/></text:p>
      <text:list text:style-name="LFO103" text:continue-numbering="true">
        <text:list-item>
          <text:list>
            <text:list-item>
              <text:p text:style-name="P579">Identificar, propor e formular políticas, diretrizes e programas com foco nestes desafios, junto às instâncias deliberativas da FINEP;</text:p>
            </text:list-item>
            <text:list-item>
              <text:p text:style-name="P580"><text:tab/>Apoiar a realização de estudos e diagnósticos setoriais para tal fim.</text:p>
            </text:list-item>
          </text:list>
        </text:list-item>
      </text:list>
      <text:p text:style-name="P581">§1º A APEN2 tem a seguinte estrutura:<text:s/></text:p>
      <text:p text:style-name="P582">I – Departamento de Tecnologias Sensíveis 1 (DETS1)</text:p>
      <text:p text:style-name="P583">II – Departamento de Tecnologias Sensíveis 2 (DETS2)</text:p>
      <text:p text:style-name="P584">§2º Compete ao DETS1:<text:s/></text:p>
      <text:list text:style-name="LFO104" text:continue-numbering="true">
        <text:list-item>
          <text:p text:style-name="P585">Subsidiar a Área de Projetos Estratégicos Nacionais 2 (APEN 2) na proposição de políticas, diretrizes e programas;</text:p>
        </text:list-item>
        <text:list-item>
          <text:p text:style-name="P586">Realizar fomento e implementar ações de C,T&amp;I em ICTs e de inovação em empresas, com o objetivo de apoiar o desenvolvimento de soluções tecnológicas para o setor Aeroespacial, incluindo as atividades voltadas para Aviação Civil, produção e operação de Satélites e equipamentos <text:s/>para a cadeia de pesquisa e exploração Astronômica. No escopo das ações do departamento, também está incluído o apoio voltado ao descobrimento e à aplicação de Novos Materiais e/ou Materiais Especiais, bem como serviços ligados ao tema departamento.</text:p>
        </text:list-item>
        <text:list-item>
          <text:p text:style-name="P587"><text:s/>Realizar análise técnica para subsidiar as<text:s/>instâncias decisórias da FINEP;<text:s/></text:p>
        </text:list-item>
        <text:list-item>
          <text:p text:style-name="P588">Coordenar e executar o acompanhamento técnico de projetos e programas.</text:p>
        </text:list-item>
      </text:list>
      <text:p text:style-name="P589">§3º Compete ao DETS2:<text:s/></text:p>
      <text:list text:style-name="LFO105" text:continue-numbering="true">
        <text:list-item>
          <text:p text:style-name="P590">Subsidiar a Área de Projetos Estratégicos Nacionais 2 (APEN 2) na proposição de políticas, diretrizes e programas;</text:p>
        </text:list-item>
        <text:list-item>
          <text:p text:style-name="P591">Realizar fomento e implementar ações de C,T&amp;I em ICTs e de inovação em empresas, concentrando suas ações na cadeia do complexo Nuclear e nos setores de Defesa, Segurança Pública, Segurança Física <text:s/>e Defesa <text:s/>Cibernética, bem como os serviços associados aos temas do departamento.</text:p>
        </text:list-item>
        <text:list-item>
          <text:p text:style-name="P592"><text:s/>Realizar análise técnica de projetos para subsidiar as<text:s/>instâncias decisórias da FINEP;</text:p>
        </text:list-item>
        <text:list-item>
          <text:p text:style-name="P593">Coordenar e executar o acompanhamento técnico de projetos e programas.</text:p>
        </text:list-item>
      </text:list>
      <text:p text:style-name="P594">Art.<text:s/>32. Compete à AJPE:<text:s/></text:p>
      <text:list text:style-name="LFO97" text:continue-numbering="true">
        <text:list-item>
          <text:p text:style-name="P595">Assessorar juridicamente a Diretoria de Projetos Estratégicos Nacionais e as unidades organizacionais vinculadas à Diretoria;</text:p>
        </text:list-item>
        <text:list-item>
          <text:p text:style-name="P596">Prestar consultoria jurídica às operações de responsabilidade da Diretoria de Projetos Estratégicos Nacionais, em especial nas seguintes atividades:</text:p>
        </text:list-item>
      </text:list>
      <text:list text:style-name="LFO98" text:continue-numbering="true">
        <text:list-item>
          <text:p text:style-name="P597"><text:s/>Planejamento dos programas;</text:p>
        </text:list-item>
        <text:list-item>
          <text:p text:style-name="P598">Elaboração e alterações dos instrumentos convocatórios; e</text:p>
        </text:list-item>
        <text:list-item>
          <text:p text:style-name="P599">Análise, contratação e acompanhamento das operações;</text:p>
        </text:list-item>
      </text:list>
      <text:list text:style-name="LFO97" text:continue-numbering="true">
        <text:list-item>
          <text:p text:style-name="P600"><text:s/>Auxiliar a Diretoria de Projetos Estratégicos Nacionais e a AJUR no atendimento às demandas emanadas dos órgãos de controle interno e externos;</text:p>
        </text:list-item>
        <text:list-item>
          <text:p text:style-name="P601">Opinar sobre os aspectos jurídicos das normas internas de iniciativa da Diretoria de Inovação e elaborar normativos internos dentro do âmbito de<text:s/>atuação específica da AJPE.<text:s/></text:p>
        </text:list-item>
        <text:list-item>
          <text:p text:style-name="P602">Elaborar estudos sobre o arcabouço jurídico dos setores de responsabilidade da Diretoria de Projetos Estratégicos Nacionais.</text:p>
        </text:list-item>
      </text:list>
      <text:p text:style-name="P603"/>
      <text:p text:style-name="P604">Seção VII</text:p>
      <text:p text:style-name="P605">Diretoria Financeira e Controladoria</text:p>
      <text:p text:style-name="P606"><text:tab/>Art.<text:s/>33. A Diretoria Financeira e Controladoria (DRFC), órgão responsável pela gestão dos recursos materiais e financeiros da Empresa, tem a seguinte estrutura:</text:p>
      <text:list text:style-name="LFO114" text:continue-numbering="true">
        <text:list-item>
          <text:p text:style-name="P607">Áreas:</text:p>
        </text:list-item>
      </text:list>
      <text:list text:style-name="LFO27" text:continue-numbering="true">
        <text:list-item>
          <text:p text:style-name="P608">Área Financeira e de Captação (AFC);</text:p>
        </text:list-item>
        <text:list-item>
          <text:p text:style-name="P609"><text:s/>Área de Crédito (ACRD);</text:p>
        </text:list-item>
        <text:list-item>
          <text:p text:style-name="P610">Área de Controladoria (ACOT).<text:s/></text:p>
        </text:list-item>
      </text:list>
      <text:list text:style-name="LFO114" text:continue-numbering="true">
        <text:list-item>
          <text:p text:style-name="P611">Departamentos:</text:p>
        </text:list-item>
      </text:list>
      <text:list text:style-name="LFO117" text:continue-numbering="true">
        <text:list-item>
          <text:p text:style-name="P612">Assessoria Jurídica da Diretoria Financeira e Controladoria (AJFC).</text:p>
        </text:list-item>
      </text:list>
      <text:soft-page-break/>
      <text:p text:style-name="P613"><text:span text:style-name="T614">Parágrafo Único.<text:s/></text:span><text:span text:style-name="T615">O Diretor de Administração e Finanças será substituído, em suas faltas e impedimentos regulamentares, por outro membro da Diretoria Executiva, designado pelo Presidente, que acumulará as funções durante o período de substituição.</text:span></text:p>
      <text:p text:style-name="P616"><text:tab/>Art.<text:s/>34. Compete à AFC:<text:s/></text:p>
      <text:list text:style-name="LFO30" text:continue-numbering="true">
        <text:list-item>
          <text:p text:style-name="P617">Planejar, executar, acompanhar, controlar e registrar as atividades inerentes à origem e à aplicação dos recursos orçamentários e financeiros da<text:s/>FINEP, FNDCT e Outros, bem como participar das atividades relacionadas à captação de recursos, em consonância<text:s/>com as estratégicas e diretrizes estabelecidas pela Direção da Empresa.</text:p>
        </text:list-item>
      </text:list>
      <text:p text:style-name="P618"><text:tab/>§1º A AFC tem a seguinte estrutura:</text:p>
      <text:p text:style-name="P619">I – Departamento de Captação (DCAP);</text:p>
      <text:p text:style-name="P620">II – Departamento de Cobrança (DCOB);</text:p>
      <text:p text:style-name="P621">III – Departamento de Tesouraria da<text:s/>FINEP<text:s/>(DTES);</text:p>
      <text:list text:style-name="LFO4" text:continue-numbering="true">
        <text:list-item>
          <text:p text:style-name="P622">Coordenação de Tesouraria (CTES)</text:p>
        </text:list-item>
      </text:list>
      <text:p text:style-name="P623">IV – Departamento de Prestação de Contas (DPC).</text:p>
      <text:list text:style-name="LFO3" text:continue-numbering="true">
        <text:list-item>
          <text:p text:style-name="P624">Coordenação de Prestação de Contas 1 (CPC1)</text:p>
        </text:list-item>
        <text:list-item>
          <text:p text:style-name="P625">Coordenação de Prestação de Contas 2 (CPC2)</text:p>
        </text:list-item>
      </text:list>
      <text:p text:style-name="P626">§2º Compete ao DCAP:<text:s/></text:p>
      <text:list text:style-name="LFO32" text:continue-numbering="true">
        <text:list-item>
          <text:p text:style-name="P627">Prospectar novas fontes de recursos;</text:p>
        </text:list-item>
        <text:list-item>
          <text:p text:style-name="P628">Articular atividades internas e externas relativas à elaboração de propostas de captação de recursos;</text:p>
        </text:list-item>
        <text:list-item>
          <text:p text:style-name="P629"><text:s/>Manter relacionamento<text:s/>com credores<text:s/>ativos potenciais,<text:s/>domésticos e internacionais,<text:s/>a fim de negociar condições para obtenção de recursos para<text:s/>projetos de<text:s/>inovação;</text:p>
        </text:list-item>
        <text:list-item>
          <text:p text:style-name="P630">Atuar como interlocutor e intermediário entre a FINEP e seus credores no acompanhamento aos projetos financiados com seus recursos;</text:p>
        </text:list-item>
        <text:list-item>
          <text:p text:style-name="P631">Firmar<text:s/>os contratos de empréstimo com os valores e condições acordados com os credores;</text:p>
        </text:list-item>
        <text:list-item>
          <text:p text:style-name="P632">Gerenciar a transferência dos recursos captados junto aos credores;</text:p>
        </text:list-item>
        <text:list-item>
          <text:p text:style-name="P633">Informar às áreas internas envolvidas as condições contratuais estabelecidas com os credores e os procedimentos que serão demandados;</text:p>
        </text:list-item>
        <text:list-item>
          <text:p text:style-name="P634">Monitorar as operações aprovadas em suas diversas fases a fim de monitorar o atingimento dos limites financeiros de cada fonte de recursos<text:s/>captados;</text:p>
        </text:list-item>
        <text:list-item>
          <text:p text:style-name="P635">Definir a fonte<text:s/>de recursos para cada<text:s/>contrato reembolsável;</text:p>
        </text:list-item>
        <text:list-item>
          <text:p text:style-name="P636">Elaborar relatórios e demonstrativos exigidos pelas diversas fontes de financiamento bem como pelas auditorias internas, independentes e órgãos de controle da União;</text:p>
        </text:list-item>
      </text:list>
      <text:p text:style-name="P637">§3º Compete ao DCOB:<text:s/></text:p>
      <text:soft-page-break/>
      <text:list text:style-name="LFO33" text:continue-numbering="true">
        <text:list-item>
          <text:p text:style-name="P638">Gerir a carteira de crédito da FINEP, dando o devido tratamento a sua inadimplência;</text:p>
        </text:list-item>
        <text:list-item>
          <text:p text:style-name="P639">Realizar a conciliação contábil dos saldos dos financiamentos;</text:p>
        </text:list-item>
        <text:list-item>
          <text:p text:style-name="P640"><text:s/>Produzir relatórios periódicos de acompanhamento da carteira;</text:p>
        </text:list-item>
        <text:list-item>
          <text:p text:style-name="P641">Prestar suporte a consolidações de dívida para renegociação ou cobrança judicial;</text:p>
        </text:list-item>
        <text:list-item>
          <text:p text:style-name="P642">Manifestar-se nos casos de perícia contábil de dívidas;</text:p>
        </text:list-item>
        <text:list-item>
          <text:p text:style-name="P643">Gerenciar os retornos de amortização e juros dos financiamentos concedidos.</text:p>
        </text:list-item>
      </text:list>
      <text:p text:style-name="P644">§4º Compete ao DTES:<text:s/></text:p>
      <text:list text:style-name="LFO108" text:continue-numbering="true">
        <text:list-item>
          <text:p text:style-name="P645">Realizar e registrar os pagamentos e recebimentos que ocorrerem nas contas da FINEP;<text:s/></text:p>
        </text:list-item>
        <text:list-item>
          <text:p text:style-name="P646">Planejar e executar ações para suprir eventuais insuficiências de recursos do FNDCT;</text:p>
        </text:list-item>
        <text:list-item>
          <text:p text:style-name="P647">Movimentar e controlar as contas bancárias e demais disponibilidades da empresa;</text:p>
        </text:list-item>
        <text:list-item>
          <text:p text:style-name="P648">Manter atualizado o fluxo de caixa diário, bem como projetá-lo para um horizonte mínimo de 90 dias;</text:p>
        </text:list-item>
        <text:list-item>
          <text:p text:style-name="P649"><text:s text:c="2"/>Manter o controle e guarda de valores nos cofres;</text:p>
        </text:list-item>
        <text:list-item>
          <text:p text:style-name="P650">Submeter para a aprovação do Comitê de Caixa, políticas de tesouraria, tais como para capital de giro, caixa mínimo, aplicações e outros;</text:p>
        </text:list-item>
        <text:list-item>
          <text:p text:style-name="P651">Executar ações para suprir eventuais insuficiências de caixa tanto da FINEP como do FNDCT, bem como ações para maximizar as sobras de caixa;</text:p>
        </text:list-item>
        <text:list-item>
          <text:p text:style-name="P652">Manter<text:s/>o<text:s/>controle atualizado das disponibilidades, por rubrica e fonte, bem como o controle da rentabilidade das aplicações;</text:p>
        </text:list-item>
        <text:list-item>
          <text:p text:style-name="P653">Analisar alternativas e propor aos órgãos competentes a necessidade ou não de se fazer operações de hedge;</text:p>
        </text:list-item>
        <text:list-item>
          <text:p text:style-name="P654">Avaliar o risco de liquidez de curto prazo da empresa.</text:p>
        </text:list-item>
      </text:list>
      <text:p text:style-name="P655">§5º<text:s/>Compete à<text:s/>CTES:<text:s/></text:p>
      <text:list text:style-name="LFO34" text:continue-numbering="true">
        <text:list-item>
          <text:p text:style-name="P656">Registrar os pagamentos<text:s/>e recebimentos e movimentar recursos do FNDCT e demais recursos de terceiros;</text:p>
        </text:list-item>
        <text:list-item>
          <text:p text:style-name="P657">Realizar os pagamentos do FNDCT e demais recursos de terceiros administrados pela FINEP;</text:p>
        </text:list-item>
        <text:list-item>
          <text:p text:style-name="P658">Manter controle atualizado das disponibilidades, por rubrica e fonte de recursos, bem como o controle da rentabilidade das aplicações de recursos de terceiros.</text:p>
        </text:list-item>
      </text:list>
      <text:p text:style-name="P659">§6º Compete ao DPC:<text:s/></text:p>
      <text:list text:style-name="LFO35" text:continue-numbering="true">
        <text:list-item>
          <text:list>
            <text:list-item>
              <text:p text:style-name="P660">Executar o acompanhamento financeiro da carteira de projetos<text:s/>reembolsável e não reembolsável<text:s/>da<text:s/>FINEP<text:s/>e garantir a correta liberação de recursos, observando o arcabouço legal e normativo vigente.</text:p>
            </text:list-item>
          </text:list>
        </text:list-item>
      </text:list>
      <text:soft-page-break/>
      <text:p text:style-name="P661">§7º<text:s/>Compete à<text:s/>CPC1:<text:s/></text:p>
      <text:list text:style-name="LFO36" text:continue-numbering="true">
        <text:list-item>
          <text:p text:style-name="P662">Executar o<text:s/>acompanhamento financeiro da carteira de convênios e termos de cooperação da<text:s/>FINEP<text:s/>e garantir a correta liberação<text:s/>e aplicação<text:s/>de recursos, observando o arcabouço legal e normativo vigente.</text:p>
        </text:list-item>
      </text:list>
      <text:p text:style-name="P663">§8º<text:s/>Compete à<text:s/>CPC2:</text:p>
      <text:list text:style-name="LFO37" text:continue-numbering="true">
        <text:list-item>
          <text:p text:style-name="P664">Executar o acompanhamento<text:s/>financeiro da carteira de subvenção econômica e contratos reembolsáveis da<text:s/>FINEP<text:s/>e garantir a correta liberação<text:s/>e aplicação<text:s/>de recursos, observando o arcabouço legal e normativo vigente.</text:p>
        </text:list-item>
      </text:list>
      <text:p text:style-name="P665">Art.<text:s/>35. Compete à ACRD:<text:s/></text:p>
      <text:list text:style-name="LFO38" text:continue-numbering="true">
        <text:list-item>
          <text:p text:style-name="P666">Identificar, formular e propor políticas e diretrizes de crédito, de avaliação e acompanhamento<text:s/>das operações de crédito,<text:s/>das<text:s/>garantias e de recuperação de créditos, visando preservar a seletividade e a qualidade da carteira de crédito da<text:s/>FINEP.</text:p>
        </text:list-item>
      </text:list>
      <text:p text:style-name="P667">§1º A<text:s/><text:span text:style-name="T668">ACRD tem a seguinte estrutura:</text:span></text:p>
      <text:list text:style-name="LFO39" text:continue-numbering="true">
        <text:list-item>
          <text:p text:style-name="P669">Departamento de Análise de Crédito (DCRE);</text:p>
        </text:list-item>
        <text:list-item>
          <text:p text:style-name="P670">Departamento de Recuperação de Crédito (DREC);</text:p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671">Coordenação de Tomada de Contas Especial (CTCE);</text:p>
                </text:list-item>
              </text:list>
            </text:list-item>
          </text:list>
        </text:list-item>
      </text:list>
      <text:list text:style-name="LFO39" text:continue-numbering="true">
        <text:list-item>
          <text:p text:style-name="P672">Departamento de Avaliação e Acompanhamento de Garantias (DAAG);</text:p>
        </text:list-item>
        <text:list-item>
          <text:p text:style-name="P673">Departamento de Acompanhamento de Operações de Crédito (DAOC).</text:p>
        </text:list-item>
      </text:list>
      <text:p text:style-name="P674">§2º Compete ao DCRE:<text:s/></text:p>
      <text:list text:style-name="LFO40" text:continue-numbering="true">
        <text:list-item>
          <text:p text:style-name="P675">Elaborar análises econômico-financeiras referentes às solicitações de crédito, inclusive realizando a avaliação de risco de crédito de cada empresa;</text:p>
        </text:list-item>
        <text:list-item>
          <text:p text:style-name="P676">Desenvolver normativos e modelos de avaliação econômico-financeira de empresas e instituições financeiras para fins de análise.</text:p>
        </text:list-item>
      </text:list>
      <text:p text:style-name="P677">§3º Compete ao DREC:<text:s/></text:p>
      <text:list text:style-name="LFO41" text:continue-numbering="true">
        <text:list-item>
          <text:p text:style-name="P678">Proceder à análise econômico-financeira das empresas inadimplentes e formular propostas para as operações de renegociação de crédito;</text:p>
        </text:list-item>
        <text:list-item>
          <text:p text:style-name="P679">Avaliar e sugerir ações que visem à diminuição da inadimplência das operações reembolsáveis;</text:p>
        </text:list-item>
        <text:list-item>
          <text:p text:style-name="P680"><text:s/>Envidar esforços na recuperação dos créditos em cobrança judicial.</text:p>
        </text:list-item>
      </text:list>
      <text:p text:style-name="P681">§4º Compete à CTCE:<text:s/></text:p>
      <text:p text:style-name="P682">I<text:s/>–<text:s/>Analisar solicitações de abertura de Tomada de Contas Especial – TCE.</text:p>
      <text:p text:style-name="P683">§5º Compete ao DAAG:<text:s/></text:p>
      <text:list text:style-name="LFO42" text:continue-numbering="true">
        <text:list-item>
          <text:p text:style-name="P684">Verificar a consistência dos bens oferecidos em garantia ou dação em pagamento, através da análise de laudos de avaliação enviados pelas empresas proponentes para apoio reembolsável;</text:p>
        </text:list-item>
        <text:list-item>
          <text:p text:style-name="P685"><text:s/>Acompanhar as garantias constantes das operações reembolsáveis visando ao cumprimento das respectivas cláusulas contratuais;</text:p>
        </text:list-item>
        <text:list-item>
          <text:p text:style-name="P686"><text:s/>Assessorar a Área Jurídica na atualização do valor de mercado e liquidação forçada de bens em processos judiciais, assim como a Área Administrativa em relação aos bens imóveis de propriedade da FINEP;</text:p>
        </text:list-item>
        <text:list-item>
          <text:p text:style-name="P687">Analisar e acompanhar, em conjunto com as áreas competentes, os casos excepcionais que envolverem propostas de garantias não reais ou outros tipos, podendo solicitar, caso necessário, a contratação de empresas especializadas para elaboração de laudos de avaliação.</text:p>
        </text:list-item>
      </text:list>
      <text:p text:style-name="P688">§6º Compete ao DAOC:<text:s/></text:p>
      <text:list text:style-name="LFO43" text:continue-numbering="true">
        <text:list-item>
          <text:list>
            <text:list-item>
              <text:p text:style-name="P689">Acompanhar o risco de crédito da carteira reembolsável da FINEP;</text:p>
            </text:list-item>
            <text:list-item>
              <text:p text:style-name="P690">Acompanhar as operações de crédito da carteira da FINEP;</text:p>
            </text:list-item>
            <text:list-item>
              <text:p text:style-name="P691"><text:s/>Propor normativos, políticas e metodologias de análise e acompanhamento do risco de crédito e outros processos pertinentes à Superintendência da área de Crédito.</text:p>
            </text:list-item>
          </text:list>
        </text:list-item>
      </text:list>
      <text:p text:style-name="P692">Art.<text:s/>36. Compete à ACOT:<text:s/></text:p>
      <text:list text:style-name="LFO44" text:continue-numbering="true">
        <text:list-item>
          <text:p text:style-name="P693">Gerenciar a compatibilidade de prazos entre os ativos e passivos da<text:s/>FINEP<text:s/>e suas diversas fontes de financiamento;<text:s/></text:p>
        </text:list-item>
        <text:list-item>
          <text:p text:style-name="P694"><text:span text:style-name="T695">Gerenciar as informações de natureza orçamentária, financeira e contábil da FINEP e do FNDCT, por meio de atividades de planejamento, controle e acompanhamento;</text:span></text:p>
        </text:list-item>
        <text:list-item>
          <text:p text:style-name="P696"><text:s/>Estruturar e elaborar o fluxo de caixa de longo prazo da<text:s/>FINEP;<text:s/></text:p>
        </text:list-item>
        <text:list-item>
          <text:p text:style-name="P697">Gerir informações relativas à apropriação de custos pela<text:s/>FINEP;<text:s/></text:p>
        </text:list-item>
      </text:list>
      <text:p text:style-name="P698">§1º A ACOT tem a seguinte estrutura:</text:p>
      <text:list text:style-name="LFO45" text:continue-numbering="true">
        <text:list-item>
          <text:p text:style-name="P699"><text:s/>Departamento de Planejamento Financeiro, Orçamentário e Custos da<text:s/>FINEP<text:s/>(DPFC);</text:p>
        </text:list-item>
        <text:list-item>
          <text:p text:style-name="P700"><text:s/>Departamento de Contabilidade da<text:s/>FINEP<text:s/>(DCNT1);</text:p>
        </text:list-item>
        <text:list-item>
          <text:p text:style-name="P701"><text:s/>Departamento de Contabilidade do FNDCT (DCNT2);</text:p>
        </text:list-item>
        <text:list-item>
          <text:p text:style-name="P702">Departamento de Controle dos Recursos Financeiros e Orçamentários do FNDCT (DCRF).<text:s/></text:p>
        </text:list-item>
      </text:list>
      <text:p text:style-name="P703">§2º Compete ao DPFC:<text:s/></text:p>
      <text:list text:style-name="LFO46" text:continue-numbering="true">
        <text:list-item>
          <text:p text:style-name="P704">Planejar as origens (recursos e receitas), dispêndios e aplicações anuais da FINEP;</text:p>
        </text:list-item>
        <text:list-item>
          <text:p text:style-name="P705">Acompanhar a execução das origens, dispêndios e aplicações da FINEP, propondo planos de contingências, quando for o caso;</text:p>
        </text:list-item>
        <text:list-item>
          <text:p text:style-name="P706"><text:s/>Gerir informações relativas à aplicação de recursos em operações reembolsáveis e de investimento em fundos;</text:p>
        </text:list-item>
        <text:list-item>
          <text:p text:style-name="P707">Gerir o fluxo de caixa de longo prazo;</text:p>
        </text:list-item>
        <text:list-item>
          <text:p text:style-name="P708">Gerir informações relativas à apropriação de custos pela FINEP;</text:p>
        </text:list-item>
        <text:list-item>
          <text:p text:style-name="P709">Apoiar a elaboração e o acompanhamento da execução da política operacional da FINEP (foco em operações de crédito);</text:p>
        </text:list-item>
        <text:list-item>
          <text:p text:style-name="P710">Gerar informações estratégicas, relacionadas aos indicadores orçamentários e financeiros da FINEP, para a tomada de decisões.</text:p>
        </text:list-item>
      </text:list>
      <text:p text:style-name="P711">§3º Compete ao DCNT1:<text:s/></text:p>
      <text:list text:style-name="LFO48" text:continue-numbering="true">
        <text:list-item>
          <text:p text:style-name="P712">Planejar, coordenar e executar a escrituração contábil da FINEP;</text:p>
        </text:list-item>
        <text:list-item>
          <text:p text:style-name="P713">Realizar a apuração dos tributos da FINEP que incidem sobre o seu faturamento e sobre o seu lucro;</text:p>
        </text:list-item>
        <text:list-item>
          <text:p text:style-name="P714"><text:tab/>Elaborar as demonstrações financeiras e os relatórios de informações contábeis da Financiadora de Estudos e Projetos;</text:p>
        </text:list-item>
        <text:list-item>
          <text:p text:style-name="P715">Elaborar relatórios gerenciais com indicadores econômicos da FINEP de forma a subsidiar a Diretoria Executiva na tomada de decisão;</text:p>
        </text:list-item>
        <text:list-item>
          <text:p text:style-name="P716">Arquivar, nos prazos estabelecidos em Lei, toda a documentação contábil da Financiadora de Estudos e Projetos;</text:p>
        </text:list-item>
        <text:list-item>
          <text:p text:style-name="P717">Zelar pela uniformização dos procedimentos contábeis;</text:p>
        </text:list-item>
        <text:list-item>
          <text:p text:style-name="P718">Acompanhar e manter atualizadas as certidões e cadastros fiscais da FINEP.</text:p>
        </text:list-item>
      </text:list>
      <text:p text:style-name="P719">§4º Compete ao DCNT2:<text:s/></text:p>
      <text:list text:style-name="LFO49" text:continue-numbering="true">
        <text:list-item>
          <text:list>
            <text:list-item>
              <text:p text:style-name="P720">Registrar as operações financeiras, providenciando as respectivas apropriações contábeis e demonstrações financeiras das Unidades Gestoras (UG) sob a responsabilidade da<text:s/>FINEP<text:s/>e operacionalizadas no SIAFI, a saber: UG:<text:s/>240901 - FNDCT; UG:360001 -<text:s/>FINEP/Contratos e Convênios; UG:240131 - Programa de Ações Especiais MCT/FINEP; UG:410049 - FUNTTEL/FINEP<text:s/>- Agente Financeiro do FUNTTEL.</text:p>
            </text:list-item>
          </text:list>
        </text:list-item>
      </text:list>
      <text:p text:style-name="P721">§5º Compete ao DCRF:<text:s/></text:p>
      <text:list text:style-name="LFO47" text:continue-numbering="true">
        <text:list-item>
          <text:p text:style-name="P722">Planejar o orçamento do FNDCT;</text:p>
        </text:list-item>
        <text:list-item>
          <text:p text:style-name="P723">Gerir execução orçamentária e financeira do FNDCT;</text:p>
        </text:list-item>
        <text:list-item>
          <text:p text:style-name="P724"><text:s/>Gerir transferências de recursos à FINEP com destinação específica;</text:p>
        </text:list-item>
        <text:list-item>
          <text:p text:style-name="P725">Elaborar e manter séries históricas do FNDCT;</text:p>
        </text:list-item>
        <text:list-item>
          <text:p text:style-name="P726">Gerir despesas administrativas com diárias e passagens e contratos administrativos (ressarcimentos);</text:p>
        </text:list-item>
        <text:list-item>
          <text:p text:style-name="P727">Gerar informações estratégicas para<text:s/>tomada de decisões.</text:p>
        </text:list-item>
      </text:list>
      <text:p text:style-name="P728">Art.<text:s/>37. Compete à AJFC:<text:s/></text:p>
      <text:list text:style-name="LFO28" text:continue-numbering="true">
        <text:list-item>
          <text:p text:style-name="P729"><text:span text:style-name="T730">A</text:span><text:span text:style-name="T731">ssessorar juridicamente a<text:s/></text:span><text:span text:style-name="T732">Diretoria Financeira e Controladoria</text:span><text:span text:style-name="T733"><text:s/>e as unidades organizacionais vinculadas à Diretoria;</text:span></text:p>
        </text:list-item>
        <text:list-item>
          <text:p text:style-name="P734"><text:span text:style-name="T735">P</text:span><text:span text:style-name="T736">restar consultoria jurídica às operações de responsabilidade da<text:s/></text:span><text:span text:style-name="T737">Diretoria Financeira e Controladoria</text:span><text:span text:style-name="T738">, em especial nas seguintes atividades:</text:span></text:p>
          <text:list text:continue-numbering="true">
            <text:list-item>
              <text:p text:style-name="P739">Planejamento dos programas;</text:p>
            </text:list-item>
            <text:list-item>
              <text:p text:style-name="P740">Elaboração e alterações dos instrumentos convocatórios;<text:s/></text:p>
            </text:list-item>
          </text:list>
        </text:list-item>
        <text:list-item>
          <text:p text:style-name="P741"><text:span text:style-name="T742"><text:tab/>A</text:span><text:span text:style-name="T743">uxiliar a<text:s/></text:span><text:span text:style-name="T744">Diretoria Financeira e Controladoria</text:span><text:span text:style-name="T745"><text:s/>e a AJUR no atendimento às demandas emanadas dos órgãos de controle interno e externos;</text:span></text:p>
        </text:list-item>
        <text:list-item>
          <text:p text:style-name="P746"><text:span text:style-name="T747">E</text:span><text:span text:style-name="T748">laborar e opinar sobre<text:s/></text:span><text:span text:style-name="T749">os normativos<text:s/></text:span><text:span text:style-name="T750">intern</text:span><text:span text:style-name="T751">o</text:span><text:span text:style-name="T752">s elaboradas pela<text:s/></text:span><text:span text:style-name="T753">Diretoria Financeira e Controladoria</text:span><text:span text:style-name="T754">;</text:span></text:p>
        </text:list-item>
        <text:list-item>
          <text:p text:style-name="P755"><text:span text:style-name="T756">E</text:span><text:span text:style-name="T757">laborar estudos sobre o arcabouço jurídico dos setores de responsabilidade da<text:s/></text:span><text:span text:style-name="T758">Diretoria Financeira e Controladoria</text:span><text:span text:style-name="T759">;</text:span></text:p>
        </text:list-item>
        <text:list-item>
          <text:p text:style-name="P760">Representar judicialmente a FINEP, especialmente na recuperação dos créditos concedidos e inadimplidos.</text:p>
        </text:list-item>
      </text:list>
      <text:p text:style-name="P761">§1º A AJFC tem a seguinte estrutura:</text:p>
      <text:p text:style-name="P762">I – Coordenação de Contencioso (COCF)</text:p>
      <text:p text:style-name="P763">§2º Compete à COCF:<text:s/></text:p>
      <text:list text:style-name="LFO29" text:continue-numbering="true">
        <text:list-item>
          <text:p text:style-name="P764">Atuar de forma sistêmica em relação aos processos judicias sob a responsabilidade da AJFC;</text:p>
        </text:list-item>
        <text:list-item>
          <text:p text:style-name="P765">Coordenar a equipe responsável pelos processos judiciais, propondo estratégias processuais e orientando a elaboração de petições, quando solicitado, sem prejuízo da atuação da Gerência;</text:p>
        </text:list-item>
        <text:list-item>
          <text:p text:style-name="P766"><text:s/>Interagir com seus pares e com o responsável pela Unidade em que atua, sustentando a observância de soluções técnicas;</text:p>
        </text:list-item>
        <text:list-item>
          <text:p text:style-name="P767">Propor planos de ação da equipe que coordena. <text:s text:c="3"/></text:p>
        </text:list-item>
      </text:list>
      <text:p text:style-name="P768"/>
      <text:p text:style-name="P769">Seção<text:s/>VIII</text:p>
      <text:p text:style-name="P770">Diretoria de Gestão Corporativa</text:p>
      <text:p text:style-name="P771">Art.<text:s/>38.<text:s/>A Diretoria de Gestão Corporativa (DGES),<text:s/>órgão responsável pela integração das funções de gestão de pessoas, modelagem organizacional, tecnologia da informação e logística,<text:s/>tem a seguinte estrutura:</text:p>
      <text:list text:style-name="LFO115" text:continue-numbering="true">
        <text:list-item>
          <text:p text:style-name="P772">Áreas:</text:p>
        </text:list-item>
      </text:list>
      <text:list text:style-name="LFO80" text:continue-numbering="true">
        <text:list-item>
          <text:p text:style-name="P773"><text:s/>Área de Gestão de Pessoas (AGEP)</text:p>
        </text:list-item>
        <text:list-item>
          <text:p text:style-name="P774"><text:s/>Área de Tecnologias da Informação (ATI)</text:p>
        </text:list-item>
        <text:list-item>
          <text:p text:style-name="P775">Área de Logística (ALOG)</text:p>
        </text:list-item>
      </text:list>
      <text:list text:style-name="LFO115" text:continue-numbering="true">
        <text:list-item>
          <text:p text:style-name="P776">Departamentos:</text:p>
        </text:list-item>
      </text:list>
      <text:list text:style-name="LFO46" text:continue-numbering="true">
        <text:list-item>
          <text:list>
            <text:list-item>
              <text:p text:style-name="P777">Assessoria Jurídica da Diretoria de Gestão Corporativa (AJGE).</text:p>
            </text:list-item>
          </text:list>
        </text:list-item>
      </text:list>
      <text:p text:style-name="P778"><text:span text:style-name="T779">Parágrafo Único.<text:s/></text:span>O Diretor de Gestão Corporativa será substituído, em suas faltas e impedimentos regulamentares, por outro membro da Diretoria Executiva, designado pelo Presidente, que acumulará as funções durante o período de substituição.</text:p>
      <text:p text:style-name="P780">Art.<text:s/>39. Compete à AGEP: Planejar estratégias e elaborar políticas de gestão de pessoas a fim de:<text:s/></text:p>
      <text:list text:style-name="LFO83" text:continue-numbering="true">
        <text:list-item>
          <text:p text:style-name="P781">Fomentar ações voltadas a gestão administrativa de pessoal;</text:p>
        </text:list-item>
        <text:list-item>
          <text:p text:style-name="P782">Estimular implementação de ações que contribuam para a melhoria da saúde e qualidade de vida do corpo funcional;</text:p>
        </text:list-item>
        <text:list-item>
          <text:p text:style-name="P783">Coordenar ações voltadas a gestão do clima organizacional;</text:p>
        </text:list-item>
        <text:list-item>
          <text:p text:style-name="P784">Fomentar e apoiar ações de gestão de carreiras do corpo funcional.</text:p>
        </text:list-item>
      </text:list>
      <text:p text:style-name="P785"><text:span text:style-name="T786">§1</text:span>º<text:span text:style-name="T787"><text:s/>A AGEP tem a seguinte estrutura:</text:span></text:p>
      <text:p text:style-name="P788">I – Departamento de<text:s/>Gestão de<text:s/>Carreiras (DGEC)</text:p>
      <text:p text:style-name="P789">II – Departamento de Ambiência e Saúde (DAES)</text:p>
      <text:p text:style-name="P790">III – Departamento de Administração de Pessoas (DEAP)</text:p>
      <text:p text:style-name="P791">§2º<text:s/>Compete ao DGEC:<text:s/></text:p>
      <text:list text:style-name="LFO84" text:continue-numbering="true">
        <text:list-item>
          <text:p text:style-name="P792">Promover o fiel cumprimento das disposições estabelecidas nos planos de cargos existentes na empresa;</text:p>
        </text:list-item>
        <text:list-item>
          <text:p text:style-name="P793">Coordenar o mapeamento de competências e zelar pela sua atualização;<text:s/></text:p>
        </text:list-item>
        <text:list-item>
          <text:p text:style-name="P794"><text:s/>Identificar, propor políticas e promover ações relativas a promoção e progressão funcional;<text:s/></text:p>
        </text:list-item>
        <text:list-item>
          <text:p text:style-name="P795">Identificar, propor políticas e promover ações relativas a gestão de desempenho;<text:s/></text:p>
        </text:list-item>
        <text:list-item>
          <text:p text:style-name="P796">Recrutar, alocar e realocar pessoas de acordo com a necessidade da empresa;</text:p>
        </text:list-item>
        <text:list-item>
          <text:p text:style-name="P797">Identificar, propor e elaborar política e promover ações de sucessão gerencial;<text:s/></text:p>
        </text:list-item>
        <text:list-item>
          <text:p text:style-name="P798">Coordenar a elaboração de planos de desenvolvimento individuais.</text:p>
        </text:list-item>
      </text:list>
      <text:p text:style-name="P799">§3º Compete ao DAES:<text:s/></text:p>
      <text:p text:style-name="P800"/>
      <text:list text:style-name="LFO85" text:continue-numbering="true">
        <text:list-item>
          <text:p text:style-name="P801">Planejar, desenvolver, executar e monitorar ações de melhoria da qualidade de vida e saúde dos empregados em todas as etapas profissionais, desde o ingresso na empresa até a preparação para a aposentadoria;</text:p>
        </text:list-item>
        <text:list-item>
          <text:p text:style-name="P802">Prestar consultoria interna às unidades da empresa no que se refere à gestão do clima organizacional e outros temas da Unidade;</text:p>
        </text:list-item>
        <text:list-item>
          <text:p text:style-name="P803"><text:s/>Oferecer e gerenciar benefícios ligados à previdência (exceto no que se refere aos impactos na folha de pagamento), saúde (exceto no que se refere aos impactos na folha de pagamento) e qualidade de vida, levando em conta a diversidade do corpo<text:s/>funcional;<text:s/></text:p>
        </text:list-item>
        <text:list-item>
          <text:p text:style-name="P804">Planejar<text:s/>e implantar políticas de saúde ocupacional e de serviço social.</text:p>
        </text:list-item>
      </text:list>
      <text:p text:style-name="P805">§4º Compete ao DEAP:<text:s/></text:p>
      <text:list text:style-name="LFO86" text:continue-numbering="true">
        <text:list-item>
          <text:p text:style-name="P806">Executar, acompanhar e controlar o desempenho de atividades inerentes à administração dos recursos humanos, bem como desenvolver ações voltadas ao aprimoramento das relações de trabalho;</text:p>
        </text:list-item>
        <text:list-item>
          <text:p text:style-name="P807"><text:s/>Acompanhar e manter atualizadas as certidões e os cadastros trabalhistas da FINEP;</text:p>
        </text:list-item>
      </text:list>
      <text:p text:style-name="P808">Art.<text:s/>40. Compete à ATI:<text:s/></text:p>
      <text:soft-page-break/>
      <text:list text:style-name="LFO87" text:continue-numbering="true">
        <text:list-item>
          <text:p text:style-name="P809">Gerenciar recursos associados à infraestrutura e sistemas e projetos de modernização de Tecnologia da Informação da<text:s/>FINEP, de forma a garantir o suporte adequado às diretrizes estratégicas da Empresa;<text:s/></text:p>
        </text:list-item>
      </text:list>
      <text:p text:style-name="P810">§1º A ATI tem a seguinte estrutura:</text:p>
      <text:p text:style-name="P811">I – Departamento de Suporte e Serviços Tecnológicos de Informação (DSIN)</text:p>
      <text:p text:style-name="P812">II – Departamento de Gestão em Inovação de Sistemas (DGIS)</text:p>
      <text:p text:style-name="P813">III – Departamento de Modelagem e Processos (DMOP)</text:p>
      <text:p text:style-name="P814">IV<text:s/>–<text:s/>Departamento<text:s/>do Projeto Modernize (DPMZ)</text:p>
      <text:p text:style-name="P815">§2º Compete ao DSIN:<text:s/></text:p>
      <text:list text:style-name="LFO88" text:continue-numbering="true">
        <text:list-item>
          <text:p text:style-name="P816">Projetar, implementar, gerir e promover a atualização contínua dos processos e recursos associados à infraestrutura de Tecnologia da Informação, de forma a garantir o suporte adequado às diretrizes estratégicas da Empresa;<text:s/></text:p>
        </text:list-item>
        <text:list-item>
          <text:p text:style-name="P817">Garantir a conectividade dos dispositivos homologados à infraestrutura de rede, bem como a disponibilidade, a integridade, a segurança e a qualidade de acesso aos dados armazenados nos servidores corporativos e à Internet;<text:s/></text:p>
        </text:list-item>
        <text:list-item>
          <text:p text:style-name="P818"><text:s/>Prover suporte adequado de hardware e software básico aos usuários homologados.</text:p>
        </text:list-item>
      </text:list>
      <text:p text:style-name="P819"><text:s text:c="11"/>§3º Compete ao DGIS:<text:s/></text:p>
      <text:list text:style-name="LFO89" text:continue-numbering="true">
        <text:list-item>
          <text:list>
            <text:list-item>
              <text:p text:style-name="P820">Definir os padrões de arquitetura corporativa de aplicações, ferramentas e projetos de sistemas de tecnologia da informação;</text:p>
            </text:list-item>
            <text:list-item>
              <text:p text:style-name="P821">Realizar a gestão de demandas e gerenciar projetos de sistemas de TI;</text:p>
            </text:list-item>
            <text:list-item>
              <text:p text:style-name="P822"><text:s/>Definir, projetar e construir integrações entre sistemas corporativos</text:p>
            </text:list-item>
            <text:list-item>
              <text:p text:style-name="P823">Elaborar estudos e avaliações técnicas para apoiar o processo de aquisição de software;</text:p>
            </text:list-item>
            <text:list-item>
              <text:p text:style-name="P824">Suportar soluções corporativas de TI;</text:p>
            </text:list-item>
          </text:list>
        </text:list-item>
      </text:list>
      <text:p text:style-name="P825">§4º Compete ao DMOP:<text:s/></text:p>
      <text:list text:style-name="LFO90" text:continue-numbering="true">
        <text:list-item>
          <text:p text:style-name="P826">Gerir os padrões de arquitetura, ferramentas, projetos de modelagem e base de dados de processos;<text:s/></text:p>
        </text:list-item>
        <text:list-item>
          <text:p text:style-name="P827">Apoiar as unidades organizacionais na gestão e melhoria dos processos;</text:p>
        </text:list-item>
        <text:list-item>
          <text:p text:style-name="P828"><text:s/>Assegurar a implementação de modelos e tecnologias de gestão;<text:s/></text:p>
        </text:list-item>
        <text:list-item>
          <text:p text:style-name="P829">Exercer a interface e apoiar a arquitetura de sistemas de informação;<text:s/></text:p>
        </text:list-item>
        <text:list-item>
          <text:p text:style-name="P830">Gerir padrões, ferramentas e coordenar projetos de normalização e de gestão de conformidade;<text:s/></text:p>
        </text:list-item>
        <text:list-item>
          <text:p text:style-name="P831">Apoiar projetos de capacitação interna em processos de normalização.</text:p>
        </text:list-item>
      </text:list>
      <text:p text:style-name="P832"><text:s text:c="11"/>§5º Compete ao<text:s/>DPMZ:<text:s/></text:p>
      <text:list text:style-name="LFO91" text:continue-numbering="true">
        <text:list-item>
          <text:p text:style-name="P833">Definir e gerir a implementação de solução tecnológica<text:s/>integrada para a modernização de processos e sistemas da<text:s/>FINEP, materializada pela documentação,<text:s/><text:soft-page-break/>controle, otimização e integração dos seus processos de negócio e pelo alinhamento da tecnologia da informação necessária para suportá-los com excelência.</text:p>
        </text:list-item>
      </text:list>
      <text:p text:style-name="P834">Art.<text:s/>41. Compete à ALOG:<text:tab/></text:p>
      <text:list text:style-name="LFO92" text:continue-numbering="true">
        <text:list-item>
          <text:p text:style-name="P835">Planejar e executar a gestão de aquisições e contratações de bens e serviços, realizando também o recebimento fiscal;</text:p>
        </text:list-item>
        <text:list-item>
          <text:p text:style-name="P836">Prestar apoio logístico às atividades desenvolvidas pela Empresa, responsabilizando-se pelos serviços de protocolo e arquivo de documentos.</text:p>
        </text:list-item>
        <text:list-item>
          <text:p text:style-name="P837"><text:s/>Organizar os eventos relacionados a reuniões de trabalho da Finep.</text:p>
        </text:list-item>
      </text:list>
      <text:p text:style-name="P838">§1º A ALOG tem a seguinte estrutura:</text:p>
      <text:p text:style-name="P839">I – Departamento de Serviços Administrativos (DSAD);</text:p>
      <text:p text:style-name="P840">II – Departamento de Contratações e Compras Administrativas (DCAD);</text:p>
      <text:p text:style-name="P841">III – Coordenação de Arquivo Central (COAC).</text:p>
      <text:p text:style-name="P842">§2º Compete ao DSAD:<text:s/></text:p>
      <text:list text:style-name="LFO93" text:continue-numbering="true">
        <text:list-item>
          <text:p text:style-name="P843">Gerir os serviços de recepção, mensageria, limpeza, telefonia, manutenção (exceto informática) e motoristas para a sede do Rio de Janeiro;</text:p>
        </text:list-item>
        <text:list-item>
          <text:p text:style-name="P844">Exercer a interface entre a<text:s/>FINEP<text:s/>e a agência de viagens, incluindo atestar a conformidade das prestações de contas referentes às viagens realizadas;</text:p>
        </text:list-item>
        <text:list-item>
          <text:p text:style-name="P845"><text:s/>Gerir o almoxarifado;</text:p>
        </text:list-item>
        <text:list-item>
          <text:p text:style-name="P846">Gerir os bens móveis (exceto os de informática) e imóveis da<text:s/>FINEP.</text:p>
        </text:list-item>
      </text:list>
      <text:p text:style-name="P847">§3º Compete ao DCAD:<text:s/></text:p>
      <text:list text:style-name="LFO94" text:continue-numbering="true">
        <text:list-item>
          <text:p text:style-name="P848">Executar a gestão de aquisições e contratações de bens e serviços;</text:p>
        </text:list-item>
        <text:list-item>
          <text:p text:style-name="P849">Prestar suporte aos fiscais de contratos administrativos;</text:p>
        </text:list-item>
        <text:list-item>
          <text:p text:style-name="P850"><text:s/>Exercer a interface com as áreas demandantes de aquisições e contratações.</text:p>
        </text:list-item>
      </text:list>
      <text:p text:style-name="P851">§4º Compete à COAC:<text:s/></text:p>
      <text:list text:style-name="LFO95" text:continue-numbering="true">
        <text:list-item>
          <text:p text:style-name="P852">Realizar a gestão do arquivo central bem como do protocolo da<text:s/>FINEP.</text:p>
        </text:list-item>
      </text:list>
      <text:p text:style-name="P853"><text:bookmark-start text:name="OLE_LINK1"/>Art.<text:s/>42. Compete à AJGE:<text:s/></text:p>
      <text:list text:style-name="LFO81" text:continue-numbering="true">
        <text:list-item>
          <text:p text:style-name="P854">Assessorar juridicamente a Diretoria de Gestão Corporativa e as unidades organizacionais vinculadas à Diretoria;</text:p>
        </text:list-item>
        <text:list-item>
          <text:p text:style-name="P855">Prestar consultoria jurídica às operações de responsabilidade da Diretoria de Gestão Corporativa, em especial nas seguintes atividades:</text:p>
        </text:list-item>
      </text:list>
      <text:p text:style-name="P856">a)<text:s/><text:tab/>Planejamento dos programas;</text:p>
      <text:p text:style-name="P857">b)<text:tab/>Elaboração e alterações dos instrumentos convocatórios; e</text:p>
      <text:p text:style-name="P858">c)<text:tab/>Análise, contratação e acompanhamento das operações;</text:p>
      <text:list text:style-name="LFO81" text:continue-numbering="true">
        <text:list-item>
          <text:p text:style-name="P859"><text:s/>Auxiliar a Diretoria de Gestão Corporativa e a AJUR no atendimento às demandas emanadas dos órgãos de controle interno e externos;</text:p>
        </text:list-item>
        <text:list-item>
          <text:p text:style-name="P860">Elaborar e opinar sobre as normas internas elaboradas pela Diretoria de Gestão Corporativa;</text:p>
        </text:list-item>
        <text:list-item>
          <text:p text:style-name="P861">Elaborar estudos sobre o arcabouço jurídico dos setores de responsabilidade da Diretoria de Gestão Corporativa.</text:p>
        </text:list-item>
      </text:list>
      <text:p text:style-name="P862">§1º A AJGE tem a seguinte estrutura:</text:p>
      <text:p text:style-name="P863">I – Coordenação de Contencioso Trabalhista (CTRAB)</text:p>
      <text:p text:style-name="P864">§2º Compete à CTRAB:<text:s/></text:p>
      <text:list text:style-name="LFO82" text:continue-numbering="true">
        <text:list-item>
          <text:p text:style-name="P865">Fiscalizar os contratos relacionados ao contencioso trabalhista;</text:p>
        </text:list-item>
        <text:list-item>
          <text:p text:style-name="P866">Coordenar a atuação dos encarregados;</text:p>
        </text:list-item>
        <text:list-item>
          <text:p text:style-name="P867"><text:s/>Promover a interface entre a AGEP e os contratados para o contencioso e o consultivo trabalhistas;</text:p>
        </text:list-item>
        <text:list-item>
          <text:p text:style-name="P868">Orientar os fiscais de contratos administrativos no início da vigência dos instrumentos;</text:p>
        </text:list-item>
        <text:list-item>
          <text:p text:style-name="P869">Analisar, por amostragem, processos de fiscalização de contratos, para emitir eventuais orientações para os fiscais;</text:p>
        </text:list-item>
        <text:list-item>
          <text:p text:style-name="P870">Orientar os departamentos envolvidos nas contratações<text:s/>administrativas <text:s/></text:p>
        </text:list-item>
      </text:list>
      <text:p text:style-name="P871"/>
      <text:p text:style-name="P872"><text:bookmark-end text:name="OLE_LINK1"/></text:p>
      <text:p text:style-name="P873">CAPÍTULO IV</text:p>
      <text:p text:style-name="P874">ÓRGÃOS DE FISCALIZAÇÃO E ACOMPANHAMENTO</text:p>
      <text:p text:style-name="P875"/>
      <text:p text:style-name="P876">Seção I</text:p>
      <text:p text:style-name="P877">Conselho Fiscal</text:p>
      <text:p text:style-name="P878"><text:tab/>Art.<text:s/>43. O Conselho Fiscal, órgão de supervisão e acompanhamento, tem<text:s/>as suas<text:s/>atribuições definidas<text:s/>no Estatuto Social<text:s/>da<text:s/>FINEP,<text:s/>no seu Regimento Interno<text:s/>e demais normas que lhe são aplicáveis,<text:s/>com destaque:</text:p>
      <text:list text:style-name="LFO106" text:continue-numbering="true">
        <text:list-item>
          <text:p text:style-name="P879">Supervisionar as atividades da Auditoria Interna;</text:p>
        </text:list-item>
        <text:list-item>
          <text:p text:style-name="P880">Acompanhar e verificar a execução financeira e orçamentária, podendo examinar livros ou quaisquer documentos;</text:p>
        </text:list-item>
        <text:list-item>
          <text:p text:style-name="P881">Requisitar informações, pronunciar-se sobre prestação de contas,<text:s/>relatórios anuais<text:s/>da administração, e sobre assuntos de sua competência que lhe forem submetidos pelo Presidente ou pelos Conselhos<text:s/>da<text:s/>FINEP.</text:p>
        </text:list-item>
        <text:list-item>
          <text:p text:style-name="P882">Opinar sobre as propostas a serem submetidas ao Conselho de Administração, relativas à modificação do capital social, emissão de debêntures ou bônus de subscrição, planos de investimento ou orçamentos de capital, distribuição de dividendos,<text:s/>transformação, incorporação, fusão ou cisão.</text:p>
        </text:list-item>
      </text:list>
      <text:p text:style-name="P883"/>
      <text:soft-page-break/>
      <text:p text:style-name="P884">Seção II</text:p>
      <text:p text:style-name="P885">Conselho Consultivo</text:p>
      <text:p text:style-name="P886"><text:tab/>Art.<text:s/>44. O Conselho Consultivo da<text:s/>FINEP, órgão de assessoramento estratégico do Conselho de Administração, tem as seguintes atribuições:</text:p>
      <text:p text:style-name="P887"><text:s text:c="8"/>I –<text:s/>Sugerir ao Conselho de Administração diretrizes, estratégias, áreas prioritárias de atuação e projetos específicos;</text:p>
      <text:p text:style-name="P888"><text:s text:c="8"/>II –<text:s/>Elaborar estudos sobre perspectivas no cenário técnico internacional e nacional nas áreas de interesse da<text:s/>FINEP<text:s/>e encaminhá-los ao Conselho de Administração;</text:p>
      <text:p text:style-name="P889"><text:s text:c="8"/>III –<text:s/>Sugerir formas e fontes de captação de recursos destinados à concretização dos objetivos da instituição;</text:p>
      <text:p text:style-name="P890"><text:s text:c="8"/>IV –<text:s/>Analisar e estimular as propostas da Empresa que busquem consolidar a imagem que retrate seu escopo de atuação, sua finalidade básica e seus objetivos perante a sociedade, instituições públicas ou privadas, nacionais ou internacionais.</text:p>
      <text:p text:style-name="P891">Parágrafo Único. A composição e as regras de funcionamento do Conselho Consultivo são definidas no Estatuto Social<text:s/>e no seu<text:s/>Regimento<text:s/>Interno.</text:p>
      <text:p text:style-name="P892"/>
      <text:p text:style-name="P893">Seção III</text:p>
      <text:p text:style-name="P894">Comissão de Ética</text:p>
      <text:p text:style-name="P895"/>
      <text:p text:style-name="P896"><text:span text:style-name="T897"><text:tab/></text:span>Art.<text:s/>45. A Comissão de Ética, órgão de orientação e aconselhamento sobre assuntos atinentes à ética profissional, tem as seguintes atribuições básicas, além de outras estabelecidas em regulamento próprio:</text:p>
      <text:p text:style-name="P898"><text:tab/>I –<text:s/>Atuar como instância consultiva dos dirigentes e empregados da Empresa no que diz respeito ao tratamento com as pessoas e o patrimônio público;</text:p>
      <text:p text:style-name="P899"><text:tab/>II – Apurar, de ofício ou mediante denúncia, condutas que possam violar as normas éticas, encaminhando suas conclusões à Presidência da<text:s/>FINEP<text:s/>para adoção de eventuais providências cabíveis;</text:p>
      <text:p text:style-name="P900"><text:tab/>III –<text:s/>Fornecer, aos organismos encarregados da execução do quadro de carreira dos funcionários, os registros sobre sua conduta ética, para o efeito de instruir e fundamentar promoções e para todos os demais procedimentos próprios da carreira do empregado público.</text:p>
      <text:p text:style-name="P901">Parágrafo Único. A composição e as regras de funcionamento da Comissão de Ética são definidas em regulamento específico aprovado pela<text:s/>Diretoria Executiva, observada a legislação pertinente.</text:p>
      <text:p text:style-name="P902"/>
      <text:h text:style-name="P903" text:outline-level="1">Seção<text:s/>IV</text:h>
      <text:p text:style-name="P904">Auditoria Interna</text:p>
      <text:p text:style-name="P905">Art. 46. A Área de Auditoria Interna, órgão subordinado ao Conselho de Administração e, vinculada administrativamente à Presidência, tem as seguintes<text:s/><text:soft-page-break/>atribuições, sem prejuízo de outras definidas em regulamento próprio ou na legislação pertinente:</text:p>
      <text:list text:style-name="LFO109" text:continue-numbering="true">
        <text:list-item>
          <text:p text:style-name="P906">Prestar apoio aos órgãos do Sistema de Controle Interno do Poder Executivo Federal;</text:p>
        </text:list-item>
        <text:list-item>
          <text:p text:style-name="P907"><text:span text:style-name="T908">Avaliar a adequação da gestão de riscos operacionais, do sistema de controles internos e do processo de governança corporativa</text:span><text:span text:style-name="T909">,</text:span><text:s/>avaliando se os mesmos contribuem para o alcance dos objetivos estratégicos da empresa e fazendo recomendações para a melhoria das operações, em termos de economicidade, eficiência, eficácia e efetividade do desempenho organizacional;</text:p>
        </text:list-item>
        <text:list-item>
          <text:p text:style-name="P910"><text:s/>Prestar assessoria às instancias decisórias, sempre que solicitado e em relação aos assuntos de sua competência, notadamente quanto a avaliação do gerenciamento de possíveis riscos decorrentes de decisões administrativas.<text:s/></text:p>
        </text:list-item>
      </text:list>
      <text:p text:style-name="P911">§1º A AUDI<text:s/>tem a seguinte estrutura:</text:p>
      <text:p text:style-name="P912">I – Departamento de Auditoria (DAUD)</text:p>
      <text:p text:style-name="P913"><text:s/>§2º Compete ao<text:s/>DAUD:<text:s/></text:p>
      <text:p text:style-name="P914">I – Planejar e executar auditorias de conformidade acerca dos atos de gestão orçamentária, financeira, contábil, de pessoal, entre outros;<text:s/></text:p>
      <text:p text:style-name="P915">II – Planejar e executar auditorias de avaliação dos processos de Gestão Corporativa, incluídos os processos de Governança de Tecnologia da Informação, Gestão Financeira, Gestão Operacional e gestão de riscos;<text:s/></text:p>
      <text:p text:style-name="P916">III – Monitorar a implantação de melhorias sobre os processos auditados;</text:p>
      <text:p text:style-name="P917">IV<text:s/>– Prestar informações e acompanhar as auditorias, solicitações e recomendações oriundas dos órgãos de controle internos e externos;<text:s/></text:p>
      <text:p text:style-name="P918">V<text:s/>– Examinar processos de Tomada de Contas Especiais;</text:p>
      <text:p text:style-name="P919">§1º A composição e as regras de funcionamento da Auditoria Interna são definidas em regulamento específico aprovado pelo Conselho de Administração, observada a legislação pertinente.</text:p>
      <text:p text:style-name="P920">§2º A<text:s/>FINEP, através da Presidência, garantirá a disponibilidade de recursos financeiros, materiais e humanos necessários para o desempenho da função da Auditoria Interna.</text:p>
      <text:h text:style-name="P921" text:outline-level="1"/>
      <text:p text:style-name="Normal"/>
      <text:h text:style-name="P922" text:outline-level="1">CAPÍTULO V</text:h>
      <text:h text:style-name="P923" text:outline-level="1">DISPOSIÇÕES FINAIS</text:h>
      <text:p text:style-name="P924"><text:tab/>Art.<text:s/>47. A criação de novas unidades e a extinção de unidades existentes será feita mediante Resolução da<text:s/>Diretoria Executiva.</text:p>
      <text:p text:style-name="P925"><text:tab/>Parágrafo Único. As mudanças previstas no<text:s/><text:span text:style-name="T926">caput<text:s/></text:span>deste artigo deverão ser consolidadas neste Regimento Interno.</text:p>
      <text:soft-page-break/>
      <text:p text:style-name="P927"><text:tab/>Art.<text:s/>48. Os superintendentes de Área e os<text:s/>gerentes<text:s/>chefes de Departamento, todos nomeados pelo Presidente da<text:s/>FINEP, serão substituídos, em suas faltas e impedimentos regulamentares, por funcionário previamente designado pelo Presidente da Empresa.</text:p>
      <text:p text:style-name="P928"><text:tab/>Parágrafo Único. Os Coordenadores nomeados pelo Presidente da<text:s/>FINEP, poderão ser substituídos, em suas faltas e impedimentos regulamentares, por funcionário previamente designado pelo Presidente da Empresa.</text:p>
      <text:p text:style-name="P929"><text:s/><text:tab/>Art.<text:s/>49. Os casos omissos neste Regimento Interno serão decididos pela<text:s/>Diretoria Executiva<text:s/>da<text:s/>FINEP.</text:p>
      <text:p text:style-name="P930"/>
      <text:p text:style-name="P931"/>
      <text:p text:style-name="P932"/>
      <text:p text:style-name="P93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1" style:display-name="Texto de comentário Char1" style:family="text" style:parent-style-name="Fonteparág.padrão"/>
    <style:style style:name="Recuodecorpodetexto" style:display-name="Recuo de corpo de texto" style:family="paragraph" style:parent-style-name="Normal">
      <style:paragraph-properties fo:text-align="justify" fo:text-indent="0.4916in"/>
      <style:text-properties fo:hyphenate="false"/>
    </style:style>
    <style:style style:name="RecuodecorpodetextoChar1" style:display-name="Recuo de corpo de texto Char1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1" style:display-name="Texto de balão Char1" style:family="text">
      <style:text-properties fo:font-size="0pt" style:font-size-asian="0pt" style:font-size-complex="0pt"/>
    </style:style>
    <style:style style:name="TextodebalãoChar" style:display-name="Texto de balão Char" style:family="text">
      <style:text-properties style:font-name="Tahoma" fo:font-size="8pt" style:font-size-asian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1" style:display-name="Assunto do comentário Char1" style:family="text">
      <style:text-properties fo:font-weight="bold" style:font-weight-asian="bold" style:font-weight-complex="bold"/>
    </style:style>
    <style:style style:name="TextodecomentárioChar" style:display-name="Texto de comentário Char" style:family="text">
      <style:text-properties style:font-name-complex="Times New Roman"/>
    </style:style>
    <style:style style:name="AssuntodocomentárioChar" style:display-name="Assunto do comentário Char" style:family="text">
      <style:text-properties fo:font-weight="bold" style:font-weight-asian="bold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1" style:display-name="Corpo de texto 3 Char1" style:family="text">
      <style:text-properties fo:font-size="8pt" style:font-size-asian="8pt" style:font-size-complex="8pt"/>
    </style:style>
    <style:style style:name="Corpodetexto3Char" style:display-name="Corpo de texto 3 Char" style:family="text">
      <style:text-properties fo:font-size="8pt" style:font-size-asian="8pt"/>
    </style:style>
    <style:style style:name="Recuodecorpodetexto2" style:display-name="Recuo de corpo de texto 2" style:family="paragraph" style:parent-style-name="Normal">
      <style:paragraph-properties fo:text-align="justify" fo:text-indent="0.4916in"/>
      <style:text-properties fo:color="#FF0000"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left="0.7395in">
        <style:tab-stops/>
      </style:paragraph-properties>
      <style:text-properties fo:color="#FF0000" fo:hyphenate="false"/>
    </style:style>
    <style:style style:name="Recuodecorpodetexto3Char" style:display-name="Recuo de corpo de texto 3 Char" style:family="text">
      <style:text-properties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1" style:display-name="Cabeçalho Char1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1" style:display-name="Rodapé Char1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/>
    </style:style>
    <style:style style:name="texto" style:display-name="texto" style:family="text">
      <style:text-properties style:font-name-complex="Times New Roman"/>
    </style:style>
    <style:style style:name="RecuodecorpodetextoChar" style:display-name="Recuo de corpo de texto Char" style:family="text">
      <style:text-properties fo:font-size="12pt" style:font-size-asian="12pt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MapadoDocumentoChar" style:display-name="Mapa do Documento Char" style:family="text">
      <style:text-properties fo:font-size="0pt" style:font-size-asian="0pt" style:font-size-complex="0pt"/>
    </style:style>
    <style:style style:name="Revisão" style:display-name="Revisão" style:family="paragraph">
      <style:text-properties fo:font-size="12pt" style:font-size-asian="12pt" style:font-size-complex="12pt" fo:hyphenate="false"/>
    </style:style>
    <style:style style:name="Ênfase" style:display-name="Ênfase" style:family="text">
      <style:text-properties fo:font-style="italic" style:font-style-asian="italic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object3" style:display-name="object3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1LVL4" style:num-suffix="." style:num-format="1">
        <style:list-level-properties text:space-before="2.2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1LVL7" style:num-suffix="." style:num-format="1">
        <style:list-level-properties text:space-before="3.7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9812in" text:min-label-width="0.25in"/>
      </text:list-level-style-number>
      <text:list-level-style-number text:level="2" style:num-suffix="." style:num-format="a" style:num-letter-sync="true">
        <style:list-level-properties text:space-before="1.4812in" text:min-label-width="0.25in"/>
      </text:list-level-style-number>
      <text:list-level-style-number text:level="3" style:num-suffix="." style:num-format="i">
        <style:list-level-properties fo:text-align="end" text:space-before="2.1062in" text:min-label-width="0.125in"/>
      </text:list-level-style-number>
      <text:list-level-style-number text:level="4" style:num-suffix="." style:num-format="1">
        <style:list-level-properties text:space-before="2.4812in" text:min-label-width="0.25in"/>
      </text:list-level-style-number>
      <text:list-level-style-number text:level="5" style:num-suffix="." style:num-format="a" style:num-letter-sync="true">
        <style:list-level-properties text:space-before="2.9812in" text:min-label-width="0.25in"/>
      </text:list-level-style-number>
      <text:list-level-style-number text:level="6" style:num-suffix="." style:num-format="i">
        <style:list-level-properties fo:text-align="end" text:space-before="3.6062in" text:min-label-width="0.125in"/>
      </text:list-level-style-number>
      <text:list-level-style-number text:level="7" style:num-suffix="." style:num-format="1">
        <style:list-level-properties text:space-before="3.9812in" text:min-label-width="0.25in"/>
      </text:list-level-style-number>
      <text:list-level-style-number text:level="8" style:num-suffix="." style:num-format="a" style:num-letter-sync="true">
        <style:list-level-properties text:space-before="4.4812in" text:min-label-width="0.25in"/>
      </text:list-level-style-number>
      <text:list-level-style-number text:level="9" style:num-suffix="." style:num-format="i">
        <style:list-level-properties fo:text-align="end" text:space-before="5.1062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5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number text:level="1" style:num-suffix=" –" style:num-format="I">
        <style:list-level-properties text:space-before="0.985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 –" style:num-format="I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4">
      <text:list-level-style-number text:level="1" style:num-suffix=" –" style:num-format="I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 –" style:num-format="I">
        <style:list-level-properties text:space-before="0.37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0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1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2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3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4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5">
      <text:list-level-style-number text:level="1" style:num-suffix=" –" style:num-format="I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3868in" text:min-label-width="0.25in"/>
      </text:list-level-style-number>
      <text:list-level-style-number text:level="3" style:num-suffix="." style:num-format="i">
        <style:list-level-properties fo:text-align="end" text:space-before="2.0118in" text:min-label-width="0.125in"/>
      </text:list-level-style-number>
      <text:list-level-style-number text:level="4" style:num-suffix="." style:num-format="1">
        <style:list-level-properties text:space-before="2.3868in" text:min-label-width="0.25in"/>
      </text:list-level-style-number>
      <text:list-level-style-number text:level="5" style:num-suffix="." style:num-format="a" style:num-letter-sync="true">
        <style:list-level-properties text:space-before="2.8868in" text:min-label-width="0.25in"/>
      </text:list-level-style-number>
      <text:list-level-style-number text:level="6" style:num-suffix="." style:num-format="i">
        <style:list-level-properties fo:text-align="end" text:space-before="3.5118in" text:min-label-width="0.125in"/>
      </text:list-level-style-number>
      <text:list-level-style-number text:level="7" style:num-suffix="." style:num-format="1">
        <style:list-level-properties text:space-before="3.8868in" text:min-label-width="0.25in"/>
      </text:list-level-style-number>
      <text:list-level-style-number text:level="8" style:num-suffix="." style:num-format="a" style:num-letter-sync="true">
        <style:list-level-properties text:space-before="4.3868in" text:min-label-width="0.25in"/>
      </text:list-level-style-number>
      <text:list-level-style-number text:level="9" style:num-suffix="." style:num-format="i">
        <style:list-level-properties fo:text-align="end" text:space-before="5.0118in" text:min-label-width="0.125in"/>
      </text:list-level-style-number>
    </text:list-style>
    <text:list-style style:name="LFO26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30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 –" style:num-format="I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0">
      <text:list-level-style-number text:level="1" style:num-suffix=" –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2">
      <text:list-level-style-number text:level="1" style:num-suffix=" –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 –" style:num-format="I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4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-" style:num-format="I">
        <style:list-level-properties text:space-before="1.2423in" text:min-label-width="0.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 –" style:num-format="I">
        <style:list-level-properties text:space-before="1.2423in" text:min-label-width="0.25in"/>
      </text:list-level-style-number>
      <text:list-level-style-number text:level="3" style:num-suffix=")" style:num-format="a" style:num-letter-sync="true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 –" style:num-format="I">
        <style:list-level-properties text:space-before="0.7805in" text:min-label-width="0.25in"/>
      </text:list-level-style-number>
      <text:list-level-style-number text:level="2" style:num-suffix="." style:num-format="a" style:num-letter-sync="true">
        <style:list-level-properties text:space-before="1.2805in" text:min-label-width="0.25in"/>
      </text:list-level-style-number>
      <text:list-level-style-number text:level="3" style:num-suffix="." style:num-format="i">
        <style:list-level-properties fo:text-align="end" text:space-before="1.9055in" text:min-label-width="0.125in"/>
      </text:list-level-style-number>
      <text:list-level-style-number text:level="4" style:num-suffix="." style:num-format="1">
        <style:list-level-properties text:space-before="2.2805in" text:min-label-width="0.25in"/>
      </text:list-level-style-number>
      <text:list-level-style-number text:level="5" style:num-suffix="." style:num-format="a" style:num-letter-sync="true">
        <style:list-level-properties text:space-before="2.7805in" text:min-label-width="0.25in"/>
      </text:list-level-style-number>
      <text:list-level-style-number text:level="6" style:num-suffix="." style:num-format="i">
        <style:list-level-properties fo:text-align="end" text:space-before="3.4055in" text:min-label-width="0.125in"/>
      </text:list-level-style-number>
      <text:list-level-style-number text:level="7" style:num-suffix="." style:num-format="1">
        <style:list-level-properties text:space-before="3.7805in" text:min-label-width="0.25in"/>
      </text:list-level-style-number>
      <text:list-level-style-number text:level="8" style:num-suffix="." style:num-format="a" style:num-letter-sync="true">
        <style:list-level-properties text:space-before="4.2805in" text:min-label-width="0.25in"/>
      </text:list-level-style-number>
      <text:list-level-style-number text:level="9" style:num-suffix="." style:num-format="i">
        <style:list-level-properties fo:text-align="end" text:space-before="4.9055in" text:min-label-width="0.125in"/>
      </text:list-level-style-number>
    </text:list-style>
    <text:list-style style:name="LFO38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 –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1">
      <text:list-level-style-number text:level="1" style:num-suffix=" –" style:num-format="I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2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 –" style:num-format="I">
        <style:list-level-properties text:space-before="0.7416in" text:min-label-width="0.25in"/>
      </text:list-level-style-number>
      <text:list-level-style-number text:level="2" style:num-suffix=" –" style:num-format="I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44">
      <text:list-level-style-number text:level="1" style:num-suffix=" –" style:num-format="I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45">
      <text:list-level-style-number text:level="1" style:num-suffix=" –" style:num-format="I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46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-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 –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 –" style:num-format="I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)" style:num-format="a" style:num-letter-sync="true">
        <style:list-level-properties text:space-before="2.2423in" text:min-label-width="0.25in"/>
      </text:list-level-style-number>
      <text:list-level-style-number text:level="5" style:num-suffix="-" style:num-format="I">
        <style:list-level-properties text:space-before="2.7423in" text:min-label-width="0.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3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8868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4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style:num-suffix=" –" style:num-format="I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56">
      <text:list-level-style-number text:level="1" style:num-suffix=" –" style:num-format="I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57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8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0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1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 –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 –" style:num-format="I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65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8868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8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 –" style:num-format="I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125in"/>
      </text:list-level-style-number>
      <text:list-level-style-number text:level="4" style:num-suffix="-" style:num-format="I">
        <style:list-level-properties text:space-before="1.75in" text:min-label-width="0.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0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1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2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 –" style:num-format="I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3">
      <text:list-level-style-number text:level="1" style:num-suffix="I –" style:num-format="I">
        <style:list-level-properties text:space-before="1.2423in" text:min-label-width="0.25in"/>
      </text:list-level-style-number>
      <text:list-level-style-number text:level="2" style:num-suffix="I –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4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5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6">
      <text:list-level-style-number text:level="1" style:num-suffix=" –" style:num-format="I">
        <style:list-level-properties text:space-before="1.2423in" text:min-label-width="0.25in"/>
      </text:list-level-style-number>
      <text:list-level-style-number text:level="2" style:num-suffix="." style:num-format="a" style:num-letter-sync="true">
        <style:list-level-properties text:space-before="1.7423in" text:min-label-width="0.25in"/>
      </text:list-level-style-number>
      <text:list-level-style-number text:level="3" style:num-suffix="." style:num-format="i">
        <style:list-level-properties fo:text-align="end" text:space-before="2.3673in" text:min-label-width="0.125in"/>
      </text:list-level-style-number>
      <text:list-level-style-number text:level="4" style:num-suffix="." style:num-format="1">
        <style:list-level-properties text:space-before="2.7423in" text:min-label-width="0.25in"/>
      </text:list-level-style-number>
      <text:list-level-style-number text:level="5" style:num-suffix="." style:num-format="a" style:num-letter-sync="true">
        <style:list-level-properties text:space-before="3.2423in" text:min-label-width="0.25in"/>
      </text:list-level-style-number>
      <text:list-level-style-number text:level="6" style:num-suffix="." style:num-format="i">
        <style:list-level-properties fo:text-align="end" text:space-before="3.8673in" text:min-label-width="0.125in"/>
      </text:list-level-style-number>
      <text:list-level-style-number text:level="7" style:num-suffix="." style:num-format="1">
        <style:list-level-properties text:space-before="4.2423in" text:min-label-width="0.25in"/>
      </text:list-level-style-number>
      <text:list-level-style-number text:level="8" style:num-suffix="." style:num-format="a" style:num-letter-sync="true">
        <style:list-level-properties text:space-before="4.7423in" text:min-label-width="0.25in"/>
      </text:list-level-style-number>
      <text:list-level-style-number text:level="9" style:num-suffix="." style:num-format="i">
        <style:list-level-properties fo:text-align="end" text:space-before="5.3673in" text:min-label-width="0.125in"/>
      </text:list-level-style-number>
    </text:list-style>
    <text:list-style style:name="LFO77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8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9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0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1">
      <text:list-level-style-number text:level="1" style:num-suffix=" –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2">
      <text:list-level-style-number text:level="1" style:num-suffix=" –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3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4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5">
      <text:list-level-style-number text:level="1" style:num-suffix=" –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6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7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8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9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 –" style:num-format="I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0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1">
      <text:list-level-style-number text:level="1" style:num-suffix=" –" style:num-format="I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2">
      <text:list-level-style-number text:level="1" style:num-suffix=" –" style:num-format="I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3">
      <text:list-level-style-number text:level="1" style:num-suffix=" –" style:num-format="I">
        <style:list-level-properties text:space-before="0.3944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4">
      <text:list-level-style-number text:level="1" style:num-suffix=" –" style:num-format="I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95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6">
      <text:list-level-style-number text:level="1" style:num-suffix=" –" style:num-format="I">
        <style:list-level-properties text:space-before="0.4916in" text:min-label-width="0.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7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9">
      <text:list-level-style-number text:level="1" style:num-suffix=" –" style:num-format="I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0">
      <text:list-level-style-number text:level="1" style:num-suffix=")" style:num-format="a" style:num-letter-sync="true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1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2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3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 –" style:num-format="I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4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5">
      <text:list-level-style-number text:level="1" style:num-suffix=" –" style:num-format="I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6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7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8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9">
      <text:list-level-style-number text:level="1" style:num-suffix=" –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0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2">
      <text:list-level-style-number text:level="1" style:num-suffix=" –" style:num-format="I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4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15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7">
      <text:list-level-style-number text:level="1" style:num-suffix=" –" style:num-format="I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size="10pt" style:font-size-asian="10pt" style:font-size-complex="10pt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center"/>
      <style:text-properties fo:font-size="10pt" style:font-size-asian="10pt" style:font-size-complex="10pt"/>
    </style:style>
    <style:style style:name="P8" style:parent-style-name="Rodapé" style:family="paragraph">
      <style:paragraph-properties fo:text-align="end"/>
      <style:text-properties style:font-name="Verdana" fo:font-size="9pt" style:font-size-asian="9pt" style:font-size-complex="9pt"/>
    </style:style>
    <style:style style:name="P9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39</text:page-number></text:span><text:span text:style-name="T5">/39</text:span></text:p>
        <text:p text:style-name="P6"/>
        <text:p text:style-name="Rodapé"/>
      </style:footer>
    </style:master-page>
    <style:master-page style:next-style-name="MP0" style:name="MPF0" style:page-layout-name="PL0">
      <style:header>
        <text:p text:style-name="Normal"><draw:frame draw:z-index="251658240" draw:style-name="a0" draw:name="Imagem 4" text:anchor-type="paragraph" svg:x="-0.43194in" svg:y="-0.27222in" svg:width="1.23958in" svg:height="0.71597in" style:rel-width="scale" style:rel-height="scale"><draw:image xlink:href="media/image1.jpeg" xlink:type="simple" xlink:show="embed" xlink:actuate="onLoad"/><svg:title/><svg:desc>finep_marca_RGB10</svg:desc></draw:frame></text:p>
        <text:p text:style-name="Cabeçalho"/>
      </style:header>
      <style:footer>
        <text:p text:style-name="P7">Página 1/29</text:p>
        <text:p text:style-name="P8">Aprovada em 08/10/2015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MENTO INTERNO DA FINANCIADORA DE ESTUDOS E PROJETOS – FINEP</dc:title>
    <meta:initial-creator>Fernando Paes</meta:initial-creator>
    <dc:creator>Natalia Lucciola Lopes Goncalves</dc:creator>
    <meta:creation-date>2015-11-23T12:57:00Z</meta:creation-date>
    <dc:date>2015-11-23T12:57:00Z</dc:date>
    <meta:print-date>2015-10-09T16:46:00Z</meta:print-date>
    <meta:template xlink:href="Normal.dotm" xlink:type="simple"/>
    <meta:editing-cycles>2</meta:editing-cycles>
    <meta:editing-duration>PT0S</meta:editing-duration>
    <meta:document-statistic meta:page-count="39" meta:paragraph-count="162" meta:word-count="12694" meta:character-count="81083" meta:row-count="571" meta:non-whitespace-character-count="68551"/>
  </office:meta>
</office:document-meta>
</file>