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top="0.0034in" fo:margin-bottom="0in" fo:line-height="0.1944in"/>
    </style:style>
    <style:style style:name="T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034in" fo:margin-bottom="0in" fo:line-height="0.1944in"/>
    </style:style>
    <style:style style:name="T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margin-top="0.0034in" fo:margin-bottom="0in" fo:line-height="0.1944in"/>
    </style:style>
    <style:style style:name="T1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top="0.0034in" fo:margin-bottom="0in" fo:line-height="0.1944in"/>
    </style:style>
    <style:style style:name="T2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margin-top="0.0034in" fo:margin-bottom="0in" fo:line-height="0.1944in"/>
    </style:style>
    <style:style style:name="T3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top="0.0034in" fo:margin-bottom="0in" fo:line-height="0.1944in"/>
    </style:style>
    <style:style style:name="T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top="0.0034in" fo:margin-bottom="0in" fo:line-height="0.1944in"/>
    </style:style>
    <style:style style:name="T5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margin-top="0.0034in" fo:margin-bottom="0in" fo:line-height="0.1944in"/>
    </style:style>
    <style:style style:name="T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margin-top="0.0034in" fo:margin-bottom="0in" fo:line-height="0.1944in"/>
    </style:style>
    <style:style style:name="T6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top="0.0034in" fo:margin-bottom="0in" fo:line-height="0.1944in"/>
    </style:style>
    <style:style style:name="T7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34in" fo:margin-bottom="0in" fo:line-height="0.1944in"/>
    </style:style>
    <style:style style:name="T8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top="0.0034in" fo:margin-bottom="0in" fo:line-height="0.1944in"/>
    </style:style>
    <style:style style:name="T9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034in" fo:margin-bottom="0in" fo:line-height="0.1944in"/>
    </style:style>
    <style:style style:name="T10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top="0.0034in" fo:margin-bottom="0in" fo:line-height="0.1944in"/>
    </style:style>
    <style:style style:name="T1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margin-top="0.0034in" fo:margin-bottom="0in" fo:line-height="0.1944in"/>
    </style:style>
    <style:style style:name="T11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margin-top="0.0034in" fo:margin-bottom="0in" fo:line-height="0.1944in"/>
    </style:style>
    <style:style style:name="T12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margin-top="0.0034in" fo:margin-bottom="0in" fo:line-height="0.1944in"/>
    </style:style>
    <style:style style:name="T13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4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margin-top="0.0034in" fo:margin-bottom="0in" fo:line-height="0.1944in"/>
    </style:style>
    <style:style style:name="T14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4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4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4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5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15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5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53" style:parent-style-name="Normal" style:family="paragraph">
      <style:paragraph-properties fo:widows="0" fo:orphans="0" style:text-autospace="none" fo:margin-top="0.0034in" fo:margin-bottom="0in" fo:line-height="0.1944in"/>
    </style:style>
    <style:style style:name="T15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5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5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margin-top="0.0034in" fo:margin-bottom="0in" fo:line-height="0.1944in"/>
    </style:style>
    <style:style style:name="T16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6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6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6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6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margin-top="0.0034in" fo:margin-bottom="0in" fo:line-height="0.1944in"/>
    </style:style>
    <style:style style:name="T1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7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margin-top="0.0034in" fo:margin-bottom="0in" fo:line-height="0.1944in"/>
    </style:style>
    <style:style style:name="T17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8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8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8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85" style:parent-style-name="Normal" style:family="paragraph">
      <style:paragraph-properties fo:widows="0" fo:orphans="0" style:text-autospace="none" fo:margin-top="0.0034in" fo:margin-bottom="0in" fo:line-height="0.1944in"/>
    </style:style>
    <style:style style:name="T1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8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8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9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9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94" style:parent-style-name="Normal" style:family="paragraph">
      <style:paragraph-properties fo:widows="0" fo:orphans="0" style:text-autospace="none" fo:margin-top="0.0034in" fo:margin-bottom="0in" fo:line-height="0.1944in"/>
    </style:style>
    <style:style style:name="T1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9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9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9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0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0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02" style:parent-style-name="Normal" style:family="paragraph">
      <style:paragraph-properties fo:widows="0" fo:orphans="0" style:text-autospace="none" fo:margin-top="0.0034in" fo:margin-bottom="0in" fo:line-height="0.1944in"/>
    </style:style>
    <style:style style:name="T20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0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0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11" style:parent-style-name="Normal" style:family="paragraph">
      <style:paragraph-properties fo:widows="0" fo:orphans="0" style:text-autospace="none" fo:margin-top="0.0034in" fo:margin-bottom="0in" fo:line-height="0.1944in"/>
    </style:style>
    <style:style style:name="T21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1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19" style:parent-style-name="Normal" style:family="paragraph">
      <style:paragraph-properties fo:widows="0" fo:orphans="0" style:text-autospace="none" fo:margin-top="0.0034in" fo:margin-bottom="0in" fo:line-height="0.1944in"/>
    </style:style>
    <style:style style:name="T2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2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2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2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2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2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27" style:parent-style-name="Normal" style:family="paragraph">
      <style:paragraph-properties fo:widows="0" fo:orphans="0" style:text-autospace="none" fo:margin-top="0.0034in" fo:margin-bottom="0in" fo:line-height="0.1944in"/>
    </style:style>
    <style:style style:name="T22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3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3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3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3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3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36" style:parent-style-name="Normal" style:family="paragraph">
      <style:paragraph-properties fo:widows="0" fo:orphans="0" style:text-autospace="none" fo:margin-top="0.0034in" fo:margin-bottom="0in" fo:line-height="0.1944in"/>
    </style:style>
    <style:style style:name="T2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4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4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4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4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45" style:parent-style-name="Fonteparág.padrão" style:family="text"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T2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margin-top="0.0034in" fo:margin-bottom="0in" fo:line-height="0.1944in"/>
    </style:style>
    <style:style style:name="T24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5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5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5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5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56" style:parent-style-name="Normal" style:family="paragraph">
      <style:paragraph-properties fo:widows="0" fo:orphans="0" style:text-autospace="none" fo:margin-top="0.0034in" fo:margin-bottom="0in" fo:line-height="0.1944in"/>
    </style:style>
    <style:style style:name="T25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6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6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6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64" style:parent-style-name="Normal" style:family="paragraph">
      <style:paragraph-properties fo:widows="0" fo:orphans="0" style:text-autospace="none" fo:margin-top="0.0034in" fo:margin-bottom="0in" fo:line-height="0.1944in"/>
    </style:style>
    <style:style style:name="T26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7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margin-top="0.0034in" fo:margin-bottom="0in" fo:line-height="0.1944in"/>
    </style:style>
    <style:style style:name="T27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7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margin-top="0.0034in" fo:margin-bottom="0in" fo:line-height="0.1944in"/>
    </style:style>
    <style:style style:name="T28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8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margin-top="0.0034in" fo:margin-bottom="0in" fo:line-height="0.1944in"/>
    </style:style>
    <style:style style:name="T2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9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margin-top="0.0034in" fo:margin-bottom="0in" fo:line-height="0.1944in"/>
    </style:style>
    <style:style style:name="T29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0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0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06" style:parent-style-name="Normal" style:family="paragraph">
      <style:paragraph-properties fo:widows="0" fo:orphans="0" style:text-autospace="none" fo:margin-top="0.0034in" fo:margin-bottom="0in" fo:line-height="0.1944in"/>
    </style:style>
    <style:style style:name="T30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0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margin-top="0.0034in" fo:margin-bottom="0in" fo:line-height="0.1944in"/>
    </style:style>
    <style:style style:name="T31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2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margin-top="0.0034in" fo:margin-bottom="0in" fo:line-height="0.1944in"/>
    </style:style>
    <style:style style:name="T32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2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3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3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margin-top="0.0034in" fo:margin-bottom="0in" fo:line-height="0.1944in"/>
    </style:style>
    <style:style style:name="T33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3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margin-top="0.0034in" fo:margin-bottom="0in" fo:line-height="0.1944in"/>
    </style:style>
    <style:style style:name="T34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4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4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48" style:parent-style-name="Normal" style:family="paragraph">
      <style:paragraph-properties fo:widows="0" fo:orphans="0" style:text-autospace="none" fo:margin-top="0.0034in" fo:margin-bottom="0in" fo:line-height="0.1944in"/>
    </style:style>
    <style:style style:name="T34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5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5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5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56" style:parent-style-name="Normal" style:family="paragraph">
      <style:paragraph-properties fo:widows="0" fo:orphans="0" style:text-autospace="none" fo:margin-top="0.0034in" fo:margin-bottom="0in" fo:line-height="0.1944in"/>
    </style:style>
    <style:style style:name="T35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5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6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6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65" style:parent-style-name="Normal" style:family="paragraph">
      <style:paragraph-properties fo:widows="0" fo:orphans="0" style:text-autospace="none" fo:margin-top="0.0034in" fo:margin-bottom="0in" fo:line-height="0.1944in"/>
    </style:style>
    <style:style style:name="T36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7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7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margin-top="0.0034in" fo:margin-bottom="0in" fo:line-height="0.1944in"/>
    </style:style>
    <style:style style:name="T37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7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7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7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8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margin-top="0.0034in" fo:margin-bottom="0in" fo:line-height="0.1944in"/>
    </style:style>
    <style:style style:name="T38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8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8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8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8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90" style:parent-style-name="Normal" style:family="paragraph">
      <style:paragraph-properties fo:widows="0" fo:orphans="0" style:text-autospace="none" fo:margin-top="0.0034in" fo:margin-bottom="0in" fo:line-height="0.1944in"/>
    </style:style>
    <style:style style:name="T39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9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margin-top="0.0034in" fo:margin-bottom="0in" fo:line-height="0.1944in"/>
    </style:style>
    <style:style style:name="T40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0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margin-top="0.0034in" fo:margin-bottom="0in" fo:line-height="0.1944in"/>
    </style:style>
    <style:style style:name="T4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0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1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1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14" style:parent-style-name="Normal" style:family="paragraph">
      <style:paragraph-properties fo:widows="0" fo:orphans="0" style:text-autospace="none" fo:margin-top="0.0034in" fo:margin-bottom="0in" fo:line-height="0.1944in"/>
    </style:style>
    <style:style style:name="T41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1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1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1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21" style:parent-style-name="Normal" style:family="paragraph">
      <style:paragraph-properties fo:widows="0" fo:orphans="0" style:text-autospace="none" fo:margin-top="0.0034in" fo:margin-bottom="0in" fo:line-height="0.1944in"/>
    </style:style>
    <style:style style:name="T42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2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2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2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29" style:parent-style-name="Normal" style:family="paragraph">
      <style:paragraph-properties fo:widows="0" fo:orphans="0" style:text-autospace="none" fo:margin-top="0.0034in" fo:margin-bottom="0in" fo:line-height="0.1944in"/>
    </style:style>
    <style:style style:name="T4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3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3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38" style:parent-style-name="Normal" style:family="paragraph">
      <style:paragraph-properties fo:widows="0" fo:orphans="0" style:text-autospace="none" fo:margin-top="0.0034in" fo:margin-bottom="0in" fo:line-height="0.1944in"/>
    </style:style>
    <style:style style:name="T43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4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4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4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4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46" style:parent-style-name="Normal" style:family="paragraph">
      <style:paragraph-properties fo:widows="0" fo:orphans="0" style:text-autospace="none" fo:margin-top="0.0034in" fo:margin-bottom="0in" fo:line-height="0.1944in"/>
    </style:style>
    <style:style style:name="T4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5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5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5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5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5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57" style:parent-style-name="Normal" style:family="paragraph">
      <style:paragraph-properties fo:widows="0" fo:orphans="0" style:text-autospace="none" fo:margin-top="0.0034in" fo:margin-bottom="0in" fo:line-height="0.1944in"/>
    </style:style>
    <style:style style:name="T45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59" style:parent-style-name="Fonteparág.padrão" style:family="text"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T46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61" style:parent-style-name="Fonteparág.padrão" style:family="text"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46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46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64" style:parent-style-name="Normal" style:family="paragraph">
      <style:paragraph-properties fo:widows="0" fo:orphans="0" style:text-autospace="none" fo:margin-top="0.0034in" fo:margin-bottom="0in" fo:line-height="0.1944in"/>
    </style:style>
    <style:style style:name="T46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7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72" style:parent-style-name="Normal" style:family="paragraph">
      <style:paragraph-properties fo:widows="0" fo:orphans="0" style:text-autospace="none" fo:margin-top="0.0034in" fo:margin-bottom="0in" fo:line-height="0.1944in"/>
    </style:style>
    <style:style style:name="T4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7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7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8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81" style:parent-style-name="Normal" style:family="paragraph">
      <style:paragraph-properties fo:widows="0" fo:orphans="0" style:text-autospace="none" fo:margin-top="0.0034in" fo:margin-bottom="0in" fo:line-height="0.1944in"/>
    </style:style>
    <style:style style:name="T48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8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8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89" style:parent-style-name="Normal" style:family="paragraph">
      <style:paragraph-properties fo:widows="0" fo:orphans="0" style:text-autospace="none" fo:margin-top="0.0034in" fo:margin-bottom="0in" fo:line-height="0.1944in"/>
    </style:style>
    <style:style style:name="T4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9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98" style:parent-style-name="Normal" style:family="paragraph">
      <style:paragraph-properties fo:widows="0" fo:orphans="0" style:text-autospace="none" fo:margin-top="0.0034in" fo:margin-bottom="0in" fo:line-height="0.1944in"/>
    </style:style>
    <style:style style:name="T49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0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0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0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margin-top="0.0034in" fo:margin-bottom="0in" fo:line-height="0.1944in"/>
    </style:style>
    <style:style style:name="T50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0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0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1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1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14" style:parent-style-name="Normal" style:family="paragraph">
      <style:paragraph-properties fo:widows="0" fo:orphans="0" style:text-autospace="none" fo:margin-top="0.0034in" fo:margin-bottom="0in" fo:line-height="0.1944in"/>
    </style:style>
    <style:style style:name="T51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1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2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2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22" style:parent-style-name="Normal" style:family="paragraph">
      <style:paragraph-properties fo:widows="0" fo:orphans="0" style:text-autospace="none" fo:margin-top="0.0034in" fo:margin-bottom="0in" fo:line-height="0.1944in"/>
    </style:style>
    <style:style style:name="T52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2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2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2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30" style:parent-style-name="Normal" style:family="paragraph">
      <style:paragraph-properties fo:widows="0" fo:orphans="0" style:text-autospace="none" fo:margin-top="0.0034in" fo:margin-bottom="0in" fo:line-height="0.1944in"/>
    </style:style>
    <style:style style:name="T5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3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3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38" style:parent-style-name="Normal" style:family="paragraph">
      <style:paragraph-properties fo:widows="0" fo:orphans="0" style:text-autospace="none" fo:margin-top="0.0034in" fo:margin-bottom="0in" fo:line-height="0.1944in"/>
    </style:style>
    <style:style style:name="T53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4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4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4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4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46" style:parent-style-name="Normal" style:family="paragraph">
      <style:paragraph-properties fo:widows="0" fo:orphans="0" style:text-autospace="none" fo:margin-top="0.0034in" fo:margin-bottom="0in" fo:line-height="0.1944in"/>
    </style:style>
    <style:style style:name="T5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4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5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5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55" style:parent-style-name="Normal" style:family="paragraph">
      <style:paragraph-properties fo:widows="0" fo:orphans="0" style:text-autospace="none" fo:margin-top="0.0034in" fo:margin-bottom="0in" fo:line-height="0.1944in"/>
    </style:style>
    <style:style style:name="T55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5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6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6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6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63" style:parent-style-name="Normal" style:family="paragraph">
      <style:paragraph-properties fo:widows="0" fo:orphans="0" style:text-autospace="none" fo:margin-top="0.0034in" fo:margin-bottom="0in" fo:line-height="0.1944in"/>
    </style:style>
    <style:style style:name="T56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6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6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7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72" style:parent-style-name="Normal" style:family="paragraph">
      <style:paragraph-properties fo:widows="0" fo:orphans="0" style:text-autospace="none" fo:margin-top="0.0034in" fo:margin-bottom="0in" fo:line-height="0.1944in"/>
    </style:style>
    <style:style style:name="T5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7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7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7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7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7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80" style:parent-style-name="Normal" style:family="paragraph">
      <style:paragraph-properties fo:widows="0" fo:orphans="0" style:text-autospace="none" fo:margin-top="0.0034in" fo:margin-bottom="0in" fo:line-height="0.1944in"/>
    </style:style>
    <style:style style:name="T58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8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8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8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88" style:parent-style-name="Normal" style:family="paragraph">
      <style:paragraph-properties fo:widows="0" fo:orphans="0" style:text-autospace="none" fo:margin-top="0.0034in" fo:margin-bottom="0in" fo:line-height="0.1944in"/>
    </style:style>
    <style:style style:name="T58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9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9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9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9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9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9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9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60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60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0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03" style:parent-style-name="Normal" style:family="paragraph">
      <style:paragraph-properties fo:widows="0" fo:orphans="0" style:text-autospace="none" fo:margin-top="0.0034in" fo:margin-bottom="0in" fo:line-height="0.1944in"/>
    </style:style>
    <style:style style:name="T6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0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0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0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0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1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12" style:parent-style-name="Normal" style:family="paragraph">
      <style:paragraph-properties fo:widows="0" fo:orphans="0" style:text-autospace="none" fo:margin-top="0.0034in" fo:margin-bottom="0in" fo:line-height="0.1944in"/>
    </style:style>
    <style:style style:name="T61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1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19" style:parent-style-name="Normal" style:family="paragraph">
      <style:paragraph-properties fo:widows="0" fo:orphans="0" style:text-autospace="none" fo:margin-top="0.0034in" fo:margin-bottom="0in" fo:line-height="0.1944in"/>
    </style:style>
    <style:style style:name="T6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2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2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2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28" style:parent-style-name="Normal" style:family="paragraph">
      <style:paragraph-properties fo:widows="0" fo:orphans="0" style:text-autospace="none" fo:margin-top="0.0034in" fo:margin-bottom="0in" fo:line-height="0.1944in"/>
    </style:style>
    <style:style style:name="T62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3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3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3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3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36" style:parent-style-name="Normal" style:family="paragraph">
      <style:paragraph-properties fo:widows="0" fo:orphans="0" style:text-autospace="none" fo:margin-top="0.0034in" fo:margin-bottom="0in" fo:line-height="0.1944in"/>
    </style:style>
    <style:style style:name="T6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3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4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4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4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45" style:parent-style-name="Normal" style:family="paragraph">
      <style:paragraph-properties fo:widows="0" fo:orphans="0" style:text-autospace="none" fo:margin-top="0.0034in" fo:margin-bottom="0in" fo:line-height="0.1944in"/>
    </style:style>
    <style:style style:name="T6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4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5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5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5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5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5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60" style:parent-style-name="Normal" style:family="paragraph">
      <style:paragraph-properties fo:widows="0" fo:orphans="0" style:text-autospace="none" fo:margin-top="0.0034in" fo:margin-bottom="0in" fo:line-height="0.1944in"/>
    </style:style>
    <style:style style:name="T66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6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6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6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6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6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68" style:parent-style-name="Normal" style:family="paragraph">
      <style:paragraph-properties fo:widows="0" fo:orphans="0" style:text-autospace="none" fo:margin-top="0.0034in" fo:margin-bottom="0in" fo:line-height="0.1944in"/>
    </style:style>
    <style:style style:name="T6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7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7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8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8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82" style:parent-style-name="Normal" style:family="paragraph">
      <style:paragraph-properties fo:widows="0" fo:orphans="0" style:text-autospace="none" fo:margin-top="0.0034in" fo:margin-bottom="0in" fo:line-height="0.1944in"/>
    </style:style>
    <style:style style:name="T68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8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8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8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9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91" style:parent-style-name="Normal" style:family="paragraph">
      <style:paragraph-properties fo:widows="0" fo:orphans="0" style:text-autospace="none" fo:margin-top="0.0034in" fo:margin-bottom="0in" fo:line-height="0.1944in"/>
    </style:style>
    <style:style style:name="T6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9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9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9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9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99" style:parent-style-name="Normal" style:family="paragraph">
      <style:paragraph-properties fo:widows="0" fo:orphans="0" style:text-autospace="none" fo:margin-top="0.0034in" fo:margin-bottom="0in" fo:line-height="0.1944in"/>
    </style:style>
    <style:style style:name="T70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0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0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0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margin-top="0.0034in" fo:margin-bottom="0in" fo:line-height="0.1944in"/>
    </style:style>
    <style:style style:name="T70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1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1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16" style:parent-style-name="Normal" style:family="paragraph">
      <style:paragraph-properties fo:widows="0" fo:orphans="0" style:text-autospace="none" fo:margin-top="0.0034in" fo:margin-bottom="0in" fo:line-height="0.1944in"/>
    </style:style>
    <style:style style:name="T71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1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2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2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2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2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margin-top="0.0034in" fo:margin-bottom="0in" fo:line-height="0.1944in"/>
    </style:style>
    <style:style style:name="T7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2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3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3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33" style:parent-style-name="Normal" style:family="paragraph">
      <style:paragraph-properties fo:widows="0" fo:orphans="0" style:text-autospace="none" fo:margin-top="0.0034in" fo:margin-bottom="0in" fo:line-height="0.1944in"/>
    </style:style>
    <style:style style:name="T73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3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3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4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41" style:parent-style-name="Normal" style:family="paragraph">
      <style:paragraph-properties fo:widows="0" fo:orphans="0" style:text-autospace="none" fo:margin-top="0.0034in" fo:margin-bottom="0in" fo:line-height="0.1944in"/>
    </style:style>
    <style:style style:name="T7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4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4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4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50" style:parent-style-name="Normal" style:family="paragraph">
      <style:paragraph-properties fo:widows="0" fo:orphans="0" style:text-autospace="none" fo:margin-top="0.0034in" fo:margin-bottom="0in" fo:line-height="0.1944in"/>
    </style:style>
    <style:style style:name="T75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5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5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5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5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58" style:parent-style-name="Normal" style:family="paragraph">
      <style:paragraph-properties fo:widows="0" fo:orphans="0" style:text-autospace="none" fo:margin-top="0.0034in" fo:margin-bottom="0in" fo:line-height="0.1944in"/>
    </style:style>
    <style:style style:name="T7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6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6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6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6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6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6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67" style:parent-style-name="Normal" style:family="paragraph">
      <style:paragraph-properties fo:widows="0" fo:orphans="0" style:text-autospace="none" fo:margin-top="0.0034in" fo:margin-bottom="0in" fo:line-height="0.1944in"/>
    </style:style>
    <style:style style:name="T76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7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7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7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75" style:parent-style-name="Normal" style:family="paragraph">
      <style:paragraph-properties fo:widows="0" fo:orphans="0" style:text-autospace="none" fo:margin-top="0.0034in" fo:margin-bottom="0in" fo:line-height="0.1944in"/>
    </style:style>
    <style:style style:name="T77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7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8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8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83" style:parent-style-name="Normal" style:family="paragraph">
      <style:paragraph-properties fo:widows="0" fo:orphans="0" style:text-autospace="none" fo:margin-top="0.0034in" fo:margin-bottom="0in" fo:line-height="0.1944in"/>
    </style:style>
    <style:style style:name="T78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8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8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8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9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91" style:parent-style-name="Normal" style:family="paragraph">
      <style:paragraph-properties fo:widows="0" fo:orphans="0" style:text-autospace="none" fo:margin-top="0.0034in" fo:margin-bottom="0in" fo:line-height="0.1944in"/>
    </style:style>
    <style:style style:name="T7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9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9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9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9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9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00" style:parent-style-name="Normal" style:family="paragraph">
      <style:paragraph-properties fo:widows="0" fo:orphans="0" style:text-autospace="none" fo:margin-top="0.0034in" fo:margin-bottom="0in" fo:line-height="0.1944in"/>
    </style:style>
    <style:style style:name="T80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0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0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0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0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0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10" style:parent-style-name="Normal" style:family="paragraph">
      <style:paragraph-properties fo:widows="0" fo:orphans="0" style:text-autospace="none" fo:margin-top="0.0034in" fo:margin-bottom="0in" fo:line-height="0.1944in"/>
    </style:style>
    <style:style style:name="T8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2" style:parent-style-name="Fonteparág.padrão" style:family="text"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T8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2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2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23" style:parent-style-name="Normal" style:family="paragraph">
      <style:paragraph-properties fo:widows="0" fo:orphans="0" style:text-autospace="none" fo:margin-top="0.0034in" fo:margin-bottom="0in" fo:line-height="0.1944in"/>
    </style:style>
    <style:style style:name="T82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2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2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3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3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3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3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38" style:parent-style-name="Normal" style:family="paragraph">
      <style:paragraph-properties fo:widows="0" fo:orphans="0" style:text-autospace="none" fo:margin-top="0.0034in" fo:margin-bottom="0in" fo:line-height="0.1944in"/>
    </style:style>
    <style:style style:name="T83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4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4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4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4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46" style:parent-style-name="Normal" style:family="paragraph">
      <style:paragraph-properties fo:widows="0" fo:orphans="0" style:text-autospace="none" fo:margin-top="0.0034in" fo:margin-bottom="0in" fo:line-height="0.1944in"/>
    </style:style>
    <style:style style:name="T8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5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5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5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54" style:parent-style-name="Normal" style:family="paragraph">
      <style:paragraph-properties fo:widows="0" fo:orphans="0" style:text-autospace="none" fo:margin-top="0.0034in" fo:margin-bottom="0in" fo:line-height="0.1944in"/>
    </style:style>
    <style:style style:name="T85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5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5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6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6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6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63" style:parent-style-name="Normal" style:family="paragraph">
      <style:paragraph-properties fo:widows="0" fo:orphans="0" style:text-autospace="none" fo:margin-top="0.0034in" fo:margin-bottom="0in" fo:line-height="0.1944in"/>
    </style:style>
    <style:style style:name="T86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6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6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7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71" style:parent-style-name="Normal" style:family="paragraph">
      <style:paragraph-properties fo:widows="0" fo:orphans="0" style:text-autospace="none" fo:margin-top="0.0034in" fo:margin-bottom="0in" fo:line-height="0.1944in"/>
    </style:style>
    <style:style style:name="T87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7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7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7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7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79" style:parent-style-name="Normal" style:family="paragraph">
      <style:paragraph-properties fo:widows="0" fo:orphans="0" style:text-autospace="none" fo:margin-top="0.0034in" fo:margin-bottom="0in" fo:line-height="0.1944in"/>
    </style:style>
    <style:style style:name="T88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8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8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87" style:parent-style-name="Normal" style:family="paragraph">
      <style:paragraph-properties fo:widows="0" fo:orphans="0" style:text-autospace="none" fo:margin-top="0.0034in" fo:margin-bottom="0in" fo:line-height="0.1944in"/>
    </style:style>
    <style:style style:name="T88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9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9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95" style:parent-style-name="Normal" style:family="paragraph">
      <style:paragraph-properties fo:widows="0" fo:orphans="0" style:text-autospace="none" fo:margin-top="0.0034in" fo:margin-bottom="0in" fo:line-height="0.1944in"/>
    </style:style>
    <style:style style:name="T89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9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9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9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0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0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03" style:parent-style-name="Normal" style:family="paragraph">
      <style:paragraph-properties fo:widows="0" fo:orphans="0" style:text-autospace="none" fo:margin-top="0.0034in" fo:margin-bottom="0in" fo:line-height="0.1944in"/>
    </style:style>
    <style:style style:name="T9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0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0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0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1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1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14" style:parent-style-name="Normal" style:family="paragraph">
      <style:paragraph-properties fo:widows="0" fo:orphans="0" style:text-autospace="none" fo:margin-top="0.0034in" fo:margin-bottom="0in" fo:line-height="0.1944in"/>
    </style:style>
    <style:style style:name="T91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1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2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2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22" style:parent-style-name="Normal" style:family="paragraph">
      <style:paragraph-properties fo:widows="0" fo:orphans="0" style:text-autospace="none" fo:margin-top="0.0034in" fo:margin-bottom="0in" fo:line-height="0.1944in"/>
    </style:style>
    <style:style style:name="T92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2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2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2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3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31" style:parent-style-name="Normal" style:family="paragraph">
      <style:paragraph-properties fo:widows="0" fo:orphans="0" style:text-autospace="none" fo:margin-top="0.0034in" fo:margin-bottom="0in" fo:line-height="0.1944in"/>
    </style:style>
    <style:style style:name="T93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3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3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3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39" style:parent-style-name="Normal" style:family="paragraph">
      <style:paragraph-properties fo:widows="0" fo:orphans="0" style:text-autospace="none" fo:margin-top="0.0034in" fo:margin-bottom="0in" fo:line-height="0.1944in"/>
    </style:style>
    <style:style style:name="T94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4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4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4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4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4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4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48" style:parent-style-name="Normal" style:family="paragraph">
      <style:paragraph-properties fo:widows="0" fo:orphans="0" style:text-autospace="none" fo:margin-top="0.0034in" fo:margin-bottom="0in" fo:line-height="0.1944in"/>
    </style:style>
    <style:style style:name="T94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5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5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5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56" style:parent-style-name="Normal" style:family="paragraph">
      <style:paragraph-properties fo:widows="0" fo:orphans="0" style:text-autospace="none" fo:margin-top="0.0034in" fo:margin-bottom="0in" fo:line-height="0.1944in"/>
    </style:style>
    <style:style style:name="T95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6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6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6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64" style:parent-style-name="Normal" style:family="paragraph">
      <style:paragraph-properties fo:widows="0" fo:orphans="0" style:text-autospace="none" fo:margin-top="0.0034in" fo:margin-bottom="0in" fo:line-height="0.1944in"/>
    </style:style>
    <style:style style:name="T96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7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7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73" style:parent-style-name="Normal" style:family="paragraph">
      <style:paragraph-properties fo:widows="0" fo:orphans="0" style:text-autospace="none" fo:margin-top="0.0034in" fo:margin-bottom="0in" fo:line-height="0.1944in"/>
    </style:style>
    <style:style style:name="T97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7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8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81" style:parent-style-name="Normal" style:family="paragraph">
      <style:paragraph-properties fo:widows="0" fo:orphans="0" style:text-autospace="none" fo:margin-top="0.0034in" fo:margin-bottom="0in" fo:line-height="0.1944in"/>
    </style:style>
    <style:style style:name="T98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8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8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89" style:parent-style-name="Normal" style:family="paragraph">
      <style:paragraph-properties fo:widows="0" fo:orphans="0" style:text-autospace="none" fo:margin-top="0.0034in" fo:margin-bottom="0in" fo:line-height="0.1944in"/>
    </style:style>
    <style:style style:name="T9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9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9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</office:automatic-styles>
  <office:body>
    <office:text text:use-soft-page-breaks="true">
      <text:p text:style-name="P1">PRESIDÊNCIA</text:p>
      <text:p text:style-name="P6"/>
      <text:p text:style-name="P7"><text:span text:style-name="T8"><text:s/>PRESIDENTE<text:s/></text:span><text:span text:style-name="T9">(PRES)</text:span><text:span text:style-name="T10"><text:s/></text:span><text:s/></text:p>
      <text:p text:style-name="P11"><text:span text:style-name="T12">Marcos Cintra<text:s/></text:span><text:span text:style-name="T13">| presidencia@finep.gov.br |<text:s/></text:span><text:span text:style-name="T14">(21) 2555-0700</text:span><text:span text:style-name="T15"><text:s/></text:span></text:p>
      <text:p text:style-name="P16"/>
      <text:p text:style-name="P17"><text:span text:style-name="T18">PRESIDÊNCIA |<text:s/></text:span><text:span text:style-name="T19">PRES</text:span><text:span text:style-name="T20"><text:line-break/></text:span><text:span text:style-name="T21">Ana Chaloub de Oliveira |<text:s/></text:span><text:span text:style-name="T22">achaloub@finep.gov.br |<text:s/></text:span><text:span text:style-name="T23">(21) 2555-0282</text:span></text:p>
      <text:p text:style-name="P24"/>
      <text:p text:style-name="P25"><text:span text:style-name="T26">PRESIDÊNCIA |<text:s/></text:span><text:span text:style-name="T27">PRES</text:span><text:span text:style-name="T28"><text:line-break/></text:span><text:span text:style-name="T29">Nadia Regina Nogueira Apra |<text:s/></text:span><text:span text:style-name="T30">apra@finep.gov.br |<text:s/></text:span><text:span text:style-name="T31">(11) 3847-0342</text:span></text:p>
      <text:p text:style-name="P32"/>
      <text:p text:style-name="P33"><text:span text:style-name="T34">PRESIDÊNCIA |<text:s/></text:span><text:span text:style-name="T35">PRES</text:span><text:span text:style-name="T36"><text:line-break/></text:span><text:span text:style-name="T37">Newton Kenji Hamatsu |<text:s/></text:span><text:span text:style-name="T38">hamatsu@finep.gov.br |<text:s/></text:span><text:span text:style-name="T39">(21) 2555-3997</text:span></text:p>
      <text:p text:style-name="P40"/>
      <text:p text:style-name="P41"><text:span text:style-name="T42">PRESIDÊNCIA |<text:s/></text:span><text:span text:style-name="T43">PRES</text:span><text:span text:style-name="T44"><text:line-break/></text:span><text:span text:style-name="T45">Teresa Robichez de Carvalho |<text:s/></text:span><text:span text:style-name="T46">teresarc@finep.gov.br |<text:s/></text:span><text:span text:style-name="T47">(21) 2555-0819</text:span></text:p>
      <text:p text:style-name="P48"/>
      <text:p text:style-name="P49"><text:span text:style-name="T50">PR</text:span><text:span text:style-name="T51">ESIDÊNCIA |<text:s/></text:span><text:span text:style-name="T52">PRES</text:span><text:span text:style-name="T53"><text:line-break/></text:span><text:span text:style-name="T54">Marcia Cristina Marino Narciso |<text:s/></text:span><text:span text:style-name="T55">mnarciso@finep.gov.br |<text:s/></text:span><text:span text:style-name="T56">(21) 2555-0701</text:span></text:p>
      <text:p text:style-name="P57"/>
      <text:p text:style-name="P58"><text:span text:style-name="T59">PRESIDÊNCIA |<text:s/></text:span><text:span text:style-name="T60">PRES</text:span><text:span text:style-name="T61"><text:line-break/></text:span><text:span text:style-name="T62">Camila Araújo Pinho |<text:s/></text:span><text:span text:style-name="T63">cpinho@finep.gov.br |<text:s/></text:span><text:span text:style-name="T64">(21) 2555-0720</text:span></text:p>
      <text:p text:style-name="P65"/>
      <text:p text:style-name="P66"><text:span text:style-name="T67">OUVIDORIA |<text:s/></text:span><text:span text:style-name="T68">OUVI</text:span><text:span text:style-name="T69"><text:line-break/></text:span><text:span text:style-name="T70">Kathya Valeska Gonzales Azevedo Kozlowski |<text:s/></text:span><text:span text:style-name="T71">kazevedo@finep.gov.br |<text:s/></text:span><text:span text:style-name="T72">(21) 2555-0230</text:span></text:p>
      <text:p text:style-name="P73"/>
      <text:p text:style-name="P74"><text:span text:style-name="T75">GABINETE DA PRESIDÊNCIA |<text:s/></text:span><text:span text:style-name="T76">GAPR</text:span><text:span text:style-name="T77"><text:line-break/></text:span><text:span text:style-name="T78">Cristina Fátima do Rio Fernandes |<text:s/></text:span><text:span text:style-name="T79">cfernand@finep.gov.br |<text:s/></text:span><text:span text:style-name="T80">(21) 2555-0611</text:span></text:p>
      <text:p text:style-name="P81"/>
      <text:p text:style-name="P82"><text:span text:style-name="T83">ASSESSORIA DE APOIO AOS COLEGIADOS |<text:s/></text:span><text:span text:style-name="T84">ASCL</text:span><text:span text:style-name="T85"><text:line-break/></text:span><text:span text:style-name="T86">Marcos Jose de Castro |<text:s/></text:span><text:span text:style-name="T87">mjcastro@finep.gov.br |<text:s/></text:span><text:span text:style-name="T88">(21) 2555-0801</text:span></text:p>
      <text:p text:style-name="P89"/>
      <text:p text:style-name="P90"><text:span text:style-name="T91">DEPARTAMENTO DE COOPERAÇÃO<text:s/></text:span><text:span text:style-name="T92">INTERNACIONAL |<text:s/></text:span><text:span text:style-name="T93">DCIN</text:span><text:span text:style-name="T94"><text:line-break/></text:span><text:span text:style-name="T95">Julio Cesar Imenes de Medeiros |<text:s/></text:span><text:span text:style-name="T96">jcimenes@finep.gov.br |<text:s/></text:span><text:span text:style-name="T97">(21) 2555-0235</text:span></text:p>
      <text:p text:style-name="P98"/>
      <text:soft-page-break/>
      <text:p text:style-name="P99"><text:span text:style-name="T100">DEPARTAMENTO DE ESTUDOS E PESQUISAS |<text:s/></text:span><text:span text:style-name="T101">DEPE</text:span><text:span text:style-name="T102"><text:line-break/></text:span><text:span text:style-name="T103">Luiz Martins de Melo |<text:s/></text:span><text:span text:style-name="T104">lmartins@finep.gov.br |<text:s/></text:span><text:span text:style-name="T105">(21) 2555-0283</text:span></text:p>
      <text:p text:style-name="P106"/>
      <text:p text:style-name="P107"><text:span text:style-name="T108">DEPARTAMENTO DE COMUNICAÇÃO, PATROCÍNIO E EVENTOS |<text:s/></text:span><text:span text:style-name="T109">DCPE</text:span><text:span text:style-name="T110"><text:line-break/></text:span><text:span text:style-name="T111">Israel Marco Peres Neto</text:span><text:span text:style-name="T112">|<text:s/></text:span><text:span text:style-name="T113">iperes</text:span><text:span text:style-name="T114">@finep.gov.br |<text:s/></text:span><text:span text:style-name="T115">(21) 2555-0299</text:span></text:p>
      <text:p text:style-name="P116"/>
      <text:p text:style-name="P117"><text:span text:style-name="T118">COORDENAÇÃO DE COMUNICAÇÃO EXTERNA, PUBLICIDADE E PATROCÍNIO |<text:s/></text:span><text:span text:style-name="T119">COPP</text:span><text:span text:style-name="T120"><text:line-break/></text:span><text:span text:style-name="T121">Fabio Torres de Bastos |<text:s/></text:span><text:span text:style-name="T122">ftorres@finep.gov.br |<text:s/></text:span><text:span text:style-name="T123">(21) 2555-0262</text:span></text:p>
      <text:p text:style-name="P124"/>
      <text:p text:style-name="P125"><text:span text:style-name="T126">COORDENAÇÃO DE COMUNICAÇÃO INTERNA E EVENTOS |<text:s/></text:span><text:span text:style-name="T127">COIE</text:span><text:span text:style-name="T128"><text:line-break/></text:span><text:span text:style-name="T129">Pedro</text:span><text:span text:style-name="T130"><text:s/>Victor Lito Oliveira |<text:s/></text:span><text:span text:style-name="T131">pvlito@finep.gov.br |<text:s/></text:span><text:span text:style-name="T132">(21) 2555-0455</text:span></text:p>
      <text:p text:style-name="P133"/>
      <text:p text:style-name="P134"><text:span text:style-name="T135">AUDITORIA |<text:s/></text:span><text:span text:style-name="T136">AUDI</text:span><text:span text:style-name="T137"><text:line-break/></text:span><text:span text:style-name="T138">Paulo Rogerio Lins Ribeiro |<text:s/></text:span><text:span text:style-name="T139">prlins@finep.gov.br |<text:s/></text:span><text:span text:style-name="T140">(21) 2555-0412</text:span></text:p>
      <text:p text:style-name="P141"/>
      <text:p text:style-name="P142"><text:span text:style-name="T143">DEPARTAMENTO DE AUDITORIA | DAUD</text:span><text:span text:style-name="T144"><text:line-break/></text:span><text:span text:style-name="T145">Amanda Rodrigues Santos |<text:s/></text:span><text:span text:style-name="T146">arsantos@finep.gov.br |<text:s/></text:span><text:span text:style-name="T147">(21) 2555-0286</text:span></text:p>
      <text:p text:style-name="P148"/>
      <text:p text:style-name="P149"/>
      <text:p text:style-name="P150">DIRETORIA<text:s/>DE DESENVOLVIMENTO CIENTÍFICO E TECNOLÓGICO (DRCT) <text:s text:c="2"/></text:p>
      <text:p text:style-name="P151"/>
      <text:p text:style-name="P152"/>
      <text:p text:style-name="P153"><text:span text:style-name="T154">DIRETORIA DE DESENVOLVIMENTO CIENTÍFICO E TECNOLÓGICO (DRCT) |<text:s/></text:span><text:span text:style-name="T155">DRCT</text:span><text:span text:style-name="T156"><text:line-break/></text:span><text:span text:style-name="T157">Wanderley de Souza |<text:s/></text:span><text:span text:style-name="T158">wsouza@finep.gov.br |<text:s/></text:span><text:span text:style-name="T159">(21) 2555-1475</text:span></text:p>
      <text:p text:style-name="P160"/>
      <text:p text:style-name="P161"><text:span text:style-name="T162">DIRETORIA DE DESENVOLVIMENTO CIENTÍFICO E TECNOLÓGICO (DRCT) | DRCT</text:span><text:span text:style-name="T163"><text:line-break/></text:span><text:span text:style-name="T164">Rodrigo Moraes Lima de Araújo Costa |<text:s/></text:span><text:span text:style-name="T165">rcosta@finep.gov.br |<text:s/></text:span><text:span text:style-name="T166">(21) 2555-0244 |<text:s/></text:span></text:p>
      <text:p text:style-name="P167"/>
      <text:p text:style-name="P168"><text:span text:style-name="T169">DIRETORIA DE DESENVOLVIMENTO CIENTÍFICO E TECNOLÓGICO (DRCT) |<text:s/></text:span><text:span text:style-name="T170">DRCT</text:span><text:span text:style-name="T171"><text:line-break/></text:span><text:span text:style-name="T172">Sheyla Limeira de Amorim |<text:s/></text:span><text:span text:style-name="T173">samorim@finep.gov.br |<text:s/></text:span><text:span text:style-name="T174">(21) 2555-0211</text:span></text:p>
      <text:p text:style-name="P175"/>
      <text:p text:style-name="P176"><text:span text:style-name="T177">ASSESSORIA JURÍDICA DA DIRETORIA DE<text:s/></text:span><text:span text:style-name="T178">DESENVOLVIMENTO CIENTÍFICO E TECNOLÓGICO |<text:s/></text:span><text:span text:style-name="T179">AJCT</text:span><text:span text:style-name="T180"><text:line-break/></text:span><text:span text:style-name="T181">Bruno Mattos Figueiredo |<text:s/></text:span><text:span text:style-name="T182">bmattos@finep.gov.br |<text:s/></text:span><text:span text:style-name="T183">(21) 2555-0568</text:span></text:p>
      <text:p text:style-name="P184"/>
      <text:soft-page-break/>
      <text:p text:style-name="P185"><text:span text:style-name="T186">DEPARTAMENTO DE PRESTAÇÃO DE CONTAS DA DIRETORIA DE DESENVOLVIMENTO CIENTÍFICO E TECNOLÓGICO |<text:s/></text:span><text:span text:style-name="T187">DPCT</text:span><text:span text:style-name="T188"><text:line-break/></text:span><text:span text:style-name="T189">Manoel Cecilio de Miranda |<text:s/></text:span><text:span text:style-name="T190">manoel@finep.go</text:span><text:span text:style-name="T191">v.br |<text:s/></text:span><text:span text:style-name="T192">(21) 2555-0633</text:span></text:p>
      <text:p text:style-name="P193"/>
      <text:p text:style-name="P194"><text:span text:style-name="T195">ÁREA DE FOMENTO AOS PROGRAMAS DE DESENVOLVIMENTO TECNOLÓGICO E A INTERAÇÃO COM ÁREAS DE INOVAÇÃO |<text:s/></text:span><text:span text:style-name="T196">ADTI</text:span><text:span text:style-name="T197"><text:line-break/></text:span><text:span text:style-name="T198">Edgar dos Santos Rocca |<text:s/></text:span><text:span text:style-name="T199">erocca@finep.gov.br |<text:s/></text:span><text:span text:style-name="T200">(21) 2555-0641</text:span></text:p>
      <text:p text:style-name="P201"/>
      <text:p text:style-name="P202"><text:span text:style-name="T203">DEPARTAMENTO DE FOMENTOS ÀS CIÊNCIAS APLICADAS E AO DESENVOLVIMENT</text:span><text:span text:style-name="T204">O TECNOLÓGICO |<text:s/></text:span><text:span text:style-name="T205">DCDT</text:span><text:span text:style-name="T206"><text:line-break/></text:span><text:span text:style-name="T207">Claudia Maria Perasso Lourenço |<text:s/></text:span><text:span text:style-name="T208">cperasso@finep.gov.br |<text:s/></text:span><text:span text:style-name="T209">(21) 2555-0474</text:span></text:p>
      <text:p text:style-name="P210"/>
      <text:p text:style-name="P211"><text:span text:style-name="T212">DEPARTAMENTO DE FOMENTOS À INTERAÇÃO ENTRE AS CIÊNCIAS APLICADAS E AS ÁREAS DE INOVAÇÃO <text:s text:c="2"/>|<text:s/></text:span><text:span text:style-name="T213">DICI</text:span><text:span text:style-name="T214"><text:line-break/></text:span><text:span text:style-name="T215">Marcelo Nicolas Camargo |<text:s/></text:span><text:span text:style-name="T216">mcamargo@finep.gov.br |<text:s/></text:span><text:span text:style-name="T217">(21) 2555-0778</text:span></text:p>
      <text:p text:style-name="P218"/>
      <text:p text:style-name="P219"><text:span text:style-name="T220">ÁREA DE FOMENTO AOS PROGRAMAS DE DESENVOLVIMENTO CIENTÍFICO E INFRAESTRUTURA <text:s text:c="2"/>|<text:s/></text:span><text:span text:style-name="T221">ADCI</text:span><text:span text:style-name="T222"><text:line-break/></text:span><text:span text:style-name="T223">Ricardo Rosa |<text:s/></text:span><text:span text:style-name="T224">rrosa@finep.gov.br |<text:s/></text:span><text:span text:style-name="T225">(21) 2555-0632</text:span></text:p>
      <text:p text:style-name="P226"/>
      <text:p text:style-name="P227"><text:span text:style-name="T228">DEPARTAMENTO DE FOMENTOS ÀS ÁREAS DE CIÊNCIAS DA VIDA HUMANAS E SOCIAIS |<text:s/></text:span><text:span text:style-name="T229">DCVS</text:span><text:span text:style-name="T230"><text:line-break/></text:span><text:span text:style-name="T231">Rodrigo Balthazar da S. Novis |<text:s/></text:span><text:span text:style-name="T232">rnovis</text:span><text:span text:style-name="T233">@finep.gov.br |<text:s/></text:span><text:span text:style-name="T234">(21) 2555-0802</text:span></text:p>
      <text:p text:style-name="P235"/>
      <text:p text:style-name="P236"><text:span text:style-name="T237">DEPARTAMENTO DE FOMENTOS ÀS ÁREAS DE CIÊNCIAS EXATAS DA TERRA E ENGENHARIAS |<text:s/></text:span><text:span text:style-name="T238">DCEE</text:span><text:span text:style-name="T239"><text:line-break/></text:span><text:span text:style-name="T240">Ana Cristina Rosado Carneiro |<text:s/></text:span><text:span text:style-name="T241">arosado@finep.gov.br |<text:s/></text:span><text:span text:style-name="T242">(21) 2555-3834</text:span></text:p>
      <text:p text:style-name="P243"/>
      <text:p text:style-name="P244"/>
      <text:p text:style-name="Normal"><text:span text:style-name="T245">DIRETORIA DE INOVAÇÃO (DRIN)</text:span><text:span text:style-name="T246"><text:s text:c="2"/></text:span></text:p>
      <text:p text:style-name="P247"/>
      <text:p text:style-name="P248"><text:span text:style-name="T249"><text:line-break/></text:span><text:span text:style-name="T250">DIRETORIA DE INOVAÇÃO <text:s/>|<text:s/></text:span><text:span text:style-name="T251">DRIN</text:span><text:span text:style-name="T252"><text:line-break/></text:span><text:span text:style-name="T253">Franscisco Rennys Aguiar Frota (Interino) |<text:s/></text:span><text:span text:style-name="T254">rennys@finep.gov.br |<text:s/></text:span><text:span text:style-name="T255">(21) 2555-0677</text:span></text:p>
      <text:soft-page-break/>
      <text:p text:style-name="P256"><text:span text:style-name="T257">DIRETORIA DE INOVAÇÃO |<text:s/></text:span><text:span text:style-name="T258">DRIN</text:span><text:span text:style-name="T259"><text:line-break/></text:span><text:span text:style-name="T260">Germano Araújo Gurgel |<text:s/></text:span><text:span text:style-name="T261">ggurgel@finep.gov.br |<text:s/></text:span><text:span text:style-name="T262">(21) 2555-1447</text:span></text:p>
      <text:p text:style-name="P263"/>
      <text:p text:style-name="P264"><text:span text:style-name="T265">DIRETORIA DE INOVAÇÃO |<text:s/></text:span><text:span text:style-name="T266">DRIN</text:span><text:span text:style-name="T267"><text:line-break/></text:span><text:span text:style-name="T268">Fernanda Stiebler |<text:s/></text:span><text:span text:style-name="T269">fstiebler@finep.gov.br |<text:s/></text:span><text:span text:style-name="T270">(21) 2555</text:span><text:span text:style-name="T271">-3678</text:span></text:p>
      <text:p text:style-name="P272"/>
      <text:p text:style-name="P273"><text:span text:style-name="T274">DIRETORIA DE INOVAÇÃO |<text:s/></text:span><text:span text:style-name="T275">DRIN</text:span><text:span text:style-name="T276"><text:line-break/></text:span><text:span text:style-name="T277">Elaine Cristine Belchior Souza Lima Leite |<text:s/></text:span><text:span text:style-name="T278">ebelchior@finep.gov.br |<text:s/></text:span><text:span text:style-name="T279">(21) 2555-0346</text:span></text:p>
      <text:p text:style-name="P280"/>
      <text:p text:style-name="P281"><text:span text:style-name="T282">ASSESSORIA JURÍDICA DA DIRETORIA DE INOVAÇÃO |<text:s/></text:span><text:span text:style-name="T283">AJIN</text:span><text:span text:style-name="T284"><text:line-break/></text:span><text:span text:style-name="T285">Fabio Gomes dos Santos |<text:s/></text:span><text:span text:style-name="T286">fgsantos@finep.gov.br |<text:s/></text:span><text:span text:style-name="T287">(21) 2555-0753</text:span></text:p>
      <text:p text:style-name="P288"/>
      <text:p text:style-name="P289"><text:span text:style-name="T290">DEPARTAMENTO DE<text:s/></text:span><text:span text:style-name="T291">PRESTAÇÃO DE CONTAS DA DIRETORIA DE INOVAÇÃO |<text:s/></text:span><text:span text:style-name="T292">DPCI</text:span><text:span text:style-name="T293"><text:line-break/></text:span><text:span text:style-name="T294">Guilherme Luiz Martins Fonseca |<text:s/></text:span><text:span text:style-name="T295">glmartins@finep.gov.br |<text:s/></text:span><text:span text:style-name="T296">(21) 2555-3673</text:span></text:p>
      <text:p text:style-name="P297"/>
      <text:p text:style-name="P298"><text:span text:style-name="T299">DEPARTAMENTO DE ARTICULAÇÃO PARA INOVAÇÃO |<text:s/></text:span><text:span text:style-name="T300">DAPI</text:span><text:span text:style-name="T301"><text:line-break/></text:span><text:span text:style-name="T302">Eduardo Lopes O. E Silva |<text:s/></text:span><text:span text:style-name="T303">eduardo@finep.gov.br |<text:s/></text:span><text:span text:style-name="T304">(21) 2555-0276</text:span></text:p>
      <text:p text:style-name="P305"/>
      <text:p text:style-name="P306"><text:span text:style-name="T307">ÁREA DE INOVAÇÃ</text:span><text:span text:style-name="T308">O 1 |<text:s/></text:span><text:span text:style-name="T309">AIN1</text:span><text:span text:style-name="T310"><text:line-break/></text:span><text:span text:style-name="T311">André Castro Pereira Nunes |<text:s/></text:span><text:span text:style-name="T312">acastro@finep.gov.br |<text:s/></text:span><text:span text:style-name="T313">(21) 2555-0469</text:span></text:p>
      <text:p text:style-name="P314"/>
      <text:p text:style-name="P315"><text:span text:style-name="T316">DEPARTAMENTO DA TECNOLOGIA DE INFORMAÇÃO, SERVIÇOS E ECONOMIA CRIATIVA <text:s text:c="2"/>|<text:s/></text:span><text:span text:style-name="T317">DTIC</text:span><text:span text:style-name="T318"><text:line-break/></text:span><text:span text:style-name="T319">Joana Souza de Meirelles |<text:s/></text:span><text:span text:style-name="T320">jmeirelles@finep.gov.br |<text:s/></text:span><text:span text:style-name="T321">(21) 2555-3967</text:span></text:p>
      <text:p text:style-name="P322"/>
      <text:p text:style-name="P323"><text:span text:style-name="T324">DEPARTAMENTO DE TECNOLOGIAS<text:s/></text:span><text:span text:style-name="T325">NUCLEARES, DEFESA E ENERGIAS LIMPAS |<text:s/></text:span><text:span text:style-name="T326">DNDE</text:span><text:span text:style-name="T327"><text:line-break/></text:span><text:span text:style-name="T328">Carlos Eduardo R. Machado |<text:s/></text:span><text:span text:style-name="T329">emachado@finep.gov.br |<text:s/></text:span><text:span text:style-name="T330">(21) 2555-0619</text:span></text:p>
      <text:p text:style-name="P331"/>
      <text:p text:style-name="P332"><text:span text:style-name="T333">ÁREA DE INOVAÇÃO 2 |<text:s/></text:span><text:span text:style-name="T334">AIN2</text:span><text:span text:style-name="T335"><text:line-break/></text:span><text:span text:style-name="T336">Mauricio Alves Syrio |<text:s/></text:span><text:span text:style-name="T337">msyrio@finep.gov.br |<text:s/></text:span><text:span text:style-name="T338">(21) 2555-0644</text:span></text:p>
      <text:p text:style-name="P339"/>
      <text:p text:style-name="P340"><text:span text:style-name="T341">DEPARTAMENTO DE ENGENHARIA, METAL MECÂNICA, EQUIPAMENTOS,<text:s/></text:span><text:span text:style-name="T342">TRANSPORTES E SERVIÇOS |<text:s/></text:span><text:span text:style-name="T343">DMES</text:span><text:span text:style-name="T344"><text:line-break/></text:span><text:span text:style-name="T345">Marco Antonio dos Santos Barcelos |<text:s/></text:span><text:span text:style-name="T346">mbarcelos@finep.gov.br |<text:s/></text:span><text:span text:style-name="T347">(21) 2555-0217</text:span></text:p>
      <text:soft-page-break/>
      <text:p text:style-name="P348"><text:span text:style-name="T349">DEPARTAMENTO DE PETRÓLEO, MINERAÇÃO E INDÚSTRIA NAVAL |<text:s/></text:span><text:span text:style-name="T350">DPMN</text:span><text:span text:style-name="T351"><text:line-break/></text:span><text:span text:style-name="T352">Cristiane Maria da Silva Abreu Barbosa |<text:s/></text:span><text:span text:style-name="T353">cmabreu@finep.gov.br |<text:s/></text:span><text:span text:style-name="T354">(21) 2555-0845</text:span></text:p>
      <text:p text:style-name="P355"/>
      <text:p text:style-name="P356"><text:span text:style-name="T357">DEPARTAME</text:span><text:span text:style-name="T358">NTO DE QUÍMICA E METALURGIA E MATERIAIS |<text:s/></text:span><text:span text:style-name="T359">DQMM</text:span><text:span text:style-name="T360"><text:line-break/></text:span><text:span text:style-name="T361">Henrique Vasquez F. do Vale |<text:s/></text:span><text:span text:style-name="T362">hvasquez@finep.gov.br |<text:s/></text:span><text:span text:style-name="T363">(21) 2555-0709</text:span></text:p>
      <text:p text:style-name="P364"/>
      <text:p text:style-name="P365"><text:span text:style-name="T366">ÁREA DE INOVAÇÃO 3 |<text:s/></text:span><text:span text:style-name="T367">AIN3</text:span><text:span text:style-name="T368"><text:line-break/></text:span><text:span text:style-name="T369">Igor Ferreira Bueno |<text:s/></text:span><text:span text:style-name="T370">ibueno@finep.gov.br |<text:s/></text:span><text:span text:style-name="T371">(21) 2555-1414</text:span></text:p>
      <text:p text:style-name="P372"/>
      <text:p text:style-name="P373"><text:span text:style-name="T374">DEPARTAMENTO DE SAÚDE E QUALIDADE DE VIDA |<text:s/></text:span><text:span text:style-name="T375">DSAQ</text:span><text:span text:style-name="T376"><text:line-break/></text:span><text:span text:style-name="T377">Rodr</text:span><text:span text:style-name="T378">igo Rocha Secioso de Sá |<text:s/></text:span><text:span text:style-name="T379">rsecioso@finep.gov.br |<text:s/></text:span><text:span text:style-name="T380">(21) 2555-0231</text:span></text:p>
      <text:p text:style-name="P381"/>
      <text:p text:style-name="P382"><text:span text:style-name="T383">DEPARTAMENTO DE AGRONEGÓCIOS E ALIMENTOS |<text:s/></text:span><text:span text:style-name="T384">DAGN</text:span><text:span text:style-name="T385"><text:line-break/></text:span><text:span text:style-name="T386">Luis Felipe Maciel de Souza |<text:s/></text:span><text:span text:style-name="T387">lfmaciel@finep.gov.br |<text:s/></text:span><text:span text:style-name="T388">(21) 2555-0693</text:span></text:p>
      <text:p text:style-name="P389"/>
      <text:p text:style-name="P390"><text:span text:style-name="T391">ÁREA DE INOVAÇÃO 4 |<text:s/></text:span><text:span text:style-name="T392">AIN4</text:span><text:span text:style-name="T393"><text:line-break/></text:span><text:span text:style-name="T394">Oswaldo Massambani |<text:s/></text:span><text:span text:style-name="T395">oswaldo@finep.gov.br |<text:s/></text:span><text:span text:style-name="T396">(1</text:span><text:span text:style-name="T397">1) 3847-0337</text:span></text:p>
      <text:p text:style-name="P398"/>
      <text:p text:style-name="P399"><text:span text:style-name="T400">DEPARTAMENTO OPERACIONAL DE SÃO PAULO |<text:s/></text:span><text:span text:style-name="T401">DESP</text:span><text:span text:style-name="T402"><text:line-break/></text:span><text:span text:style-name="T403">Márcio Yoshihiro Ikegami |<text:s/></text:span><text:span text:style-name="T404">ikegami@finep.gov.br |<text:s/></text:span><text:span text:style-name="T405">(11)3847-0304</text:span></text:p>
      <text:p text:style-name="P406"/>
      <text:p text:style-name="P407"><text:span text:style-name="T408">DEPARTAMENTO ADMINISTRATIVO DE SÃO PAULO | DASP</text:span><text:span text:style-name="T409"><text:line-break/></text:span><text:span text:style-name="T410">Gustavo Henrique Amaral Salles |<text:s/></text:span><text:span text:style-name="T411">gsalles@finep.gov.br |<text:s/></text:span><text:span text:style-name="T412">(21) 3847-03433</text:span></text:p>
      <text:p text:style-name="P413"/>
      <text:p text:style-name="P414"><text:span text:style-name="T415">DEPARTAMENTO ADMINISTRATIVO DE SÃO PAULO | DASP</text:span><text:span text:style-name="T416"><text:line-break/></text:span><text:span text:style-name="T417">Ana Paula Velho Toledo Abreu |<text:s/></text:span><text:span text:style-name="T418">aptoledo@finep.gov.br |<text:s/></text:span><text:span text:style-name="T419">(21) 3847-0300</text:span></text:p>
      <text:p text:style-name="P420"/>
      <text:p text:style-name="P421"><text:span text:style-name="T422">DEPARTAMENTO REGIONAL DO SUL |<text:s/></text:span><text:span text:style-name="T423">DSUL</text:span><text:span text:style-name="T424"><text:line-break/></text:span><text:span text:style-name="T425">João Florêncio da Silva |<text:s/></text:span><text:span text:style-name="T426">jfsilva@finep.gov.br |<text:s/></text:span><text:span text:style-name="T427">(21) 99560-3119</text:span></text:p>
      <text:p text:style-name="P428"/>
      <text:p text:style-name="P429"><text:span text:style-name="T430">DEPARTAMENTO REGIONAL DO NORDESTE |</text:span><text:span text:style-name="T431"><text:s/></text:span><text:span text:style-name="T432">DRNE</text:span><text:span text:style-name="T433"><text:line-break/></text:span><text:span text:style-name="T434">Paulo Jose Pereira Resende |<text:s/></text:span><text:span text:style-name="T435">presende@finep.gov.br |<text:s/></text:span><text:span text:style-name="T436">(21) 971817035</text:span></text:p>
      <text:p text:style-name="P437"/>
      <text:p text:style-name="P438"><text:span text:style-name="T439">DEPARTAMENTO REGIONAL DO CENTRO OESTE |<text:s/></text:span><text:span text:style-name="T440">DRCO</text:span><text:span text:style-name="T441"><text:line-break/></text:span><text:span text:style-name="T442">Pedro Paulo Teixeira Junior |<text:s/></text:span><text:span text:style-name="T443">pteixeira@finep.gov.br |<text:s/></text:span><text:span text:style-name="T444">(61) 3035-7157</text:span></text:p>
      <text:p text:style-name="P445"/>
      <text:p text:style-name="P446"><text:span text:style-name="T447">DEPARTAMENTO REGIONAL DO CENTRO OESTE |<text:s/></text:span><text:span text:style-name="T448">DRCO</text:span><text:span text:style-name="T449"><text:line-break/></text:span><text:span text:style-name="T450">Sonia Medeiros Andra</text:span><text:span text:style-name="T451">de Lossio |<text:s/></text:span><text:span text:style-name="T452">slossio@finep.gov.br |<text:s/></text:span><text:span text:style-name="T453">(61)3035-7150</text:span></text:p>
      <text:p text:style-name="P454"/>
      <text:p text:style-name="P455"/>
      <text:p text:style-name="P456"/>
      <text:p text:style-name="P457"><text:span text:style-name="T458"><text:s/></text:span><text:span text:style-name="T459">DIRETORIA DE PLANEJAMENTO E GESTÃO DE</text:span><text:span text:style-name="T460"><text:s/></text:span><text:span text:style-name="T461">RISCOS (DPLR)</text:span></text:p>
      <text:p text:style-name="P462"/>
      <text:p text:style-name="P463"/>
      <text:p text:style-name="P464"><text:span text:style-name="T465">DIRETORIA DE PLANEJAMENTO E GESTÃO DE RISCOS |<text:s/></text:span><text:span text:style-name="T466">DPLR</text:span><text:span text:style-name="T467"><text:line-break/></text:span><text:span text:style-name="T468">Marcio Elley Girao Barroso |<text:s/></text:span><text:span text:style-name="T469">mgirao@finep.gov.br |<text:s/></text:span><text:span text:style-name="T470">(21) 2555-0314</text:span></text:p>
      <text:p text:style-name="P471"/>
      <text:p text:style-name="P472"><text:span text:style-name="T473">DIRETORIA DE PLANEJAMENTO E GE</text:span><text:span text:style-name="T474">STÃO DE RISCOS |<text:s/></text:span><text:span text:style-name="T475">DPLR</text:span><text:span text:style-name="T476"><text:line-break/></text:span><text:span text:style-name="T477">Manoel Lapa E Silva |<text:s/></text:span><text:span text:style-name="T478">mlapa@finep.gov.br |<text:s/></text:span><text:span text:style-name="T479">(21) 2555-0548</text:span></text:p>
      <text:p text:style-name="P480"/>
      <text:p text:style-name="P481"><text:span text:style-name="T482">DIRETORIA DE PLANEJAMENTO E GESTÃO DE RISCOS |<text:s/></text:span><text:span text:style-name="T483">DPLR</text:span><text:span text:style-name="T484"><text:line-break/></text:span><text:span text:style-name="T485">Vania Ferreira |<text:s/></text:span><text:span text:style-name="T486">vferreira@finep.gov.br |<text:s/></text:span><text:span text:style-name="T487">(21) 2555-0655</text:span></text:p>
      <text:p text:style-name="P488"/>
      <text:p text:style-name="P489"><text:span text:style-name="T490">ÁREA DE CONFORMIDADE, INTEGRIDADE E GESTÃO DE RISCOS |<text:s/></text:span><text:span text:style-name="T491">ACIR</text:span><text:span text:style-name="T492"><text:line-break/></text:span><text:span text:style-name="T493">Rosil</text:span><text:span text:style-name="T494">ene Matos Domingues |<text:s/></text:span><text:span text:style-name="T495">rmatos@finep.gov.br |<text:s/></text:span><text:span text:style-name="T496">(21) 2555-0292</text:span></text:p>
      <text:p text:style-name="P497"/>
      <text:p text:style-name="P498"><text:span text:style-name="T499">DEPARTAMENTO DE GESTÃO INTEGRADA DE RISCOS |<text:s/></text:span><text:span text:style-name="T500">DIGR</text:span><text:span text:style-name="T501"><text:line-break/></text:span><text:span text:style-name="T502">Marina Silva do Couto |<text:s/></text:span><text:span text:style-name="T503">mcouto@finep.gov.br |<text:s/></text:span><text:span text:style-name="T504">(21) 2555-3926</text:span></text:p>
      <text:p text:style-name="P505"/>
      <text:p text:style-name="P506"><text:span text:style-name="T507">DEPARTAMENTO DE CONFORMIDADE E INTEGRIDADE |<text:s/></text:span><text:span text:style-name="T508">DCOI</text:span><text:span text:style-name="T509"><text:line-break/></text:span><text:span text:style-name="T510">Cristina Sodre de C. Marques |<text:s/></text:span><text:span text:style-name="T511">csodre@finep.gov.br |<text:s/></text:span><text:span text:style-name="T512">(21) 2555-0338</text:span></text:p>
      <text:p text:style-name="P513"/>
      <text:p text:style-name="P514"><text:span text:style-name="T515">ÁREA DE PLANEJAMENTO |<text:s/></text:span><text:span text:style-name="T516">APLA</text:span><text:span text:style-name="T517"><text:line-break/></text:span><text:span text:style-name="T518">Rodrigo Rodrigues da Fonseca |<text:s/></text:span><text:span text:style-name="T519">rfonseca@finep.gov.br |<text:s/></text:span><text:span text:style-name="T520">(21) 2555-0584</text:span></text:p>
      <text:p text:style-name="P521"/>
      <text:p text:style-name="P522"><text:span text:style-name="T523">DEPARTAMENTO DE PLANEJAMENTO E INFORMAÇÃO |<text:s/></text:span><text:span text:style-name="T524">DPLAN</text:span><text:span text:style-name="T525"><text:line-break/></text:span><text:span text:style-name="T526">Adriana Haguenauer |<text:s/></text:span><text:span text:style-name="T527">adriana@finep.gov.br |<text:s/></text:span><text:span text:style-name="T528">(21) 2555-3974</text:span></text:p>
      <text:p text:style-name="P529"/>
      <text:p text:style-name="P530"><text:span text:style-name="T531">DEPARTAMENTO DE GESTÃO DE METODOLOGIAS E PROCESSOS |<text:s/></text:span><text:span text:style-name="T532">DGMP</text:span><text:span text:style-name="T533"><text:line-break/></text:span><text:span text:style-name="T534">Ana Czeresnia Costa |<text:s/></text:span><text:span text:style-name="T535">accosta@finep.gov.br |<text:s/></text:span><text:span text:style-name="T536">(21) 2555-0287</text:span></text:p>
      <text:p text:style-name="P537"/>
      <text:p text:style-name="P538"><text:span text:style-name="T539">DEPARTAMENTO DE PROJETOS ESTRUTURANTES |<text:s/></text:span><text:span text:style-name="T540">DPRE</text:span><text:span text:style-name="T541"><text:line-break/></text:span><text:span text:style-name="T542">Felipe Arias Fogliano de Souza Cunha |<text:s/></text:span><text:span text:style-name="T543">fscunha@finep.gov.br |<text:s/></text:span><text:span text:style-name="T544">(21) 2555-0779</text:span></text:p>
      <text:p text:style-name="P545"/>
      <text:p text:style-name="P546"><text:span text:style-name="T547">ÁREA JURÍDICA</text:span><text:span text:style-name="T548"><text:s/>|<text:s/></text:span><text:span text:style-name="T549">AJUR</text:span><text:span text:style-name="T550"><text:line-break/></text:span><text:span text:style-name="T551">Elza Rodrigues de Aguiar |<text:s/></text:span><text:span text:style-name="T552">eraguiar@finep.gov.br |<text:s/></text:span><text:span text:style-name="T553">(21) 2555-0461</text:span></text:p>
      <text:p text:style-name="P554"/>
      <text:p text:style-name="P555"><text:span text:style-name="T556">COORDENAÇÃO DE PADRONIZAÇÃO |<text:s/></text:span><text:span text:style-name="T557">CPAD</text:span><text:span text:style-name="T558"><text:line-break/></text:span><text:span text:style-name="T559">Rafael Roberto Hage Tonetti |<text:s/></text:span><text:span text:style-name="T560">rtonetti@finep.gov.br |<text:s/></text:span><text:span text:style-name="T561">(11) 3847-0339</text:span></text:p>
      <text:p text:style-name="P562"/>
      <text:p text:style-name="P563"><text:span text:style-name="T564">COORDENAÇÃO DE CONTENCIOSO |<text:s/></text:span><text:span text:style-name="T565">COCF</text:span><text:span text:style-name="T566"><text:line-break/></text:span><text:span text:style-name="T567">Douglas Santos Andrade dos Reis |<text:s/></text:span><text:span text:style-name="T568">dsreis@f</text:span><text:span text:style-name="T569">inep.gov.br |<text:s/></text:span><text:span text:style-name="T570">(21) 2555-0260</text:span></text:p>
      <text:p text:style-name="P571"/>
      <text:p text:style-name="P572"><text:span text:style-name="T573">COORDENAÇÃO DE TOMADA DE CONTAS ESPECIAL |<text:s/></text:span><text:span text:style-name="T574">CTCE</text:span><text:span text:style-name="T575"><text:line-break/></text:span><text:span text:style-name="T576">Dermeval Alves Tenório |<text:s/></text:span><text:span text:style-name="T577">tenorio@finep.gov.br |<text:s/></text:span><text:span text:style-name="T578">(21) 2555-0311</text:span></text:p>
      <text:p text:style-name="P579"/>
      <text:p text:style-name="P580"><text:span text:style-name="T581">ÁREA JURÍDICA |<text:s/></text:span><text:span text:style-name="T582">AJUR</text:span><text:span text:style-name="T583"><text:line-break/></text:span><text:span text:style-name="T584">Lorena Flor de Oliveira |<text:s/></text:span><text:span text:style-name="T585">lorena@finep.gov.br |<text:s/></text:span><text:span text:style-name="T586">(21) 2555-0499</text:span></text:p>
      <text:p text:style-name="P587"/>
      <text:p text:style-name="P588"><text:span text:style-name="T589">ÁREA JURÍDICA |<text:s/></text:span><text:span text:style-name="T590">AJUR</text:span><text:span text:style-name="T591"><text:line-break/></text:span><text:span text:style-name="T592">Rodrigo<text:s/></text:span><text:span text:style-name="T593">Campos Ribeiro |<text:s/></text:span><text:span text:style-name="T594">rcribeiro@finep.gov.br |<text:s/></text:span><text:span text:style-name="T595">(21) 2555-3854</text:span></text:p>
      <text:p text:style-name="P596"/>
      <text:p text:style-name="P597"/>
      <text:p text:style-name="P598"><text:s/></text:p>
      <text:p text:style-name="P599">DIRETORIA FINANCEIRA, DE CRÉDITO E CAPTAÇÃO (DRFC)</text:p>
      <text:p text:style-name="P600"/>
      <text:p text:style-name="P601"><text:line-break/>DIRETORIA FINANCEIRA E CONTROLADORIA | DRFC<text:line-break/>Ronaldo Souza Camargo | rscamargo@finep.gov.br | (21) 2555-0592</text:p>
      <text:p text:style-name="P602"/>
      <text:p text:style-name="P603"><text:span text:style-name="T604">DIRETORIA FINANCEIRA, DE CRÉDITO<text:s/></text:span><text:span text:style-name="T605">E CAPTAÇÃO |<text:s/></text:span><text:span text:style-name="T606">DRFC</text:span><text:span text:style-name="T607"><text:line-break/></text:span><text:span text:style-name="T608">Janaina Prevot Nascimento |<text:s/></text:span><text:span text:style-name="T609">janaina@finep.gov.br |<text:s/></text:span><text:span text:style-name="T610">(21) 2555-0463</text:span></text:p>
      <text:p text:style-name="P611"/>
      <text:p text:style-name="P612"><text:span text:style-name="T613">DIRETORIA FINANCEIRA, DE CRÉDITO E CAPTAÇÃO |<text:s/></text:span><text:span text:style-name="T614">DRFC</text:span><text:span text:style-name="T615"><text:line-break/></text:span><text:span text:style-name="T616">Thiago de Miranda Queiroz Moreira |<text:s/></text:span><text:span text:style-name="T617">tmoreira@finep.gov.br |<text:s/></text:span><text:span text:style-name="T618">(21) 3847-0330</text:span></text:p>
      <text:soft-page-break/>
      <text:p text:style-name="P619"><text:span text:style-name="T620">DIRETORIA FINANCEIRA, DE CRÉDITO E CAPTAÇÃO |</text:span><text:span text:style-name="T621"><text:s/></text:span><text:span text:style-name="T622">DRFC</text:span><text:span text:style-name="T623"><text:line-break/></text:span><text:span text:style-name="T624">Paulo Vinicius J M Ferreira |<text:s/></text:span><text:span text:style-name="T625">pvferreira@finep.gov.br |<text:s/></text:span><text:span text:style-name="T626">(21) 2555-0532</text:span></text:p>
      <text:p text:style-name="P627"/>
      <text:p text:style-name="P628"><text:span text:style-name="T629">DIRETORIA FINANCEIRA, DE CRÉDITO E CAPTAÇÃO |<text:s/></text:span><text:span text:style-name="T630">DRFC</text:span><text:span text:style-name="T631"><text:line-break/></text:span><text:span text:style-name="T632">Aparecida Martins Marcantonatos |<text:s/></text:span><text:span text:style-name="T633">capela@finep.gov.br |<text:s/></text:span><text:span text:style-name="T634">(21) 2555-0222</text:span></text:p>
      <text:p text:style-name="P635"/>
      <text:p text:style-name="P636"><text:span text:style-name="T637">ASSESSORIA JURÍDICA DA DIRETORIA FINANCEIRA, DE CRÉDITO</text:span><text:span text:style-name="T638"><text:s/>E CAPTAÇÃO |<text:s/></text:span><text:span text:style-name="T639">AJFC</text:span><text:span text:style-name="T640"><text:line-break/></text:span><text:span text:style-name="T641">Miriam Azevedo Hernandez Perez |<text:s/></text:span><text:span text:style-name="T642">mahperez@finep.gov.br |<text:s/></text:span><text:span text:style-name="T643">(21) 2555-0830</text:span></text:p>
      <text:p text:style-name="P644"/>
      <text:p text:style-name="P645"><text:span text:style-name="T646">ÁREA DE GESTÃO FINANCEIRA DA FINEP |<text:s/></text:span><text:span text:style-name="T647">AGEF</text:span><text:span text:style-name="T648"><text:line-break/></text:span><text:span text:style-name="T649">Ivan Carvalho Moraes |<text:s/></text:span><text:span text:style-name="T650">imoraes@finep.gov.br |<text:s/></text:span><text:span text:style-name="T651">(21) 2555-0643 |<text:s/></text:span><text:span text:style-name="T652">DEPARTAMENTO DE COBRANÇA |<text:s/></text:span><text:span text:style-name="T653">DCOB</text:span><text:span text:style-name="T654"><text:line-break/></text:span><text:span text:style-name="T655">Pedro Rogério Furley Santos</text:span><text:span text:style-name="T656"><text:s/>Filho |<text:s/></text:span><text:span text:style-name="T657">pfurley@finep.gov.br |<text:s/></text:span><text:span text:style-name="T658">(21) 2555-0686</text:span></text:p>
      <text:p text:style-name="P659"/>
      <text:p text:style-name="P660"><text:span text:style-name="T661">DEPARTAMENTO DE TESOURARIA DA FINEP |<text:s/></text:span><text:span text:style-name="T662">DTES1</text:span><text:span text:style-name="T663"><text:line-break/></text:span><text:span text:style-name="T664">Henrique Vianna Medeiros |<text:s/></text:span><text:span text:style-name="T665">hvianna@finep.gov.br |<text:s/></text:span><text:span text:style-name="T666">(21) 2555-0427</text:span></text:p>
      <text:p text:style-name="P667"/>
      <text:p text:style-name="P668"><text:span text:style-name="T669">DEPARTAMENTO DE CONTABILIDADE DA FINEP |<text:s/></text:span><text:span text:style-name="T670">DCNT1</text:span><text:span text:style-name="T671"><text:line-break/></text:span><text:span text:style-name="T672">Rodrigo Lessa de Almeida |<text:s/></text:span><text:span text:style-name="T673">rlessa@finep.gov.br |<text:s/></text:span><text:span text:style-name="T674">(21) 2555-0243# <text:s/>|<text:s/></text:span><text:span text:style-name="T675">DEPARTAMENTO DE PLANEJAMENTO FINANCEIRO, ORÇAMENTÁRIO E CUSTOS DA</text:span><text:span text:style-name="T676"><text:s/>FINEP | DPFC</text:span><text:span text:style-name="T677"><text:line-break/></text:span><text:span text:style-name="T678">Tatiana Ponte Castelo Branco |<text:s/></text:span><text:span text:style-name="T679">tbranco@finep.gov.br |<text:s/></text:span><text:span text:style-name="T680">(21) 2555-0506</text:span></text:p>
      <text:p text:style-name="P681"/>
      <text:p text:style-name="P682"><text:span text:style-name="T683">DEPARTAMENTO DE FISCALIZAÇÃO DE CONVÊNIOS ENCERRADOS |<text:s/></text:span><text:span text:style-name="T684">DFIC</text:span><text:span text:style-name="T685"><text:line-break/></text:span><text:span text:style-name="T686">Patrícia Almeida Ribeiro |<text:s/></text:span><text:span text:style-name="T687">p</text:span><text:span text:style-name="T688">ribeiro@finep.gov.br |<text:s/></text:span><text:span text:style-name="T689">(21) 2555-3682</text:span></text:p>
      <text:p text:style-name="P690"/>
      <text:p text:style-name="P691"><text:span text:style-name="T692">ÁREA DE CAPTAÇÃO, CRÉDITO E INVESTIMENTO |<text:s/></text:span><text:span text:style-name="T693">ACCI</text:span><text:span text:style-name="T694"><text:line-break/></text:span><text:span text:style-name="T695">Sergio Luiz Bresser Gonçalves Pereira |<text:s/></text:span><text:span text:style-name="T696">bresser@finep.br |<text:s/></text:span><text:span text:style-name="T697">(21) 2555-0486</text:span></text:p>
      <text:p text:style-name="P698"/>
      <text:p text:style-name="P699"><text:span text:style-name="T700">COORDENAÇÃO DE AVALIAÇÃO DE GARANTIAS |<text:s/></text:span><text:span text:style-name="T701">CGAR</text:span><text:span text:style-name="T702"><text:line-break/></text:span><text:span text:style-name="T703">Claudio Vicente di Goia F. Silva |<text:s/></text:span><text:span text:style-name="T704">cvsilva@finep.</text:span><text:span text:style-name="T705">gov.br |<text:s/></text:span><text:span text:style-name="T706">(21) 2555-3950</text:span></text:p>
      <text:p text:style-name="P707"/>
      <text:p text:style-name="P708"><text:span text:style-name="T709">DEPARTAMENTO DE ANÁLISE DE CRÉDITO |<text:s/></text:span><text:span text:style-name="T710">DCRE</text:span><text:span text:style-name="T711"><text:line-break/></text:span><text:span text:style-name="T712">Miguel Haum Elian |<text:s/></text:span><text:span text:style-name="T713">mhelian@finep.gov.br |<text:s/></text:span><text:span text:style-name="T714">(21) 2555-3915</text:span></text:p>
      <text:p text:style-name="P715"/>
      <text:soft-page-break/>
      <text:p text:style-name="P716"><text:span text:style-name="T717">DEPARTAMENTO DE CAPTAÇÃO |<text:s/></text:span><text:span text:style-name="T718">DCAP</text:span><text:span text:style-name="T719"><text:line-break/></text:span><text:span text:style-name="T720">Mariana Marques Vidal |<text:s/></text:span><text:span text:style-name="T721">mmvidal@finep.gov.br |<text:s/></text:span><text:span text:style-name="T722">(21) 2555-0667</text:span></text:p>
      <text:p text:style-name="P723"/>
      <text:p text:style-name="P724"><text:span text:style-name="T725">COORDENAÇÃO DE CAPTAÇÃO EM ORGANISM</text:span><text:span text:style-name="T726">OS INTERNACIONAIS |<text:s/></text:span><text:span text:style-name="T727">CCOI</text:span><text:span text:style-name="T728"><text:line-break/></text:span><text:span text:style-name="T729">Dalmo Moreira Junior |<text:s/></text:span><text:span text:style-name="T730">dmjunior@finep.gov.br |<text:s/></text:span><text:span text:style-name="T731">(21) 2555-3670</text:span></text:p>
      <text:p text:style-name="P732"/>
      <text:p text:style-name="P733"><text:span text:style-name="T734">DEPARTAMENTO DE CAPTAÇÃO |<text:s/></text:span><text:span text:style-name="T735">DCAP</text:span><text:span text:style-name="T736"><text:line-break/></text:span><text:span text:style-name="T737">Nelson dos Santos Aguiar |<text:s/></text:span><text:span text:style-name="T738">naguiar@finep.gov.br |<text:s/></text:span><text:span text:style-name="T739">(21) 2555-0769</text:span></text:p>
      <text:p text:style-name="P740"/>
      <text:p text:style-name="P741"><text:span text:style-name="T742">DEPARTAMENTO DE ACOMPANHAMENTO DE OPERAÇÕES DE CRÉDITO |<text:s/></text:span><text:span text:style-name="T743">DAOC</text:span><text:span text:style-name="T744"><text:line-break/></text:span><text:span text:style-name="T745">Daniela<text:s/></text:span><text:span text:style-name="T746">Bonfim Devos Proner |<text:s/></text:span><text:span text:style-name="T747">dproner@finep.gov.br |<text:s/></text:span><text:span text:style-name="T748">(21) 2555-0329</text:span></text:p>
      <text:p text:style-name="P749"/>
      <text:p text:style-name="P750"><text:span text:style-name="T751">DEPARTAMENTO DE INVESTIMENTOS DIRETOS, CORPORATIVOS E EM FUNDOS |<text:s/></text:span><text:span text:style-name="T752">DINF</text:span><text:span text:style-name="T753"><text:line-break/></text:span><text:span text:style-name="T754">Renata Guinther Carvalho Netto |<text:s/></text:span><text:span text:style-name="T755">rguinther@finep.gov.br |<text:s/></text:span><text:span text:style-name="T756">(21) 2555-0826</text:span></text:p>
      <text:p text:style-name="P757"/>
      <text:p text:style-name="P758"><text:span text:style-name="T759">DEPARTAMENTO DE NOVOS PRODUTOS |<text:s/></text:span><text:span text:style-name="T760">DENP</text:span><text:span text:style-name="T761"><text:line-break/></text:span><text:span text:style-name="T762">Raphael<text:s/></text:span><text:span text:style-name="T763">Braga da Silva |<text:s/></text:span><text:span text:style-name="T764">rbraga@finep.gov.br |<text:s/></text:span><text:span text:style-name="T765">(21) 2555-0820</text:span></text:p>
      <text:p text:style-name="P766"/>
      <text:p text:style-name="P767"><text:span text:style-name="T768">DEPARTAMENTO DE RECUPERAÇÃO DE CRÉDITO |<text:s/></text:span><text:span text:style-name="T769">DREC</text:span><text:span text:style-name="T770"><text:line-break/></text:span><text:span text:style-name="T771">Ana Cristina de Andrade Cabral |<text:s/></text:span><text:span text:style-name="T772">accabral@finep.gov.br |<text:s/></text:span><text:span text:style-name="T773">(21) 2555-0296</text:span></text:p>
      <text:p text:style-name="P774"/>
      <text:p text:style-name="P775"><text:span text:style-name="T776">ÁREA DA SECRETARIA EXECUTIVA DO FNDCT |<text:s/></text:span><text:span text:style-name="T777">ASEF</text:span><text:span text:style-name="T778"><text:line-break/></text:span><text:span text:style-name="T779">Carlos Eduardo Gutierrez Freire |<text:s/></text:span><text:span text:style-name="T780">cefreire@finep.gov.br |<text:s/></text:span><text:span text:style-name="T781">(21) 2555-0560</text:span></text:p>
      <text:p text:style-name="P782"/>
      <text:p text:style-name="P783"><text:span text:style-name="T784">DEPARTAMENTO DE TESOURARIA DO FNDCT |<text:s/></text:span><text:span text:style-name="T785">DTES2</text:span><text:span text:style-name="T786"><text:line-break/></text:span><text:span text:style-name="T787">Sergio Menna Barreto de Carvalho |<text:s/></text:span><text:span text:style-name="T788">sbarreto@finep.gov.br |<text:s/></text:span><text:span text:style-name="T789">(21) 2555-0291</text:span></text:p>
      <text:p text:style-name="P790"/>
      <text:p text:style-name="P791"><text:span text:style-name="T792">DEPARTAMENTO DE CONTABILIDADE DO FNDCT |<text:s/></text:span><text:span text:style-name="T793">DCNT2</text:span><text:span text:style-name="T794"><text:line-break/></text:span><text:span text:style-name="T795">Rodrigo Molinari Mello |<text:s/></text:span><text:span text:style-name="T796">rmello@finep.gov.br |<text:s/></text:span><text:span text:style-name="T797">(21</text:span><text:span text:style-name="T798">) 2555-0425</text:span></text:p>
      <text:p text:style-name="P799"/>
      <text:p text:style-name="P800"><text:span text:style-name="T801">DEPARTAMENTO DE CONTROLE DOS RECURSOS FINANCEIROS E</text:span><text:span text:style-name="T802"><text:s/></text:span><text:span text:style-name="T803">ORÇAMENTÁRIOS DO FNDCT |<text:s/></text:span><text:span text:style-name="T804">DCRF</text:span><text:span text:style-name="T805"><text:line-break/></text:span><text:span text:style-name="T806">Andrea Abdallah Nascentes Totis |<text:s/></text:span><text:span text:style-name="T807">atotis@finep.gov.br |<text:s/></text:span><text:span text:style-name="T808">(21) 2555-0241</text:span></text:p>
      <text:p text:style-name="P809"/>
      <text:soft-page-break/>
      <text:p text:style-name="P810"><text:span text:style-name="T811"><text:s/></text:span><text:span text:style-name="T812">DIRETORIA ADMINISTRATIVA (DADM)</text:span><text:span text:style-name="T813"><text:s text:c="2"/></text:span><text:span text:style-name="T814"><text:line-break/></text:span><text:span text:style-name="T815">DIRETORIA ADMINISTRATIVA |<text:s/></text:span><text:span text:style-name="T816">DADM</text:span><text:span text:style-name="T817"><text:line-break/></text:span><text:span text:style-name="T818">Andre Luz de Godoy |<text:s/></text:span><text:span text:style-name="T819">a</text:span><text:span text:style-name="T820">ndrel@finep.gov.br |<text:s/></text:span><text:span text:style-name="T821">(21) 2555-0673</text:span></text:p>
      <text:p text:style-name="P822"/>
      <text:p text:style-name="P823"><text:span text:style-name="T824">DIRETORIA ADMINISTRATIVA |<text:s/></text:span><text:span text:style-name="T825">DADM</text:span><text:span text:style-name="T826"><text:line-break/></text:span><text:span text:style-name="T827">Michelle Nunes Silva Franco |<text:s/></text:span><text:span text:style-name="T828">michels@finep.gov.br |<text:s/></text:span><text:span text:style-name="T829">(21) 2555-3819 |<text:s/></text:span><text:span text:style-name="T830">ASSESSORIA JURÍDICA DA DIRETORIA ADMINISTRATIVA |<text:s/></text:span><text:span text:style-name="T831">AJDA</text:span><text:span text:style-name="T832"><text:line-break/></text:span><text:span text:style-name="T833">Mariana Lessa Rego Almeida |<text:s/></text:span><text:span text:style-name="T834">mlessa@finep.gov.br |<text:s/></text:span><text:span text:style-name="T835">(21) 2555-0</text:span><text:span text:style-name="T836">278</text:span></text:p>
      <text:p text:style-name="P837"/>
      <text:p text:style-name="P838"><text:span text:style-name="T839">ASSESSORIA JURÍDICA DA DIRETORIA ADMINISTRATIVA |<text:s/></text:span><text:span text:style-name="T840">AJDA</text:span><text:span text:style-name="T841"><text:line-break/></text:span><text:span text:style-name="T842">Luan de Sousa Guimarães |<text:s/></text:span><text:span text:style-name="T843">luansousa@finep.gov.br |<text:s/></text:span><text:span text:style-name="T844">(21) 2555-0612</text:span></text:p>
      <text:p text:style-name="P845"/>
      <text:p text:style-name="P846"><text:span text:style-name="T847">ÁREA DE GESTÃO DE PESSOAS |<text:s/></text:span><text:span text:style-name="T848">AGEP</text:span><text:span text:style-name="T849"><text:line-break/></text:span><text:span text:style-name="T850">Gustavo Cruz Barcelos Souza |<text:s/></text:span><text:span text:style-name="T851">gbarcelos@finep.gov.br |<text:s/></text:span><text:span text:style-name="T852">(21) 2555-0670</text:span></text:p>
      <text:p text:style-name="P853"/>
      <text:p text:style-name="P854"><text:span text:style-name="T855">DEPARTAMENTO DE GESTÃO E<text:s/></text:span><text:span text:style-name="T856">DESENVOLVIMENTO DE CARREIRAS |<text:s/></text:span><text:span text:style-name="T857">DGEC</text:span><text:span text:style-name="T858"><text:line-break/></text:span><text:span text:style-name="T859">Vanessa Zoghaib Tanure |<text:s/></text:span><text:span text:style-name="T860">vztanure@finep.gov.br |<text:s/></text:span><text:span text:style-name="T861">(21) 2555-0840</text:span></text:p>
      <text:p text:style-name="P862"/>
      <text:p text:style-name="P863"><text:span text:style-name="T864">DEPARTAMENTO DE AMBIÊNCIA E SAÚDE |<text:s/></text:span><text:span text:style-name="T865">DAES</text:span><text:span text:style-name="T866"><text:line-break/></text:span><text:span text:style-name="T867">Michel do Carmo Zandberg |<text:s/></text:span><text:span text:style-name="T868">mzandberg@finep.gov.br |<text:s/></text:span><text:span text:style-name="T869">(21) 2555-0227</text:span></text:p>
      <text:p text:style-name="P870"/>
      <text:p text:style-name="P871"><text:span text:style-name="T872">DEPARTAMENTO DE ADMINISTRAÇÃO DE PESSOAS |<text:s/></text:span><text:span text:style-name="T873">DEAP</text:span><text:span text:style-name="T874"><text:line-break/></text:span><text:span text:style-name="T875">Hudney Antunes de Jesus |<text:s/></text:span><text:span text:style-name="T876">hantunes@finep.gov.br |<text:s/></text:span><text:span text:style-name="T877">(21) 2555-0721</text:span></text:p>
      <text:p text:style-name="P878"/>
      <text:p text:style-name="P879"><text:span text:style-name="T880">DEPARTAMENTO DE ADMINISTRAÇÃO DE PESSOAS |<text:s/></text:span><text:span text:style-name="T881">DEAP</text:span><text:span text:style-name="T882"><text:line-break/></text:span><text:span text:style-name="T883">Diogo Gonzalez Ferreira de Jesus |<text:s/></text:span><text:span text:style-name="T884">djesus@finep.gov.br |<text:s/></text:span><text:span text:style-name="T885">(21) 2555-3916</text:span></text:p>
      <text:p text:style-name="P886"/>
      <text:p text:style-name="P887"><text:span text:style-name="T888">COORDENAÇÃO DE CADASTRO FUNCIONAL |<text:s/></text:span><text:span text:style-name="T889">CCAF</text:span><text:span text:style-name="T890"><text:line-break/></text:span><text:span text:style-name="T891">Flavia Soares Vilela |<text:s/></text:span><text:span text:style-name="T892">fvilela@finep.gov.br |<text:s/></text:span><text:span text:style-name="T893">(21) 2555-3848</text:span></text:p>
      <text:p text:style-name="P894"/>
      <text:p text:style-name="P895"><text:span text:style-name="T896">ÁREA DE TECNOLOGIAS DA INFORMAÇÃO |<text:s/></text:span><text:span text:style-name="T897">ATI</text:span><text:span text:style-name="T898"><text:line-break/></text:span><text:span text:style-name="T899">Jose Guilherme M. Menezes |<text:s/></text:span><text:span text:style-name="T900">jmenezes@finep.gov.br |<text:s/></text:span><text:span text:style-name="T901">(21) 2555-0790</text:span></text:p>
      <text:p text:style-name="P902"/>
      <text:p text:style-name="P903"><text:span text:style-name="T904">DEPARTAMENTO DE INFRAESTRUTURA E SERVIÇOS DE TECNOLOGIA DA</text:span><text:span text:style-name="T905"><text:s/></text:span><text:span text:style-name="T906">INFORMAÇÃO |<text:s/></text:span><text:span text:style-name="T907">DITI</text:span><text:span text:style-name="T908"><text:line-break/></text:span><text:soft-page-break/><text:span text:style-name="T909">Eduardo de Oliveira Quintão |<text:s/></text:span><text:span text:style-name="T910">eo</text:span><text:span text:style-name="T911">quintao@finep.gov.br |<text:s/></text:span><text:span text:style-name="T912">(21) 2555-3864</text:span></text:p>
      <text:p text:style-name="P913"/>
      <text:p text:style-name="P914"><text:span text:style-name="T915">DEPARTAMENTO DE SISTEMAS E TECNOLOGIA DA INFORMAÇÃO |<text:s/></text:span><text:span text:style-name="T916">DSTI</text:span><text:span text:style-name="T917"><text:line-break/></text:span><text:span text:style-name="T918">Fernando Verly da Silva |<text:s/></text:span><text:span text:style-name="T919">fverly@finep.gov.br |<text:s/></text:span><text:span text:style-name="T920">(21) 2555-3661</text:span></text:p>
      <text:p text:style-name="P921"/>
      <text:p text:style-name="P922"><text:span text:style-name="T923">DEPARTAMENTO DE SOLUÇÕES E GOVERNANÇAS DE TI |<text:s/></text:span><text:span text:style-name="T924">DSGO</text:span><text:span text:style-name="T925"><text:line-break/></text:span><text:span text:style-name="T926">Victor Manaia Gonçalves Chaves |<text:s/></text:span><text:span text:style-name="T927">manaia@fi</text:span><text:span text:style-name="T928">nep.gov.br |<text:s/></text:span><text:span text:style-name="T929">(21) 2555-0583</text:span></text:p>
      <text:p text:style-name="P930"/>
      <text:p text:style-name="P931"><text:span text:style-name="T932">COORDENAÇÃO DE ARQUIVO E GESTÃO DOCUMENTAL |<text:s/></text:span><text:span text:style-name="T933">CGDA</text:span><text:span text:style-name="T934"><text:line-break/></text:span><text:span text:style-name="T935">Fernando Antonio Das Chagas Junior |<text:s/></text:span><text:span text:style-name="T936">fchagas@finep.gov.br |<text:s/></text:span><text:span text:style-name="T937">(21) 2555-0553</text:span></text:p>
      <text:p text:style-name="P938"/>
      <text:p text:style-name="P939"><text:span text:style-name="T940">COORDENAÇÃO DE ARQUIVO E GESTÃO DOCUMENTAL |<text:s/></text:span><text:span text:style-name="T941">CGDA</text:span><text:span text:style-name="T942"><text:line-break/></text:span><text:span text:style-name="T943">Diogo Assumpção da Silva Barros |<text:s/></text:span><text:span text:style-name="T944">dbarros@finep.gov</text:span><text:span text:style-name="T945">.br |<text:s/></text:span><text:span text:style-name="T946">(21) 2555-3851</text:span></text:p>
      <text:p text:style-name="P947"/>
      <text:p text:style-name="P948"><text:span text:style-name="T949">COORDENAÇÃO DE IMPLANTAÇÃO DO ERP |<text:s/></text:span><text:span text:style-name="T950">CERP</text:span><text:span text:style-name="T951"><text:line-break/></text:span><text:span text:style-name="T952">Ingrid Oliveira Lotfi |<text:s/></text:span><text:span text:style-name="T953">ingrid@finep.gov.br |<text:s/></text:span><text:span text:style-name="T954">(21) 2555-3637</text:span></text:p>
      <text:p text:style-name="P955"/>
      <text:p text:style-name="P956"><text:span text:style-name="T957">ÁREA DE LOGÍSTICA |<text:s/></text:span><text:span text:style-name="T958">ALOG</text:span><text:span text:style-name="T959"><text:line-break/></text:span><text:span text:style-name="T960">Fábio Leite de Araujo |<text:s/></text:span><text:span text:style-name="T961">flaraujo@finep.gov.br |<text:s/></text:span><text:span text:style-name="T962">(21) 2555-1480</text:span></text:p>
      <text:p text:style-name="P963"/>
      <text:p text:style-name="P964"><text:span text:style-name="T965">ÁREA DE LOGÍSTICA |<text:s/></text:span><text:span text:style-name="T966">ALOG</text:span><text:span text:style-name="T967"><text:line-break/></text:span><text:span text:style-name="T968">Ana Carolina Pint</text:span><text:span text:style-name="T969">o Xavier |<text:s/></text:span><text:span text:style-name="T970">acxavier@finep.gov.br |<text:s/></text:span><text:span text:style-name="T971">(21) 2555-0389</text:span></text:p>
      <text:p text:style-name="P972"/>
      <text:p text:style-name="P973"><text:span text:style-name="T974">DEPARTAMENTO DE CONTRATAÇÕES E COMPRAS ADMINISTRATIVAS |<text:s/></text:span><text:span text:style-name="T975">DCAD</text:span><text:span text:style-name="T976"><text:line-break/></text:span><text:span text:style-name="T977">Antonio Ramos Abib |<text:s/></text:span><text:span text:style-name="T978">aabib@finep.gov.br |<text:s/></text:span><text:span text:style-name="T979">(21) 2555-0341</text:span></text:p>
      <text:p text:style-name="P980"/>
      <text:p text:style-name="P981"><text:span text:style-name="T982">DEPARTAMENTO DE SERVIÇOS ADMINISTRATIVOS |<text:s/></text:span><text:span text:style-name="T983">DSAD</text:span><text:span text:style-name="T984"><text:line-break/></text:span><text:span text:style-name="T985">Jomar Rolland Braga Neto |<text:s/></text:span><text:span text:style-name="T986">jomar@finep.gov.br |<text:s/></text:span><text:span text:style-name="T987">(21) 2555-3875</text:span></text:p>
      <text:p text:style-name="P988"/>
      <text:p text:style-name="P989"><text:span text:style-name="T990">DEPARTAMENTO DE SERVIÇOS ADMINISTRATIVOS |<text:s/></text:span><text:span text:style-name="T991">DSAD</text:span><text:span text:style-name="T992"><text:line-break/></text:span><text:span text:style-name="T993">Claudio de Souza Ribeiro |<text:s/></text:span><text:span text:style-name="T994">csribeiro@finep.gov.br |<text:s/></text:span><text:span text:style-name="T995">(21) 2555-36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l63" style:display-name="xl63" style:family="paragraph" style:parent-style-name="Normal">
      <style:paragraph-properties style:vertical-align="middle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xl65" style:display-name="xl65" style:family="paragraph" style:parent-style-name="Normal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895in" fo:margin-bottom="0.5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widows="0" fo:orphans="0" style:text-autospace="none" fo:margin-top="0.0034in" fo:margin-bottom="0in" fo:line-height="0.1944in"/>
    </style:style>
    <style:style style:name="T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4pt" style:font-size-asian="14pt" style:font-size-complex="14pt"/>
    </style:style>
    <style:style style:name="T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4pt" style:font-size-asian="14pt" style:font-size-complex="14pt"/>
    </style:style>
    <style:style style:name="P5" style:parent-style-name="Normal" style:family="paragraph">
      <style:paragraph-properties fo:widows="0" fo:orphans="0" style:text-autospace="none" fo:margin-top="0.0034in" fo:margin-bottom="0in" fo:line-height="0.1944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91" text:anchor-type="paragraph" svg:x="-0.26042in" svg:y="-0.66667in" svg:width="8.5625in" svg:height="3.44792in" style:rel-width="scale" style:rel-height="scale"><draw:image xlink:href="media/image1.JPG" xlink:type="simple" xlink:show="embed" xlink:actuate="onLoad"/><svg:title/><svg:desc/></draw:frame><text:span text:style-name="T3">QUADRO DE TITULARES E SUBSTITUTOS NOMEADOS E DESIGNADOS PARA EXERCER CARGOS E FUNÇÕES<text:s/></text:span><text:span text:style-name="T4">COMISSIONADAS DA FINEP</text:span></text:p>
        <text:p text:style-name="P5"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Gelson Felipe da Silva</dc:creator>
    <meta:creation-date>2018-05-02T16:09:00Z</meta:creation-date>
    <dc:date>2018-06-05T15:27:00Z</dc:date>
    <meta:template xlink:href="Normal.dotm" xlink:type="simple"/>
    <meta:editing-cycles>3</meta:editing-cycles>
    <meta:editing-duration>PT720S</meta:editing-duration>
    <meta:document-statistic meta:page-count="11" meta:paragraph-count="27" meta:word-count="2160" meta:character-count="13800" meta:row-count="97" meta:non-whitespace-character-count="11667"/>
  </office:meta>
</office:document-meta>
</file>