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09in" fo:margin-bottom="0in" fo:line-height="100%" fo:margin-right="-0.0138in"/>
      <style:text-properties style:font-name="KievitOT-Regular" style:font-name-complex="KievitOT-Regular" fo:font-weight="bold" style:font-weight-asian="bold" fo:color="#F26522" fo:letter-spacing="-0.0027in" fo:font-size="18pt" style:font-size-asian="18pt" style:font-size-complex="18pt"/>
    </style:style>
    <style:style style:name="P2" style:parent-style-name="Normal" style:family="paragraph">
      <style:paragraph-properties fo:widows="0" fo:orphans="0" style:text-autospace="none" fo:margin-top="0.009in" fo:margin-bottom="0in" fo:line-height="100%" fo:margin-right="-0.0138in"/>
      <style:text-properties style:font-name="KievitOT-Regular" style:font-name-complex="KievitOT-Regular" fo:font-weight="bold" style:font-weight-asian="bold" fo:color="#F26522" fo:letter-spacing="-0.0027in" fo:font-size="18pt" style:font-size-asian="18pt" style:font-size-complex="18pt"/>
    </style:style>
    <style:style style:name="P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top="0.0034in" fo:margin-bottom="0in" fo:line-height="0.1944in"/>
    </style:style>
    <style:style style:name="T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margin-top="0.0034in" fo:margin-bottom="0in" fo:line-height="0.1944in"/>
    </style:style>
    <style:style style:name="T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margin-top="0.0034in" fo:margin-bottom="0in" fo:line-height="0.1944in"/>
    </style:style>
    <style:style style:name="T1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margin-top="0.0034in" fo:margin-bottom="0in" fo:line-height="0.1944in"/>
    </style:style>
    <style:style style:name="T1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margin-top="0.0034in" fo:margin-bottom="0in" fo:line-height="0.1944in"/>
    </style:style>
    <style:style style:name="T2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margin-top="0.0034in" fo:margin-bottom="0in" fo:line-height="0.1944in"/>
    </style:style>
    <style:style style:name="T2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 fo:margin-top="0.0034in" fo:margin-bottom="0in" fo:line-height="0.1944in"/>
    </style:style>
    <style:style style:name="T3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margin-top="0.0034in" fo:margin-bottom="0in" fo:line-height="0.1944in"/>
    </style:style>
    <style:style style:name="T4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 fo:margin-top="0.0034in" fo:margin-bottom="0in" fo:line-height="0.1944in"/>
    </style:style>
    <style:style style:name="T4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margin-top="0.0034in" fo:margin-bottom="0in" fo:line-height="0.1944in"/>
    </style:style>
    <style:style style:name="T5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margin-top="0.0034in" fo:margin-bottom="0in" fo:line-height="0.1944in"/>
    </style:style>
    <style:style style:name="T5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margin-top="0.0034in" fo:margin-bottom="0in" fo:line-height="0.1944in"/>
    </style:style>
    <style:style style:name="T5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margin-top="0.0034in" fo:margin-bottom="0in" fo:line-height="0.1944in"/>
    </style:style>
    <style:style style:name="T6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margin-top="0.0034in" fo:margin-bottom="0in" fo:line-height="0.1944in"/>
    </style:style>
    <style:style style:name="T6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margin-top="0.0034in" fo:margin-bottom="0in" fo:line-height="0.1944in"/>
    </style:style>
    <style:style style:name="T7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top="0.0034in" fo:margin-bottom="0in" fo:line-height="0.1944in"/>
    </style:style>
    <style:style style:name="T7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margin-top="0.0034in" fo:margin-bottom="0in" fo:line-height="0.1944in"/>
    </style:style>
    <style:style style:name="T8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margin-top="0.0034in" fo:margin-bottom="0in" fo:line-height="0.1944in"/>
    </style:style>
    <style:style style:name="T8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top="0.0034in" fo:margin-bottom="0in" fo:line-height="0.1944in"/>
    </style:style>
    <style:style style:name="T9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top="0.0034in" fo:margin-bottom="0in" fo:line-height="0.1944in"/>
    </style:style>
    <style:style style:name="T9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margin-top="0.0034in" fo:margin-bottom="0in" fo:line-height="0.1944in"/>
    </style:style>
    <style:style style:name="T9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034in" fo:margin-bottom="0in" fo:line-height="0.1944in"/>
    </style:style>
    <style:style style:name="T10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margin-top="0.0034in" fo:margin-bottom="0in" fo:line-height="0.1944in"/>
    </style:style>
    <style:style style:name="T10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13" style:parent-style-name="Normal" style:family="paragraph">
      <style:paragraph-properties fo:widows="0" fo:orphans="0" style:text-autospace="none" fo:margin-top="0.0034in" fo:margin-bottom="0in" fo:line-height="0.1944in"/>
    </style:style>
    <style:style style:name="T11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6" style:parent-style-name="Normal" style:family="paragraph">
      <style:paragraph-properties fo:widows="0" fo:orphans="0" style:text-autospace="none" fo:margin-top="0.0034in" fo:margin-bottom="0in" fo:line-height="0.1944in"/>
    </style:style>
    <style:style style:name="T11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1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20" style:parent-style-name="Normal" style:family="paragraph">
      <style:paragraph-properties fo:widows="0" fo:orphans="0" style:text-autospace="none" fo:margin-top="0.0034in" fo:margin-bottom="0in" fo:line-height="0.1944in"/>
    </style:style>
    <style:style style:name="T12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2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26" style:parent-style-name="Normal" style:family="paragraph">
      <style:paragraph-properties fo:widows="0" fo:orphans="0" style:text-autospace="none" fo:margin-top="0.0034in" fo:margin-bottom="0in" fo:line-height="0.1944in"/>
    </style:style>
    <style:style style:name="T12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9" style:parent-style-name="Normal" style:family="paragraph">
      <style:paragraph-properties fo:widows="0" fo:orphans="0" style:text-autospace="none" fo:margin-top="0.0034in" fo:margin-bottom="0in" fo:line-height="0.1944in"/>
    </style:style>
    <style:style style:name="T13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3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3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3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34" style:parent-style-name="Normal" style:family="paragraph">
      <style:paragraph-properties fo:widows="0" fo:orphans="0" style:text-autospace="none" fo:margin-top="0.0034in" fo:margin-bottom="0in" fo:line-height="0.1944in"/>
    </style:style>
    <style:style style:name="T13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3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3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38" style:parent-style-name="Normal" style:family="paragraph">
      <style:paragraph-properties fo:widows="0" fo:orphans="0" style:text-autospace="none" fo:margin-top="0.0034in" fo:margin-bottom="0in" fo:line-height="0.1944in"/>
    </style:style>
    <style:style style:name="T13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4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4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4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43" style:parent-style-name="Normal" style:family="paragraph">
      <style:paragraph-properties fo:widows="0" fo:orphans="0" style:text-autospace="none" fo:margin-top="0.0034in" fo:margin-bottom="0in" fo:line-height="0.1944in"/>
    </style:style>
    <style:style style:name="T14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4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4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47" style:parent-style-name="Normal" style:family="paragraph">
      <style:paragraph-properties fo:widows="0" fo:orphans="0" style:text-autospace="none" fo:margin-top="0.0034in" fo:margin-bottom="0in" fo:line-height="0.1944in"/>
    </style:style>
    <style:style style:name="T14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4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5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5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5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53" style:parent-style-name="Normal" style:family="paragraph">
      <style:paragraph-properties fo:widows="0" fo:orphans="0" style:text-autospace="none" fo:margin-top="0.0034in" fo:margin-bottom="0in" fo:line-height="0.1944in"/>
    </style:style>
    <style:style style:name="T15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5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5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57" style:parent-style-name="Normal" style:family="paragraph">
      <style:paragraph-properties fo:widows="0" fo:orphans="0" style:text-autospace="none" fo:margin-top="0.0034in" fo:margin-bottom="0in" fo:line-height="0.1944in"/>
    </style:style>
    <style:style style:name="T15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5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6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62" style:parent-style-name="Normal" style:family="paragraph">
      <style:paragraph-properties fo:widows="0" fo:orphans="0" style:text-autospace="none" fo:margin-top="0.0034in" fo:margin-bottom="0in" fo:line-height="0.1944in"/>
    </style:style>
    <style:style style:name="T16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6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65" style:parent-style-name="Normal" style:family="paragraph">
      <style:paragraph-properties fo:widows="0" fo:orphans="0" style:text-autospace="none" fo:margin-top="0.0034in" fo:margin-bottom="0in" fo:line-height="0.1944in"/>
    </style:style>
    <style:style style:name="T16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6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6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6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70" style:parent-style-name="Normal" style:family="paragraph">
      <style:paragraph-properties fo:widows="0" fo:orphans="0" style:text-autospace="none" fo:margin-top="0.0034in" fo:margin-bottom="0in" fo:line-height="0.1944in"/>
    </style:style>
    <style:style style:name="T17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7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7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74" style:parent-style-name="Normal" style:family="paragraph">
      <style:paragraph-properties fo:widows="0" fo:orphans="0" style:text-autospace="none" fo:margin-top="0.0034in" fo:margin-bottom="0in" fo:line-height="0.1944in"/>
    </style:style>
    <style:style style:name="T17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7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7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7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79" style:parent-style-name="Normal" style:family="paragraph">
      <style:paragraph-properties fo:widows="0" fo:orphans="0" style:text-autospace="none" fo:margin-top="0.0034in" fo:margin-bottom="0in" fo:line-height="0.1944in"/>
    </style:style>
    <style:style style:name="T18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8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8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83" style:parent-style-name="Normal" style:family="paragraph">
      <style:paragraph-properties fo:widows="0" fo:orphans="0" style:text-autospace="none" fo:margin-top="0.0034in" fo:margin-bottom="0in" fo:line-height="0.1944in"/>
    </style:style>
    <style:style style:name="T18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8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8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8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88" style:parent-style-name="Normal" style:family="paragraph">
      <style:paragraph-properties fo:widows="0" fo:orphans="0" style:text-autospace="none" fo:margin-top="0.0034in" fo:margin-bottom="0in" fo:line-height="0.1944in"/>
    </style:style>
    <style:style style:name="T18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9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9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9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93" style:parent-style-name="Normal" style:family="paragraph">
      <style:paragraph-properties fo:widows="0" fo:orphans="0" style:text-autospace="none" fo:margin-top="0.0034in" fo:margin-bottom="0in" fo:line-height="0.1944in"/>
    </style:style>
    <style:style style:name="T19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9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9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9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98" style:parent-style-name="Normal" style:family="paragraph">
      <style:paragraph-properties fo:widows="0" fo:orphans="0" style:text-autospace="none" fo:margin-top="0.0034in" fo:margin-bottom="0in" fo:line-height="0.1944in"/>
    </style:style>
    <style:style style:name="T199" style:parent-style-name="Fonteparág.padrão" style:family="text">
      <style:text-properties style:font-name="KievitOT-Regular" style:font-name-complex="KievitOT-Regular" fo:color="#006361" fo:letter-spacing="0.0013in"/>
    </style:style>
    <style:style style:name="T200" style:parent-style-name="Fonteparág.padrão" style:family="text">
      <style:text-properties style:font-name="KievitOT-Regular" style:font-name-complex="KievitOT-Regular" fo:font-weight="bold" style:font-weight-asian="bold" fo:color="#006361" fo:letter-spacing="0.0013in"/>
    </style:style>
    <style:style style:name="T201" style:parent-style-name="Fonteparág.padrão" style:family="text">
      <style:text-properties style:font-name="KievitOT-Regular" style:font-name-complex="KievitOT-Regular" fo:color="#006361" fo:letter-spacing="0.0013in"/>
    </style:style>
    <style:style style:name="P202" style:parent-style-name="Normal" style:family="paragraph">
      <style:paragraph-properties fo:widows="0" fo:orphans="0" style:text-autospace="none" fo:margin-top="0.0034in" fo:margin-bottom="0in" fo:line-height="0.1944in"/>
    </style:style>
    <style:style style:name="T20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0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0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0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07" style:parent-style-name="Normal" style:family="paragraph">
      <style:paragraph-properties fo:widows="0" fo:orphans="0" style:text-autospace="none" fo:margin-top="0.0034in" fo:margin-bottom="0in" fo:line-height="0.1944in"/>
    </style:style>
    <style:style style:name="T20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0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1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11" style:parent-style-name="Normal" style:family="paragraph">
      <style:paragraph-properties fo:widows="0" fo:orphans="0" style:text-autospace="none" fo:margin-top="0.0034in" fo:margin-bottom="0in" fo:line-height="0.1944in"/>
    </style:style>
    <style:style style:name="T21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1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1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1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1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1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18" style:parent-style-name="Normal" style:family="paragraph">
      <style:paragraph-properties fo:widows="0" fo:orphans="0" style:text-autospace="none" fo:margin-top="0.0034in" fo:margin-bottom="0in" fo:line-height="0.2361in"/>
    </style:style>
    <style:style style:name="T219" style:parent-style-name="Fonteparág.padrão" style:family="text">
      <style:text-properties style:font-name="KievitOT-Regular" style:font-name-complex="KievitOT-Regular" fo:font-weight="bold" style:font-weight-asian="bold" fo:color="#F26522" fo:letter-spacing="-0.0027in" fo:font-size="18pt" style:font-size-asian="18pt" style:font-size-complex="18pt"/>
    </style:style>
    <style:style style:name="T22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2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22" style:parent-style-name="Normal" style:family="paragraph">
      <style:paragraph-properties fo:widows="0" fo:orphans="0" style:text-autospace="none" fo:margin-top="0.0034in" fo:margin-bottom="0in" fo:line-height="0.1944in"/>
    </style:style>
    <style:style style:name="T22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2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2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26" style:parent-style-name="Normal" style:family="paragraph">
      <style:paragraph-properties fo:widows="0" fo:orphans="0" style:text-autospace="none" fo:margin-top="0.0034in" fo:margin-bottom="0in" fo:line-height="0.1944in"/>
    </style:style>
    <style:style style:name="T22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2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2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3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31" style:parent-style-name="Normal" style:family="paragraph">
      <style:paragraph-properties fo:widows="0" fo:orphans="0" style:text-autospace="none" fo:margin-top="0.0034in" fo:margin-bottom="0in" fo:line-height="0.1944in"/>
    </style:style>
    <style:style style:name="T232" style:parent-style-name="Fonteparág.padrão" style:family="text">
      <style:text-properties style:font-name="KievitOT-Regular" style:font-name-complex="KievitOT-Regular" fo:color="#006361" fo:letter-spacing="0.0013in" fo:font-size="11.5pt" style:font-size-asian="11.5pt" style:font-size-complex="11.5pt"/>
    </style:style>
    <style:style style:name="T23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1.5pt" style:font-size-asian="11.5pt" style:font-size-complex="11.5pt"/>
    </style:style>
    <style:style style:name="T234" style:parent-style-name="Fonteparág.padrão" style:family="text">
      <style:text-properties style:font-name="KievitOT-Regular" style:font-name-complex="KievitOT-Regular" fo:color="#006361" fo:letter-spacing="0.0013in" fo:font-size="11.5pt" style:font-size-asian="11.5pt" style:font-size-complex="11.5pt"/>
    </style:style>
    <style:style style:name="P235" style:parent-style-name="Normal" style:family="paragraph">
      <style:paragraph-properties fo:widows="0" fo:orphans="0" style:text-autospace="none" fo:margin-top="0.0034in" fo:margin-bottom="0in" fo:line-height="0.1944in"/>
    </style:style>
    <style:style style:name="T23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3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3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3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40" style:parent-style-name="Normal" style:family="paragraph">
      <style:paragraph-properties fo:widows="0" fo:orphans="0" style:text-autospace="none" fo:margin-top="0.0034in" fo:margin-bottom="0in" fo:line-height="0.1944in"/>
    </style:style>
    <style:style style:name="T24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4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4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44" style:parent-style-name="Normal" style:family="paragraph">
      <style:paragraph-properties fo:widows="0" fo:orphans="0" style:text-autospace="none" fo:margin-top="0.0034in" fo:margin-bottom="0in" fo:line-height="0.1944in"/>
    </style:style>
    <style:style style:name="T24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4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4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4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4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50" style:parent-style-name="Normal" style:family="paragraph">
      <style:paragraph-properties fo:widows="0" fo:orphans="0" style:text-autospace="none" fo:margin-top="0.0034in" fo:margin-bottom="0in" fo:line-height="0.1944in"/>
    </style:style>
    <style:style style:name="T25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5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5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54" style:parent-style-name="Normal" style:family="paragraph">
      <style:paragraph-properties fo:widows="0" fo:orphans="0" style:text-autospace="none" fo:margin-top="0.0034in" fo:margin-bottom="0in" fo:line-height="0.1944in"/>
    </style:style>
    <style:style style:name="T25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5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5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5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59" style:parent-style-name="Normal" style:family="paragraph">
      <style:paragraph-properties fo:widows="0" fo:orphans="0" style:text-autospace="none" fo:margin-top="0.0034in" fo:margin-bottom="0in" fo:line-height="0.1944in"/>
    </style:style>
    <style:style style:name="T260" style:parent-style-name="Fonteparág.padrão" style:family="text">
      <style:text-properties style:font-name="KievitOT-Regular" style:font-name-complex="KievitOT-Regular" fo:color="#006361" fo:letter-spacing="0.0013in" fo:font-size="11.5pt" style:font-size-asian="11.5pt" style:font-size-complex="11.5pt"/>
    </style:style>
    <style:style style:name="T26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1.5pt" style:font-size-asian="11.5pt" style:font-size-complex="11.5pt"/>
    </style:style>
    <style:style style:name="T262" style:parent-style-name="Fonteparág.padrão" style:family="text">
      <style:text-properties style:font-name="KievitOT-Regular" style:font-name-complex="KievitOT-Regular" fo:color="#006361" fo:letter-spacing="0.0013in" fo:font-size="11.5pt" style:font-size-asian="11.5pt" style:font-size-complex="11.5pt"/>
    </style:style>
    <style:style style:name="P263" style:parent-style-name="Normal" style:family="paragraph">
      <style:paragraph-properties fo:widows="0" fo:orphans="0" style:text-autospace="none" fo:margin-top="0.0034in" fo:margin-bottom="0in" fo:line-height="0.1944in"/>
    </style:style>
    <style:style style:name="T26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6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6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6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68" style:parent-style-name="Normal" style:family="paragraph">
      <style:paragraph-properties fo:widows="0" fo:orphans="0" style:text-autospace="none" fo:margin-top="0.0034in" fo:margin-bottom="0in" fo:line-height="0.1944in"/>
    </style:style>
    <style:style style:name="T26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7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7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72" style:parent-style-name="Normal" style:family="paragraph">
      <style:paragraph-properties fo:widows="0" fo:orphans="0" style:text-autospace="none" fo:margin-top="0.0034in" fo:margin-bottom="0in" fo:line-height="0.1944in"/>
    </style:style>
    <style:style style:name="T27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7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7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7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77" style:parent-style-name="Normal" style:family="paragraph">
      <style:paragraph-properties fo:widows="0" fo:orphans="0" style:text-autospace="none" fo:margin-top="0.0034in" fo:margin-bottom="0in" fo:line-height="0.1944in"/>
    </style:style>
    <style:style style:name="T27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7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8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8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82" style:parent-style-name="Normal" style:family="paragraph">
      <style:paragraph-properties fo:widows="0" fo:orphans="0" style:text-autospace="none" fo:margin-top="0.0034in" fo:margin-bottom="0in" fo:line-height="0.1944in"/>
    </style:style>
    <style:style style:name="T28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8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8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8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87" style:parent-style-name="Normal" style:family="paragraph">
      <style:paragraph-properties fo:widows="0" fo:orphans="0" style:text-autospace="none" fo:margin-top="0.0034in" fo:margin-bottom="0in" fo:line-height="0.1944in"/>
    </style:style>
    <style:style style:name="T28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8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9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91" style:parent-style-name="Normal" style:family="paragraph">
      <style:paragraph-properties fo:widows="0" fo:orphans="0" style:text-autospace="none" fo:margin-top="0.0034in" fo:margin-bottom="0in" fo:line-height="0.1944in"/>
    </style:style>
    <style:style style:name="T29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9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9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9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296" style:parent-style-name="Normal" style:family="paragraph">
      <style:paragraph-properties fo:widows="0" fo:orphans="0" style:text-autospace="none" fo:margin-top="0.0034in" fo:margin-bottom="0in" fo:line-height="0.1944in"/>
    </style:style>
    <style:style style:name="T29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9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9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00" style:parent-style-name="Normal" style:family="paragraph">
      <style:paragraph-properties fo:widows="0" fo:orphans="0" style:text-autospace="none" fo:margin-top="0.0034in" fo:margin-bottom="0in" fo:line-height="0.1944in"/>
    </style:style>
    <style:style style:name="T30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0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0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0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05" style:parent-style-name="Normal" style:family="paragraph">
      <style:paragraph-properties fo:widows="0" fo:orphans="0" style:text-autospace="none" fo:margin-top="0.0034in" fo:margin-bottom="0in" fo:line-height="0.2361in"/>
      <style:text-properties style:font-name="KievitOT-Regular" style:font-name-complex="KievitOT-Regular" fo:font-weight="bold" style:font-weight-asian="bold" fo:color="#F26522" fo:letter-spacing="-0.0027in" fo:font-size="18pt" style:font-size-asian="18pt" style:font-size-complex="18pt"/>
    </style:style>
    <style:style style:name="P30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07" style:parent-style-name="Normal" style:family="paragraph">
      <style:paragraph-properties fo:widows="0" fo:orphans="0" style:text-autospace="none" fo:margin-top="0.0034in" fo:margin-bottom="0in" fo:line-height="0.1944in"/>
    </style:style>
    <style:style style:name="T30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0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1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11" style:parent-style-name="Normal" style:family="paragraph">
      <style:paragraph-properties fo:widows="0" fo:orphans="0" style:text-autospace="none" fo:margin-top="0.0034in" fo:margin-bottom="0in" fo:line-height="0.1944in"/>
    </style:style>
    <style:style style:name="T31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1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1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1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16" style:parent-style-name="Normal" style:family="paragraph">
      <style:paragraph-properties fo:widows="0" fo:orphans="0" style:text-autospace="none" fo:margin-top="0.0034in" fo:margin-bottom="0in" fo:line-height="0.1944in"/>
    </style:style>
    <style:style style:name="T31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1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1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20" style:parent-style-name="Normal" style:family="paragraph">
      <style:paragraph-properties fo:widows="0" fo:orphans="0" style:text-autospace="none" fo:margin-top="0.0034in" fo:margin-bottom="0in" fo:line-height="0.1944in"/>
    </style:style>
    <style:style style:name="T32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2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2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2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25" style:parent-style-name="Normal" style:family="paragraph">
      <style:paragraph-properties fo:widows="0" fo:orphans="0" style:text-autospace="none" fo:margin-top="0.0034in" fo:margin-bottom="0in" fo:line-height="0.1944in"/>
    </style:style>
    <style:style style:name="T32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2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28" style:parent-style-name="Normal" style:family="paragraph">
      <style:paragraph-properties fo:widows="0" fo:orphans="0" style:text-autospace="none" fo:margin-top="0.0034in" fo:margin-bottom="0in" fo:line-height="0.1944in"/>
    </style:style>
    <style:style style:name="T32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 fo:language="en" fo:country="US"/>
    </style:style>
    <style:style style:name="T33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 fo:language="en" fo:country="US"/>
    </style:style>
    <style:style style:name="T33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 fo:language="en" fo:country="US"/>
    </style:style>
    <style:style style:name="P33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 fo:language="en" fo:country="US"/>
    </style:style>
    <style:style style:name="P333" style:parent-style-name="Normal" style:family="paragraph">
      <style:paragraph-properties fo:widows="0" fo:orphans="0" style:text-autospace="none" fo:margin-top="0.0034in" fo:margin-bottom="0in" fo:line-height="0.1944in"/>
    </style:style>
    <style:style style:name="T33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3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3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3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38" style:parent-style-name="Normal" style:family="paragraph">
      <style:paragraph-properties fo:widows="0" fo:orphans="0" style:text-autospace="none" fo:margin-top="0.0034in" fo:margin-bottom="0in" fo:line-height="0.1944in"/>
    </style:style>
    <style:style style:name="T33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4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4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4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43" style:parent-style-name="Normal" style:family="paragraph">
      <style:paragraph-properties fo:widows="0" fo:orphans="0" style:text-autospace="none" fo:margin-top="0.0034in" fo:margin-bottom="0in" fo:line-height="0.1944in"/>
    </style:style>
    <style:style style:name="T34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4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4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47" style:parent-style-name="Normal" style:family="paragraph">
      <style:paragraph-properties fo:widows="0" fo:orphans="0" style:text-autospace="none" fo:margin-top="0.0034in" fo:margin-bottom="0in" fo:line-height="0.1944in"/>
    </style:style>
    <style:style style:name="T34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4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5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5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52" style:parent-style-name="Normal" style:family="paragraph">
      <style:paragraph-properties fo:widows="0" fo:orphans="0" style:text-autospace="none" fo:margin-top="0.0034in" fo:margin-bottom="0in" fo:line-height="0.1944in"/>
    </style:style>
    <style:style style:name="T35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5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5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5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57" style:parent-style-name="Normal" style:family="paragraph">
      <style:paragraph-properties fo:widows="0" fo:orphans="0" style:text-autospace="none" fo:margin-top="0.0034in" fo:margin-bottom="0in" fo:line-height="0.1944in"/>
    </style:style>
    <style:style style:name="T35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5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6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62" style:parent-style-name="Normal" style:family="paragraph">
      <style:paragraph-properties fo:widows="0" fo:orphans="0" style:text-autospace="none" fo:margin-top="0.0034in" fo:margin-bottom="0in" fo:line-height="0.1944in"/>
    </style:style>
    <style:style style:name="T36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6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6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66" style:parent-style-name="Normal" style:family="paragraph">
      <style:paragraph-properties fo:widows="0" fo:orphans="0" style:text-autospace="none" fo:margin-top="0.0034in" fo:margin-bottom="0in" fo:line-height="0.1944in"/>
    </style:style>
    <style:style style:name="T36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6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6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7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71" style:parent-style-name="Normal" style:family="paragraph">
      <style:paragraph-properties fo:widows="0" fo:orphans="0" style:text-autospace="none" fo:margin-top="0.0034in" fo:margin-bottom="0in" fo:line-height="0.1944in"/>
    </style:style>
    <style:style style:name="T37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7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7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7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76" style:parent-style-name="Normal" style:family="paragraph">
      <style:paragraph-properties fo:widows="0" fo:orphans="0" style:text-autospace="none" fo:margin-top="0.0034in" fo:margin-bottom="0in" fo:line-height="0.1944in"/>
    </style:style>
    <style:style style:name="T37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7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7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8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81" style:parent-style-name="Normal" style:family="paragraph">
      <style:paragraph-properties fo:widows="0" fo:orphans="0" style:text-autospace="none" fo:margin-top="0.0034in" fo:margin-bottom="0in" fo:line-height="0.1944in"/>
    </style:style>
    <style:style style:name="T38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8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8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85" style:parent-style-name="Normal" style:family="paragraph">
      <style:paragraph-properties fo:widows="0" fo:orphans="0" style:text-autospace="none" fo:margin-top="0.0034in" fo:margin-bottom="0in" fo:line-height="0.1944in"/>
    </style:style>
    <style:style style:name="T38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8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8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8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9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91" style:parent-style-name="Normal" style:family="paragraph">
      <style:paragraph-properties fo:widows="0" fo:orphans="0" style:text-autospace="none" fo:margin-top="0.0034in" fo:margin-bottom="0in" fo:line-height="0.1944in"/>
    </style:style>
    <style:style style:name="T39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9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95" style:parent-style-name="Normal" style:family="paragraph">
      <style:paragraph-properties fo:widows="0" fo:orphans="0" style:text-autospace="none" fo:margin-top="0.0034in" fo:margin-bottom="0in" fo:line-height="0.1944in"/>
    </style:style>
    <style:style style:name="T39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9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9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99" style:parent-style-name="Normal" style:family="paragraph">
      <style:paragraph-properties fo:widows="0" fo:orphans="0" style:text-autospace="none" fo:margin-top="0.009in" fo:margin-bottom="0in" fo:line-height="100%" fo:margin-right="-0.0138in"/>
      <style:text-properties style:font-name="KievitOT-Regular" style:font-name-complex="KievitOT-Regular" fo:font-weight="bold" style:font-weight-asian="bold" fo:color="#F26522" fo:letter-spacing="-0.0027in" fo:font-size="18pt" style:font-size-asian="18pt" style:font-size-complex="18pt"/>
    </style:style>
    <style:style style:name="P40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01" style:parent-style-name="Normal" style:family="paragraph">
      <style:paragraph-properties fo:widows="0" fo:orphans="0" style:text-autospace="none" fo:margin-top="0.0034in" fo:margin-bottom="0in" fo:line-height="0.1944in"/>
    </style:style>
    <style:style style:name="T40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0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0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05" style:parent-style-name="Normal" style:family="paragraph">
      <style:paragraph-properties fo:widows="0" fo:orphans="0" style:text-autospace="none" fo:margin-top="0.0034in" fo:margin-bottom="0in" fo:line-height="0.1944in"/>
    </style:style>
    <style:style style:name="T40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 fo:language="en" fo:country="US"/>
    </style:style>
    <style:style style:name="T40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 fo:language="en" fo:country="US"/>
    </style:style>
    <style:style style:name="T40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 fo:language="en" fo:country="US"/>
    </style:style>
    <style:style style:name="T40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 fo:language="en" fo:country="US"/>
    </style:style>
    <style:style style:name="T41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 fo:language="en" fo:country="US"/>
    </style:style>
    <style:style style:name="T41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 fo:language="en" fo:country="US"/>
    </style:style>
    <style:style style:name="T41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 fo:language="en" fo:country="US"/>
    </style:style>
    <style:style style:name="T41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 fo:language="en" fo:country="US"/>
    </style:style>
    <style:style style:name="P41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 fo:language="en" fo:country="US"/>
    </style:style>
    <style:style style:name="P41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16" style:parent-style-name="Normal" style:family="paragraph">
      <style:paragraph-properties fo:widows="0" fo:orphans="0" style:text-autospace="none" fo:margin-top="0.0034in" fo:margin-bottom="0in" fo:line-height="0.1944in"/>
    </style:style>
    <style:style style:name="T41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1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1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2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21" style:parent-style-name="Normal" style:family="paragraph">
      <style:paragraph-properties fo:widows="0" fo:orphans="0" style:text-autospace="none" fo:margin-top="0.0034in" fo:margin-bottom="0in" fo:line-height="0.1944in"/>
    </style:style>
    <style:style style:name="T42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2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2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25" style:parent-style-name="Normal" style:family="paragraph">
      <style:paragraph-properties fo:widows="0" fo:orphans="0" style:text-autospace="none" fo:margin-top="0.0034in" fo:margin-bottom="0in" fo:line-height="0.1944in"/>
    </style:style>
    <style:style style:name="T42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2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2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2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30" style:parent-style-name="Normal" style:family="paragraph">
      <style:paragraph-properties fo:widows="0" fo:orphans="0" style:text-autospace="none" fo:margin-top="0.0034in" fo:margin-bottom="0in" fo:line-height="0.1944in"/>
    </style:style>
    <style:style style:name="T43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3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3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3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35" style:parent-style-name="Normal" style:family="paragraph">
      <style:paragraph-properties fo:widows="0" fo:orphans="0" style:text-autospace="none" fo:margin-top="0.0034in" fo:margin-bottom="0in" fo:line-height="0.1944in"/>
    </style:style>
    <style:style style:name="T43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3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3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3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40" style:parent-style-name="Normal" style:family="paragraph">
      <style:paragraph-properties fo:widows="0" fo:orphans="0" style:text-autospace="none" fo:margin-top="0.0034in" fo:margin-bottom="0in" fo:line-height="0.1944in"/>
    </style:style>
    <style:style style:name="T44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4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4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44" style:parent-style-name="Normal" style:family="paragraph">
      <style:paragraph-properties fo:widows="0" fo:orphans="0" style:text-autospace="none" fo:margin-top="0.0034in" fo:margin-bottom="0in" fo:line-height="0.1944in"/>
    </style:style>
    <style:style style:name="T44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4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4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4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49" style:parent-style-name="Normal" style:family="paragraph">
      <style:paragraph-properties fo:widows="0" fo:orphans="0" style:text-autospace="none" fo:margin-top="0.0034in" fo:margin-bottom="0in" fo:line-height="0.1944in"/>
    </style:style>
    <style:style style:name="T450" style:parent-style-name="Fonteparág.padrão" style:family="text">
      <style:text-properties style:font-name="KievitOT-Regular" style:font-name-complex="KievitOT-Regular" fo:color="#006361" fo:letter-spacing="0.0013in" fo:font-size="11.5pt" style:font-size-asian="11.5pt" style:font-size-complex="11.5pt"/>
    </style:style>
    <style:style style:name="T45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1.5pt" style:font-size-asian="11.5pt" style:font-size-complex="11.5pt"/>
    </style:style>
    <style:style style:name="T452" style:parent-style-name="Fonteparág.padrão" style:family="text">
      <style:text-properties style:font-name="KievitOT-Regular" style:font-name-complex="KievitOT-Regular" fo:color="#006361" fo:letter-spacing="0.0013in" fo:font-size="11.5pt" style:font-size-asian="11.5pt" style:font-size-complex="11.5pt"/>
    </style:style>
    <style:style style:name="P453" style:parent-style-name="Normal" style:family="paragraph">
      <style:paragraph-properties fo:widows="0" fo:orphans="0" style:text-autospace="none" fo:margin-top="0.0034in" fo:margin-bottom="0in" fo:line-height="0.1944in"/>
    </style:style>
    <style:style style:name="T45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5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5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5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58" style:parent-style-name="Normal" style:family="paragraph">
      <style:paragraph-properties fo:widows="0" fo:orphans="0" style:text-autospace="none" fo:margin-top="0.0034in" fo:margin-bottom="0in" fo:line-height="0.1944in"/>
    </style:style>
    <style:style style:name="T45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6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62" style:parent-style-name="Normal" style:family="paragraph">
      <style:paragraph-properties fo:widows="0" fo:orphans="0" style:text-autospace="none" fo:margin-top="0.0034in" fo:margin-bottom="0in" fo:line-height="0.1944in"/>
    </style:style>
    <style:style style:name="T46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6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6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6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67" style:parent-style-name="Normal" style:family="paragraph">
      <style:paragraph-properties fo:widows="0" fo:orphans="0" style:text-autospace="none" fo:margin-top="0.0034in" fo:margin-bottom="0in" fo:line-height="0.1944in"/>
    </style:style>
    <style:style style:name="T46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6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7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7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72" style:parent-style-name="Normal" style:family="paragraph">
      <style:paragraph-properties fo:widows="0" fo:orphans="0" style:text-autospace="none" fo:margin-top="0.0034in" fo:margin-bottom="0in" fo:line-height="0.1944in"/>
    </style:style>
    <style:style style:name="T47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7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7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7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77" style:parent-style-name="Normal" style:family="paragraph">
      <style:paragraph-properties fo:widows="0" fo:orphans="0" style:text-autospace="none" fo:margin-top="0.0034in" fo:margin-bottom="0in" fo:line-height="0.1944in"/>
    </style:style>
    <style:style style:name="T47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7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8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81" style:parent-style-name="Normal" style:family="paragraph">
      <style:paragraph-properties fo:widows="0" fo:orphans="0" style:text-autospace="none" fo:margin-top="0.0034in" fo:margin-bottom="0in" fo:line-height="0.1944in"/>
    </style:style>
    <style:style style:name="T48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8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8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8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8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87" style:parent-style-name="Normal" style:family="paragraph">
      <style:paragraph-properties fo:widows="0" fo:orphans="0" style:text-autospace="none" fo:margin-top="0.0034in" fo:margin-bottom="0in" fo:line-height="0.2222in"/>
      <style:text-properties style:font-name="KievitOT-Regular" style:font-name-complex="KievitOT-Regular" fo:font-weight="bold" style:font-weight-asian="bold" fo:color="#F26522" fo:letter-spacing="-0.0027in" fo:font-size="18pt" style:font-size-asian="18pt" style:font-size-complex="18pt"/>
    </style:style>
    <style:style style:name="P48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89" style:parent-style-name="Normal" style:family="paragraph">
      <style:paragraph-properties fo:widows="0" fo:orphans="0" style:text-autospace="none" fo:margin-top="0.0034in" fo:margin-bottom="0in" fo:line-height="0.1944in"/>
    </style:style>
    <style:style style:name="T49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9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9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93" style:parent-style-name="Normal" style:family="paragraph">
      <style:paragraph-properties fo:widows="0" fo:orphans="0" style:text-autospace="none" fo:margin-top="0.0034in" fo:margin-bottom="0in" fo:line-height="0.1944in"/>
    </style:style>
    <style:style style:name="T49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9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9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497" style:parent-style-name="Normal" style:family="paragraph">
      <style:paragraph-properties fo:widows="0" fo:orphans="0" style:text-autospace="none" fo:margin-top="0.0034in" fo:margin-bottom="0in" fo:line-height="0.1944in"/>
    </style:style>
    <style:style style:name="T49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9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0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01" style:parent-style-name="Normal" style:family="paragraph">
      <style:paragraph-properties fo:widows="0" fo:orphans="0" style:text-autospace="none" fo:margin-top="0.0034in" fo:margin-bottom="0in" fo:line-height="0.1944in"/>
    </style:style>
    <style:style style:name="T50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0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0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05" style:parent-style-name="Normal" style:family="paragraph">
      <style:paragraph-properties fo:widows="0" fo:orphans="0" style:text-autospace="none" fo:margin-top="0.0034in" fo:margin-bottom="0in" fo:line-height="0.1944in"/>
    </style:style>
    <style:style style:name="T50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0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0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0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1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11" style:parent-style-name="Normal" style:family="paragraph">
      <style:paragraph-properties fo:widows="0" fo:orphans="0" style:text-autospace="none" fo:margin-top="0.0034in" fo:margin-bottom="0in" fo:line-height="0.1944in"/>
    </style:style>
    <style:style style:name="T51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1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1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15" style:parent-style-name="Normal" style:family="paragraph">
      <style:paragraph-properties fo:widows="0" fo:orphans="0" style:text-autospace="none" fo:margin-top="0.0034in" fo:margin-bottom="0in" fo:line-height="0.1944in"/>
    </style:style>
    <style:style style:name="T51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1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1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19" style:parent-style-name="Normal" style:family="paragraph">
      <style:paragraph-properties fo:widows="0" fo:orphans="0" style:text-autospace="none" fo:margin-top="0.0034in" fo:margin-bottom="0in" fo:line-height="0.1944in"/>
    </style:style>
    <style:style style:name="T52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2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2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23" style:parent-style-name="Normal" style:family="paragraph">
      <style:paragraph-properties fo:widows="0" fo:orphans="0" style:text-autospace="none" fo:margin-top="0.0034in" fo:margin-bottom="0in" fo:line-height="0.1944in"/>
    </style:style>
    <style:style style:name="T52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2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2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2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28" style:parent-style-name="Normal" style:family="paragraph">
      <style:paragraph-properties fo:widows="0" fo:orphans="0" style:text-autospace="none" fo:margin-top="0.0034in" fo:margin-bottom="0in" fo:line-height="0.1944in"/>
    </style:style>
    <style:style style:name="T52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3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3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3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3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3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3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3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3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3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39" style:parent-style-name="Normal" style:family="paragraph">
      <style:paragraph-properties fo:widows="0" fo:orphans="0" style:text-autospace="none" fo:margin-top="0.0034in" fo:margin-bottom="0in" fo:line-height="0.1944in"/>
    </style:style>
    <style:style style:name="T54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4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4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43" style:parent-style-name="Normal" style:family="paragraph">
      <style:paragraph-properties fo:widows="0" fo:orphans="0" style:text-autospace="none" fo:margin-top="0.0034in" fo:margin-bottom="0in" fo:line-height="0.1944in"/>
    </style:style>
    <style:style style:name="T54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 fo:language="en" fo:country="US"/>
    </style:style>
    <style:style style:name="T54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 fo:language="en" fo:country="US"/>
    </style:style>
    <style:style style:name="T54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 fo:language="en" fo:country="US"/>
    </style:style>
    <style:style style:name="P54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 fo:language="en" fo:country="US"/>
    </style:style>
    <style:style style:name="P548" style:parent-style-name="Normal" style:family="paragraph">
      <style:paragraph-properties fo:widows="0" fo:orphans="0" style:text-autospace="none" fo:margin-top="0.0034in" fo:margin-bottom="0in" fo:line-height="0.1944in"/>
    </style:style>
    <style:style style:name="T54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5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5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52" style:parent-style-name="Normal" style:family="paragraph">
      <style:paragraph-properties fo:widows="0" fo:orphans="0" style:text-autospace="none" fo:margin-top="0.0034in" fo:margin-bottom="0in" fo:line-height="0.1944in"/>
    </style:style>
    <style:style style:name="T55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5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5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5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5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58" style:parent-style-name="Normal" style:family="paragraph">
      <style:paragraph-properties fo:widows="0" fo:orphans="0" style:text-autospace="none" fo:margin-top="0.0034in" fo:margin-bottom="0in" fo:line-height="0.1944in"/>
    </style:style>
    <style:style style:name="T55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61" style:parent-style-name="Normal" style:family="paragraph">
      <style:paragraph-properties fo:widows="0" fo:orphans="0" style:text-autospace="none" fo:margin-top="0.0034in" fo:margin-bottom="0in" fo:line-height="0.1944in"/>
    </style:style>
    <style:style style:name="T56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6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6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6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66" style:parent-style-name="Normal" style:family="paragraph">
      <style:paragraph-properties fo:widows="0" fo:orphans="0" style:text-autospace="none" fo:margin-top="0.0034in" fo:margin-bottom="0in" fo:line-height="0.1944in"/>
    </style:style>
    <style:style style:name="T56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6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69" style:parent-style-name="Normal" style:family="paragraph">
      <style:paragraph-properties fo:widows="0" fo:orphans="0" style:text-autospace="none" fo:margin-top="0.0034in" fo:margin-bottom="0in" fo:line-height="0.1944in"/>
    </style:style>
    <style:style style:name="T57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7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7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7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7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75" style:parent-style-name="Normal" style:family="paragraph">
      <style:paragraph-properties fo:widows="0" fo:orphans="0" style:text-autospace="none" fo:margin-top="0.0034in" fo:margin-bottom="0in" fo:line-height="0.1944in"/>
    </style:style>
    <style:style style:name="T57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 fo:language="en" fo:country="US"/>
    </style:style>
    <style:style style:name="T57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 fo:language="en" fo:country="US"/>
    </style:style>
    <style:style style:name="T57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 fo:language="en" fo:country="US"/>
    </style:style>
    <style:style style:name="P57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 fo:language="en" fo:country="US"/>
    </style:style>
    <style:style style:name="P580" style:parent-style-name="Normal" style:family="paragraph">
      <style:paragraph-properties fo:widows="0" fo:orphans="0" style:text-autospace="none" fo:margin-top="0.0034in" fo:margin-bottom="0in" fo:line-height="0.1944in"/>
    </style:style>
    <style:style style:name="T58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8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8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84" style:parent-style-name="Normal" style:family="paragraph">
      <style:paragraph-properties fo:widows="0" fo:orphans="0" style:text-autospace="none" fo:margin-top="0.0034in" fo:margin-bottom="0in" fo:line-height="0.1944in"/>
    </style:style>
    <style:style style:name="T58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8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8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8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89" style:parent-style-name="Normal" style:family="paragraph">
      <style:paragraph-properties fo:widows="0" fo:orphans="0" style:text-autospace="none" fo:margin-top="0.0034in" fo:margin-bottom="0in" fo:line-height="0.1944in"/>
    </style:style>
    <style:style style:name="T59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9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9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593" style:parent-style-name="Normal" style:family="paragraph">
      <style:paragraph-properties fo:widows="0" fo:orphans="0" style:text-autospace="none" fo:margin-top="0.0034in" fo:margin-bottom="0in" fo:line-height="0.1944in"/>
    </style:style>
    <style:style style:name="T59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9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9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9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98" style:parent-style-name="Normal" style:family="paragraph">
      <style:paragraph-properties fo:widows="0" fo:orphans="0" style:text-autospace="none" fo:margin-top="0.0034in" fo:margin-bottom="0in" fo:line-height="0.1944in"/>
    </style:style>
    <style:style style:name="T59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0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0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02" style:parent-style-name="Normal" style:family="paragraph">
      <style:paragraph-properties fo:widows="0" fo:orphans="0" style:text-autospace="none" fo:margin-top="0.0034in" fo:margin-bottom="0in" fo:line-height="0.1944in"/>
    </style:style>
    <style:style style:name="T60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0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0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0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07" style:parent-style-name="Normal" style:family="paragraph">
      <style:paragraph-properties fo:widows="0" fo:orphans="0" style:text-autospace="none" fo:margin-top="0.0034in" fo:margin-bottom="0in" fo:line-height="0.1944in"/>
    </style:style>
    <style:style style:name="T60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0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1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11" style:parent-style-name="Normal" style:family="paragraph">
      <style:paragraph-properties fo:widows="0" fo:orphans="0" style:text-autospace="none" fo:margin-top="0.0034in" fo:margin-bottom="0in" fo:line-height="0.1944in"/>
    </style:style>
    <style:style style:name="T61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1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1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1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1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17" style:parent-style-name="Normal" style:family="paragraph">
      <style:paragraph-properties fo:widows="0" fo:orphans="0" style:text-autospace="none" fo:margin-top="0.0034in" fo:margin-bottom="0in" fo:line-height="0.1944in"/>
    </style:style>
    <style:style style:name="T61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1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2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21" style:parent-style-name="Normal" style:family="paragraph">
      <style:paragraph-properties fo:widows="0" fo:orphans="0" style:text-autospace="none" fo:margin-top="0.0034in" fo:margin-bottom="0in" fo:line-height="0.1944in"/>
    </style:style>
    <style:style style:name="T62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2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2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2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26" style:parent-style-name="Normal" style:family="paragraph">
      <style:paragraph-properties fo:widows="0" fo:orphans="0" style:text-autospace="none" fo:margin-top="0.0034in" fo:margin-bottom="0in" fo:line-height="0.1944in"/>
    </style:style>
    <style:style style:name="T62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2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29" style:parent-style-name="Normal" style:family="paragraph">
      <style:paragraph-properties fo:widows="0" fo:orphans="0" style:text-autospace="none" fo:margin-top="0.0034in" fo:margin-bottom="0in" fo:line-height="0.1944in"/>
    </style:style>
    <style:style style:name="T63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3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3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3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3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35" style:parent-style-name="Normal" style:family="paragraph">
      <style:paragraph-properties fo:widows="0" fo:orphans="0" style:text-autospace="none" fo:margin-top="0.0034in" fo:margin-bottom="0in" fo:line-height="0.1944in"/>
    </style:style>
    <style:style style:name="T63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3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3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39" style:parent-style-name="Normal" style:family="paragraph">
      <style:paragraph-properties fo:widows="0" fo:orphans="0" style:text-autospace="none" fo:margin-top="0.0034in" fo:margin-bottom="0in" fo:line-height="0.1944in"/>
    </style:style>
    <style:style style:name="T64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4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4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4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44" style:parent-style-name="Normal" style:family="paragraph">
      <style:paragraph-properties fo:widows="0" fo:orphans="0" style:text-autospace="none" fo:margin-top="0.0034in" fo:margin-bottom="0in" fo:line-height="0.1944in"/>
    </style:style>
    <style:style style:name="T64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4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4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48" style:parent-style-name="Normal" style:family="paragraph">
      <style:paragraph-properties fo:widows="0" fo:orphans="0" style:text-autospace="none" fo:margin-top="0.0034in" fo:margin-bottom="0in" fo:line-height="0.1944in"/>
    </style:style>
    <style:style style:name="T64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5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5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5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5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54" style:parent-style-name="Normal" style:family="paragraph">
      <style:paragraph-properties fo:widows="0" fo:orphans="0" style:text-autospace="none" fo:margin-top="0.0034in" fo:margin-bottom="0in" fo:line-height="0.1944in"/>
    </style:style>
    <style:style style:name="T65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5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57" style:parent-style-name="Normal" style:family="paragraph">
      <style:paragraph-properties fo:widows="0" fo:orphans="0" style:text-autospace="none" fo:margin-top="0.0034in" fo:margin-bottom="0in" fo:line-height="0.1944in"/>
    </style:style>
    <style:style style:name="T65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5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6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62" style:parent-style-name="Normal" style:family="paragraph">
      <style:paragraph-properties fo:widows="0" fo:orphans="0" style:text-autospace="none" fo:margin-top="0.0034in" fo:margin-bottom="0in" fo:line-height="0.1944in"/>
    </style:style>
    <style:style style:name="T66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6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6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66" style:parent-style-name="Normal" style:family="paragraph">
      <style:paragraph-properties fo:widows="0" fo:orphans="0" style:text-autospace="none" fo:margin-top="0.0034in" fo:margin-bottom="0in" fo:line-height="0.1944in"/>
    </style:style>
    <style:style style:name="T66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6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6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7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7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72" style:parent-style-name="Normal" style:family="paragraph">
      <style:paragraph-properties fo:widows="0" fo:orphans="0" style:text-autospace="none" fo:margin-top="0.0034in" fo:margin-bottom="0in" fo:line-height="0.1944in"/>
    </style:style>
    <style:style style:name="T67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7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7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76" style:parent-style-name="Normal" style:family="paragraph">
      <style:paragraph-properties fo:widows="0" fo:orphans="0" style:text-autospace="none" fo:margin-top="0.0034in" fo:margin-bottom="0in" fo:line-height="0.1944in"/>
    </style:style>
    <style:style style:name="T67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7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7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8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81" style:parent-style-name="Normal" style:family="paragraph">
      <style:paragraph-properties fo:widows="0" fo:orphans="0" style:text-autospace="none" fo:margin-top="0.0034in" fo:margin-bottom="0in" fo:line-height="0.1944in"/>
    </style:style>
    <style:style style:name="T68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8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8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85" style:parent-style-name="Normal" style:family="paragraph">
      <style:paragraph-properties fo:widows="0" fo:orphans="0" style:text-autospace="none" fo:margin-top="0.0034in" fo:margin-bottom="0in" fo:line-height="0.1944in"/>
    </style:style>
    <style:style style:name="T68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8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8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8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9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91" style:parent-style-name="Normal" style:family="paragraph">
      <style:paragraph-properties fo:widows="0" fo:orphans="0" style:text-autospace="none" fo:margin-top="0.0034in" fo:margin-bottom="0in" fo:line-height="0.1944in"/>
    </style:style>
    <style:style style:name="T69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9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95" style:parent-style-name="Normal" style:family="paragraph">
      <style:paragraph-properties fo:widows="0" fo:orphans="0" style:text-autospace="none" fo:margin-top="0.0034in" fo:margin-bottom="0in" fo:line-height="0.1944in"/>
    </style:style>
    <style:style style:name="T69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9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9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9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0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01" style:parent-style-name="Normal" style:family="paragraph">
      <style:paragraph-properties fo:widows="0" fo:orphans="0" style:text-autospace="none" fo:margin-top="0.0034in" fo:margin-bottom="0in" fo:line-height="0.2222in"/>
      <style:text-properties style:font-name="KievitOT-Regular" style:font-name-complex="KievitOT-Regular" fo:font-weight="bold" style:font-weight-asian="bold" fo:color="#F26522" fo:letter-spacing="-0.0027in" fo:font-size="18pt" style:font-size-asian="18pt" style:font-size-complex="18pt"/>
    </style:style>
    <style:style style:name="P70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F26522" fo:letter-spacing="-0.0027in" fo:font-size="18pt" style:font-size-asian="18pt" style:font-size-complex="18pt"/>
    </style:style>
    <style:style style:name="P703" style:parent-style-name="Normal" style:family="paragraph">
      <style:paragraph-properties fo:widows="0" fo:orphans="0" style:text-autospace="none" fo:margin-top="0.0034in" fo:margin-bottom="0in" fo:line-height="0.1944in"/>
    </style:style>
    <style:style style:name="T70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0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0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0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0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09" style:parent-style-name="Normal" style:family="paragraph">
      <style:paragraph-properties fo:widows="0" fo:orphans="0" style:text-autospace="none" fo:margin-top="0.0034in" fo:margin-bottom="0in" fo:line-height="0.1944in"/>
    </style:style>
    <style:style style:name="T71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1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1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13" style:parent-style-name="Normal" style:family="paragraph">
      <style:paragraph-properties fo:widows="0" fo:orphans="0" style:text-autospace="none" fo:margin-top="0.0034in" fo:margin-bottom="0in" fo:line-height="0.1944in"/>
    </style:style>
    <style:style style:name="T71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1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1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1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18" style:parent-style-name="Normal" style:family="paragraph">
      <style:paragraph-properties fo:widows="0" fo:orphans="0" style:text-autospace="none" fo:margin-top="0.0034in" fo:margin-bottom="0in" fo:line-height="0.1944in"/>
    </style:style>
    <style:style style:name="T71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2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2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22" style:parent-style-name="Normal" style:family="paragraph">
      <style:paragraph-properties fo:widows="0" fo:orphans="0" style:text-autospace="none" fo:margin-top="0.0034in" fo:margin-bottom="0in" fo:line-height="0.1944in"/>
    </style:style>
    <style:style style:name="T72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2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2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26" style:parent-style-name="Normal" style:family="paragraph">
      <style:paragraph-properties fo:widows="0" fo:orphans="0" style:text-autospace="none" fo:margin-top="0.0034in" fo:margin-bottom="0in" fo:line-height="0.1944in"/>
    </style:style>
    <style:style style:name="T72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2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2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3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31" style:parent-style-name="Normal" style:family="paragraph">
      <style:paragraph-properties fo:widows="0" fo:orphans="0" style:text-autospace="none" fo:margin-top="0.0034in" fo:margin-bottom="0in" fo:line-height="0.1944in"/>
    </style:style>
    <style:style style:name="T73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3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3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3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36" style:parent-style-name="Normal" style:family="paragraph">
      <style:paragraph-properties fo:widows="0" fo:orphans="0" style:text-autospace="none" fo:margin-top="0.0034in" fo:margin-bottom="0in" fo:line-height="0.1944in"/>
    </style:style>
    <style:style style:name="T73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3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3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40" style:parent-style-name="Normal" style:family="paragraph">
      <style:paragraph-properties fo:widows="0" fo:orphans="0" style:text-autospace="none" fo:margin-top="0.0034in" fo:margin-bottom="0in" fo:line-height="0.1944in"/>
    </style:style>
    <style:style style:name="T74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4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4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44" style:parent-style-name="Normal" style:family="paragraph">
      <style:paragraph-properties fo:widows="0" fo:orphans="0" style:text-autospace="none" fo:margin-top="0.0034in" fo:margin-bottom="0in" fo:line-height="0.1944in"/>
    </style:style>
    <style:style style:name="T74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4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4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48" style:parent-style-name="Normal" style:family="paragraph">
      <style:paragraph-properties fo:widows="0" fo:orphans="0" style:text-autospace="none" fo:margin-top="0.0034in" fo:margin-bottom="0in" fo:line-height="0.1944in"/>
    </style:style>
    <style:style style:name="T74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5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5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5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53" style:parent-style-name="Normal" style:family="paragraph">
      <style:paragraph-properties fo:widows="0" fo:orphans="0" style:text-autospace="none" fo:margin-top="0.0034in" fo:margin-bottom="0in" fo:line-height="0.1944in"/>
    </style:style>
    <style:style style:name="T75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5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5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57" style:parent-style-name="Normal" style:family="paragraph">
      <style:paragraph-properties fo:widows="0" fo:orphans="0" style:text-autospace="none" fo:margin-top="0.0034in" fo:margin-bottom="0in" fo:line-height="0.1944in"/>
    </style:style>
    <style:style style:name="T75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5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6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61" style:parent-style-name="Normal" style:family="paragraph">
      <style:paragraph-properties fo:widows="0" fo:orphans="0" style:text-autospace="none" fo:margin-top="0.0034in" fo:margin-bottom="0in" fo:line-height="0.1944in"/>
    </style:style>
    <style:style style:name="T76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6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6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65" style:parent-style-name="Normal" style:family="paragraph">
      <style:paragraph-properties fo:widows="0" fo:orphans="0" style:text-autospace="none" fo:margin-top="0.0034in" fo:margin-bottom="0in" fo:line-height="0.1944in"/>
    </style:style>
    <style:style style:name="T76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6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6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6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70" style:parent-style-name="Normal" style:family="paragraph">
      <style:paragraph-properties fo:widows="0" fo:orphans="0" style:text-autospace="none" fo:margin-top="0.0034in" fo:margin-bottom="0in" fo:line-height="0.1944in"/>
    </style:style>
    <style:style style:name="T77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7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7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74" style:parent-style-name="Normal" style:family="paragraph">
      <style:paragraph-properties fo:widows="0" fo:orphans="0" style:text-autospace="none" fo:margin-top="0.0034in" fo:margin-bottom="0in" fo:line-height="0.1944in"/>
    </style:style>
    <style:style style:name="T77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7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7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7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79" style:parent-style-name="Normal" style:family="paragraph">
      <style:paragraph-properties fo:widows="0" fo:orphans="0" style:text-autospace="none" fo:margin-top="0.0034in" fo:margin-bottom="0in" fo:line-height="0.1944in"/>
    </style:style>
    <style:style style:name="T78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8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8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83" style:parent-style-name="Normal" style:family="paragraph">
      <style:paragraph-properties fo:widows="0" fo:orphans="0" style:text-autospace="none" fo:margin-top="0.0034in" fo:margin-bottom="0in" fo:line-height="0.1944in"/>
    </style:style>
    <style:style style:name="T78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8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8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8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8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89" style:parent-style-name="Normal" style:family="paragraph">
      <style:paragraph-properties fo:widows="0" fo:orphans="0" style:text-autospace="none" fo:margin-top="0.0034in" fo:margin-bottom="0in" fo:line-height="0.1944in"/>
    </style:style>
    <style:style style:name="T79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9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9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93" style:parent-style-name="Normal" style:family="paragraph">
      <style:paragraph-properties fo:widows="0" fo:orphans="0" style:text-autospace="none" fo:margin-top="0.0034in" fo:margin-bottom="0in" fo:line-height="0.1944in"/>
    </style:style>
    <style:style style:name="T79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9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9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9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9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799" style:parent-style-name="Normal" style:family="paragraph">
      <style:paragraph-properties fo:widows="0" fo:orphans="0" style:text-autospace="none" fo:margin-top="0.0034in" fo:margin-bottom="0in" fo:line-height="0.1944in"/>
    </style:style>
    <style:style style:name="T80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0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0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803" style:parent-style-name="Normal" style:family="paragraph">
      <style:paragraph-properties fo:widows="0" fo:orphans="0" style:text-autospace="none" fo:margin-top="0.0034in" fo:margin-bottom="0in" fo:line-height="0.1944in"/>
    </style:style>
    <style:style style:name="T80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0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0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0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0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809" style:parent-style-name="Normal" style:family="paragraph">
      <style:paragraph-properties fo:widows="0" fo:orphans="0" style:text-autospace="none" fo:margin-top="0.0034in" fo:margin-bottom="0in" fo:line-height="0.1944in"/>
    </style:style>
    <style:style style:name="T81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1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1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813" style:parent-style-name="Normal" style:family="paragraph">
      <style:paragraph-properties fo:widows="0" fo:orphans="0" style:text-autospace="none" fo:margin-top="0.0034in" fo:margin-bottom="0in" fo:line-height="0.1944in"/>
    </style:style>
    <style:style style:name="T81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1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1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1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818" style:parent-style-name="Normal" style:family="paragraph">
      <style:paragraph-properties fo:widows="0" fo:orphans="0" style:text-autospace="none" fo:margin-top="0.0034in" fo:margin-bottom="0in" fo:line-height="0.1944in"/>
    </style:style>
    <style:style style:name="T81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2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2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822" style:parent-style-name="Normal" style:family="paragraph">
      <style:paragraph-properties fo:widows="0" fo:orphans="0" style:text-autospace="none" fo:margin-top="0.0034in" fo:margin-bottom="0in" fo:line-height="0.1944in"/>
    </style:style>
    <style:style style:name="T82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2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2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2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2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828" style:parent-style-name="Normal" style:family="paragraph">
      <style:paragraph-properties fo:widows="0" fo:orphans="0" style:text-autospace="none" fo:margin-top="0.0034in" fo:margin-bottom="0in" fo:line-height="0.1944in"/>
    </style:style>
    <style:style style:name="T82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3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3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832" style:parent-style-name="Normal" style:family="paragraph">
      <style:paragraph-properties fo:widows="0" fo:orphans="0" style:text-autospace="none" fo:margin-top="0.0034in" fo:margin-bottom="0in" fo:line-height="0.1944in"/>
    </style:style>
    <style:style style:name="T83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3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83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836" style:parent-style-name="Normal" style:family="paragraph">
      <style:paragraph-properties fo:widows="0" fo:orphans="0" style:text-autospace="none" fo:margin-top="0.0034in" fo:margin-bottom="0in" fo:line-height="0.1944in"/>
    </style:style>
    <style:style style:name="T83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3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3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840" style:parent-style-name="Normal" style:family="paragraph">
      <style:paragraph-properties fo:widows="0" fo:orphans="0" style:text-autospace="none" fo:margin-top="0.0034in" fo:margin-bottom="0in" fo:line-height="0.1944in"/>
    </style:style>
    <style:style style:name="T84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4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4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4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845" style:parent-style-name="Normal" style:family="paragraph">
      <style:paragraph-properties fo:widows="0" fo:orphans="0" style:text-autospace="none" fo:margin-top="0.0034in" fo:margin-bottom="0in" fo:line-height="0.1944in"/>
    </style:style>
    <style:style style:name="T84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4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4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4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850" style:parent-style-name="Normal" style:family="paragraph">
      <style:paragraph-properties fo:widows="0" fo:orphans="0" style:text-autospace="none" fo:margin-top="0.0034in" fo:margin-bottom="0in" fo:line-height="0.1944in"/>
    </style:style>
    <style:style style:name="T85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 fo:language="en" fo:country="US"/>
    </style:style>
    <style:style style:name="T85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 fo:language="en" fo:country="US"/>
    </style:style>
    <style:style style:name="T85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 fo:language="en" fo:country="US"/>
    </style:style>
    <style:style style:name="P85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 fo:language="en" fo:country="US"/>
    </style:style>
    <style:style style:name="P855" style:parent-style-name="Normal" style:family="paragraph">
      <style:paragraph-properties fo:widows="0" fo:orphans="0" style:text-autospace="none" fo:margin-top="0.0034in" fo:margin-bottom="0in" fo:line-height="0.1944in"/>
    </style:style>
    <style:style style:name="T85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5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5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859" style:parent-style-name="Normal" style:family="paragraph">
      <style:paragraph-properties fo:widows="0" fo:orphans="0" style:text-autospace="none" fo:margin-top="0.0034in" fo:margin-bottom="0in" fo:line-height="0.1944in"/>
    </style:style>
    <style:style style:name="T8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6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6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6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864" style:parent-style-name="Normal" style:family="paragraph">
      <style:paragraph-properties fo:widows="0" fo:orphans="0" style:text-autospace="none" fo:margin-top="0.0034in" fo:margin-bottom="0in" fo:line-height="0.1944in"/>
    </style:style>
    <style:style style:name="P865" style:parent-style-name="Normal" style:family="paragraph">
      <style:paragraph-properties fo:widows="0" fo:orphans="0" style:text-autospace="none" fo:margin-top="0.0034in" fo:margin-bottom="0in" fo:line-height="0.1944in"/>
    </style:style>
    <style:style style:name="P866" style:parent-style-name="Normal" style:family="paragraph">
      <style:paragraph-properties fo:widows="0" fo:orphans="0" style:text-autospace="none" fo:margin-top="0.0034in" fo:margin-bottom="0in" fo:line-height="0.1944in"/>
    </style:style>
    <style:style style:name="P867" style:parent-style-name="Normal" style:family="paragraph">
      <style:paragraph-properties fo:widows="0" fo:orphans="0" style:text-autospace="none" fo:margin-top="0.0034in" fo:margin-bottom="0in" fo:line-height="0.1944in"/>
    </style:style>
    <style:style style:name="P868" style:parent-style-name="Normal" style:family="paragraph">
      <style:paragraph-properties fo:widows="0" fo:orphans="0" style:text-autospace="none" fo:margin-top="0.0034in" fo:margin-bottom="0in" fo:line-height="0.1944in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/>
      <text:p text:style-name="P2">PRESIDÊNCIA</text:p>
      <text:p text:style-name="P3"/>
      <text:p text:style-name="P4"><text:span text:style-name="T5">PRESIDENTE<text:s/></text:span><text:span text:style-name="T6">(PRES)</text:span><text:span text:style-name="T7"><text:s/></text:span></text:p>
      <text:p text:style-name="P8"><text:span text:style-name="T9">Marcos Cintra</text:span><text:span text:style-name="T10"><text:s/>| presidencia@finep.gov.br |<text:s/></text:span><text:span text:style-name="T11">(21) 2555-0700</text:span><text:span text:style-name="T12"><text:s/></text:span></text:p>
      <text:p text:style-name="P13"/>
      <text:p text:style-name="P14"><text:span text:style-name="T15">ASSESSORA/CHEFE DE GABINETE ADJUNTO - PRESIDENCIA<text:s/></text:span><text:span text:style-name="T16">(PRES)</text:span><text:span text:style-name="T17"><text:s/></text:span></text:p>
      <text:p text:style-name="P18"><text:span text:style-name="T19">Cristina Fátima do R. Fernandes</text:span><text:span text:style-name="T20"><text:s/>|<text:s/></text:span><text:span text:style-name="T21">cfernand@finep.gov.br |<text:s/></text:span><text:span text:style-name="T22">(21) 2555-0611</text:span></text:p>
      <text:p text:style-name="P23"/>
      <text:p text:style-name="P24"><text:span text:style-name="T25">ASSESSOR - PRESIDÊNCIA<text:s/></text:span><text:span text:style-name="T26">(PRES)</text:span><text:span text:style-name="T27"><text:s/></text:span></text:p>
      <text:p text:style-name="P28"><text:span text:style-name="T29">João Paulo de Jesus</text:span><text:span text:style-name="T30"><text:s/>| jpjesus@finep.gov.br |<text:s/></text:span><text:span text:style-name="T31">(21) 2555-0562</text:span></text:p>
      <text:p text:style-name="P32"/>
      <text:p text:style-name="P33"><text:span text:style-name="T34">ASSESSORA - PRESIDÊNCIA<text:s/></text:span><text:span text:style-name="T35">(PRES)</text:span><text:span text:style-name="T36"><text:s/></text:span></text:p>
      <text:p text:style-name="P37">Nadia Regina Nogueira Para<text:s/></text:p>
      <text:p text:style-name="P38"/>
      <text:p text:style-name="P39"><text:span text:style-name="T40">ASSESSORA - PRESIDÊNCIA<text:s/></text:span><text:span text:style-name="T41">(PRES)</text:span><text:span text:style-name="T42"><text:s/></text:span></text:p>
      <text:p text:style-name="P43"><text:span text:style-name="T44">Andrea Bentes Leal</text:span><text:span text:style-name="T45"><text:s/>|<text:s/></text:span><text:span text:style-name="T46">aleal@finep.gov.br |<text:s/></text:span><text:span text:style-name="T47">(11) 3847-0344</text:span></text:p>
      <text:p text:style-name="P48"/>
      <text:p text:style-name="P49"><text:span text:style-name="T50">DEPARTAMENTO DE INTEGRIDADE INSTITUCIONAL E GESTÃO DE RISCOS<text:s/></text:span><text:span text:style-name="T51">(DIGR)</text:span><text:span text:style-name="T52"><text:s/></text:span></text:p>
      <text:p text:style-name="P53"><text:span text:style-name="T54">Rosilene Matos Domingues</text:span><text:span text:style-name="T55"><text:s/>| roselene@finep.gov.br |<text:s/></text:span><text:span text:style-name="T56">(21) 2555-0403</text:span></text:p>
      <text:p text:style-name="P57"/>
      <text:p text:style-name="P58"><text:span text:style-name="T59">DEPARTAMENTO DE COOPERAÇÃO INTERNACIONAL E ARTICULAÇÃO COM OS ESTADOS<text:s/></text:span><text:span text:style-name="T60">(DCIN)</text:span><text:span text:style-name="T61"><text:s/></text:span></text:p>
      <text:p text:style-name="P62"><text:span text:style-name="T63">Carlos Ganen</text:span><text:span text:style-name="T64"><text:s/>| ganem@finep.gov.br |<text:s/></text:span><text:span text:style-name="T65">(21) 2555-0432</text:span></text:p>
      <text:p text:style-name="P66"/>
      <text:p text:style-name="P67"><text:span text:style-name="T68">DEPARTAMENTO DE COMUNICAÇÃO, PATROCÍNIO E EVENTOS<text:s/></text:span><text:span text:style-name="T69">(DCPE)<text:s/></text:span></text:p>
      <text:p text:style-name="P70"><text:span text:style-name="T71">Marcia Telles de Andrade</text:span><text:span text:style-name="T72"><text:s/>| mtelles@finep.gov.br |<text:s/></text:span><text:span text:style-name="T73">(21) 2555-0758</text:span></text:p>
      <text:p text:style-name="P74"/>
      <text:p text:style-name="P75"><text:span text:style-name="T76">COORDENAÇÃO DE COMUNICAÇÃO EXTERNA, PUBLICIDADE E PATROCÍNIO<text:s/></text:span><text:span text:style-name="T77">(COPP)</text:span><text:span text:style-name="T78"><text:s/></text:span></text:p>
      <text:p text:style-name="P79"><text:span text:style-name="T80">Fabio Torre</text:span><text:span text:style-name="T81">s de Bastos</text:span><text:span text:style-name="T82"><text:s/>| ftorres@finep.gov.br |<text:s/></text:span><text:span text:style-name="T83">(21) 2555-0262</text:span></text:p>
      <text:p text:style-name="P84"/>
      <text:p text:style-name="P85"><text:span text:style-name="T86">COORDENAÇÃO DE COMUNICAÇÃO INTERNA E EVENTOS<text:s/></text:span><text:span text:style-name="T87">(COIE)</text:span><text:span text:style-name="T88"><text:s/></text:span></text:p>
      <text:p text:style-name="P89"><text:span text:style-name="T90">Roberta de Biasi Defaveri</text:span><text:span text:style-name="T91"><text:s/>| rbiasi@finep.gov.br |<text:s/></text:span><text:span text:style-name="T92">(21) 2555-0294</text:span></text:p>
      <text:p text:style-name="P93"/>
      <text:p text:style-name="P94"><text:span text:style-name="T95">OUVIDORIA<text:s/></text:span><text:span text:style-name="T96">(OUVI)</text:span><text:span text:style-name="T97"><text:s/></text:span></text:p>
      <text:soft-page-break/>
      <text:p text:style-name="P98"><text:span text:style-name="T99">Kathya Valeska Gonzales Azevedo Kozlowski</text:span><text:span text:style-name="T100"><text:s/>| kazevedo@finep.gov.br<text:s/></text:span><text:span text:style-name="T101">|<text:s/></text:span><text:span text:style-name="T102">(21) 2555-0230</text:span></text:p>
      <text:p text:style-name="P103"/>
      <text:p text:style-name="P104"><text:span text:style-name="T105">ASSESSORIA DE APOIO AOS COLEGIADOS<text:s/></text:span><text:span text:style-name="T106">(ASCL)</text:span><text:span text:style-name="T107"><text:s/></text:span></text:p>
      <text:p text:style-name="P108"><text:span text:style-name="T109">Adiles Rejane Simoes Lins</text:span><text:span text:style-name="T110"><text:s/>| arlins@finep.gov.br |<text:s/></text:span><text:span text:style-name="T111">(21) 2555-0695</text:span></text:p>
      <text:p text:style-name="P112"/>
      <text:p text:style-name="P113"><text:span text:style-name="T114">DEPARTAMENTO ADMINISTRATIVO DE SÃO PAULO<text:s/></text:span><text:span text:style-name="T115">(DASP)<text:s/></text:span></text:p>
      <text:p text:style-name="P116"><text:span text:style-name="T117">Luiz Ricardo Santoro</text:span><text:span text:style-name="T118"><text:s/>| |<text:s/></text:span></text:p>
      <text:p text:style-name="P119"/>
      <text:p text:style-name="P120"><text:span text:style-name="T121">DEPARTAMENTO DO ESCRITÓRIO DE BRASÍLIA<text:s/></text:span><text:span text:style-name="T122">(DESB)</text:span><text:span text:style-name="T123"><text:s/></text:span></text:p>
      <text:p text:style-name="P124">Pedro<text:s/>Paulo Teixeira Junior | |<text:s/></text:p>
      <text:p text:style-name="P125"/>
      <text:p text:style-name="P126"><text:span text:style-name="T127">AUDITORIA<text:s/></text:span><text:span text:style-name="T128">(AUDI)<text:s/></text:span></text:p>
      <text:p text:style-name="P129"><text:span text:style-name="T130">Paulo Rogerio Lins Ribeiro</text:span><text:span text:style-name="T131"><text:s/>| prlins@finep.gov.br |<text:s/></text:span><text:span text:style-name="T132">(21) 2555-0412</text:span></text:p>
      <text:p text:style-name="P133"/>
      <text:p text:style-name="P134"><text:span text:style-name="T135">DEPARTAMENTO DE AUDITORIA<text:s/></text:span><text:span text:style-name="T136">(DAUD)</text:span><text:span text:style-name="T137"><text:s/></text:span></text:p>
      <text:p text:style-name="P138"><text:span text:style-name="T139">Amanda Rodrigues Santos</text:span><text:span text:style-name="T140"><text:s/>| arsantos@finep.gov.br |<text:s/></text:span><text:span text:style-name="T141">(21) 2555-0286</text:span></text:p>
      <text:p text:style-name="P142"/>
      <text:p text:style-name="P143"><text:span text:style-name="T144">ÁREA JURÍDICA<text:s/></text:span><text:span text:style-name="T145">(AJUR)</text:span><text:span text:style-name="T146"><text:s/></text:span></text:p>
      <text:p text:style-name="P147"><text:span text:style-name="T148">Teresa Robichez de<text:s/></text:span><text:span text:style-name="T149">Carvalho</text:span><text:span text:style-name="T150"><text:s/>| teresarc@finep.gov.br |<text:s/></text:span><text:span text:style-name="T151">(21) 2555-0819</text:span></text:p>
      <text:p text:style-name="P152"/>
      <text:p text:style-name="P153"><text:span text:style-name="T154">COORDENAÇÃO DE PADRONIZAÇÃO<text:s/></text:span><text:span text:style-name="T155">(CPAD)</text:span><text:span text:style-name="T156"><text:s/></text:span></text:p>
      <text:p text:style-name="P157"><text:span text:style-name="T158">Priscilla Souza Francisco Cosendey</text:span><text:span text:style-name="T159"><text:s/>| psouza@finep.gov.br |<text:s/></text:span><text:span text:style-name="T160">(21) 555-0267</text:span></text:p>
      <text:p text:style-name="P161"/>
      <text:p text:style-name="P162"><text:span text:style-name="T163">ÁREA DE PROJETOS ESPECIAIS<text:s/></text:span><text:span text:style-name="T164">(APE)<text:s/></text:span></text:p>
      <text:p text:style-name="P165"><text:span text:style-name="T166">Luiz Martins de Melo</text:span><text:span text:style-name="T167"><text:s/>| lmartins@finep.gov.br |<text:s/></text:span><text:span text:style-name="T168">(21) 2555-0283</text:span></text:p>
      <text:p text:style-name="P169"/>
      <text:p text:style-name="P170"><text:span text:style-name="T171">DEPARTAMENTO DE GESTÃO DE OPERAÇÕES DE CRÉDITO<text:s/></text:span><text:span text:style-name="T172">(DGOC)</text:span><text:span text:style-name="T173"><text:s/></text:span></text:p>
      <text:p text:style-name="P174"><text:span text:style-name="T175">Ana Czeresnia Costa</text:span><text:span text:style-name="T176"><text:s/>| accosta@finep.gov.br |<text:s/></text:span><text:span text:style-name="T177">(21) 2555-0287</text:span></text:p>
      <text:p text:style-name="P178"/>
      <text:p text:style-name="P179"><text:span text:style-name="T180">DEPARTAMENTO DO PROJETO NOVO MODELO DE GESTÃO<text:s/></text:span><text:span text:style-name="T181">(DPMG)</text:span><text:span text:style-name="T182"><text:s/></text:span></text:p>
      <text:p text:style-name="P183"><text:span text:style-name="T184">Maria Bernadete S. Carvalho</text:span><text:span text:style-name="T185"><text:s/>| bernadet@finep.gov.br |<text:s/></text:span><text:span text:style-name="T186">(21) 2555-0773</text:span></text:p>
      <text:p text:style-name="P187"/>
      <text:p text:style-name="P188"><text:span text:style-name="T189">ÁREA DE<text:s/></text:span><text:span text:style-name="T190">PLANEJAMENTO<text:s/></text:span><text:span text:style-name="T191">(APLA)</text:span><text:span text:style-name="T192"><text:s/></text:span></text:p>
      <text:p text:style-name="P193"><text:span text:style-name="T194">Rogério Amaury de Medeiros</text:span><text:span text:style-name="T195"><text:s/>| medeiros@finep.gov.br |<text:s/></text:span><text:span text:style-name="T196">(21) 2555-0660</text:span></text:p>
      <text:p text:style-name="P197"/>
      <text:p text:style-name="P198"><text:span text:style-name="T199">DEPARTAMENTO DE ACOMPANHAMENTO, AVALIAÇÃO E GESTÃO DA INFORMAÇÃO<text:s/></text:span><text:span text:style-name="T200">(DAGI)</text:span><text:span text:style-name="T201"><text:s/></text:span></text:p>
      <text:soft-page-break/>
      <text:p text:style-name="P202"><text:span text:style-name="T203">Oswaldo Cantini</text:span><text:span text:style-name="T204"><text:s/>| cantini@finep.gov.br |<text:s/></text:span><text:span text:style-name="T205">(21) 2555-0201</text:span></text:p>
      <text:p text:style-name="P206"/>
      <text:p text:style-name="P207"><text:span text:style-name="T208">DEPARTAMENTO DE PLANEJAMENTO<text:s/></text:span><text:span text:style-name="T209">(DPLAN)</text:span><text:span text:style-name="T210"><text:s/></text:span></text:p>
      <text:p text:style-name="P211"><text:span text:style-name="T212">Fabio Baracho Trindade</text:span><text:span text:style-name="T213"><text:s/>| fbtrindade@finep.gov.br |<text:s/></text:span><text:span text:style-name="T214">(21) 2555-3948</text:span></text:p>
      <text:p text:style-name="P215"/>
      <text:p text:style-name="P216"/>
      <text:p text:style-name="P217"/>
      <text:p text:style-name="P218"><text:span text:style-name="T219">DIRETORIA DE DESENVOLVIMENTO CIENTÍFICO E TECNOLÓGICO (DRCT)</text:span><text:span text:style-name="T220"><text:s/></text:span></text:p>
      <text:p text:style-name="P221"/>
      <text:p text:style-name="P222"><text:span text:style-name="T223">DIRETORIA DE DESENVOLVIMENTO CIENTÍFICO E TECNOLÓGICO<text:s/></text:span><text:span text:style-name="T224">(DRCT)</text:span><text:span text:style-name="T225"><text:s/></text:span></text:p>
      <text:p text:style-name="P226"><text:span text:style-name="T227">Ricardo Gattass</text:span><text:span text:style-name="T228"><text:s/>| rgattass@finep.gov.br |<text:s/></text:span><text:span text:style-name="T229">(21) 2555-1475</text:span></text:p>
      <text:p text:style-name="P230"/>
      <text:p text:style-name="P231"><text:span text:style-name="T232">ASSESSOR - DIRETORIA DE DESENVOLVIMENTO CIENTÍFICO E TECNOLÓGICO<text:s/></text:span><text:span text:style-name="T233">(DRCT)</text:span><text:span text:style-name="T234"><text:s/></text:span></text:p>
      <text:p text:style-name="P235"><text:span text:style-name="T236">Rodrigo Moraes Lima de Araújo Costa</text:span><text:span text:style-name="T237"><text:s/>| rcosta@finep.gov.br |<text:s/></text:span><text:span text:style-name="T238">(21) 2555-0244</text:span></text:p>
      <text:p text:style-name="P239"/>
      <text:p text:style-name="P240"><text:span text:style-name="T241">ASSESSORIA JURÍDICA DA DIRETORIA DE DESENVOLVIMENTO CIENTÍFICO E TECNOLÓGICO<text:s/></text:span><text:span text:style-name="T242">(AJCT)</text:span><text:span text:style-name="T243"><text:s/></text:span></text:p>
      <text:p text:style-name="P244"><text:span text:style-name="T245">Bruno Mattos Figueired</text:span><text:span text:style-name="T246">o</text:span><text:span text:style-name="T247"><text:s/>| bmattos@finep.gov.br | (21)<text:s/></text:span><text:span text:style-name="T248">2555-0568</text:span></text:p>
      <text:p text:style-name="P249"/>
      <text:p text:style-name="P250"><text:span text:style-name="T251">ÁREA DE FOMENTO À INSTITUIÇÕES DE PESQUISA E PROGRAMAS DESCENTRALIZADOS<text:s/></text:span><text:span text:style-name="T252">(AFIP)</text:span><text:span text:style-name="T253"><text:s/></text:span></text:p>
      <text:p text:style-name="P254"><text:span text:style-name="T255">Edgar dos Santos Rocca</text:span><text:span text:style-name="T256"><text:s/>| erocca@finep.gov.br |<text:s/></text:span><text:span text:style-name="T257">(21) 2555-0641</text:span></text:p>
      <text:p text:style-name="P258"/>
      <text:p text:style-name="P259"><text:span text:style-name="T260">DEPARTAMENTO DE FOMENTO ÀS INSTITUIÇÕES DE PESQUISA TECNOLÓGICA<text:s/></text:span><text:span text:style-name="T261">(DFIP)</text:span><text:span text:style-name="T262"><text:s/></text:span></text:p>
      <text:p text:style-name="P263"><text:span text:style-name="T264">Claudia Maria Perasso Lourenço</text:span><text:span text:style-name="T265"><text:s/>| cperasso@finep.gov.br |<text:s/></text:span><text:span text:style-name="T266">(21) 2555-0474</text:span></text:p>
      <text:p text:style-name="P267"/>
      <text:p text:style-name="P268"><text:span text:style-name="T269">DEPARTAMENTO DE PROGRAMAS DESCENTRALIZADOS<text:s/></text:span><text:span text:style-name="T270">(DPDE)</text:span><text:span text:style-name="T271"><text:s/></text:span></text:p>
      <text:p text:style-name="P272"><text:span text:style-name="T273">Marcelo Nicolas Camargo</text:span><text:span text:style-name="T274"><text:s/>| mcamargo@finep.gov.br |<text:s/></text:span><text:span text:style-name="T275">(21) 2555-0778</text:span></text:p>
      <text:p text:style-name="P276"/>
      <text:p text:style-name="P277"><text:span text:style-name="T278">ÁREA DE DESENVOLVIMENTO CIENTÍFICO E TECNOLÓGICO E DE INFRAESTRU</text:span><text:span text:style-name="T279">TURA<text:s/></text:span><text:span text:style-name="T280">(ACIT )</text:span><text:span text:style-name="T281"><text:s/></text:span></text:p>
      <text:p text:style-name="P282"><text:span text:style-name="T283">Ricardo Rosa</text:span><text:span text:style-name="T284"><text:s/>| rrosa@finep.gov.br |<text:s/></text:span><text:span text:style-name="T285">(21) 2555-0632</text:span></text:p>
      <text:p text:style-name="P286"/>
      <text:p text:style-name="P287"><text:span text:style-name="T288">DEPARTAMENTO DE PESQUISA CIENTÍFICA E TECNOLÓGICA E INFRAESTRUTURA DE UNIVERSIDADES ESTADUAIS E MUNICIPAIS<text:s/></text:span><text:span text:style-name="T289">(DCIT1)</text:span><text:span text:style-name="T290"><text:s/></text:span></text:p>
      <text:soft-page-break/>
      <text:p text:style-name="P291"><text:span text:style-name="T292">Rodrigo Balthazar da S. Novis</text:span><text:span text:style-name="T293"><text:s/>| rnovis@finep.gov.br |<text:s/></text:span><text:span text:style-name="T294">(21) 2555-0802</text:span></text:p>
      <text:p text:style-name="P295"/>
      <text:p text:style-name="P296"><text:span text:style-name="T297">DEPARTAMENTO DE PESQUISA CIENTÍFICA E TECNOLÓGICA E INFRAESTRUTURA DE UNIVERSIDADES FEDERAIS<text:s/></text:span><text:span text:style-name="T298">(DCIT2)</text:span><text:span text:style-name="T299"><text:s/></text:span></text:p>
      <text:p text:style-name="P300"><text:span text:style-name="T301">Ana Cristina Rosado Carneiro<text:s/></text:span><text:span text:style-name="T302">| arosado@finep.gov.br |<text:s/></text:span><text:span text:style-name="T303">(21) 2555-3834</text:span></text:p>
      <text:p text:style-name="P304"/>
      <text:p text:style-name="P305">DIRETORIA DE INOVAÇÃO I (DRIN 1)<text:s/></text:p>
      <text:p text:style-name="P306"/>
      <text:p text:style-name="P307"><text:span text:style-name="T308">DIRETORIA DE INOVAÇÃO I<text:s/></text:span><text:span text:style-name="T309">(DRIN)</text:span><text:span text:style-name="T310"><text:s/></text:span></text:p>
      <text:p text:style-name="P311"><text:span text:style-name="T312">Wanderley de Souz</text:span><text:span text:style-name="T313">a</text:span><text:span text:style-name="T314"><text:s/>| |<text:s/></text:span></text:p>
      <text:p text:style-name="P315"/>
      <text:p text:style-name="P316"><text:span text:style-name="T317">ASSESSOR - DIRETORIA DE INOVAÇÃO I<text:s/></text:span><text:span text:style-name="T318">(DRIN1)</text:span><text:span text:style-name="T319"><text:s/></text:span></text:p>
      <text:p text:style-name="P320"><text:span text:style-name="T321">Rex Nazare Alves</text:span><text:span text:style-name="T322"><text:s/>| rnazare@finep.gov.br |<text:s/></text:span><text:span text:style-name="T323">(21) 2555-0548</text:span></text:p>
      <text:p text:style-name="P324"/>
      <text:p text:style-name="P325"><text:span text:style-name="T326">ASSESSOR - DIRETORIA DE INOVAÇÃO I</text:span><text:span text:style-name="T327"><text:s/>(DRIN1)<text:s/></text:span></text:p>
      <text:p text:style-name="P328"><text:span text:style-name="T329">Newton Kenji Hamatsu</text:span><text:span text:style-name="T330"><text:s/>| hamatsu@finep.gov.br |<text:s/></text:span><text:span text:style-name="T331">(21) 2555-3997</text:span></text:p>
      <text:p text:style-name="P332"/>
      <text:p text:style-name="P333"><text:span text:style-name="T334">ASSESSORIA JURÍDICA DA DIRETORIA DE<text:s/></text:span><text:span text:style-name="T335">INOVAÇÃO I<text:s/></text:span><text:span text:style-name="T336">(AJIN1)</text:span><text:span text:style-name="T337"><text:s/></text:span></text:p>
      <text:p text:style-name="P338"><text:span text:style-name="T339">Vitor Monteiro</text:span><text:span text:style-name="T340"><text:s/>| vmonteiro@finep.gov.br |<text:s/></text:span><text:span text:style-name="T341">(21) 2555-1450</text:span></text:p>
      <text:p text:style-name="P342"/>
      <text:p text:style-name="P343"><text:span text:style-name="T344">ÁREA DE INOVAÇÃO EM DEFESA, ENERGIA E TECNOLOGIA DA INFORMAÇÃO<text:s/></text:span><text:span text:style-name="T345">(ADET)</text:span><text:span text:style-name="T346"><text:s/></text:span></text:p>
      <text:p text:style-name="P347"><text:span text:style-name="T348">André Castro Pereira Nunes</text:span><text:span text:style-name="T349"><text:s/>| acastro@finep.gov.br |<text:s/></text:span><text:span text:style-name="T350">(21) 2555-0469</text:span></text:p>
      <text:p text:style-name="P351"/>
      <text:p text:style-name="P352"><text:span text:style-name="T353">DEPARTAMENTO DA TECNOLOGIA DE INFORMAÇÃ</text:span><text:span text:style-name="T354">O E ECONOMIA CRIATIVA<text:s/></text:span><text:span text:style-name="T355">(DTIC)</text:span><text:span text:style-name="T356"><text:s/></text:span></text:p>
      <text:p text:style-name="P357"><text:span text:style-name="T358">Rodrigo Octavio P.E Ferreira</text:span><text:span text:style-name="T359"><text:s/>| roctavio@finep.gov.br |<text:s/></text:span><text:span text:style-name="T360">(21) 2555-0402</text:span></text:p>
      <text:p text:style-name="P361"/>
      <text:p text:style-name="P362"><text:span text:style-name="T363">DEPARTAMENTO DE AEROESPACIAL, ENERGIA E DEFESA<text:s/></text:span><text:span text:style-name="T364">(DAED)</text:span><text:span text:style-name="T365"><text:s/></text:span></text:p>
      <text:p text:style-name="P366"><text:span text:style-name="T367">Carlos Eduardo R. Machado</text:span><text:span text:style-name="T368"><text:s/>| emachado@finep.gov.br |</text:span><text:span text:style-name="T369"><text:s/>(21) 2555-0619</text:span></text:p>
      <text:p text:style-name="P370"/>
      <text:p text:style-name="P371"><text:span text:style-name="T372">ÁREA DE INOVAÇÃO EM INDÚSTRIA,<text:s/></text:span><text:span text:style-name="T373">ENGENHARIA E SERVIÇOS<text:s/></text:span><text:span text:style-name="T374">(AIES)</text:span><text:span text:style-name="T375"><text:s/></text:span></text:p>
      <text:p text:style-name="P376"><text:span text:style-name="T377">Mauricio Alves Syrio</text:span><text:span text:style-name="T378"><text:s/>| msyrio@finep.gov.br |<text:s/></text:span><text:span text:style-name="T379">(21) 2555-0644</text:span></text:p>
      <text:p text:style-name="P380"/>
      <text:p text:style-name="P381"><text:span text:style-name="T382">DEPARTAMENTO DE ENGENHARIA, METAL-MECÂNICA, EQUIPAMENTOS, TRANSPORTE E SERVIÇOS<text:s/></text:span><text:span text:style-name="T383">(DMES)</text:span><text:span text:style-name="T384"><text:s/></text:span></text:p>
      <text:p text:style-name="P385"><text:span text:style-name="T386">Marco Antonio dos Santos<text:s/></text:span><text:span text:style-name="T387">Barcelos</text:span><text:span text:style-name="T388"><text:s/>| mbarcelos@finep.gov.br |<text:s/></text:span><text:span text:style-name="T389">(21) 2555-0217</text:span></text:p>
      <text:p text:style-name="P390"/>
      <text:soft-page-break/>
      <text:p text:style-name="P391"><text:span text:style-name="T392">DEPARTAMENTO DE PETRÓLEO, MINERAÇÃO E SIDERURGIA</text:span><text:span text:style-name="T393"><text:s/>(DPMS)</text:span><text:span text:style-name="T394"><text:s/></text:span></text:p>
      <text:p text:style-name="P395"><text:span text:style-name="T396">Cristiane M. S. Abreu Barbosa</text:span><text:span text:style-name="T397"><text:s/>| cmabreu@finep.gov.br |<text:s/></text:span><text:span text:style-name="T398">(21) 2555-0845</text:span></text:p>
      <text:p text:style-name="P399">DIRETORIA DE INOVAÇÃO II (DRIN 2)<text:s/></text:p>
      <text:p text:style-name="P400"/>
      <text:p text:style-name="P401"><text:span text:style-name="T402">DIRETORIA DE INOVAÇÃO II<text:s/></text:span><text:span text:style-name="T403">(DPEN)</text:span><text:span text:style-name="T404"><text:s/></text:span></text:p>
      <text:p text:style-name="P405"><text:span text:style-name="T406">Victor Hugo Odorcyk</text:span><text:span text:style-name="T407"><text:s/>| vodorcyk@finep.gov.br |<text:s/></text:span><text:span text:style-name="T408">(21)</text:span><text:span text:style-name="T409"><text:s/></text:span><text:span text:style-name="T410">255</text:span><text:span text:style-name="T411">5</text:span><text:span text:style-name="T412">-</text:span><text:span text:style-name="T413">0813</text:span></text:p>
      <text:p text:style-name="P414"/>
      <text:p text:style-name="P415">ASSESSORA - DIRETORIA DE INOVAÇÃO II (DRIN2)<text:s/></text:p>
      <text:p text:style-name="P416"><text:span text:style-name="T417">Ana Chaloub de Oliveira</text:span><text:span text:style-name="T418"><text:s/>| achaloub@finep.gov.br |<text:s/></text:span><text:span text:style-name="T419">(21) 2555-0282</text:span></text:p>
      <text:p text:style-name="P420"/>
      <text:p text:style-name="P421"><text:span text:style-name="T422">ASSESSORIA JURÍDICA DA DIRETORIA DE INOVAÇÃO II<text:s/></text:span><text:span text:style-name="T423">(AJIN2)</text:span><text:span text:style-name="T424"><text:s/></text:span></text:p>
      <text:p text:style-name="P425"><text:span text:style-name="T426">Magda Toledo Barreto</text:span><text:span text:style-name="T427"><text:s/>| mbarreto@finep.gov.br |<text:s/></text:span><text:span text:style-name="T428">(21) 2555-0247</text:span></text:p>
      <text:p text:style-name="P429"/>
      <text:p text:style-name="P430"><text:span text:style-name="T431">ÁREA DE TECNOLOGIA<text:s/></text:span><text:span text:style-name="T432">PARA O DESENVOLVIMENTO SUSTENTÁVEL<text:s/></text:span><text:span text:style-name="T433">(ATDS)</text:span><text:span text:style-name="T434"><text:s/></text:span></text:p>
      <text:p text:style-name="P435"><text:span text:style-name="T436">Mauricio Broxado de França Teixeira</text:span><text:span text:style-name="T437"><text:s/>| mfranca@finep.gov.br |<text:s/></text:span><text:span text:style-name="T438">(21) 2555-0270</text:span></text:p>
      <text:p text:style-name="P439"/>
      <text:p text:style-name="P440"><text:span text:style-name="T441">DEPARTAMENTO DE TECNOLOGIA PARA O DESENVOLVIMENTO URBANO E MUDANÇAS CLIMÁTICAS<text:s/></text:span><text:span text:style-name="T442">(DURB)</text:span><text:span text:style-name="T443"><text:s/></text:span></text:p>
      <text:p text:style-name="P444"><text:span text:style-name="T445">Carlos Eduardo Sartor</text:span><text:span text:style-name="T446"><text:s/>| csartor@finep.gov.br |<text:s/></text:span><text:span text:style-name="T447">(21) 2555-0214</text:span></text:p>
      <text:p text:style-name="P448"/>
      <text:p text:style-name="P449"><text:span text:style-name="T450">DEPARTAMENTO DE TECNOLOGIA PARA EDUCAÇÃO E QUALIDADE DE VIDA<text:s/></text:span><text:span text:style-name="T451">(DQUAL)</text:span><text:span text:style-name="T452"><text:s/></text:span></text:p>
      <text:p text:style-name="P453"><text:span text:style-name="T454">Patricia Florio Retz</text:span><text:span text:style-name="T455"><text:s/>| pretz@finep.gov.br |<text:s/></text:span><text:span text:style-name="T456">(21) 2555-0272</text:span></text:p>
      <text:p text:style-name="P457"/>
      <text:p text:style-name="P458"><text:span text:style-name="T459">ÁREA DE SAÚDE, AGRONEGOCIOS E QUÍMICA<text:s/></text:span><text:span text:style-name="T460">(ASAQ)</text:span><text:span text:style-name="T461"><text:s/></text:span></text:p>
      <text:p text:style-name="P462"><text:span text:style-name="T463">Igor Ferreira Bueno</text:span><text:span text:style-name="T464"><text:s/>| ibueno@finep.gov.br |<text:s/></text:span><text:span text:style-name="T465">(21) 2555-1414</text:span></text:p>
      <text:p text:style-name="P466"/>
      <text:p text:style-name="P467"><text:span text:style-name="T468">DEPA</text:span><text:span text:style-name="T469">RTAMENTO DE SAÚDE E QUÍMICA<text:s/></text:span><text:span text:style-name="T470">(DESQ)</text:span><text:span text:style-name="T471"><text:s/></text:span></text:p>
      <text:p text:style-name="P472"><text:span text:style-name="T473">Rodrigo Rocha Secioso de Sá</text:span><text:span text:style-name="T474"><text:s/>| rsecioso@finep.gov.br |<text:s/></text:span><text:span text:style-name="T475">(21) 2555-0231</text:span></text:p>
      <text:p text:style-name="P476"/>
      <text:p text:style-name="P477"><text:span text:style-name="T478">DEPARTAMENTO DE AGRONEGÓCIOS E BIOCOMBUSTÍVEIS<text:s/></text:span><text:span text:style-name="T479">(DAGN)</text:span><text:span text:style-name="T480"><text:s/></text:span></text:p>
      <text:p text:style-name="P481"><text:span text:style-name="T482">Luis Felipe Maciel de Souza</text:span><text:span text:style-name="T483"><text:s/>| lfmaciel@finep.gov.br |<text:s/></text:span><text:span text:style-name="T484">(21) 2555-0693</text:span></text:p>
      <text:p text:style-name="P485"/>
      <text:p text:style-name="P486"/>
      <text:p text:style-name="P487">DIRETORIA FINANCEIRA E<text:s/>CONTROLADORIA (DRFC)<text:s/></text:p>
      <text:p text:style-name="P488"/>
      <text:p text:style-name="P489"><text:span text:style-name="T490">DIRETORIA FINANCEIRA E CONTROLADORIA<text:s/></text:span><text:span text:style-name="T491">(DRFC)</text:span><text:span text:style-name="T492"><text:s/></text:span></text:p>
      <text:soft-page-break/>
      <text:p text:style-name="P493"><text:span text:style-name="T494">Ronaldo Souza Camargo</text:span><text:span text:style-name="T495"><text:s/>| |<text:s/></text:span></text:p>
      <text:p text:style-name="P496"/>
      <text:p text:style-name="P497"><text:span text:style-name="T498">ASSESSOR - DIRETORIA FINANCEIRA E CONTROLADORIA<text:s/></text:span><text:span text:style-name="T499">(DRFC)</text:span><text:span text:style-name="T500"><text:s/></text:span></text:p>
      <text:p text:style-name="P501"><text:span text:style-name="T502">Sergio Luiz Bresser Gonçalves Pereira</text:span><text:span text:style-name="T503"><text:s/>| |<text:s/></text:span></text:p>
      <text:p text:style-name="P504"/>
      <text:p text:style-name="P505"><text:span text:style-name="T506">ASSESSOR - DIRETORIA FINANCEIRA E CONTROLADORIA<text:s/></text:span><text:span text:style-name="T507">(DRFC)</text:span><text:span text:style-name="T508"><text:s/></text:span></text:p>
      <text:p text:style-name="P509">Raul<text:s/>Iberê Malago | |<text:s/></text:p>
      <text:p text:style-name="P510"/>
      <text:p text:style-name="P511"><text:span text:style-name="T512">ASSESSORIA JURÍDICA DA DIRETORIA FINANCEIRA E CONTROLADORIA<text:s/></text:span><text:span text:style-name="T513">(AJFC)</text:span><text:span text:style-name="T514"><text:s/></text:span></text:p>
      <text:p text:style-name="P515"><text:span text:style-name="T516">Miriam Azevedo Hernandez Perez</text:span><text:span text:style-name="T517"><text:s/>| mahperez@finep.gov.br | (21) 2555-0830</text:span></text:p>
      <text:p text:style-name="P518"/>
      <text:p text:style-name="P519"><text:span text:style-name="T520">COORDENAÇÃO DE CONTENCIOSO (</text:span><text:span text:style-name="T521">COCF)</text:span><text:span text:style-name="T522"><text:s/></text:span></text:p>
      <text:p text:style-name="P523"><text:span text:style-name="T524">Alessandro Medeiros da Costa Brum</text:span><text:span text:style-name="T525"><text:s/>| abrum@finep.gov.br |<text:s/></text:span><text:span text:style-name="T526">(21) 2555-0268</text:span></text:p>
      <text:p text:style-name="P527"/>
      <text:p text:style-name="P528"><text:span text:style-name="T529">ÁREA FINANCEIRA E DE CAPTAÇÃO<text:s/></text:span><text:span text:style-name="T530">(AFC)</text:span><text:span text:style-name="T531"><text:s/></text:span></text:p>
      <text:p text:style-name="Normal"><text:span text:style-name="T532">Ivan Carvalho Moraes</text:span><text:span text:style-name="T533"><text:s/>|<text:s/></text:span><text:a xlink:href="mailto:imoraes@finep.gov.br" office:target-frame-name="_top" xlink:show="replace"><text:span text:style-name="T534">imoraes@finep.gov.br</text:span></text:a><text:span text:style-name="T535"><text:s/></text:span><text:span text:style-name="T536">|<text:s/></text:span><text:span text:style-name="T537">(21) 2555-0643</text:span></text:p>
      <text:p text:style-name="P538"/>
      <text:p text:style-name="P539"><text:span text:style-name="T540">COORDENAÇÃO DE TOMADA DE CONTAS ESPECIAL<text:s/></text:span><text:span text:style-name="T541">(CTCE)</text:span><text:span text:style-name="T542"><text:s/></text:span></text:p>
      <text:p text:style-name="P543"><text:span text:style-name="T544">Wildson David Faxas Alves</text:span><text:span text:style-name="T545"><text:s/>| wildson@finep.gov.br |<text:s/></text:span><text:span text:style-name="T546">(21) 2555-0358</text:span></text:p>
      <text:p text:style-name="P547"/>
      <text:p text:style-name="P548"><text:span text:style-name="T549">DEPARTAMENTO DE CAPTAÇÃO<text:s/></text:span><text:span text:style-name="T550">( DCAP)</text:span><text:span text:style-name="T551"><text:s/></text:span></text:p>
      <text:p text:style-name="P552"><text:span text:style-name="T553">Mariana Marques Vidal</text:span><text:span text:style-name="T554"><text:s/>| mm</text:span><text:span text:style-name="T555">vidal@finep.gov.br |<text:s/></text:span><text:span text:style-name="T556">(21) 2555-0667</text:span></text:p>
      <text:p text:style-name="P557"/>
      <text:p text:style-name="P558"><text:span text:style-name="T559">DEPARTAMENTO DE COBRANÇA<text:s/></text:span><text:span text:style-name="T560">(DCOB)<text:s/></text:span></text:p>
      <text:p text:style-name="P561"><text:span text:style-name="T562">Pedro Rogério Furley Santos Filho</text:span><text:span text:style-name="T563"><text:s/>| pfurley@finep.gov.br |<text:s/></text:span><text:span text:style-name="T564">(21) 2555-0686</text:span></text:p>
      <text:p text:style-name="P565"/>
      <text:p text:style-name="P566"><text:span text:style-name="T567">DEPARTAMENTO DE TESOURARIA<text:s/></text:span><text:span text:style-name="T568">(DTES)<text:s/></text:span></text:p>
      <text:p text:style-name="P569"><text:span text:style-name="T570">Henrique Vianna Medeiros</text:span><text:span text:style-name="T571"><text:s/>| hvianna@finep.gov.br |<text:s/></text:span><text:span text:style-name="T572">(21) 2555-0427</text:span></text:p>
      <text:p text:style-name="P573"/>
      <text:p text:style-name="P574">DEPARTAMENTO DE PRESTAÇÃO DE CONTAS (DPC)<text:s/></text:p>
      <text:p text:style-name="P575"><text:span text:style-name="T576">Hermann Tomas M. Mathow Jr</text:span><text:span text:style-name="T577"><text:s/>| hermann@finep.gov.br |<text:s/></text:span><text:span text:style-name="T578">(21) 2555-0599</text:span></text:p>
      <text:p text:style-name="P579"/>
      <text:p text:style-name="P580"><text:span text:style-name="T581">COORDENAÇÃO DE PRESTAÇÃO DE CONTAS I<text:s/></text:span><text:span text:style-name="T582">(CPC1)</text:span><text:span text:style-name="T583"><text:s/></text:span></text:p>
      <text:p text:style-name="P584"><text:span text:style-name="T585">Leonardo Bueno Bolfoni</text:span><text:span text:style-name="T586"><text:s/>| lbolfoni@finep.gov.br |<text:s/></text:span><text:span text:style-name="T587">(21) 2555-3679</text:span></text:p>
      <text:p text:style-name="P588"/>
      <text:soft-page-break/>
      <text:p text:style-name="P589"><text:span text:style-name="T590">COORDENAÇÃO DE PRESTAÇÃO DE CONTAS II<text:s/></text:span><text:span text:style-name="T591">(CPC2)</text:span><text:span text:style-name="T592"><text:s/></text:span></text:p>
      <text:p text:style-name="P593"><text:span text:style-name="T594">Guilherme Luiz Martins Fonseca</text:span><text:span text:style-name="T595"><text:s/>| glmartins@finep.gov.br |<text:s/></text:span><text:span text:style-name="T596">(21) 2555-3673</text:span></text:p>
      <text:p text:style-name="P597"/>
      <text:p text:style-name="P598"><text:span text:style-name="T599">ÁREA DE CRÉDITO<text:s/></text:span><text:span text:style-name="T600">(ACRD)</text:span><text:span text:style-name="T601"><text:s/></text:span></text:p>
      <text:p text:style-name="P602"><text:span text:style-name="T603">Patricia Moura Ferreira</text:span><text:span text:style-name="T604"><text:s/>| patmoura@finep.gov.br |<text:s/></text:span><text:span text:style-name="T605">(21) 2555-0254</text:span></text:p>
      <text:p text:style-name="P606"/>
      <text:p text:style-name="P607"><text:span text:style-name="T608">DEPARTAMENTO DE ANÁLISE DE CRÉDITO<text:s/></text:span><text:span text:style-name="T609">(DCRE)</text:span><text:span text:style-name="T610"><text:s/></text:span></text:p>
      <text:p text:style-name="P611"><text:span text:style-name="T612">Daniela Bonfim Devos Proner</text:span><text:span text:style-name="T613"><text:s/>|<text:s/></text:span><text:span text:style-name="T614">dproner@finep.gov.br |<text:s/></text:span><text:span text:style-name="T615">(21) 2555-0329</text:span></text:p>
      <text:p text:style-name="P616"/>
      <text:p text:style-name="P617"><text:span text:style-name="T618">DEPARTAMENTO DE RECUPERAÇÃO DE CRÉDITO<text:s/></text:span><text:span text:style-name="T619">(DREC)</text:span><text:span text:style-name="T620"><text:s/></text:span></text:p>
      <text:p text:style-name="P621"><text:span text:style-name="T622">Ana Cristina de Andrade Cabral</text:span><text:span text:style-name="T623"><text:s/>| accabral@finep.gov.br |<text:s/></text:span><text:span text:style-name="T624">(21) 2555-0296</text:span></text:p>
      <text:p text:style-name="P625"/>
      <text:p text:style-name="P626"><text:span text:style-name="T627">DEPARTAMENTO DE AVALIAÇÃO E ACOMPANHAMENTO DE GARANTIAS<text:s/></text:span><text:span text:style-name="T628">(DAAG)<text:s/></text:span></text:p>
      <text:p text:style-name="P629"><text:span text:style-name="T630">Bruno Campos Mozer Sodre</text:span><text:span text:style-name="T631"><text:s/>|<text:s/></text:span><text:span text:style-name="T632">bcsodre@finep.gov.br | (21)<text:s/></text:span><text:span text:style-name="T633">2555-0681</text:span></text:p>
      <text:p text:style-name="P634"/>
      <text:p text:style-name="P635"><text:span text:style-name="T636">DEPARTAMENTO DE ACOMPANHAMENTO DE OPERAÇÕES DE CRÉDITO<text:s/></text:span><text:span text:style-name="T637">(DAOC)</text:span><text:span text:style-name="T638"><text:s/></text:span></text:p>
      <text:p text:style-name="P639"><text:span text:style-name="T640">Miguel Haum Elian</text:span><text:span text:style-name="T641"><text:s/>| mhelian@finep.gov.br |<text:s/></text:span><text:span text:style-name="T642">(21) 2555-3915</text:span></text:p>
      <text:p text:style-name="P643"/>
      <text:p text:style-name="P644"><text:span text:style-name="T645">DEPARTAMENTO DE INVESTIMENTO EM FUNDOS E PARTICIPAÇÕES<text:s/></text:span><text:span text:style-name="T646">(DIFP)</text:span><text:span text:style-name="T647"><text:s/></text:span></text:p>
      <text:p text:style-name="P648"><text:span text:style-name="T649">Renata Guinther Carvalho Netto</text:span><text:span text:style-name="T650"><text:s/>|</text:span><text:span text:style-name="T651"><text:s/>rguinther@finep.gov.br |<text:s/></text:span><text:span text:style-name="T652">(21) 2555-0826</text:span></text:p>
      <text:p text:style-name="P653"/>
      <text:p text:style-name="P654"><text:span text:style-name="T655">ÁREA DE CONTROLADORIA<text:s/></text:span><text:span text:style-name="T656">(ACOT)<text:s/></text:span></text:p>
      <text:p text:style-name="P657"><text:span text:style-name="T658">Fabricio Soares Azevedo</text:span><text:span text:style-name="T659"><text:s/>| fabricio@finep.gov.br |<text:s/></text:span><text:span text:style-name="T660">(21) 2555-0727</text:span></text:p>
      <text:p text:style-name="P661"/>
      <text:p text:style-name="P662"><text:span text:style-name="T663">DEPARTAMENTO DE CONTROLE DOS RECURSOS FINANCEIROS E ORÇAMENTÁRIOS DO FNDCT<text:s/></text:span><text:span text:style-name="T664">(DCRF)</text:span><text:span text:style-name="T665"><text:s/></text:span></text:p>
      <text:p text:style-name="P666"><text:span text:style-name="T667">Andrea Abdallah Nascentes Totis</text:span><text:span text:style-name="T668"><text:s/>| a</text:span><text:span text:style-name="T669">totis@finep.gov.br |<text:s/></text:span><text:span text:style-name="T670">(21) 2555-0241</text:span></text:p>
      <text:p text:style-name="P671"/>
      <text:p text:style-name="P672"><text:span text:style-name="T673">DEPARTAMENTO DE PLANEJAMENTO FINANCEIRO, ORÇAMENTÁRIO E CUSTOS DA FINEP<text:s/></text:span><text:span text:style-name="T674">(DPFC)</text:span><text:span text:style-name="T675"><text:s/></text:span></text:p>
      <text:p text:style-name="P676"><text:span text:style-name="T677">Tatiana Ponte Castelo Branco<text:s/></text:span><text:span text:style-name="T678">| tbranco@finep.gov.br |<text:s/></text:span><text:span text:style-name="T679">(21) 2555-0506</text:span></text:p>
      <text:p text:style-name="P680"/>
      <text:p text:style-name="P681"><text:span text:style-name="T682">DEPARTAMENTO DE CONTABILIDADE DA FINEP<text:s/></text:span><text:span text:style-name="T683">(DCNT1)</text:span><text:span text:style-name="T684"><text:s/></text:span></text:p>
      <text:p text:style-name="P685"><text:span text:style-name="T686">Rodrigo Lessa de<text:s/></text:span><text:span text:style-name="T687">Almeida</text:span><text:span text:style-name="T688"><text:s/>| rlessa@finep.gov.br |<text:s/></text:span><text:span text:style-name="T689">(21) 2555-0243</text:span></text:p>
      <text:p text:style-name="P690"/>
      <text:p text:style-name="P691"><text:span text:style-name="T692">DEPARTAMENTO DE CONTABILIDADE DO FNDCT<text:s/></text:span><text:span text:style-name="T693">(DCNT2)</text:span><text:span text:style-name="T694"><text:s/></text:span></text:p>
      <text:soft-page-break/>
      <text:p text:style-name="P695"><text:span text:style-name="T696">Rodrigo Molinari Mello</text:span><text:span text:style-name="T697"><text:s/>| rmello@finep.gov.br |<text:s/></text:span><text:span text:style-name="T698">(21) 2555-0425</text:span></text:p>
      <text:p text:style-name="P699"/>
      <text:p text:style-name="P700"/>
      <text:p text:style-name="P701">DIRETORIA DE GESTÃO CORPORATIVA (DGES)<text:s/></text:p>
      <text:p text:style-name="P702"/>
      <text:p text:style-name="P703"><text:span text:style-name="T704">DIRETORIA DE GESTÃO CORPORATIVA<text:s/></text:span><text:span text:style-name="T705">(DGES)</text:span><text:span text:style-name="T706"><text:s/></text:span></text:p>
      <text:p text:style-name="P707">Franscisco<text:s/>Rennys Aguiar Frota | |<text:s/></text:p>
      <text:p text:style-name="P708"/>
      <text:p text:style-name="P709"><text:span text:style-name="T710">ASSESSORA - DIRETORIA DE GESTÃO CORPORATIVA<text:s/></text:span><text:span text:style-name="T711">(DGES)</text:span><text:span text:style-name="T712"><text:s/></text:span></text:p>
      <text:p text:style-name="P713"><text:span text:style-name="T714">Fernanda Stiebler</text:span><text:span text:style-name="T715"><text:s/>| fstiebler@finep.gov.br |<text:s/></text:span><text:span text:style-name="T716">(21) 2555-3678</text:span></text:p>
      <text:p text:style-name="P717"/>
      <text:p text:style-name="P718"><text:span text:style-name="T719">ASSESSOR - DIRETORIA DE GESTÃO CORPORATIVA<text:s/></text:span><text:span text:style-name="T720">(DGES)</text:span><text:span text:style-name="T721"><text:s/></text:span></text:p>
      <text:p text:style-name="P722"><text:span text:style-name="T723">Germano Araújo Gurgel</text:span><text:span text:style-name="T724"><text:s/>| |<text:s/></text:span></text:p>
      <text:p text:style-name="P725"/>
      <text:p text:style-name="P726"><text:span text:style-name="T727">ASSESSORIA JURÍDICA DA DIRETORIA DE GE</text:span><text:span text:style-name="T728">STÃO CORPORATIVA<text:s/></text:span><text:span text:style-name="T729">(AJGE)</text:span><text:span text:style-name="T730"><text:s/></text:span></text:p>
      <text:p text:style-name="P731"><text:span text:style-name="T732">Mariana Lessa Rego Almeida</text:span><text:span text:style-name="T733"><text:s/>| mlessa@finep.gov.br |<text:s/></text:span><text:span text:style-name="T734">(21) 2555-0278</text:span></text:p>
      <text:p text:style-name="P735"/>
      <text:p text:style-name="P736"><text:span text:style-name="T737">COORDENAÇÃO DE CONTENCIOSO TRABALHISTA<text:s/></text:span><text:span text:style-name="T738">(CTRAB)</text:span><text:span text:style-name="T739"><text:s/></text:span></text:p>
      <text:p text:style-name="P740"><text:span text:style-name="T741">Juliana Araujo Burlamaqui Soares</text:span><text:span text:style-name="T742"><text:s/>| burlamaqui@finep.gov.br | (21) 2555-0600</text:span></text:p>
      <text:p text:style-name="P743"/>
      <text:p text:style-name="P744"><text:span text:style-name="T745">COORDENAÇÃO DE CONTENCIOSO TRABALHISTA<text:s/></text:span><text:span text:style-name="T746">(CTRAB)</text:span><text:span text:style-name="T747"><text:s/></text:span></text:p>
      <text:p text:style-name="P748"><text:span text:style-name="T749">Diogo Assumpção Da Silva Barros</text:span><text:span text:style-name="T750"><text:s/>| dbarros@finep.gov.br |<text:s/></text:span><text:span text:style-name="T751">(21) 2555-3851</text:span></text:p>
      <text:p text:style-name="P752"/>
      <text:p text:style-name="P753"><text:span text:style-name="T754">ÁREA DE GESTÃO DE PESSOAS<text:s/></text:span><text:span text:style-name="T755">(AGEP)</text:span><text:span text:style-name="T756"><text:s/></text:span></text:p>
      <text:p text:style-name="P757"><text:span text:style-name="T758">Gustavo Cruz Barcelos Souza | gbarcelos@finep.gov.br |<text:s/></text:span><text:span text:style-name="T759">(21) 2555-0670</text:span></text:p>
      <text:p text:style-name="P760"/>
      <text:p text:style-name="P761"><text:span text:style-name="T762">DEPARTAMENTO DE GESTÃO E DESENVOLVIMENTO DE CARREIRAS<text:s/></text:span><text:span text:style-name="T763">(DGEC)</text:span><text:span text:style-name="T764"><text:s/></text:span></text:p>
      <text:p text:style-name="P765"><text:span text:style-name="T766">Elisângela Moreira A. Azevedo</text:span><text:span text:style-name="T767"><text:s/>| eazevedo@finep.gov.br |<text:s/></text:span><text:span text:style-name="T768">(21) 2555-0220</text:span></text:p>
      <text:p text:style-name="P769"/>
      <text:p text:style-name="P770"><text:span text:style-name="T771">DEPARTAMENTO DE AMBIÊNCIA E SAÚDE<text:s/></text:span><text:span text:style-name="T772">(DAES)</text:span><text:span text:style-name="T773"><text:s/></text:span></text:p>
      <text:p text:style-name="P774"><text:span text:style-name="T775">Valéria Quiroga Vinhas</text:span><text:span text:style-name="T776"><text:s/>| vquiroga@finep.gov.br |<text:s/></text:span><text:span text:style-name="T777">(21) 2555-0253</text:span></text:p>
      <text:p text:style-name="P778"/>
      <text:p text:style-name="P779"><text:span text:style-name="T780">DEPARTAMENTO DE ADMINISTRAÇÃO DE PESSOAS<text:s/></text:span><text:span text:style-name="T781">(DEAP)</text:span><text:span text:style-name="T782"><text:s/></text:span></text:p>
      <text:p text:style-name="P783"><text:span text:style-name="T784">Luis Victor Neri Guimaraes</text:span><text:span text:style-name="T785"><text:s/>|</text:span><text:span text:style-name="T786"><text:s/>lguimaraes@finep.gov.br |<text:s/></text:span><text:span text:style-name="T787">(21) 2555-0748</text:span></text:p>
      <text:p text:style-name="P788"/>
      <text:p text:style-name="P789"><text:span text:style-name="T790">ÁREA DE TECNOLOGIAS DA INFORMAÇÃO<text:s/></text:span><text:span text:style-name="T791">(ATI)</text:span><text:span text:style-name="T792"><text:s/></text:span></text:p>
      <text:soft-page-break/>
      <text:p text:style-name="P793"><text:span text:style-name="T794">Alexandre de Castro Almeida</text:span><text:span text:style-name="T795"><text:s/>| alexandre@finep.gov.br |<text:s/></text:span><text:span text:style-name="T796">(21) 2555-0327</text:span></text:p>
      <text:p text:style-name="P797"/>
      <text:p text:style-name="P798"/>
      <text:p text:style-name="P799"><text:span text:style-name="T800">DEPARTAMENTO DE INFRAESTRUTURA E SERVIÇOS DE TECNOLOGIA DA INFORMAÇÃO<text:s/></text:span><text:span text:style-name="T801">(DITI)</text:span><text:span text:style-name="T802"><text:s/></text:span></text:p>
      <text:p text:style-name="P803"><text:span text:style-name="T804">Carlos Alberto Zani</text:span><text:span text:style-name="T805"><text:s/>|<text:s/></text:span><text:span text:style-name="T806">cazani@finep.gov.br |<text:s/></text:span><text:span text:style-name="T807">(21) 2555-0431</text:span></text:p>
      <text:p text:style-name="P808"/>
      <text:p text:style-name="P809"><text:span text:style-name="T810">DEPARTAMENTO DE SISTEMAS E TECNOLOGIA DA INFORMAÇÃO<text:s/></text:span><text:span text:style-name="T811">(DSTI)</text:span><text:span text:style-name="T812"><text:s/></text:span></text:p>
      <text:p text:style-name="P813"><text:span text:style-name="T814">Jose Guilherme M. Menezes</text:span><text:span text:style-name="T815"><text:s/>| jmenezes@finep.gov.br |<text:s/></text:span><text:span text:style-name="T816">(21) 2555-0790</text:span></text:p>
      <text:p text:style-name="P817"/>
      <text:p text:style-name="P818"><text:span text:style-name="T819">DEPARTAMENTO DE SOLUÇÕES E GOVERNANÇA DE TECNOLOGIA DA INFORMAÇÃO<text:s/></text:span><text:span text:style-name="T820">(DSGTI)</text:span><text:span text:style-name="T821"><text:s/></text:span></text:p>
      <text:p text:style-name="P822"><text:span text:style-name="T823">Andre Zenicola<text:s/></text:span><text:span text:style-name="T824">de Menezes</text:span><text:span text:style-name="T825"><text:s/>| amenezes@finep.gov.br |<text:s/></text:span><text:span text:style-name="T826">(21) 2555-0554</text:span></text:p>
      <text:p text:style-name="P827"/>
      <text:p text:style-name="P828"><text:span text:style-name="T829">ÁREA DE LOGÍSTICA<text:s/></text:span><text:span text:style-name="T830">(ALOG)</text:span><text:span text:style-name="T831"><text:s/></text:span></text:p>
      <text:p text:style-name="P832"><text:span text:style-name="T833">Fábio Leite de Araujo</text:span><text:span text:style-name="T834"><text:s/>| |<text:s/></text:span></text:p>
      <text:p text:style-name="P835"/>
      <text:p text:style-name="P836"><text:span text:style-name="T837">DEPARTAMENTO DE CONTRATAÇÕES E COMPRAS ADMINISTRATIVAS<text:s/></text:span><text:span text:style-name="T838">(DCAD)</text:span><text:span text:style-name="T839"><text:s/></text:span></text:p>
      <text:p text:style-name="P840"><text:span text:style-name="T841">Antonio Ramos Abib</text:span><text:span text:style-name="T842"><text:s/>| aabib@finep.gov.br |<text:s/></text:span><text:span text:style-name="T843">(21) 2555-0341</text:span></text:p>
      <text:p text:style-name="P844"/>
      <text:p text:style-name="P845"><text:span text:style-name="T846">DEPARTAMENTO DE SERVIÇOS<text:s/></text:span><text:span text:style-name="T847">ADMINISTRATIVOS<text:s/></text:span><text:span text:style-name="T848">(DSAD)</text:span><text:span text:style-name="T849"><text:s/></text:span></text:p>
      <text:p text:style-name="P850"><text:span text:style-name="T851">Vanessa Zoghaib Tanure</text:span><text:span text:style-name="T852"><text:s/>| vztanure@finep.gov.br |<text:s/></text:span><text:span text:style-name="T853">(21) 2555-0840</text:span></text:p>
      <text:p text:style-name="P854"/>
      <text:p text:style-name="P855"><text:span text:style-name="T856">COORDENAÇÃO DE ARQUIVO CENTRAL<text:s/></text:span><text:span text:style-name="T857">(COAC)</text:span><text:span text:style-name="T858"><text:s/></text:span></text:p>
      <text:p text:style-name="P859"><text:span text:style-name="T860">Guida Wajnbergier</text:span><text:span text:style-name="T861"><text:s/>| gwajnber@finep.gov.br |<text:s/></text:span><text:span text:style-name="T862">(21) 2555-0521</text:span></text:p>
      <text:p text:style-name="P863"/>
      <text:p text:style-name="P864"/>
      <text:p text:style-name="P865"/>
      <text:p text:style-name="P866"><draw:g draw:z-index="251666432" draw:name="Group 3" draw:id="id5" draw:style-name="a6" text:anchor-type="paragraph"><svg:title/><svg:desc/><draw:custom-shape svg:x="-1.02128in" svg:y="-1.08333in" svg:width="8.26736in" svg:height="3.95625in" draw:id="id3" draw:style-name="a4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128in" svg:y="-1.08333in" svg:width="8.26736in" svg:height="3.95625in" draw:id="id4" draw:style-name="a5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draw:g draw:z-index="251658240" draw:name="Group 3" draw:id="id8" draw:style-name="a9" text:anchor-type="paragraph"><svg:title/><svg:desc/><draw:custom-shape svg:x="-1.02778in" svg:y="-1.08333in" svg:width="8.26736in" svg:height="3.95625in" draw:id="id6" draw:style-name="a7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1.08333in" svg:width="8.26736in" svg:height="3.95625in" draw:id="id7" draw:style-name="a8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text:p text:style-name="P867"/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6895in" fo:margin-bottom="0.5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5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5in" svg:width="8.27917in" svg:height="3.62292in" style:rel-width="scale" style:rel-height="scale"><draw:image xlink:href="media/image1.JP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quim Antonio Soares</meta:initial-creator>
    <dc:creator>Gelson Felipe da Silva</dc:creator>
    <meta:creation-date>2016-12-13T20:05:00Z</meta:creation-date>
    <dc:date>2016-12-13T20:05:00Z</dc:date>
    <meta:template xlink:href="Normal.dotm" xlink:type="simple"/>
    <meta:editing-cycles>2</meta:editing-cycles>
    <meta:editing-duration>PT0S</meta:editing-duration>
    <meta:document-statistic meta:page-count="9" meta:paragraph-count="22" meta:word-count="1738" meta:character-count="11104" meta:row-count="78" meta:non-whitespace-character-count="9388"/>
  </office:meta>
</office:document-meta>
</file>