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" style:master-page-name="MP0" style:family="paragraph">
      <style:paragraph-properties fo:break-before="page" fo:margin-top="0.0833in" fo:margin-bottom="0.0833in" fo:line-height="150%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1" style:parent-style-name="Fonteparág.padrão" style:family="text">
      <style:text-properties style:font-name="Tahoma" style:font-name-complex="Tahoma" fo:color="#005051" fo:font-size="12.5pt" style:font-size-asian="12.5pt" style:font-size-complex="12.5pt"/>
    </style:style>
    <style:style style:name="P12" style:parent-style-name="Corpodetexto2" style:family="paragraph">
      <style:paragraph-properties fo:margin-top="0.0833in" fo:margin-bottom="0.0833in" fo:line-height="150%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2pt" style:font-size-asian="12pt" style:font-size-complex="11pt"/>
    </style:style>
    <style:style style:name="P13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4" style:parent-style-name="Cabeçalho" style:list-style-name="LFO1" style:family="paragraph">
      <style:paragraph-properties fo:margin-top="0.0833in" fo:margin-bottom="0.0833in" fo:line-height="150%" fo:margin-left="0.1972in" fo:text-indent="-0.1972in">
        <style:tab-stops>
          <style:tab-stop style:type="left" style:position="-0.2055in"/>
          <style:tab-stop style:type="center" style:position="2.3027in"/>
          <style:tab-stop style:type="right" style:position="5.3027in"/>
        </style:tab-stops>
      </style:paragraph-properties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Hyperlink" style:family="text">
      <style:text-properties style:font-name="Tahoma" style:font-name-complex="Tahoma" fo:font-size="11pt" style:font-size-asian="11pt" style:font-size-complex="11pt"/>
    </style:style>
    <style:style style:name="T17" style:parent-style-name="Hyperlink" style:family="text">
      <style:text-properties style:font-name="Tahoma" style:font-name-complex="Tahoma" fo:font-size="11pt" style:font-size-asian="11pt" style:font-size-complex="11pt"/>
    </style:style>
    <style:style style:name="T18" style:parent-style-name="Hyperlink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22" style:family="table-column">
      <style:table-column-properties style:column-width="1.9319in"/>
    </style:style>
    <style:style style:name="TableColumn23" style:family="table-column">
      <style:table-column-properties style:column-width="2.6847in"/>
    </style:style>
    <style:style style:name="TableColumn24" style:family="table-column">
      <style:table-column-properties style:column-width="1.2826in"/>
    </style:style>
    <style:style style:name="Table21" style:family="table">
      <style:table-properties style:width="5.8993in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27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28" style:parent-style-name="Fonteparág.padrão" style:family="text">
      <style:text-properties style:font-name="Tahoma" style:font-name-complex="Tahoma" style:font-weight-complex="bold" fo:font-size="10pt" style:font-size-asian="10pt" style:font-size-complex="11pt"/>
    </style:style>
    <style:style style:name="TableCell29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30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31" style:parent-style-name="Fonteparág.padrão" style:family="text">
      <style:text-properties style:font-name="Tahoma" style:font-name-complex="Tahoma" style:font-weight-complex="bold" fo:font-size="10pt" style:font-size-asian="10pt" style:font-size-complex="11pt"/>
    </style:style>
    <style:style style:name="TableCell32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33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34" style:parent-style-name="Fonteparág.padrão" style:family="text">
      <style:text-properties style:font-name="Tahoma" style:font-name-complex="Tahoma" style:font-weight-complex="bold" fo:font-size="10pt" style:font-size-asian="10pt" style:font-size-complex="11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3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4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P4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4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4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5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5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5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5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6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6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6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7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7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7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7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P79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0" style:parent-style-name="Cabeçalho" style:list-style-name="LFO1" style:family="paragraph">
      <style:paragraph-properties fo:margin-top="0.0833in" fo:margin-bottom="0.0833in" fo:line-height="150%" fo:margin-left="0.1972in" fo:text-indent="-0.1972in">
        <style:tab-stops>
          <style:tab-stop style:type="left" style:position="-0.2055in"/>
          <style:tab-stop style:type="center" style:position="2.3027in"/>
          <style:tab-stop style:type="right" style:position="5.3027in"/>
        </style:tab-stops>
      </style:paragraph-properties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84" style:family="table-column">
      <style:table-column-properties style:column-width="1.9652in"/>
    </style:style>
    <style:style style:name="TableColumn85" style:family="table-column">
      <style:table-column-properties style:column-width="2.7513in"/>
    </style:style>
    <style:style style:name="TableColumn86" style:family="table-column">
      <style:table-column-properties style:column-width="1.1826in"/>
    </style:style>
    <style:style style:name="Table83" style:family="table">
      <style:table-properties style:width="5.8993in" fo:margin-left="0in" table:align="lef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89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90" style:parent-style-name="Fonteparág.padrão" style:family="text">
      <style:text-properties style:font-name="Tahoma" style:font-name-complex="Tahoma" style:font-weight-complex="bold" fo:font-size="10pt" style:font-size-asian="10pt" style:font-size-complex="11pt"/>
    </style:style>
    <style:style style:name="TableCell91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9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93" style:parent-style-name="Fonteparág.padrão" style:family="text">
      <style:text-properties style:font-name="Tahoma" style:font-name-complex="Tahoma" style:font-weight-complex="bold" fo:font-size="10pt" style:font-size-asian="10pt" style:font-size-complex="11pt"/>
    </style:style>
    <style:style style:name="TableCell94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95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96" style:parent-style-name="Fonteparág.padrão" style:family="text">
      <style:text-properties style:font-name="Tahoma" style:font-name-complex="Tahoma" style:font-weight-complex="bold" fo:font-size="10pt" style:font-size-asian="10pt" style:font-size-complex="11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10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10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10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11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11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11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11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P118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9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ar" style:country-asian="SA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ar" style:country-asian="SA"/>
    </style:style>
    <style:style style:name="T124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ar" style:country-asian="SA"/>
    </style:style>
    <style:style style:name="T125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ar" style:country-asian="SA"/>
    </style:style>
    <style:style style:name="P126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a xlink:href="http://www.finep.gov.br/auditoria" office:target-frame-name="_top" xlink:show="replace"><text:span text:style-name="T11">LINKS PARA RELATÓRIOS DE FISCALIZAÇÃO E PROVIDÊNCIAS ADOTADAS</text:span></text:a></text:p>
      <text:p text:style-name="P12">Informações Tribunal de Contas da União (TCU) e Controladoria-Geral da<text:s/>União (CGU)</text:p>
      <text:p text:style-name="P13">No que se refere aos documentos emitidos pelos órgãos fiscalizadores, foram recebidos nove Acórdãos do TCU, dos quais quatro contêm um total de 13 determinações à Finep, bem como dois Relatórios da CGU contendo cinco recomendações à empresa. Estes documentos se encontram abaixo relacionados e estão acessíveis nos portais eletrônicos dos referidos órgãos, a saber:</text:p>
      <text:list text:style-name="LFO1" text:continue-numbering="true">
        <text:list-item>
          <text:p text:style-name="P14"><text:span text:style-name="T15">Tribunal de Contas da União –<text:s/></text:span><text:a xlink:href="https://portal.tcu.gov.br/inicio/" office:target-frame-name="_top" xlink:show="replace"><text:span text:style-name="T16">https://portal</text:span><text:bookmark-start text:name="_Hlt62758590"/><text:bookmark-start text:name="_Hlt62758591"/><text:span text:style-name="T17">.</text:span><text:bookmark-end text:name="_Hlt62758590"/><text:bookmark-end text:name="_Hlt62758591"/><text:span text:style-name="T18">tcu.gov.br/inicio/</text:span></text:a><text:span text:style-name="T19">: seção Pesquisa – A</text:span><text:span text:style-name="T20">córdãos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Acórdãos do TCU com determinações à Finep</text:span></text:p>
          </table:table-cell>
          <table:table-cell table:style-name="TableCell29">
            <text:p text:style-name="P30"><text:span text:style-name="T31">Assunto</text:span></text:p>
          </table:table-cell>
          <table:table-cell table:style-name="TableCell32">
            <text:p text:style-name="P33"><text:span text:style-name="T34">Quantidade de determinações</text:span></text:p>
          </table:table-cell>
        </table:table-row>
        <table:table-row table:style-name="TableRow35">
          <table:table-cell table:style-name="TableCell36">
            <text:p text:style-name="P37"><text:span text:style-name="T38">Ac. 1545/2020-Plenário</text:span></text:p>
          </table:table-cell>
          <table:table-cell table:style-name="TableCell39">
            <text:p text:style-name="P40"><text:span text:style-name="T41">Aplicação de recursos do Fundo para Desenvolvimento Tecnológico das</text:span></text:p>
            <text:p text:style-name="P42"><text:span text:style-name="T43">Telecomunicações (Funttel) – monitoramento de acórdãos anteriores</text:span></text:p>
          </table:table-cell>
          <table:table-cell table:style-name="TableCell44">
            <text:p text:style-name="P45"><text:span text:style-name="T46">6</text:span></text:p>
          </table:table-cell>
        </table:table-row>
        <table:table-row table:style-name="TableRow47">
          <table:table-cell table:style-name="TableCell48">
            <text:p text:style-name="P49"><text:span text:style-name="T50">Ac.<text:s/></text:span><text:span text:style-name="T51">6563/2020-2ª Câmara</text:span></text:p>
          </table:table-cell>
          <table:table-cell table:style-name="TableCell52">
            <text:p text:style-name="P53"><text:span text:style-name="T54">Prestação de contas de convênios</text:span></text:p>
          </table:table-cell>
          <table:table-cell table:style-name="TableCell55">
            <text:p text:style-name="P56"><text:span text:style-name="T57">1</text:span></text:p>
          </table:table-cell>
        </table:table-row>
        <table:table-row table:style-name="TableRow58">
          <table:table-cell table:style-name="TableCell59">
            <text:p text:style-name="P60"><text:span text:style-name="T61">Ac. 8449/2020-2º Câmara</text:span></text:p>
          </table:table-cell>
          <table:table-cell table:style-name="TableCell62">
            <text:p text:style-name="P63"><text:span text:style-name="T64">Avaliação dos recursos de reconsideração interpostos contra o Acórdão 528/2019-2ªCâmara</text:span></text:p>
          </table:table-cell>
          <table:table-cell table:style-name="TableCell65">
            <text:p text:style-name="P66"><text:span text:style-name="T67">4</text:span></text:p>
          </table:table-cell>
        </table:table-row>
        <table:table-row table:style-name="TableRow68">
          <table:table-cell table:style-name="TableCell69">
            <text:p text:style-name="P70"><text:span text:style-name="T71">Ac. 8991/2020-2º Câmara</text:span></text:p>
          </table:table-cell>
          <table:table-cell table:style-name="TableCell72">
            <text:p text:style-name="P73"><text:span text:style-name="T74">Monitoramento do Acórdão 3235/2017-2ªCâmara, revisado pelo<text:s/></text:span><text:span text:style-name="T75">Acórdão 7217/2019-2ªCâmara.</text:span></text:p>
          </table:table-cell>
          <table:table-cell table:style-name="TableCell76">
            <text:p text:style-name="P77"><text:span text:style-name="T78">2</text:span></text:p>
          </table:table-cell>
        </table:table-row>
      </table:table>
      <text:p text:style-name="P79"/>
      <text:list text:style-name="LFO1" text:continue-numbering="true">
        <text:list-item>
          <text:p text:style-name="P80"><text:span text:style-name="T81">Controladoria-Geral da União –<text:s/></text:span><text:a xlink:href="https://www.gov.br/cgu/pt-br" office:target-frame-name="_top" xlink:show="replace"><text:span text:style-name="Hyperlink">https://www.gov.br/cgu/pt-br</text:span></text:a><text:span text:style-name="T82">: link Pesquisa de Relatórios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Relatórios da CGU com recomendações à Finep</text:span></text:p>
          </table:table-cell>
          <table:table-cell table:style-name="TableCell91">
            <text:p text:style-name="P92"><text:span text:style-name="T93">Assunto</text:span></text:p>
          </table:table-cell>
          <table:table-cell table:style-name="TableCell94">
            <text:p text:style-name="P95"><text:span text:style-name="T96">Quantidade de determinações</text:span></text:p>
          </table:table-cell>
        </table:table-row>
        <table:table-row table:style-name="TableRow97">
          <table:table-cell table:style-name="TableCell98">
            <text:p text:style-name="P99"><text:span text:style-name="T100">Relatório 202000070</text:span></text:p>
          </table:table-cell>
          <table:table-cell table:style-name="TableCell101">
            <text:p text:style-name="P102"><text:span text:style-name="T103">Contrato de Empréstimo BID nº 4358/OC-BR – Programa INOVAR PARA CRESCER</text:span></text:p>
          </table:table-cell>
          <table:table-cell table:style-name="TableCell104">
            <text:p text:style-name="P105"><text:span text:style-name="T106">2</text:span></text:p>
          </table:table-cell>
        </table:table-row>
        <table:table-row table:style-name="TableRow107">
          <table:table-cell table:style-name="TableCell108">
            <text:p text:style-name="P109"><text:span text:style-name="T110">Relatório 201902469</text:span></text:p>
          </table:table-cell>
          <table:table-cell table:style-name="TableCell111">
            <text:p text:style-name="P112"><text:span text:style-name="T113">Avaliação da atuação da Finep enquanto operadora exclusiva dos recursos para empréstimos reembolsáveis do FNDCT, abrangendo a carteira de<text:s/></text:span><text:span text:style-name="T114">operações no período entre 2008 e 2019.</text:span></text:p>
          </table:table-cell>
          <table:table-cell table:style-name="TableCell115">
            <text:p text:style-name="P116"><text:span text:style-name="T117">3</text:span></text:p>
          </table:table-cell>
        </table:table-row>
      </table:table>
      <text:p text:style-name="P118"/>
      <text:p text:style-name="P119"><text:span text:style-name="T120">É importante ressaltar que o TCU monitorou<text:s/></text:span><text:span text:style-name="T121">três determinações e 75 recomendações exaradas no Acórdão 1414/2016 - Plenário</text:span><text:span text:style-name="T122">,<text:s/></text:span><text:span text:style-name="T123">considerando cumpridas as três<text:s/></text:span><text:soft-page-break/><text:span text:style-name="T124">determinações e atendidas as 75 recomendações, o que resul</text:span><text:span text:style-name="T125">tou em uma baixa considerável nas demandas pendentes junto à Finep.</text:span></text:p>
      <text:p text:style-name="P126"><text:span text:style-name="T127">Além disso, a empresa vem atuando ativamente no atendimento às determinações e recomendações consignadas nos referidos Acórdãos e Relatórios, em especial no que se refere ao processo de pr</text:span><text:span text:style-name="T128">estação de contas financeira de convênios e instrumentos congêneres, objeto dos Acórdãos TCU 6563/2020 - 2ª Câmara, 8449/2020 - 2ª Câmara e 8991/2020 - 2ª Câmara, por meio dos Departamentos de Fiscalização de Convênios Encerrados (DFIC), de Prestação de Co</text:span><text:span text:style-name="T129">ntas da Diretoria de Desenvolvimento Científico e Tecnológico (DPCT) e pela Força Tarefa criada para tratar do referido process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MS PGothic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top="0.1666in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Verdana" fo:color="#005051" style:language-asian="pt" style:country-asian="BR"/>
    </style:style>
    <style:style style:name="P6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7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8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9" style:parent-style-name="Fonteparág.padrão" style:family="text">
      <style:text-properties style:font-name="Tahoma" style:font-name-complex="Tahoma" fo:color="#005051" fo:font-size="10pt" style:font-size-asian="10pt"/>
    </style:style>
    <style:style style:name="P10" style:parent-style-name="Rodapé" style:family="paragraph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41111in" svg:width="1.26042in" svg:height="0.69792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Cabeçalho"/>
      </style:header>
      <style:footer>
        <text:p text:style-name="P3"><text:span text:style-name="T4"><draw:frame draw:z-index="251662336" draw:style-name="a1" draw:name="Imagem 7" text:anchor-type="paragraph" svg:x="0.05139in" svg:y="0.09375in" svg:width="0.65278in" svg:height="0.62917in" style:rel-width="scale" style:rel-height="scale"><draw:image xlink:href="media/image2.png" xlink:type="simple" xlink:show="embed" xlink:actuate="onLoad"/><svg:title/><svg:desc/></draw:frame></text:span><text:span text:style-name="T5"><draw:frame draw:z-index="251661312" draw:id="id0" draw:style-name="a2" draw:name="Caixa de Texto 2" text:anchor-type="paragraph" svg:x="4.41667in" svg:y="0.14861in" svg:width="2.03889in" svg:height="0.61528in" style:rel-width="scale" style:rel-height="scale"><draw:text-box><text:p text:style-name="P6">Classificação: Público</text:p><text:p text:style-name="P7">Acesso: Sem restrição</text:p><text:p text:style-name="P8">Unidade Gestora: DPLAN/APLA</text:p></draw:text-box><svg:title/><svg:desc/></draw:frame></text:span><text:span text:style-name="T9"><text:page-number text:fixed="false">2</text:page-number></text:span></text:p>
        <text:p text:style-name="P10">INFORMAÇÕES TCU E CG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a Fischer</meta:initial-creator>
    <dc:creator>Cristina de Melo Valente</dc:creator>
    <meta:creation-date>2021-01-29T00:16:00Z</meta:creation-date>
    <dc:date>2021-01-29T13:15:00Z</dc:date>
    <meta:template xlink:href="Normal.dotm" xlink:type="simple"/>
    <meta:editing-cycles>4</meta:editing-cycles>
    <meta:editing-duration>PT240S</meta:editing-duration>
    <meta:document-statistic meta:page-count="2" meta:paragraph-count="5" meta:word-count="406" meta:character-count="2595" meta:row-count="18" meta:non-whitespace-character-count="2194"/>
  </office:meta>
</office:document-meta>
</file>