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ce41" style:family="table-cell" style:parent-style-name="Default" style:data-style-name="N0">
      <style:table-cell-properties fo:border-top="thin solid #007F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8">
            <text:p>Relatório Anual - SEST - Execução Orçamentária - Ano Base <text:s/>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Dezembro 2025</text:p>
          </table:table-cell>
          <table:table-cell office:value-type="string" table:style-name="ce6">
            <text:p>Aprovado 202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40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11.679.371.889</text:p>
          </table:table-cell>
          <table:table-cell office:value-type="string" table:style-name="ce10">
            <text:p>12.009.124.54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mortização/Liquidação de Pricipal de Operações de Créditos Obtidas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No País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No Exterior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mortização/Liquidação de Pricipal de Operações de Outros Créditos Obtidos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cessão de Operações de Crédito</text:p>
          </table:table-cell>
          <table:table-cell office:value-type="string" table:style-name="ce15">
            <text:p>10.668.350.313</text:p>
          </table:table-cell>
          <table:table-cell office:value-type="string" table:style-name="ce16">
            <text:p>11.000.000.00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cessão de Operações de Outros Créditos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vestimentos no Ativo Imobilizado e IntangÍvel</text:p>
          </table:table-cell>
          <table:table-cell office:value-type="string" table:style-name="ce15">
            <text:p>7.000.644</text:p>
          </table:table-cell>
          <table:table-cell office:value-type="string" table:style-name="ce16">
            <text:p>18.511.35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Imobilizado</text:p>
          </table:table-cell>
          <table:table-cell office:value-type="string" table:style-name="ce15">
            <text:p>2.057.159</text:p>
          </table:table-cell>
          <table:table-cell office:value-type="string" table:style-name="ce16">
            <text:p>9.496.81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Intangível</text:p>
          </table:table-cell>
          <table:table-cell office:value-type="string" table:style-name="ce15">
            <text:p>4.943.485</text:p>
          </table:table-cell>
          <table:table-cell office:value-type="string" table:style-name="ce16">
            <text:p>9.014.54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versões Financeiras</text:p>
          </table:table-cell>
          <table:table-cell office:value-type="string" table:style-name="ce15">
            <text:p>26.451.262</text:p>
          </table:table-cell>
          <table:table-cell office:value-type="string" table:style-name="ce16">
            <text:p>49.526.87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utras Despesas de Capital</text:p>
          </table:table-cell>
          <table:table-cell office:value-type="string" table:style-name="ce15">
            <text:p>977.569.670</text:p>
          </table:table-cell>
          <table:table-cell office:value-type="string" table:style-name="ce16">
            <text:p>941.086.3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17">
            <text:p>1.744.959.857</text:p>
          </table:table-cell>
          <table:table-cell office:value-type="string" table:style-name="ce18">
            <text:p>2.049.473.67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spesas de Pessoal</text:p>
          </table:table-cell>
          <table:table-cell office:value-type="string" table:style-name="ce15">
            <text:p>349.283.022</text:p>
          </table:table-cell>
          <table:table-cell office:value-type="string" table:style-name="ce16">
            <text:p>402.824.36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spesas com Dirigentes</text:p>
          </table:table-cell>
          <table:table-cell office:value-type="string" table:style-name="ce15">
            <text:p>3.534.819</text:p>
          </table:table-cell>
          <table:table-cell office:value-type="string" table:style-name="ce16">
            <text:p>7.284.85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spesas com Conselhos e Comitês Estatutários</text:p>
          </table:table-cell>
          <table:table-cell office:value-type="string" table:style-name="ce15">
            <text:p>925.367</text:p>
          </table:table-cell>
          <table:table-cell office:value-type="string" table:style-name="ce16">
            <text:p>1.043.39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eriais e Produtos</text:p>
          </table:table-cell>
          <table:table-cell office:value-type="string" table:style-name="ce15">
            <text:p>268.290</text:p>
          </table:table-cell>
          <table:table-cell office:value-type="string" table:style-name="ce16">
            <text:p>1.882.89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erviços de Terceiros</text:p>
          </table:table-cell>
          <table:table-cell office:value-type="string" table:style-name="ce15">
            <text:p>69.687.840</text:p>
          </table:table-cell>
          <table:table-cell office:value-type="string" table:style-name="ce16">
            <text:p>149.142.87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ributos</text:p>
          </table:table-cell>
          <table:table-cell office:value-type="string" table:style-name="ce15">
            <text:p>711.459.850</text:p>
          </table:table-cell>
          <table:table-cell office:value-type="string" table:style-name="ce16">
            <text:p>776.725.47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spesas Financeiras</text:p>
          </table:table-cell>
          <table:table-cell office:value-type="string" table:style-name="ce15">
            <text:p>517.272.186</text:p>
          </table:table-cell>
          <table:table-cell office:value-type="string" table:style-name="ce16">
            <text:p>588.389.24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batimentos Concedidos na Venda de Bens e Serviços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Outras Despesas Correntes</text:p>
          </table:table-cell>
          <table:table-cell office:value-type="string" table:style-name="ce15">
            <text:p>92.528.483</text:p>
          </table:table-cell>
          <table:table-cell office:value-type="string" table:style-name="ce16">
            <text:p>122.180.56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Total dos Usos</text:p>
          </table:table-cell>
          <table:table-cell office:value-type="float" office:value="13424331746" table:style-name="ce21">
            <text:p>13.424.331.746</text:p>
          </table:table-cell>
          <table:table-cell office:value-type="float" office:value="14058598221" table:style-name="ce21">
            <text:p>14.058.598.2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40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2">
            <text:p>11.229.752.412</text:p>
          </table:table-cell>
          <table:table-cell office:value-type="string" table:style-name="ce23">
            <text:p>14.799.763.61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umento do Patrimônio Líquido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portes do Tesouro Nacional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3.500.000.0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portes de Empresas Estatai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utros Recursos para Aumento do Patrimônio Líquido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ienação de Valores e Ben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anhos na Alienação de Valores e Ben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btenção de Operações de Crédito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No Paí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No Exterior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btenção de Operações de Outros Crédito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mortização/Liquidação de Principal de Operações de Créditos Concedidas</text:p>
          </table:table-cell>
          <table:table-cell office:value-type="string" table:style-name="ce27">
            <text:p>1.892.691.193</text:p>
          </table:table-cell>
          <table:table-cell office:value-type="string" table:style-name="ce28">
            <text:p>1.937.703.57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mortização/Liquidação de Operações de Outros Créditos Concedido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missão de Outros Instrumentos de Captação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sgate de Outros Instrumentos de Captação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ubvenções em Operações de Crédito - Principal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plicações Financeira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sgate de Principal de Aplicações Financeira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cursos do tesouro Nacional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cursos de Fundos</text:p>
          </table:table-cell>
          <table:table-cell office:value-type="string" table:style-name="ce29">
            <text:p>9.329.630.724</text:p>
          </table:table-cell>
          <table:table-cell office:value-type="string" table:style-name="ce28">
            <text:p>9.354.050.03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Recursos Provenientes de Depósito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Rendas de Participações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Participação nos Resultados</text:p>
          </table:table-cell>
          <table:table-cell office:value-type="string" table:style-name="ce29">
            <text:p>7.430.495</text:p>
          </table:table-cell>
          <table:table-cell office:value-type="string" table:style-name="ce28">
            <text:p>8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Subsídios do Tesouro Nacional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Outras Receitas de Capital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0">
            <text:p>Receitas Correntes</text:p>
          </table:table-cell>
          <table:table-cell office:value-type="string" table:style-name="ce31">
            <text:p>2.736.748.015</text:p>
          </table:table-cell>
          <table:table-cell office:value-type="string" table:style-name="ce32">
            <text:p>2.611.872.54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0">
            <text:p>Total das Fontes</text:p>
          </table:table-cell>
          <table:table-cell office:value-type="float" office:value="13966500427" table:style-name="ce33">
            <text:p>13.966.500.427</text:p>
          </table:table-cell>
          <table:table-cell office:value-type="float" office:value="17411636153" table:style-name="ce33">
            <text:p>17.411.636.15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4">
            <text:p>Variação Patrimonial</text:p>
          </table:table-cell>
          <table:table-cell office:value-type="float" office:value="-10599778" table:style-name="ce27">
            <text:p>-10.599.778</text:p>
          </table:table-cell>
          <table:table-cell office:value-type="float" office:value="-3469027911" table:style-name="ce28">
            <text:p>-3.469.027.91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Ajuste de Receitas e Despesas Financeiras</text:p>
          </table:table-cell>
          <table:table-cell office:value-type="string" table:style-name="ce27">
            <text:p>(156.041.598)</text:p>
          </table:table-cell>
          <table:table-cell office:value-type="string" table:style-name="ce28">
            <text:p>(329.999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9">
            <text:p>Variação do Disponível</text:p>
          </table:table-cell>
          <table:table-cell office:value-type="float" office:value="-375527305" table:style-name="ce35">
            <text:p>-375.527.305</text:p>
          </table:table-cell>
          <table:table-cell office:value-type="float" office:value="116319978" table:style-name="ce36">
            <text:p>116.319.978</text:p>
          </table:table-cell>
          <table:table-cell table:style-name="ce37"/>
          <table:table-cell table:number-columns-repeated="16380"/>
        </table:table-row>
        <table:table-row table:style-name="ro3">
          <table:table-cell office:value-type="string" table:style-name="ce20">
            <text:p>Total Líquido das Fontes</text:p>
          </table:table-cell>
          <table:table-cell office:value-type="float" office:value="13424331746" table:style-name="ce33">
            <text:p>13.424.331.746</text:p>
          </table:table-cell>
          <table:table-cell office:value-type="float" office:value="14058598221" table:style-name="ce33">
            <text:p>14.058.598.22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7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Pablo Arruda</meta:initial-creator>
    <dc:creator>Diogo Luiz Cruz Silva</dc:creator>
    <meta:creation-date>2021-02-01T17:45:11Z</meta:creation-date>
    <dc:date>2026-03-17T20:23:20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