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4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9.50736111111111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5.78555555555556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4027777777778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1.97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_$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DIÁRIAS</text:p>
          </table:table-cell>
          <table:table-cell office:value-type="string" table:style-name="ce11">
            <text:p>INTEIRA</text:p>
          </table:table-cell>
          <table:table-cell office:value-type="string" table:style-name="ce11">
            <text:p>MEI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Nacional, exceção Brasília e Manaus</text:p>
          </table:table-cell>
          <table:table-cell office:value-type="currency" office:value="595.49" table:style-name="ce13">
            <text:p>R$ 595,49</text:p>
          </table:table-cell>
          <table:table-cell office:value-type="currency" office:value="357.29" table:style-name="ce13">
            <text:p>R$ 357,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Nacional, Brasília e Manaus</text:p>
          </table:table-cell>
          <table:table-cell office:value-type="currency" office:value="657.83" table:style-name="ce13">
            <text:p>R$ 657,83</text:p>
          </table:table-cell>
          <table:table-cell office:value-type="currency" office:value="394.7" table:style-name="ce13">
            <text:p>R$ 394,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Internacional<text:s/></text:p>
          </table:table-cell>
          <table:table-cell office:value-type="string" table:number-columns-spanned="2" table:number-rows-spanned="1" table:style-name="ce14">
            <text:p>De 170,00 a 460,00 Dólares</text:p>
          </table:table-cell>
          <table:covered-table-cell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Janeiro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8" table:number-columns-repeated="16371" table:default-cell-style-name="ce1"/>
        <table:table-row table:style-name="ro2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25" table:style-name="ce9">
            <text:p>473,250</text:p>
          </table:table-cell>
          <table:table-cell office:value-type="float" office:value="0" table:style-name="ce7">
            <text:p>0</text:p>
          </table:table-cell>
          <table:table-cell office:value-type="currency" office:value="1855.01" table:number-columns-spanned="1" table:number-rows-spanned="4" table:style-name="ce15">
            <text:p>R$ 1.855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25" table:style-name="ce9">
            <text:p>473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6" table:style-name="ce9">
            <text:p>324,760</text:p>
          </table:table-cell>
          <table:table-cell office:value-type="float" office:value="0" table:style-name="ce7">
            <text:p>0</text:p>
          </table:table-cell>
          <table:table-cell office:value-type="currency" office:value="1558.03" table:number-columns-spanned="1" table:number-rows-spanned="4" table:style-name="ce15">
            <text:p>R$ 1.558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6" table:style-name="ce9">
            <text:p>324,7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730.29" table:number-columns-spanned="1" table:number-rows-spanned="4" table:style-name="ce15">
            <text:p>R$ 1.730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JAGUARUN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4.33999999999997" table:style-name="ce9">
            <text:p>314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JAGUARUNA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7.44" table:style-name="ce9">
            <text:p>507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851.07" table:number-columns-spanned="1" table:number-rows-spanned="4" table:style-name="ce15">
            <text:p>R$ 1.851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7.39" table:style-name="ce9">
            <text:p>45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5.17" table:style-name="ce9">
            <text:p>485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851.07" table:number-columns-spanned="1" table:number-rows-spanned="4" table:style-name="ce15">
            <text:p>R$ 1.851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7.39" table:style-name="ce9">
            <text:p>45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5.17" table:style-name="ce9">
            <text:p>485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currency" office:value="2223.42" table:number-columns-spanned="1" table:number-rows-spanned="4" table:style-name="ce15">
            <text:p>R$ 2.2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5" table:style-name="ce9">
            <text:p>373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4" table:style-name="ce9">
            <text:p>37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3.72" table:style-name="ce9">
            <text:p>1593,720</text:p>
          </table:table-cell>
          <table:table-cell office:value-type="float" office:value="0" table:style-name="ce7">
            <text:p>0</text:p>
          </table:table-cell>
          <table:table-cell office:value-type="currency" office:value="8416.18" table:number-columns-spanned="1" table:number-rows-spanned="4" table:style-name="ce15">
            <text:p>R$ 8.416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3.57" table:style-name="ce9">
            <text:p>803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8.2" table:style-name="ce9">
            <text:p>5678,200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27.75" table:style-name="ce9">
            <text:p>1027,750</text:p>
          </table:table-cell>
          <table:table-cell office:value-type="float" office:value="0" table:style-name="ce7">
            <text:p>0</text:p>
          </table:table-cell>
          <table:table-cell office:value-type="currency" office:value="3140.43" table:number-columns-spanned="1" table:number-rows-spanned="4" table:style-name="ce15">
            <text:p>R$ 3.140,4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04.17" table:style-name="ce9">
            <text:p>120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704.87" table:number-columns-spanned="1" table:number-rows-spanned="6" table:style-name="ce15">
            <text:p>R$ 1.704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5" table:style-name="ce9">
            <text:p>373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4" table:style-name="ce9">
            <text:p>37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.67" table:style-name="ce9">
            <text:p>32,67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.600000000000001" table:style-name="ce9">
            <text:p>16,6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currency" office:value="1197.48" table:number-columns-spanned="1" table:number-rows-spanned="3" table:style-name="ce15">
            <text:p>R$ 1.197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2.22" table:style-name="ce9">
            <text:p>532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57" table:style-name="ce9">
            <text:p>324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40.45" table:style-name="ce9">
            <text:p>1240,450</text:p>
          </table:table-cell>
          <table:table-cell office:value-type="float" office:value="0" table:style-name="ce7">
            <text:p>0</text:p>
          </table:table-cell>
          <table:table-cell office:value-type="currency" office:value="2580.31" table:number-columns-spanned="1" table:number-rows-spanned="3" table:style-name="ce15">
            <text:p>R$ 2.580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99.17" table:style-name="ce9">
            <text:p>999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779.99" table:style-name="ce9">
            <text:p>779,990</text:p>
          </table:table-cell>
          <table:table-cell office:value-type="float" office:value="0" table:style-name="ce7">
            <text:p>0</text:p>
          </table:table-cell>
          <table:table-cell office:value-type="currency" office:value="5567.66" table:number-columns-spanned="1" table:number-rows-spanned="8" table:style-name="ce15">
            <text:p>R$ 5.567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9.27" table:style-name="ce9">
            <text:p>161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6.02" table:style-name="ce9">
            <text:p>526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61.7" table:style-name="ce9">
            <text:p>361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5" table:style-name="ce9">
            <text:p>5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1.53" table:style-name="ce9">
            <text:p>181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currency" office:value="4189.4399999999996" table:number-columns-spanned="1" table:number-rows-spanned="4" table:style-name="ce15">
            <text:p>R$ 4.189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9.27" table:style-name="ce9">
            <text:p>161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6.02" table:style-name="ce9">
            <text:p>526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574.07" table:number-columns-spanned="1" table:number-rows-spanned="6" table:style-name="ce15">
            <text:p>R$ 1.574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999999999998" table:style-name="ce9">
            <text:p>30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" table:style-name="ce9">
            <text:p>308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.67" table:style-name="ce9">
            <text:p>32,67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.600000000000001" table:style-name="ce9">
            <text:p>16,6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currency" office:value="2092.62" table:number-columns-spanned="1" table:number-rows-spanned="4" table:style-name="ce15">
            <text:p>R$ 2.092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999999999998" table:style-name="ce9">
            <text:p>30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" table:style-name="ce9">
            <text:p>308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4.1" table:style-name="ce9">
            <text:p>1774,100</text:p>
          </table:table-cell>
          <table:table-cell office:value-type="float" office:value="0" table:style-name="ce7">
            <text:p>0</text:p>
          </table:table-cell>
          <table:table-cell office:value-type="currency" office:value="4480.63" table:number-columns-spanned="1" table:number-rows-spanned="4" table:style-name="ce15">
            <text:p>R$ 4.480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8.02" table:style-name="ce9">
            <text:p>1798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908.51" table:number-columns-spanned="1" table:number-rows-spanned="2" table:style-name="ce15">
            <text:p>R$ 908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25.27" table:style-name="ce9">
            <text:p>1125,270</text:p>
          </table:table-cell>
          <table:table-cell office:value-type="float" office:value="0" table:style-name="ce7">
            <text:p>0</text:p>
          </table:table-cell>
          <table:table-cell office:value-type="currency" office:value="3289.75" table:number-columns-spanned="1" table:number-rows-spanned="4" table:style-name="ce15">
            <text:p>R$ 3.289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11.95" table:style-name="ce9">
            <text:p>1111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5.55" table:style-name="ce9">
            <text:p>445,550</text:p>
          </table:table-cell>
          <table:table-cell office:value-type="float" office:value="0" table:style-name="ce7">
            <text:p>0</text:p>
          </table:table-cell>
          <table:table-cell office:value-type="currency" office:value="3159.54" table:number-columns-spanned="1" table:number-rows-spanned="6" table:style-name="ce15">
            <text:p>R$ 3.159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5.55" table:style-name="ce9">
            <text:p>445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69.9" table:style-name="ce9">
            <text:p>3269,900</text:p>
          </table:table-cell>
          <table:table-cell office:value-type="float" office:value="0" table:style-name="ce7">
            <text:p>0</text:p>
          </table:table-cell>
          <table:table-cell office:value-type="currency" office:value="6909.26" table:number-columns-spanned="1" table:number-rows-spanned="3" table:style-name="ce15">
            <text:p>R$ 6.909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82.07" table:style-name="ce9">
            <text:p>3282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94.2" table:style-name="ce9">
            <text:p>1894,200</text:p>
          </table:table-cell>
          <table:table-cell office:value-type="float" office:value="0" table:style-name="ce7">
            <text:p>0</text:p>
          </table:table-cell>
          <table:table-cell office:value-type="currency" office:value="5479.28" table:number-columns-spanned="1" table:number-rows-spanned="4" table:style-name="ce15">
            <text:p>R$ 5.479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12.79" table:style-name="ce9">
            <text:p>1612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615" table:style-name="ce9">
            <text:p>161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87" table:style-name="ce9">
            <text:p>1902,870</text:p>
          </table:table-cell>
          <table:table-cell office:value-type="float" office:value="0" table:style-name="ce7">
            <text:p>0</text:p>
          </table:table-cell>
          <table:table-cell office:value-type="currency" office:value="4844.95" table:number-columns-spanned="1" table:number-rows-spanned="4" table:style-name="ce15">
            <text:p>R$ 4.844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89.55" table:style-name="ce9">
            <text:p>1889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08.0700000000002" table:style-name="ce9">
            <text:p>2108,070</text:p>
          </table:table-cell>
          <table:table-cell office:value-type="float" office:value="0" table:style-name="ce7">
            <text:p>0</text:p>
          </table:table-cell>
          <table:table-cell office:value-type="currency" office:value="5255.35" table:number-columns-spanned="1" table:number-rows-spanned="4" table:style-name="ce15">
            <text:p>R$ 5.255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94.75" table:style-name="ce9">
            <text:p>2094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417.69" table:number-columns-spanned="1" table:number-rows-spanned="5" table:style-name="ce15">
            <text:p>R$ 3.417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37" table:style-name="ce9">
            <text:p>437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7.92" table:style-name="ce9">
            <text:p>1307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4.13" table:style-name="ce9">
            <text:p>124,1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0.17" table:style-name="ce9">
            <text:p>1420,170</text:p>
          </table:table-cell>
          <table:table-cell office:value-type="float" office:value="0" table:style-name="ce7">
            <text:p>0</text:p>
          </table:table-cell>
          <table:table-cell office:value-type="currency" office:value="3879.55" table:number-columns-spanned="1" table:number-rows-spanned="4" table:style-name="ce15">
            <text:p>R$ 3.879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6.85" table:style-name="ce9">
            <text:p>1406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9.94" table:style-name="ce9">
            <text:p>819,940</text:p>
          </table:table-cell>
          <table:table-cell office:value-type="float" office:value="0" table:style-name="ce7">
            <text:p>0</text:p>
          </table:table-cell>
          <table:table-cell office:value-type="currency" office:value="2592.67" table:number-columns-spanned="1" table:number-rows-spanned="4" table:style-name="ce15">
            <text:p>R$ 2.592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9.95" table:style-name="ce9">
            <text:p>819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293.56" table:number-columns-spanned="1" table:number-rows-spanned="4" table:style-name="ce15">
            <text:p>R$ 3.293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37" table:style-name="ce9">
            <text:p>437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7.92" table:style-name="ce9">
            <text:p>1307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85.87" table:style-name="ce9">
            <text:p>1985,870</text:p>
          </table:table-cell>
          <table:table-cell office:value-type="float" office:value="0" table:style-name="ce7">
            <text:p>0</text:p>
          </table:table-cell>
          <table:table-cell office:value-type="currency" office:value="4371.74" table:number-columns-spanned="1" table:number-rows-spanned="3" table:style-name="ce15">
            <text:p>R$ 4.371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85.87" table:style-name="ce9">
            <text:p>1985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400" table:style-name="ce9">
            <text:p>4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0.1" table:style-name="ce9">
            <text:p>940,100</text:p>
          </table:table-cell>
          <table:table-cell office:value-type="float" office:value="0" table:style-name="ce7">
            <text:p>0</text:p>
          </table:table-cell>
          <table:table-cell office:value-type="currency" office:value="4079.92" table:number-columns-spanned="1" table:number-rows-spanned="6" table:style-name="ce15">
            <text:p>R$ 4.079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8.72" table:style-name="ce9">
            <text:p>838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35.61" table:style-name="ce9">
            <text:p>435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17.22000000000003" table:style-name="ce9">
            <text:p>317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181.98" table:number-columns-spanned="1" table:number-rows-spanned="3" table:style-name="ce15">
            <text:p>R$ 1.181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2" table:style-name="ce9">
            <text:p>385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9.49" table:style-name="ce9">
            <text:p>439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8.6500000000001" table:style-name="ce9">
            <text:p>1148,650</text:p>
          </table:table-cell>
          <table:table-cell office:value-type="float" office:value="0" table:style-name="ce7">
            <text:p>0</text:p>
          </table:table-cell>
          <table:table-cell office:value-type="currency" office:value="2667.91" table:number-columns-spanned="1" table:number-rows-spanned="3" table:style-name="ce15">
            <text:p>R$ 2.667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61.97" table:style-name="ce9">
            <text:p>1161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LUZIA <text:s text:c="2"/>FELIX DA SILV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3T00:00:00" table:style-name="ce8">
            <text:p>13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99.9" table:style-name="ce9">
            <text:p>399,900</text:p>
          </table:table-cell>
          <table:table-cell office:value-type="float" office:value="0" table:style-name="ce7">
            <text:p>0</text:p>
          </table:table-cell>
          <table:table-cell office:value-type="currency" office:value="399.9" table:style-name="ce10">
            <text:p>R$ 39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60.49" table:style-name="ce9">
            <text:p>3660,490</text:p>
          </table:table-cell>
          <table:table-cell office:value-type="float" office:value="0" table:style-name="ce7">
            <text:p>0</text:p>
          </table:table-cell>
          <table:table-cell office:value-type="currency" office:value="12539.49" table:number-columns-spanned="1" table:number-rows-spanned="8" table:style-name="ce15">
            <text:p>R$ 12.539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8.27" table:style-name="ce9">
            <text:p>3088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2.35" table:style-name="ce9">
            <text:p>1772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2.77" table:style-name="ce9">
            <text:p>1672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35" table:style-name="ce9">
            <text:p>73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5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13.67" table:style-name="ce9">
            <text:p>1413,670</text:p>
          </table:table-cell>
          <table:table-cell office:value-type="float" office:value="0" table:style-name="ce7">
            <text:p>0</text:p>
          </table:table-cell>
          <table:table-cell office:value-type="currency" office:value="3996.66" table:number-columns-spanned="1" table:number-rows-spanned="4" table:style-name="ce15">
            <text:p>R$ 3.996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4.72" table:style-name="ce9">
            <text:p>1034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2.07" table:style-name="ce9">
            <text:p>1172,070</text:p>
          </table:table-cell>
          <table:table-cell office:value-type="float" office:value="0" table:style-name="ce7">
            <text:p>0</text:p>
          </table:table-cell>
          <table:table-cell office:value-type="currency" office:value="3733.96" table:number-columns-spanned="1" table:number-rows-spanned="4" table:style-name="ce15">
            <text:p>R$ 3.733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3.62" table:style-name="ce9">
            <text:p>1013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table-cell office:value-type="currency" office:value="2961.5" table:number-columns-spanned="1" table:number-rows-spanned="4" table:style-name="ce15">
            <text:p>R$ 2.961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99.32" table:style-name="ce9">
            <text:p>1399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9.65" table:style-name="ce9">
            <text:p>509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LUIS MANUEL REBELO FERNAND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0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91.37" table:style-name="ce9">
            <text:p>2691,370</text:p>
          </table:table-cell>
          <table:table-cell office:value-type="float" office:value="0" table:style-name="ce7">
            <text:p>0</text:p>
          </table:table-cell>
          <table:table-cell office:value-type="currency" office:value="6095.42" table:number-columns-spanned="1" table:number-rows-spanned="4" table:style-name="ce15">
            <text:p>R$ 6.095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1.27" table:style-name="ce9">
            <text:p>2451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66.85" table:style-name="ce9">
            <text:p>866,850</text:p>
          </table:table-cell>
          <table:table-cell office:value-type="float" office:value="0" table:style-name="ce7">
            <text:p>0</text:p>
          </table:table-cell>
          <table:table-cell office:value-type="currency" office:value="2619.6" table:number-columns-spanned="1" table:number-rows-spanned="4" table:style-name="ce15">
            <text:p>R$ 2.619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99.97" table:style-name="ce9">
            <text:p>799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7.14" table:style-name="ce9">
            <text:p>37,140</text:p>
          </table:table-cell>
          <table:table-cell office:value-type="float" office:value="0" table:style-name="ce7">
            <text:p>0</text:p>
          </table:table-cell>
          <table:table-cell office:value-type="currency" office:value="72" table:number-columns-spanned="1" table:number-rows-spanned="2" table:style-name="ce15">
            <text:p>R$ 7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4.86" table:style-name="ce9">
            <text:p>34,8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67" table:style-name="ce9">
            <text:p>267,000</text:p>
          </table:table-cell>
          <table:table-cell office:value-type="float" office:value="0" table:style-name="ce7">
            <text:p>0</text:p>
          </table:table-cell>
          <table:table-cell office:value-type="currency" office:value="776.53" table:number-columns-spanned="1" table:number-rows-spanned="3" table:style-name="ce15">
            <text:p>R$ 776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60" table:style-name="ce9">
            <text:p>2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49.53" table:style-name="ce9">
            <text:p>249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5.87" table:style-name="ce9">
            <text:p>1335,870</text:p>
          </table:table-cell>
          <table:table-cell office:value-type="float" office:value="0" table:style-name="ce7">
            <text:p>0</text:p>
          </table:table-cell>
          <table:table-cell office:value-type="currency" office:value="3710.95" table:number-columns-spanned="1" table:number-rows-spanned="4" table:style-name="ce15">
            <text:p>R$ 3.710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2.55" table:style-name="ce9">
            <text:p>1322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4709.71" table:number-columns-spanned="1" table:number-rows-spanned="4" table:style-name="ce15">
            <text:p>R$ 4.709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8.2" table:style-name="ce9">
            <text:p>688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73.2399999999998" table:style-name="ce9">
            <text:p>2473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73.18" table:style-name="ce9">
            <text:p>873,180</text:p>
          </table:table-cell>
          <table:table-cell office:value-type="float" office:value="0" table:style-name="ce7">
            <text:p>0</text:p>
          </table:table-cell>
          <table:table-cell office:value-type="currency" office:value="3909.74" table:number-columns-spanned="1" table:number-rows-spanned="4" table:style-name="ce15">
            <text:p>R$ 3.909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92.8" table:style-name="ce9">
            <text:p>892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67.12" table:style-name="ce9">
            <text:p>3567,120</text:p>
          </table:table-cell>
          <table:table-cell office:value-type="float" office:value="0" table:style-name="ce7">
            <text:p>0</text:p>
          </table:table-cell>
          <table:table-cell office:value-type="currency" office:value="3567.12" table:style-name="ce10">
            <text:p>R$ 3.567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97.92" table:style-name="ce9">
            <text:p>397,920</text:p>
          </table:table-cell>
          <table:table-cell office:value-type="float" office:value="0" table:style-name="ce7">
            <text:p>0</text:p>
          </table:table-cell>
          <table:table-cell office:value-type="currency" office:value="1350.7" table:number-columns-spanned="1" table:number-rows-spanned="3" table:style-name="ce15">
            <text:p>R$ 1.35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91.7" table:style-name="ce9">
            <text:p>3591,700</text:p>
          </table:table-cell>
          <table:table-cell office:value-type="float" office:value="0" table:style-name="ce7">
            <text:p>0</text:p>
          </table:table-cell>
          <table:table-cell office:value-type="currency" office:value="7319.02" table:number-columns-spanned="1" table:number-rows-spanned="4" table:style-name="ce15">
            <text:p>R$ 7.319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74.54" table:style-name="ce9">
            <text:p>2774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175.85" table:style-name="ce9">
            <text:p>3175,850</text:p>
          </table:table-cell>
          <table:table-cell office:value-type="float" office:value="0" table:style-name="ce7">
            <text:p>0</text:p>
          </table:table-cell>
          <table:table-cell office:value-type="currency" office:value="7069.01" table:number-columns-spanned="1" table:number-rows-spanned="3" table:style-name="ce15">
            <text:p>R$ 7.069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535.87" table:style-name="ce9">
            <text:p>3535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717.78" table:number-columns-spanned="1" table:number-rows-spanned="3" table:style-name="ce15">
            <text:p>R$ 2.717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88.42" table:style-name="ce9">
            <text:p>1188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2.07" table:style-name="ce9">
            <text:p>1172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CARLOSEDUARDO SILVA VIEIR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poio logístic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7.12" table:style-name="ce9">
            <text:p>137,120</text:p>
          </table:table-cell>
          <table:table-cell office:value-type="float" office:value="0" table:style-name="ce7">
            <text:p>0</text:p>
          </table:table-cell>
          <table:table-cell office:value-type="currency" office:value="137.12" table:style-name="ce10">
            <text:p>R$ 137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478.5100000000002" table:number-columns-spanned="1" table:number-rows-spanned="4" table:style-name="ce15">
            <text:p>R$ 2.478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ENTO GONÇALVES/RS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65.12" table:style-name="ce9">
            <text:p>465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ENTO GONÇALVES/RS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65.12" table:style-name="ce9">
            <text:p>465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380000000000003" table:style-name="ce9">
            <text:p>35,380</text:p>
          </table:table-cell>
          <table:table-cell office:value-type="float" office:value="0" table:style-name="ce7">
            <text:p>0</text:p>
          </table:table-cell>
          <table:table-cell office:value-type="currency" office:value="71.680000000000007" table:number-columns-spanned="1" table:number-rows-spanned="2" table:style-name="ce15">
            <text:p>R$ 71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6.299999999999997" table:style-name="ce9">
            <text:p>36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52.4" table:style-name="ce9">
            <text:p>3452,400</text:p>
          </table:table-cell>
          <table:table-cell office:value-type="float" office:value="0" table:style-name="ce7">
            <text:p>0</text:p>
          </table:table-cell>
          <table:table-cell office:value-type="currency" office:value="10005.18" table:number-columns-spanned="1" table:number-rows-spanned="5" table:style-name="ce15">
            <text:p>R$ 10.005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51.25" table:style-name="ce9">
            <text:p>345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049" table:style-name="ce9">
            <text:p>2049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3" table:style-name="ro1">
          <table:table-cell table:number-columns-repeated="12" table:style-name="ce1"/>
          <table:table-cell table:style-name="ce5"/>
          <table:table-cell table:number-columns-repeated="16371"/>
        </table:table-row>
        <table:table-row table:number-rows-repeated="514"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3" number:min-decimal-places="3" number:min-integer-digits="1"/>
    </number:number-style>
    <number:currency-style style:name="N4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eizi Fernandes de Souza</meta:initial-creator>
    <dc:creator>Geizi Fernandes de Souza</dc:creator>
    <meta:creation-date>2025-02-12T11:30:07Z</meta:creation-date>
    <dc:date>2025-02-14T15:32:27Z</dc:date>
  </office:meta>
</office:document-meta>
</file>