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none" fo:border-left="thin solid #007F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7F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ce32" style:family="table-cell" style:parent-style-name="Default" style:data-style-name="N0">
      <style:table-cell-properties fo:border-top="thin solid #007F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7F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7F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29">
            <text:p>Relatório Anual - SEST - Execução Orçamentária - Ano Base <text:s/>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41">
            <text:p>Realizado Dezembro 2025</text:p>
          </table:table-cell>
          <table:table-cell office:value-type="string" table:style-name="ce42">
            <text:p>Aprovado 202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3">U S O S</text:span></text:p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Despesas de Capital</text:p>
          </table:table-cell>
          <table:table-cell office:value-type="float" office:value="11679443625" table:style-name="ce38">
            <text:p>11.679.443.625</text:p>
          </table:table-cell>
          <table:table-cell office:value-type="float" office:value="12009124544" table:style-name="ce39">
            <text:p>12.009.124.54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mortização/Liquidação de Pricipal de Operações de Créditos Obtida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o Paí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o Exterio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mortização/Liquidação de Pricipal de Operações de Outros Créditos Obtid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oncessão de Operações de Crédito</text:p>
          </table:table-cell>
          <table:table-cell office:value-type="float" office:value="10668350313" table:style-name="ce9">
            <text:p>10.668.350.313</text:p>
          </table:table-cell>
          <table:table-cell office:value-type="float" office:value="11000000001" table:style-name="ce10">
            <text:p>11.000.000.00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oncessão de Operações de Outros Crédit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vestimentos no Ativo Imobilizado e IntangÍvel</text:p>
          </table:table-cell>
          <table:table-cell office:value-type="float" office:value="7000644" table:style-name="ce9">
            <text:p>7.000.644</text:p>
          </table:table-cell>
          <table:table-cell office:value-type="float" office:value="18511354" table:style-name="ce10">
            <text:p>18.511.35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mobilizado</text:p>
          </table:table-cell>
          <table:table-cell office:value-type="float" office:value="2057159" table:style-name="ce9">
            <text:p>2.057.159</text:p>
          </table:table-cell>
          <table:table-cell office:value-type="float" office:value="9496810" table:style-name="ce10">
            <text:p>9.496.81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tangível</text:p>
          </table:table-cell>
          <table:table-cell office:value-type="float" office:value="4943485" table:style-name="ce9">
            <text:p>4.943.485</text:p>
          </table:table-cell>
          <table:table-cell office:value-type="float" office:value="9014544" table:style-name="ce10">
            <text:p>9.014.54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versões Financeiras</text:p>
          </table:table-cell>
          <table:table-cell office:value-type="float" office:value="26451262" table:style-name="ce9">
            <text:p>26.451.262</text:p>
          </table:table-cell>
          <table:table-cell office:value-type="float" office:value="49526873" table:style-name="ce10">
            <text:p>49.526.87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utras Despesas de Capital</text:p>
          </table:table-cell>
          <table:table-cell office:value-type="float" office:value="977641406" table:style-name="ce9">
            <text:p>977.641.406</text:p>
          </table:table-cell>
          <table:table-cell office:value-type="float" office:value="941086316" table:style-name="ce10">
            <text:p>941.086.31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espesas Correntes</text:p>
          </table:table-cell>
          <table:table-cell office:value-type="float" office:value="1744657809" table:style-name="ce7">
            <text:p>1.744.657.809</text:p>
          </table:table-cell>
          <table:table-cell office:value-type="float" office:value="2049473677" table:style-name="ce12">
            <text:p>2.049.473.67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de Pessoal</text:p>
          </table:table-cell>
          <table:table-cell office:value-type="float" office:value="349283022" table:style-name="ce9">
            <text:p>349.283.022</text:p>
          </table:table-cell>
          <table:table-cell office:value-type="float" office:value="402824367" table:style-name="ce10">
            <text:p>402.824.36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m Dirigentes</text:p>
          </table:table-cell>
          <table:table-cell office:value-type="float" office:value="3534819" table:style-name="ce9">
            <text:p>3.534.819</text:p>
          </table:table-cell>
          <table:table-cell office:value-type="float" office:value="7284853" table:style-name="ce10">
            <text:p>7.284.85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m Conselhos e Comitês Estatutários</text:p>
          </table:table-cell>
          <table:table-cell office:value-type="float" office:value="925367" table:style-name="ce9">
            <text:p>925.367</text:p>
          </table:table-cell>
          <table:table-cell office:value-type="float" office:value="1043397" table:style-name="ce10">
            <text:p>1.043.39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teriais e Produtos</text:p>
          </table:table-cell>
          <table:table-cell office:value-type="float" office:value="268290" table:style-name="ce9">
            <text:p>268.290</text:p>
          </table:table-cell>
          <table:table-cell office:value-type="float" office:value="1882898" table:style-name="ce10">
            <text:p>1.882.89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rviços de Terceiros</text:p>
          </table:table-cell>
          <table:table-cell office:value-type="float" office:value="69687840" table:style-name="ce9">
            <text:p>69.687.840</text:p>
          </table:table-cell>
          <table:table-cell office:value-type="float" office:value="149142874" table:style-name="ce10">
            <text:p>149.142.87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ributos</text:p>
          </table:table-cell>
          <table:table-cell office:value-type="float" office:value="711648287" table:style-name="ce9">
            <text:p>711.648.287</text:p>
          </table:table-cell>
          <table:table-cell office:value-type="float" office:value="776725479" table:style-name="ce10">
            <text:p>776.725.47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Financeiras</text:p>
          </table:table-cell>
          <table:table-cell office:value-type="float" office:value="517272186" table:style-name="ce9">
            <text:p>517.272.186</text:p>
          </table:table-cell>
          <table:table-cell office:value-type="float" office:value="588389245" table:style-name="ce10">
            <text:p>588.389.24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batimentos Concedidos na Venda de Bens e Serviç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utras Despesas Correntes</text:p>
          </table:table-cell>
          <table:table-cell office:value-type="float" office:value="92037998" table:style-name="ce9">
            <text:p>92.037.998</text:p>
          </table:table-cell>
          <table:table-cell office:value-type="float" office:value="122180564" table:style-name="ce10">
            <text:p>122.180.56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otal dos Usos</text:p>
          </table:table-cell>
          <table:table-cell office:value-type="float" office:value="13424101434" table:style-name="ce40">
            <text:p>13.424.101.434</text:p>
          </table:table-cell>
          <table:table-cell office:value-type="float" office:value="14058598221" table:style-name="ce40">
            <text:p>14.058.598.22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3">F O N T E S</text:span></text:p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Receitas de Capital</text:p>
          </table:table-cell>
          <table:table-cell office:value-type="float" office:value="11229752412" table:style-name="ce15">
            <text:p>11.229.752.412</text:p>
          </table:table-cell>
          <table:table-cell office:value-type="float" office:value="14799763611" table:style-name="ce16">
            <text:p>14.799.763.61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umento do Patrimônio Líquido</text:p>
          </table:table-cell>
          <table:table-cell office:value-type="float" office:value="0" table:style-name="ce33">
            <text:p>0</text:p>
          </table:table-cell>
          <table:table-cell office:value-type="float" office:value="3500000000" table:style-name="ce17">
            <text:p>3.500.000.00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portes do Tesouro Nacional</text:p>
          </table:table-cell>
          <table:table-cell office:value-type="float" office:value="0" table:style-name="ce33">
            <text:p>0</text:p>
          </table:table-cell>
          <table:table-cell office:value-type="float" office:value="3500000000" table:style-name="ce17">
            <text:p>3.500.000.00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portes de Empresas Estatai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utros Recursos para Aumento do Patrimônio Líquid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lienação de Valores e Ben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anhos na Alienação de Valores e Ben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btenção de Operações de Crédi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o Paí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o Exterio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btenção de Operações de Outros Crédit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mortização/Liquidação de Principal de Operações de Créditos Concedidas</text:p>
          </table:table-cell>
          <table:table-cell office:value-type="float" office:value="1892691193" table:style-name="ce18">
            <text:p>1.892.691.193</text:p>
          </table:table-cell>
          <table:table-cell office:value-type="float" office:value="1937703575" table:style-name="ce19">
            <text:p>1.937.703.57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mortização/Liquidação de Operações de Outros Créditos Concedid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missão de Outros Instrumentos de Capt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esgate de Outros Instrumentos de Capt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ubvenções em Operações de Crédito - Princip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plicações Financeir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esgate de Principal de Aplicações Financeir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ecursos do tesouro Nacion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ecursos de Fundos</text:p>
          </table:table-cell>
          <table:table-cell office:value-type="float" office:value="9329630724" table:style-name="ce20">
            <text:p>9.329.630.724</text:p>
          </table:table-cell>
          <table:table-cell office:value-type="float" office:value="9354050036" table:style-name="ce19">
            <text:p>9.354.050.03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Recursos Provenientes de Depósit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Rendas de Participaçõ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Participação nos Resultados</text:p>
          </table:table-cell>
          <table:table-cell office:value-type="float" office:value="7430495" table:style-name="ce20">
            <text:p>7.430.495</text:p>
          </table:table-cell>
          <table:table-cell office:value-type="float" office:value="8010000" table:style-name="ce19">
            <text:p>8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Subsídios do Tesouro Nacion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Outras Receitas de Capit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1">
            <text:p>Receitas Correntes</text:p>
          </table:table-cell>
          <table:table-cell office:value-type="float" office:value="2736748015" table:style-name="ce22">
            <text:p>2.736.748.015</text:p>
          </table:table-cell>
          <table:table-cell office:value-type="float" office:value="2611872542" table:style-name="ce23">
            <text:p>2.611.872.54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4">
            <text:p>Total das Fontes</text:p>
          </table:table-cell>
          <table:table-cell office:value-type="float" office:value="13966500427" table:style-name="ce24">
            <text:p>13.966.500.427</text:p>
          </table:table-cell>
          <table:table-cell office:value-type="float" office:value="17411636153" table:style-name="ce24">
            <text:p>17.411.636.15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5">
            <text:p>Variação Patrimonial</text:p>
          </table:table-cell>
          <table:table-cell office:value-type="float" office:value="-10830090" table:style-name="ce18">
            <text:p>-10.830.090</text:p>
          </table:table-cell>
          <table:table-cell office:value-type="float" office:value="-3469027911" table:style-name="ce19">
            <text:p>-3.469.027.91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Ajuste de Receitas e Despesas Financeiras</text:p>
          </table:table-cell>
          <table:table-cell office:value-type="float" office:value="-156041598" table:style-name="ce18">
            <text:p>-156.041.598</text:p>
          </table:table-cell>
          <table:table-cell office:value-type="float" office:value="-329999" table:style-name="ce19">
            <text:p>-329.99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3">
            <text:p>Variação do Disponível</text:p>
          </table:table-cell>
          <table:table-cell office:value-type="float" office:value="-375527305" table:style-name="ce26">
            <text:p>-375.527.305</text:p>
          </table:table-cell>
          <table:table-cell office:value-type="float" office:value="116319978" table:style-name="ce27">
            <text:p>116.319.978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4">
            <text:p>Total Líquido das Fontes</text:p>
          </table:table-cell>
          <table:table-cell office:value-type="float" office:value="13424101434" table:style-name="ce24">
            <text:p>13.424.101.434</text:p>
          </table:table-cell>
          <table:table-cell office:value-type="float" office:value="14058598221" table:style-name="ce24">
            <text:p>14.058.598.221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28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ablo Arruda</meta:initial-creator>
    <dc:creator>Diogo Luiz Cruz Silva</dc:creator>
    <meta:creation-date>2021-02-01T17:45:11Z</meta:creation-date>
    <dc:date>2026-02-04T11:45:52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