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Fevereiro</text:p>
          </table:table-cell>
          <table:table-cell office:value-type="string" table:style-name="ce6">
            <text:p>Aprovado 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1.060.343.426</text:p>
          </table:table-cell>
          <table:table-cell office:value-type="string" table:style-name="ce9">
            <text:p>6.089.347.1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4">
            <text:p>928.344.432</text:p>
          </table:table-cell>
          <table:table-cell office:value-type="string" table:style-name="ce15">
            <text:p>5.152.938.19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3.822.92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0.722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3.100.85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8">
            <text:p>83.060.999</text:p>
          </table:table-cell>
          <table:table-cell office:value-type="string" table:style-name="ce15">
            <text:p>14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8">
            <text:p>48.937.995</text:p>
          </table:table-cell>
          <table:table-cell office:value-type="string" table:style-name="ce15">
            <text:p>782.586.02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9">
            <text:p>218.856.077</text:p>
          </table:table-cell>
          <table:table-cell office:value-type="string" table:style-name="ce9">
            <text:p>1.557.941.55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4">
            <text:p>47.906.606</text:p>
          </table:table-cell>
          <table:table-cell office:value-type="string" table:style-name="ce15">
            <text:p>354.728.5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4">
            <text:p>598.559</text:p>
          </table:table-cell>
          <table:table-cell office:value-type="string" table:style-name="ce15">
            <text:p>6.430.99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4">
            <text:p>139.540</text:p>
          </table:table-cell>
          <table:table-cell office:value-type="string" table:style-name="ce15">
            <text:p>925.40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4">
            <text:p>34.831</text:p>
          </table:table-cell>
          <table:table-cell office:value-type="string" table:style-name="ce15">
            <text:p>1.652.87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4">
            <text:p>5.286.839</text:p>
          </table:table-cell>
          <table:table-cell office:value-type="string" table:style-name="ce15">
            <text:p>112.884.01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4">
            <text:p>122.060.777</text:p>
          </table:table-cell>
          <table:table-cell office:value-type="string" table:style-name="ce15">
            <text:p>786.188.4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4">
            <text:p>30.425.916</text:p>
          </table:table-cell>
          <table:table-cell office:value-type="string" table:style-name="ce15">
            <text:p>212.626.15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0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string" table:style-name="ce22">
            <text:p>12.403.009</text:p>
          </table:table-cell>
          <table:table-cell office:value-type="string" table:style-name="ce23">
            <text:p>82.505.15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1279199503" table:style-name="ce25">
            <text:p>1.279.199.503</text:p>
          </table:table-cell>
          <table:table-cell office:value-type="float" office:value="7647288701" table:style-name="ce25">
            <text:p>7.647.288.7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19">
            <text:p>270.416.781</text:p>
          </table:table-cell>
          <table:table-cell office:value-type="string" table:style-name="ce9">
            <text:p>5.788.310.01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1.44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2.35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8">
            <text:p>269.923.600</text:p>
          </table:table-cell>
          <table:table-cell office:value-type="string" table:style-name="ce15">
            <text:p>1.564.403.35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27">
            <text:p>493.181</text:p>
          </table:table-cell>
          <table:table-cell office:value-type="string" table:style-name="ce15">
            <text:p>4.213.096.66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7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string" table:style-name="ce29">
            <text:p>348.664.145</text:p>
          </table:table-cell>
          <table:table-cell office:value-type="string" table:style-name="ce30">
            <text:p>2.359.820.91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619080926" table:style-name="ce31">
            <text:p>619.080.926</text:p>
          </table:table-cell>
          <table:table-cell office:value-type="float" office:value="8148130932" table:style-name="ce31">
            <text:p>8.148.130.93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34160887" table:style-name="ce18">
            <text:p>34.160.887</text:p>
          </table:table-cell>
          <table:table-cell office:value-type="float" office:value="71118209" table:style-name="ce33">
            <text:p>71.118.20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8">
            <text:p>(17.237.910)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643195600" table:style-name="ce34">
            <text:p>643.195.600</text:p>
          </table:table-cell>
          <table:table-cell office:value-type="float" office:value="-571960440" table:style-name="ce23">
            <text:p>-571.960.440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1279199503" table:style-name="ce31">
            <text:p>1.279.199.503</text:p>
          </table:table-cell>
          <table:table-cell office:value-type="float" office:value="7647288701" table:style-name="ce31">
            <text:p>7.647.288.70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blo Arruda</meta:initial-creator>
    <dc:creator>Debora Marinho Santos</dc:creator>
    <meta:creation-date>2021-02-01T17:45:11Z</meta:creation-date>
    <dc:date>2024-03-21T21:50:56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