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Março</text:p>
          </table:table-cell>
          <table:table-cell office:value-type="string" table:style-name="ce6">
            <text:p>Aprovado 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1.506.245.733</text:p>
          </table:table-cell>
          <table:table-cell office:value-type="string" table:style-name="ce9">
            <text:p>8.198.992.61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4">
            <text:p>1.337.046.646</text:p>
          </table:table-cell>
          <table:table-cell office:value-type="string" table:style-name="ce15">
            <text:p>5.66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5.464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0.722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4.74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8">
            <text:p>84.538.499</text:p>
          </table:table-cell>
          <table:table-cell office:value-type="string" table:style-name="ce15">
            <text:p>22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8">
            <text:p>84.660.588</text:p>
          </table:table-cell>
          <table:table-cell office:value-type="string" table:style-name="ce15">
            <text:p>2.303.528.54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9">
            <text:p>318.428.614</text:p>
          </table:table-cell>
          <table:table-cell office:value-type="string" table:style-name="ce9">
            <text:p>1.432.248.89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4">
            <text:p>69.687.965</text:p>
          </table:table-cell>
          <table:table-cell office:value-type="string" table:style-name="ce15">
            <text:p>349.479.15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4">
            <text:p>833.505</text:p>
          </table:table-cell>
          <table:table-cell office:value-type="string" table:style-name="ce15">
            <text:p>6.432.8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4">
            <text:p>209.310</text:p>
          </table:table-cell>
          <table:table-cell office:value-type="string" table:style-name="ce15">
            <text:p>925.40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4">
            <text:p>91.572</text:p>
          </table:table-cell>
          <table:table-cell office:value-type="string" table:style-name="ce15">
            <text:p>1.592.42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4">
            <text:p>8.246.211</text:p>
          </table:table-cell>
          <table:table-cell office:value-type="string" table:style-name="ce15">
            <text:p>154.350.25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4">
            <text:p>187.136.874</text:p>
          </table:table-cell>
          <table:table-cell office:value-type="string" table:style-name="ce15">
            <text:p>656.893.49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4">
            <text:p>33.726.035</text:p>
          </table:table-cell>
          <table:table-cell office:value-type="string" table:style-name="ce15">
            <text:p>165.373.27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0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string" table:style-name="ce22">
            <text:p>18.497.142</text:p>
          </table:table-cell>
          <table:table-cell office:value-type="string" table:style-name="ce23">
            <text:p>97.202.06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1824674347" table:style-name="ce25">
            <text:p>1.824.674.347</text:p>
          </table:table-cell>
          <table:table-cell office:value-type="float" office:value="5812964449" table:style-name="ce25">
            <text:p>5.812.964.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19">
            <text:p>404.299.824</text:p>
          </table:table-cell>
          <table:table-cell office:value-type="string" table:style-name="ce9">
            <text:p>8.215.287.11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1.44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2.35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8">
            <text:p>403.541.643</text:p>
          </table:table-cell>
          <table:table-cell office:value-type="string" table:style-name="ce15">
            <text:p>1.573.237.04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27">
            <text:p>758.181</text:p>
          </table:table-cell>
          <table:table-cell office:value-type="string" table:style-name="ce15">
            <text:p>6.629.240.06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9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string" table:style-name="ce29">
            <text:p>520.488.152</text:p>
          </table:table-cell>
          <table:table-cell office:value-type="string" table:style-name="ce30">
            <text:p>1.992.540.69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924787976" table:style-name="ce31">
            <text:p>924.787.976</text:p>
          </table:table-cell>
          <table:table-cell office:value-type="float" office:value="10207827814" table:style-name="ce31">
            <text:p>10.207.827.81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42569178" table:style-name="ce18">
            <text:p>42.569.178</text:p>
          </table:table-cell>
          <table:table-cell office:value-type="float" office:value="42569178" table:style-name="ce33">
            <text:p>42.569.17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8">
            <text:p>(42.502.168)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899819361" table:style-name="ce34">
            <text:p>899.819.361</text:p>
          </table:table-cell>
          <table:table-cell office:value-type="float" office:value="-321935648" table:style-name="ce23">
            <text:p>-321.935.648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1824674347" table:style-name="ce31">
            <text:p>1.824.674.347</text:p>
          </table:table-cell>
          <table:table-cell office:value-type="float" office:value="5812964449" table:style-name="ce31">
            <text:p>5.812.964.44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blo Arruda</meta:initial-creator>
    <dc:creator>Debora Marinho Santos</dc:creator>
    <meta:creation-date>2021-02-01T17:45:11Z</meta:creation-date>
    <dc:date>2024-04-18T19:45:53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