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5">
            <text:p>Relatório Anual - SEST - Execução Orçamentária - Ano Base <text:s/>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Julho</text:p>
          </table:table-cell>
          <table:table-cell office:value-type="string" table:style-name="ce6">
            <text:p>Aprovado 20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2.731.788.732</text:p>
          </table:table-cell>
          <table:table-cell office:value-type="string" table:style-name="ce9">
            <text:p>4.205.268.0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2.377.639.973</text:p>
          </table:table-cell>
          <table:table-cell office:value-type="string" table:style-name="ce12">
            <text:p>1.95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1.544.707</text:p>
          </table:table-cell>
          <table:table-cell office:value-type="string" table:style-name="ce12">
            <text:p>15.358.86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1.369.158</text:p>
          </table:table-cell>
          <table:table-cell office:value-type="string" table:style-name="ce12">
            <text:p>11.642.0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175.549</text:p>
          </table:table-cell>
          <table:table-cell office:value-type="string" table:style-name="ce18">
            <text:p>3.716.8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9.003.332</text:p>
          </table:table-cell>
          <table:table-cell office:value-type="string" table:style-name="ce12">
            <text:p>14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343.600.720</text:p>
          </table:table-cell>
          <table:table-cell office:value-type="string" table:style-name="ce12">
            <text:p>2.099.909.20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480.374.686</text:p>
          </table:table-cell>
          <table:table-cell office:value-type="string" table:style-name="ce9">
            <text:p>1.607.696.3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155.236.695</text:p>
          </table:table-cell>
          <table:table-cell office:value-type="string" table:style-name="ce12">
            <text:p>332.171.39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3.215.370</text:p>
          </table:table-cell>
          <table:table-cell office:value-type="string" table:style-name="ce12">
            <text:p>5.769.52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427.568</text:p>
          </table:table-cell>
          <table:table-cell office:value-type="string" table:style-name="ce12">
            <text:p>846.64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106.796</text:p>
          </table:table-cell>
          <table:table-cell office:value-type="string" table:style-name="ce12">
            <text:p>1.633.9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20.073.716</text:p>
          </table:table-cell>
          <table:table-cell office:value-type="string" table:style-name="ce12">
            <text:p>92.975.56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191.339.711</text:p>
          </table:table-cell>
          <table:table-cell office:value-type="string" table:style-name="ce12">
            <text:p>299.369.24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82.163.261</text:p>
          </table:table-cell>
          <table:table-cell office:value-type="string" table:style-name="ce12">
            <text:p>827.437.4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27.811.569</text:p>
          </table:table-cell>
          <table:table-cell office:value-type="string" table:style-name="ce24">
            <text:p>47.492.57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3212163418" table:style-name="ce26">
            <text:p>3.212.163.418</text:p>
          </table:table-cell>
          <table:table-cell office:value-type="float" office:value="5812964449" table:style-name="ce26">
            <text:p>5.812.964.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1.194.909.130</text:p>
          </table:table-cell>
          <table:table-cell office:value-type="string" table:style-name="ce9">
            <text:p>3.883.380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1.105.553.737</text:p>
          </table:table-cell>
          <table:table-cell office:value-type="string" table:style-name="ce12">
            <text:p>1.942.870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1.000.000</text:p>
          </table:table-cell>
          <table:table-cell office:value-type="string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83.850.986</text:p>
          </table:table-cell>
          <table:table-cell office:value-type="string" table:style-name="ce12">
            <text:p>1.933.5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4.504.407</text:p>
          </table:table-cell>
          <table:table-cell office:value-type="string" table:style-name="ce12">
            <text:p>7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1.083.047.993</text:p>
          </table:table-cell>
          <table:table-cell office:value-type="string" table:style-name="ce29">
            <text:p>1.723.804.64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2277957123" table:style-name="ce30">
            <text:p>2.277.957.123</text:p>
          </table:table-cell>
          <table:table-cell office:value-type="float" office:value="5607184917" table:style-name="ce30">
            <text:p>5.607.184.91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-223368244" table:style-name="ce19">
            <text:p>-223.368.244</text:p>
          </table:table-cell>
          <table:table-cell office:value-type="string" table:style-name="ce32">
            <text:p>40.917.68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(185.658.308)</text:p>
          </table:table-cell>
          <table:table-cell office:value-type="string" table:style-name="ce12">
            <text:p>33.716.71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1343232847" table:style-name="ce33">
            <text:p>1.343.232.847</text:p>
          </table:table-cell>
          <table:table-cell office:value-type="string" table:style-name="ce24">
            <text:p>131.145.130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3212163418" table:style-name="ce30">
            <text:p>3.212.163.418</text:p>
          </table:table-cell>
          <table:table-cell office:value-type="float" office:value="5812964449" table:style-name="ce30">
            <text:p>5.812.964.44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4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blo Arruda</meta:initial-creator>
    <dc:creator>Pablo Arruda</dc:creator>
    <meta:creation-date>2021-02-01T17:45:11Z</meta:creation-date>
    <dc:date>2023-08-23T19:28:03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