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double #F2F2F2" fo:border-bottom="none" fo:border-left="thin double #F2F2F2" fo:border-right="thin double #F2F2F2" style:vertical-align="middle" fo:wrap-option="wrap" fo:background-color="#005051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19"/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9.3662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5.13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60375cm" style:use-optimal-column-width="true"/>
    </style:style>
    <style:style style:name="co13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i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CHEL DO CARMO ZANDBERG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815.58" table:number-columns-spanned="1" table:number-rows-spanned="6" table:style-name="ce9">
            <text:p>2815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CHEL DO CARMO ZANDBERG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CHEL DO CARMO ZANDBERG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/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CHEL DO CARMO ZANDBERG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47.19" table:style-name="ce5">
            <text:p>347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CHEL DO CARMO ZANDBERG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44.83" table:style-name="ce5">
            <text:p>34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CHEL DO CARMO ZANDBERG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13.27" table:style-name="ce5">
            <text:p>313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TONIO RAMOS ABIB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1792.77" table:number-columns-spanned="1" table:number-rows-spanned="4" table:style-name="ce9">
            <text:p>1792,7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TONIO RAMOS ABIB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47.19" table:style-name="ce5">
            <text:p>347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TONIO RAMOS ABIB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57.83" table:style-name="ce5">
            <text:p>45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TONIO RAMOS ABIB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19.88" table:style-name="ce5">
            <text:p>119,8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NALDO DE FRANCA</text:p>
          </table:table-cell>
          <table:table-cell office:value-type="date" office:date-value="2023-04-09T00:00:00" table:style-name="ce4">
            <text:p>09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157.12" table:style-name="ce5">
            <text:p>2157,12</text:p>
          </table:table-cell>
          <table:table-cell office:value-type="float" office:value="4" table:style-name="ce1">
            <text:p>4</text:p>
          </table:table-cell>
          <table:table-cell office:value-type="float" office:value="2157.12" table:style-name="ce6">
            <text:p>2157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COANTONIO DOS SANTOS BARCELOS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2677.31" table:number-columns-spanned="1" table:number-rows-spanned="3" table:style-name="ce9">
            <text:p>2677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COANTONIO DOS SANTOS BARCELOS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33.51" table:style-name="ce5">
            <text:p>633,5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COANTONIO DOS SANTOS BARCELOS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33.51" table:style-name="ce5">
            <text:p>633,5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1166.4000000000001" table:number-columns-spanned="1" table:number-rows-spanned="2" table:style-name="ce9">
            <text:p>1166,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98.52999999999997" table:style-name="ce5">
            <text:p>298,5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FREITAS COSTA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2696.09" table:number-columns-spanned="1" table:number-rows-spanned="2" table:style-name="ce9">
            <text:p>2696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FREITAS COSTA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1285.8" table:style-name="ce5">
            <text:p>1285,8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CHAGAS BONIFACIO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1T00:00:00" table:style-name="ce4">
            <text:p>21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1719.89" table:number-columns-spanned="1" table:number-rows-spanned="3" table:style-name="ce9">
            <text:p>1719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CHAGAS BONIFACIO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1T00:00:00" table:style-name="ce4">
            <text:p>21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26.01" table:style-name="ce5">
            <text:p>426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CHAGAS BONIFACIO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1T00:00:00" table:style-name="ce4">
            <text:p>21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26.01" table:style-name="ce5">
            <text:p>426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5273.89" table:number-columns-spanned="1" table:number-rows-spanned="3" table:style-name="ce9">
            <text:p>5273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04.19" table:style-name="ce5">
            <text:p>2204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01.83" table:style-name="ce5">
            <text:p>220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4251.2700000000004" table:number-columns-spanned="1" table:number-rows-spanned="5" table:style-name="ce9">
            <text:p>4251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/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55.33000000000001" table:style-name="ce5">
            <text:p>155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76.19" table:style-name="ce5">
            <text:p>1376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25.92" table:style-name="ce5">
            <text:p>1725,9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25.96" table:style-name="ce5">
            <text:p>125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GUINTHER CARVALHO NETTO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3969.98" table:number-columns-spanned="1" table:number-rows-spanned="3" table:style-name="ce9">
            <text:p>3969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GUINTHER CARVALHO NETTO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76.19" table:style-name="ce5">
            <text:p>1376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GUINTHER CARVALHO NETTO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1T00:00:00" table:style-name="ce4">
            <text:p>11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25.92" table:style-name="ce5">
            <text:p>1725,9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1606.45" table:number-columns-spanned="1" table:number-rows-spanned="3" table:style-name="ce9">
            <text:p>1606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69.29" table:style-name="ce5">
            <text:p>369,2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69.29" table:style-name="ce5">
            <text:p>369,2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HENRIQUE VASQUEZ FETEIRA DO VALE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1112.28" table:number-columns-spanned="1" table:number-rows-spanned="2" table:style-name="ce9">
            <text:p>1112,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HENRIQUE VASQUEZ FETEIRA DO VALE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6.83" table:style-name="ce5">
            <text:p>786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DRIANA <text:s text:c="2"/>HAGUENAUER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5273.89" table:number-columns-spanned="1" table:number-rows-spanned="3" table:style-name="ce9">
            <text:p>5273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DRIANA <text:s text:c="2"/>HAGUENAUER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04.19" table:style-name="ce5">
            <text:p>2204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DRIANA <text:s text:c="2"/>HAGUENAUER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01.83" table:style-name="ce5">
            <text:p>220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3-30T00:00:00" table:style-name="ce4">
            <text:p>30/03/2023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5912.31" table:number-columns-spanned="1" table:number-rows-spanned="3" table:style-name="ce9">
            <text:p>5912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3-30T00:00:00" table:style-name="ce4">
            <text:p>30/03/2023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251.0100000000002" table:style-name="ce5">
            <text:p>2251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3-30T00:00:00" table:style-name="ce4">
            <text:p>30/03/2023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251.0100000000002" table:style-name="ce5">
            <text:p>2251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560.79" table:number-columns-spanned="1" table:number-rows-spanned="3" table:style-name="ce9">
            <text:p>2560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084.73" table:style-name="ce5">
            <text:p>1084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608.19000000000005" table:style-name="ce5">
            <text:p>608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ALVES SYRIO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2621.47" table:number-columns-spanned="1" table:number-rows-spanned="3" table:style-name="ce9">
            <text:p>2621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ALVES SYRIO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49.19" table:style-name="ce5">
            <text:p>1149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URICIO ALVES SYRIO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46.83" table:style-name="ce5">
            <text:p>1146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IGOR FERREIRA BUENO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9.52" table:style-name="ce5">
            <text:p>359,52</text:p>
          </table:table-cell>
          <table:table-cell office:value-type="float" office:value="1" table:style-name="ce1">
            <text:p>1</text:p>
          </table:table-cell>
          <table:table-cell office:value-type="float" office:value="5203.9799999999996" table:number-columns-spanned="1" table:number-rows-spanned="3" table:style-name="ce9">
            <text:p>5203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IGOR FERREIRA BUENO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22.23" table:style-name="ce5">
            <text:p>242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IGOR FERREIRA BUENO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22.23" table:style-name="ce5">
            <text:p>242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ODRIGO ROCHA SECIOSO DE SA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9.52" table:style-name="ce5">
            <text:p>359,52</text:p>
          </table:table-cell>
          <table:table-cell office:value-type="float" office:value="1" table:style-name="ce1">
            <text:p>1</text:p>
          </table:table-cell>
          <table:table-cell office:value-type="float" office:value="5203.9799999999996" table:number-columns-spanned="1" table:number-rows-spanned="3" table:style-name="ce9">
            <text:p>5203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ODRIGO ROCHA SECIOSO DE SA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22.23" table:style-name="ce5">
            <text:p>242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ODRIGO ROCHA SECIOSO DE SA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22.23" table:style-name="ce5">
            <text:p>242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57.92" table:style-name="ce5">
            <text:p>1557,92</text:p>
          </table:table-cell>
          <table:table-cell office:value-type="float" office:value="3" table:style-name="ce1">
            <text:p>3</text:p>
          </table:table-cell>
          <table:table-cell office:value-type="float" office:value="8699.57" table:number-columns-spanned="1" table:number-rows-spanned="4" table:style-name="ce10">
            <text:p>8699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37.27" table:style-name="ce5">
            <text:p>2037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418.19" table:style-name="ce5">
            <text:p>2418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686.19" table:style-name="ce5">
            <text:p>2686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CTOR HUGO GOMES ODORCYK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1477.47" table:number-columns-spanned="1" table:number-rows-spanned="3" table:style-name="ce9">
            <text:p>1477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CTOR HUGO GOMES ODORCYK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3.19" table:style-name="ce5">
            <text:p>233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CTOR HUGO GOMES ODORCYK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18.83" table:style-name="ce5">
            <text:p>91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IGOR FERREIRA BUENO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CONFINS/MG</text:p>
          </table:table-cell>
          <table:table-cell office:value-type="string" table:style-name="ce3">
            <text:p>CONFINS/MG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1645.03" table:number-columns-spanned="1" table:number-rows-spanned="4" table:style-name="ce9">
            <text:p>1645,0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IGOR FERREIRA BUENO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CONFINS/MG</text:p>
          </table:table-cell>
          <table:table-cell office:value-type="string" table:style-name="ce3">
            <text:p>CONFINS/MG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9.91" table:style-name="ce5">
            <text:p>179,9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IGOR FERREIRA BUENO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ONFINS/MG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20.19" table:style-name="ce5">
            <text:p>920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IGOR FERREIRA BUENO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19.48" table:style-name="ce5">
            <text:p>219,4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NA GONÇALVES TANNUS FILGUEIRAS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CONFINS/MG</text:p>
          </table:table-cell>
          <table:table-cell office:value-type="string" table:style-name="ce3">
            <text:p>CONFINS/MG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1425.55" table:number-columns-spanned="1" table:number-rows-spanned="3" table:style-name="ce9">
            <text:p>1425,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NA GONÇALVES TANNUS FILGUEIRAS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CONFINS/MG</text:p>
          </table:table-cell>
          <table:table-cell office:value-type="string" table:style-name="ce3">
            <text:p>CONFINS/MG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9.91" table:style-name="ce5">
            <text:p>179,9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NA GONÇALVES TANNUS FILGUEIRAS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ONFINS/MG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20.19" table:style-name="ce5">
            <text:p>920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706.31" table:number-columns-spanned="1" table:number-rows-spanned="3" table:style-name="ce9">
            <text:p>3706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48.01" table:style-name="ce5">
            <text:p>1148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48.01" table:style-name="ce5">
            <text:p>1148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EBORAHAPARECIDA SOUSA BEZE AGUIAR</text:p>
          </table:table-cell>
          <table:table-cell office:value-type="date" office:date-value="2023-04-11T00:00:00" table:style-name="ce4">
            <text:p>11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8.72" table:style-name="ce5">
            <text:p>958,72</text:p>
          </table:table-cell>
          <table:table-cell office:value-type="float" office:value="2" table:style-name="ce1">
            <text:p>2</text:p>
          </table:table-cell>
          <table:table-cell office:value-type="float" office:value="4488.82" table:number-columns-spanned="1" table:number-rows-spanned="3" table:style-name="ce9">
            <text:p>4488,8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EBORAHAPARECIDA SOUSA BEZE AGUIAR</text:p>
          </table:table-cell>
          <table:table-cell office:value-type="date" office:date-value="2023-04-11T00:00:00" table:style-name="ce4">
            <text:p>11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59.27" table:style-name="ce5">
            <text:p>1759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EBORAHAPARECIDA SOUSA BEZE AGUIAR</text:p>
          </table:table-cell>
          <table:table-cell office:value-type="date" office:date-value="2023-04-11T00:00:00" table:style-name="ce4">
            <text:p>11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70.83" table:style-name="ce5">
            <text:p>177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9.52" table:style-name="ce5">
            <text:p>359,52</text:p>
          </table:table-cell>
          <table:table-cell office:value-type="float" office:value="1" table:style-name="ce1">
            <text:p>1</text:p>
          </table:table-cell>
          <table:table-cell office:value-type="float" office:value="3310.98" table:number-columns-spanned="1" table:number-rows-spanned="3" table:style-name="ce9">
            <text:p>3310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48.27" table:style-name="ce5">
            <text:p>1748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03.19" table:style-name="ce5">
            <text:p>1203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383.75" table:number-columns-spanned="1" table:number-rows-spanned="3" table:style-name="ce9">
            <text:p>3383,7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097.27" table:style-name="ce5">
            <text:p>1097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876.19" table:style-name="ce5">
            <text:p>876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4-19T00:00:00" table:style-name="ce4">
            <text:p>19/04/2023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3049.33" table:number-columns-spanned="1" table:number-rows-spanned="3" table:style-name="ce9">
            <text:p>3049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4-19T00:00:00" table:style-name="ce4">
            <text:p>19/04/2023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994.27" table:style-name="ce5">
            <text:p>994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4-19T00:00:00" table:style-name="ce4">
            <text:p>19/04/2023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187.19" table:style-name="ce5">
            <text:p>1187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TOR DIAS KAPPEL</text:p>
          </table:table-cell>
          <table:table-cell office:value-type="date" office:date-value="2023-04-05T00:00:00" table:style-name="ce4">
            <text:p>05/04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600" table:style-name="ce5">
            <text:p>2600,0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6">
            <text:p>26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CHAMUN CALAZANS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107.89" table:number-columns-spanned="1" table:number-rows-spanned="3" table:style-name="ce9">
            <text:p>2107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CHAMUN CALAZANS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21.19000000000005" table:style-name="ce5">
            <text:p>621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CHAMUN CALAZANS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18.83000000000004" table:style-name="ce5">
            <text:p>61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IGOR FERREIRA BUENO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1477.47" table:number-columns-spanned="1" table:number-rows-spanned="3" table:style-name="ce9">
            <text:p>1477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IGOR FERREIRA BUENO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3.19" table:style-name="ce5">
            <text:p>233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IGOR FERREIRA BUENO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0T00:00:00" table:style-name="ce4">
            <text:p>20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18.83" table:style-name="ce5">
            <text:p>91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table-cell office:value-type="float" office:value="1549.97" table:number-columns-spanned="1" table:number-rows-spanned="4" table:style-name="ce9">
            <text:p>1549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3">
            <text:p/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41.05" table:style-name="ce5">
            <text:p>341,0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4-04T00:00:00" table:style-name="ce4">
            <text:p>04/04/2023</text:p>
          </table:table-cell>
          <table:table-cell office:value-type="date" office:date-value="2023-04-05T00:00:00" table:style-name="ce4">
            <text:p>05/04/2023</text:p>
          </table:table-cell>
          <table:table-cell office:value-type="string" table:style-name="ce3">
            <text:p/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41.05" table:style-name="ce5">
            <text:p>341,0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table-cell office:value-type="float" office:value="1686.42" table:number-columns-spanned="1" table:number-rows-spanned="2" table:style-name="ce11">
            <text:p>1686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44" table:style-name="ce5">
            <text:p>1144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IVO <text:s text:c="2"/>CORDEIRO PINHO TIMBÓ</text:p>
          </table:table-cell>
          <table:table-cell office:value-type="date" office:date-value="2023-04-19T00:00:00" table:style-name="ce4">
            <text:p>19/04/2023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643.89" table:number-columns-spanned="1" table:number-rows-spanned="3" table:style-name="ce9">
            <text:p>2643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IVO <text:s text:c="2"/>CORDEIRO PINHO TIMBÓ</text:p>
          </table:table-cell>
          <table:table-cell office:value-type="date" office:date-value="2023-04-19T00:00:00" table:style-name="ce4">
            <text:p>19/04/2023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889.19" table:style-name="ce5">
            <text:p>889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IVO <text:s text:c="2"/>CORDEIRO PINHO TIMBÓ</text:p>
          </table:table-cell>
          <table:table-cell office:value-type="date" office:date-value="2023-04-19T00:00:00" table:style-name="ce4">
            <text:p>19/04/2023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886.83" table:style-name="ce5">
            <text:p>886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3-04-03T00:00:00" table:style-name="ce4">
            <text:p>03/04/2023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6">
            <text:p>3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ENISE CRISTIANO REIGADA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2437.9499999999998" table:number-columns-spanned="1" table:number-rows-spanned="3" table:style-name="ce9">
            <text:p>2437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ENISE CRISTIANO REIGADA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13.83000000000004" table:style-name="ce5">
            <text:p>51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ENISE CRISTIANO REIGADA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13.83000000000004" table:style-name="ce5">
            <text:p>51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5-01T00:00:00" table:style-name="ce4">
            <text:p>01/05/2023</text:p>
          </table:table-cell>
          <table:table-cell office:value-type="string" table:style-name="ce3">
            <text:p/>
          </table:table-cell>
          <table:table-cell office:value-type="string" table:style-name="ce3">
            <text:p>MACAPÁ/A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1865.6" table:number-columns-spanned="1" table:number-rows-spanned="3" table:style-name="ce9">
            <text:p>1865,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5-01T00:00:00" table:style-name="ce4">
            <text:p>01/05/2023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MACAPÁ/A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2.19" table:style-name="ce5">
            <text:p>232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5-01T00:00:00" table:style-name="ce4">
            <text:p>01/05/2023</text:p>
          </table:table-cell>
          <table:table-cell office:value-type="string" table:style-name="ce3">
            <text:p>MACAPÁ/AP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3.12" table:style-name="ce5">
            <text:p>223,1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3T00:00:00" table:style-name="ce4">
            <text:p>23/04/2023</text:p>
          </table:table-cell>
          <table:table-cell office:value-type="string" table:style-name="ce3">
            <text:p/>
          </table:table-cell>
          <table:table-cell office:value-type="string" table:style-name="ce3">
            <text:p>SANTARÉM/PA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3511.02" table:number-columns-spanned="1" table:number-rows-spanned="3" table:style-name="ce9">
            <text:p>3511,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3T00:00:00" table:style-name="ce4">
            <text:p>23/04/2023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SANTARÉM/PA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14.19" table:style-name="ce5">
            <text:p>814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3T00:00:00" table:style-name="ce4">
            <text:p>23/04/2023</text:p>
          </table:table-cell>
          <table:table-cell office:value-type="string" table:style-name="ce3">
            <text:p>SANTARÉM/PA</text:p>
          </table:table-cell>
          <table:table-cell office:value-type="string" table:style-name="ce3">
            <text:p>SANTARÉM/PA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44.12" table:style-name="ce5">
            <text:p>744,1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GUINTHER CARVALHO NETTO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1912.45" table:number-columns-spanned="1" table:number-rows-spanned="3" table:style-name="ce9">
            <text:p>1912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GUINTHER CARVALHO NETTO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22.39" table:style-name="ce5">
            <text:p>522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GUINTHER CARVALHO NETTO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22.19000000000005" table:style-name="ce5">
            <text:p>522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 CARNEIRO DA CUNHA MOUTINHO DE CARVALHO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282.66" table:number-columns-spanned="1" table:number-rows-spanned="3" table:style-name="ce9">
            <text:p>3282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 CARNEIRO DA CUNHA MOUTINHO DE CARVALHO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82.2" table:style-name="ce5">
            <text:p>182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 CARNEIRO DA CUNHA MOUTINHO DE CARVALHO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690.17" table:style-name="ce5">
            <text:p>1690,1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RESENDE/RJ</text:p>
          </table:table-cell>
          <table:table-cell office:value-type="string" table:style-name="ce3">
            <text:p>RESENDE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897.58" table:number-columns-spanned="1" table:number-rows-spanned="3" table:style-name="ce9">
            <text:p>897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2.2" table:style-name="ce5">
            <text:p>52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/>
          </table:table-cell>
          <table:table-cell office:value-type="string" table:style-name="ce3">
            <text:p>RESENDE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519.92999999999995" table:style-name="ce5">
            <text:p>519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443.89" table:number-columns-spanned="1" table:number-rows-spanned="3" table:style-name="ce9">
            <text:p>2443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9.19" table:style-name="ce5">
            <text:p>789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6.83" table:style-name="ce5">
            <text:p>786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ULIOCARLOS <text:s text:c="2"/>ZSOLT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1T00:00:00" table:style-name="ce4">
            <text:p>21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264.89" table:number-columns-spanned="1" table:number-rows-spanned="3" table:style-name="ce9">
            <text:p>2264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ULIOCARLOS <text:s text:c="2"/>ZSOLT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1T00:00:00" table:style-name="ce4">
            <text:p>21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98.51" table:style-name="ce5">
            <text:p>698,5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ULIOCARLOS <text:s text:c="2"/>ZSOLT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1T00:00:00" table:style-name="ce4">
            <text:p>21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98.51" table:style-name="ce5">
            <text:p>698,5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GIRDWOOD ACIOLI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6478.4" table:number-columns-spanned="1" table:number-rows-spanned="3" table:style-name="ce9">
            <text:p>6478,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GIRDWOOD ACIOLI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09.92" table:style-name="ce5">
            <text:p>2609,9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GIRDWOOD ACIOLI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58.19" table:style-name="ce5">
            <text:p>2458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AALESSANDRA RODRIGUES DE SOUZA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2997.82" table:number-columns-spanned="1" table:number-rows-spanned="3" table:style-name="ce9">
            <text:p>2997,8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AALESSANDRA RODRIGUES DE SOUZA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00.7" table:style-name="ce5">
            <text:p>800,7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AALESSANDRA RODRIGUES DE SOUZA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6.83" table:style-name="ce5">
            <text:p>786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JENNY IIJIMA VALENTE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2986.31" table:number-columns-spanned="1" table:number-rows-spanned="3" table:style-name="ce9">
            <text:p>2986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JENNY IIJIMA VALENTE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9.19" table:style-name="ce5">
            <text:p>789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JENNY IIJIMA VALENTE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6.83" table:style-name="ce5">
            <text:p>786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CUIABÁ/MT</text:p>
          </table:table-cell>
          <table:table-cell office:value-type="string" table:style-name="ce3">
            <text:p>CUIABÁ/MT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6073.85" table:number-columns-spanned="1" table:number-rows-spanned="3" table:style-name="ce9">
            <text:p>6073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CUIABÁ/MT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47.69" table:style-name="ce5">
            <text:p>3047,6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4-12T00:00:00" table:style-name="ce4">
            <text:p>12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UIABÁ/MT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58.29" table:style-name="ce5">
            <text:p>2158,2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4-19T00:00:00" table:style-name="ce4">
            <text:p>19/04/2023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3857.47" table:number-columns-spanned="1" table:number-rows-spanned="3" table:style-name="ce9">
            <text:p>3857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4-19T00:00:00" table:style-name="ce4">
            <text:p>19/04/2023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67.19" table:style-name="ce5">
            <text:p>1767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4-19T00:00:00" table:style-name="ce4">
            <text:p>19/04/2023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64.83" table:style-name="ce5">
            <text:p>176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CARLOS KHAIR BARBOSA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CAMPO GRANDE/MS</text:p>
          </table:table-cell>
          <table:table-cell office:value-type="string" table:style-name="ce3">
            <text:p>CAMPO GRANDE/MS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2847.85" table:number-columns-spanned="1" table:number-rows-spanned="3" table:style-name="ce9">
            <text:p>2847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CARLOS KHAIR BARBOSA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CAMPO GRANDE/MS</text:p>
          </table:table-cell>
          <table:table-cell office:value-type="string" table:style-name="ce3">
            <text:p>CAMPO GRANDE/MS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1.27" table:style-name="ce5">
            <text:p>791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CARLOS KHAIR BARBOSA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O GRANDE/MS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6.29" table:style-name="ce5">
            <text:p>646,2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HAIS DE LOURDES MACIEIRA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3196.89" table:number-columns-spanned="1" table:number-rows-spanned="3" table:style-name="ce9">
            <text:p>3196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HAIS DE LOURDES MACIEIRA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10.19" table:style-name="ce5">
            <text:p>1410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HAIS DE LOURDES MACIEIRA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18.83" table:style-name="ce5">
            <text:p>91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/>
          </table:table-cell>
          <table:table-cell office:value-type="string" table:style-name="ce3">
            <text:p>SANTOS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614.91999999999996" table:number-columns-spanned="1" table:number-rows-spanned="2" table:style-name="ce9">
            <text:p>614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/>
          </table:table-cell>
          <table:table-cell office:value-type="string" table:style-name="ce3">
            <text:p>SANTOS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89.47000000000003" table:style-name="ce5">
            <text:p>289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CARLOS KHAIR BARBOSA</text:p>
          </table:table-cell>
          <table:table-cell office:value-type="date" office:date-value="2023-04-17T00:00:00" table:style-name="ce4">
            <text:p>17/04/202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8.72" table:style-name="ce5">
            <text:p>958,72</text:p>
          </table:table-cell>
          <table:table-cell office:value-type="float" office:value="2" table:style-name="ce1">
            <text:p>2</text:p>
          </table:table-cell>
          <table:table-cell office:value-type="float" office:value="958.72" table:style-name="ce8">
            <text:p>958,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ICARDO <text:s text:c="2"/>ROSA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CAMPO GRANDE/MS</text:p>
          </table:table-cell>
          <table:table-cell office:value-type="string" table:style-name="ce3">
            <text:p>CAMPO GRANDE/MS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2957.95" table:number-columns-spanned="1" table:number-rows-spanned="3" table:style-name="ce9">
            <text:p>2957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ICARDO <text:s text:c="2"/>ROSA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CAMPO GRANDE/MS</text:p>
          </table:table-cell>
          <table:table-cell office:value-type="string" table:style-name="ce3">
            <text:p>CAMPO GRANDE/MS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73.83" table:style-name="ce5">
            <text:p>77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RICARDO <text:s text:c="2"/>ROSA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O GRANDE/MS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73.83" table:style-name="ce5">
            <text:p>77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ERONIMO CARDOSO SANTOS</text:p>
          </table:table-cell>
          <table:table-cell office:value-type="date" office:date-value="2023-04-14T00:00:00" table:style-name="ce4">
            <text:p>14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8">
            <text:p>96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FREITAS COSTA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3282.31" table:number-columns-spanned="1" table:number-rows-spanned="2" table:style-name="ce9">
            <text:p>3282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FREITAS COSTA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3T00:00:00" table:style-name="ce4">
            <text:p>13/04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1329.6" table:style-name="ce5">
            <text:p>1329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CABRAL DE SOUZA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239.95" table:number-columns-spanned="1" table:number-rows-spanned="5" table:style-name="ce9">
            <text:p>3239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CABRAL DE SOUZA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/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251.01" table:style-name="ce5">
            <text:p>251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CABRAL DE SOUZA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13.83000000000004" table:style-name="ce5">
            <text:p>51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CABRAL DE SOUZA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13.83000000000004" table:style-name="ce5">
            <text:p>51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CABRAL DE SOUZA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50.99" table:style-name="ce5">
            <text:p>550,9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CRISTIANEMARIA DA SILVA ABREU BARBOSA</text:p>
          </table:table-cell>
          <table:table-cell office:value-type="date" office:date-value="2023-04-17T00:00:00" table:style-name="ce4">
            <text:p>17/04/202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9.20000000000005" table:style-name="ce5">
            <text:p>599,20</text:p>
          </table:table-cell>
          <table:table-cell office:value-type="float" office:value="1" table:style-name="ce1">
            <text:p>1</text:p>
          </table:table-cell>
          <table:table-cell office:value-type="float" office:value="4550.18" table:number-columns-spanned="1" table:number-rows-spanned="4" table:style-name="ce9">
            <text:p>4550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CRISTIANEMARIA DA SILVA ABREU BARBOSA</text:p>
          </table:table-cell>
          <table:table-cell office:value-type="date" office:date-value="2023-04-17T00:00:00" table:style-name="ce4">
            <text:p>17/04/202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9.52" table:style-name="ce5">
            <text:p>359,5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CRISTIANEMARIA DA SILVA ABREU BARBOSA</text:p>
          </table:table-cell>
          <table:table-cell office:value-type="date" office:date-value="2023-04-17T00:00:00" table:style-name="ce4">
            <text:p>17/04/202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16.27" table:style-name="ce5">
            <text:p>1316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CRISTIANEMARIA DA SILVA ABREU BARBOSA</text:p>
          </table:table-cell>
          <table:table-cell office:value-type="date" office:date-value="2023-04-17T00:00:00" table:style-name="ce4">
            <text:p>17/04/202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75.19" table:style-name="ce5">
            <text:p>2275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9.52" table:style-name="ce5">
            <text:p>359,52</text:p>
          </table:table-cell>
          <table:table-cell office:value-type="float" office:value="1" table:style-name="ce1">
            <text:p>1</text:p>
          </table:table-cell>
          <table:table-cell office:value-type="float" office:value="2960.18" table:number-columns-spanned="1" table:number-rows-spanned="3" table:style-name="ce9">
            <text:p>2960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39.37" table:style-name="ce5">
            <text:p>839,3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61.29" table:style-name="ce5">
            <text:p>1761,2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DRIANA <text:s text:c="2"/>HAGUENAUER</text:p>
          </table:table-cell>
          <table:table-cell office:value-type="date" office:date-value="2023-04-11T00:00:00" table:style-name="ce4">
            <text:p>11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/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3154.45" table:number-columns-spanned="1" table:number-rows-spanned="3" table:style-name="ce9">
            <text:p>3154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DRIANA <text:s text:c="2"/>HAGUENAUER</text:p>
          </table:table-cell>
          <table:table-cell office:value-type="date" office:date-value="2023-04-11T00:00:00" table:style-name="ce4">
            <text:p>11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43.3900000000001" table:style-name="ce5">
            <text:p>1143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DRIANA <text:s text:c="2"/>HAGUENAUER</text:p>
          </table:table-cell>
          <table:table-cell office:value-type="date" office:date-value="2023-04-11T00:00:00" table:style-name="ce4">
            <text:p>11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43.19" table:style-name="ce5">
            <text:p>1143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TOR DIAS KAPPEL</text:p>
          </table:table-cell>
          <table:table-cell office:value-type="date" office:date-value="2023-04-11T00:00:00" table:style-name="ce4">
            <text:p>11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73.32" table:style-name="ce5">
            <text:p>273,32</text:p>
          </table:table-cell>
          <table:table-cell office:value-type="float" office:value="0" table:style-name="ce1">
            <text:p>0</text:p>
          </table:table-cell>
          <table:table-cell office:value-type="float" office:value="273.32" table:style-name="ce8">
            <text:p>273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3">
            <text:p>RAFAEL RICHA CAVALCANTI DE ALBUQUERQUE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157.12" table:style-name="ce5">
            <text:p>2157,12</text:p>
          </table:table-cell>
          <table:table-cell office:value-type="float" office:value="4" table:style-name="ce1">
            <text:p>4</text:p>
          </table:table-cell>
          <table:table-cell office:value-type="float" office:value="4531.58" table:number-columns-spanned="1" table:number-rows-spanned="3" table:style-name="ce9">
            <text:p>4531,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3">
            <text:p>RAFAEL RICHA CAVALCANTI DE ALBUQUERQUE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80.27" table:style-name="ce5">
            <text:p>1180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3">
            <text:p>RAFAEL RICHA CAVALCANTI DE ALBUQUERQUE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94.19" table:style-name="ce5">
            <text:p>1194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57.92" table:style-name="ce5">
            <text:p>1557,92</text:p>
          </table:table-cell>
          <table:table-cell office:value-type="float" office:value="3" table:style-name="ce1">
            <text:p>3</text:p>
          </table:table-cell>
          <table:table-cell office:value-type="float" office:value="6048.38" table:number-columns-spanned="1" table:number-rows-spanned="2" table:style-name="ce9">
            <text:p>6048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2T00:00:00" table:style-name="ce4">
            <text:p>12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490.46" table:style-name="ce5">
            <text:p>4490,4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DRIANAMARIA BOUERI BATTAGLIA</text:p>
          </table:table-cell>
          <table:table-cell office:value-type="date" office:date-value="2023-04-17T00:00:00" table:style-name="ce4">
            <text:p>17/04/2023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89.88" table:style-name="ce5">
            <text:p>189,88</text:p>
          </table:table-cell>
          <table:table-cell office:value-type="float" office:value="0" table:style-name="ce1">
            <text:p>0</text:p>
          </table:table-cell>
          <table:table-cell office:value-type="float" office:value="189.88" table:style-name="ce8">
            <text:p>189,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<text:s text:c="2"/>BOCCHI</text:p>
          </table:table-cell>
          <table:table-cell office:value-type="date" office:date-value="2023-04-09T00:00:00" table:style-name="ce4">
            <text:p>09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37.55" table:style-name="ce5">
            <text:p>3037,55</text:p>
          </table:table-cell>
          <table:table-cell office:value-type="float" office:value="6" table:style-name="ce1">
            <text:p>6</text:p>
          </table:table-cell>
          <table:table-cell office:value-type="float" office:value="3924.57" table:number-columns-spanned="1" table:number-rows-spanned="3" table:style-name="ce9">
            <text:p>3924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<text:s text:c="2"/>BOCCHI</text:p>
          </table:table-cell>
          <table:table-cell office:value-type="date" office:date-value="2023-04-09T00:00:00" table:style-name="ce4">
            <text:p>09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43.51" table:style-name="ce5">
            <text:p>443,5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<text:s text:c="2"/>BOCCHI</text:p>
          </table:table-cell>
          <table:table-cell office:value-type="date" office:date-value="2023-04-09T00:00:00" table:style-name="ce4">
            <text:p>09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43.51" table:style-name="ce5">
            <text:p>443,5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ARLOSALBERTO ARAGAO DE CARVALHO ARAGÃO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8.72" table:style-name="ce5">
            <text:p>958,72</text:p>
          </table:table-cell>
          <table:table-cell office:value-type="float" office:value="2" table:style-name="ce1">
            <text:p>2</text:p>
          </table:table-cell>
          <table:table-cell office:value-type="float" office:value="4146.18" table:number-columns-spanned="1" table:number-rows-spanned="3" table:style-name="ce9">
            <text:p>4146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ARLOSALBERTO ARAGAO DE CARVALHO ARAGÃO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680.27" table:style-name="ce5">
            <text:p>1680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ARLOSALBERTO ARAGAO DE CARVALHO ARAGÃO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507.19" table:style-name="ce5">
            <text:p>1507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4-23T00:00:00" table:style-name="ce4">
            <text:p>23/04/2023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8.72" table:style-name="ce5">
            <text:p>958,72</text:p>
          </table:table-cell>
          <table:table-cell office:value-type="float" office:value="2" table:style-name="ce1">
            <text:p>2</text:p>
          </table:table-cell>
          <table:table-cell office:value-type="float" office:value="5136.18" table:number-columns-spanned="1" table:number-rows-spanned="3" table:style-name="ce9">
            <text:p>5136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4-23T00:00:00" table:style-name="ce4">
            <text:p>23/04/2023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48.27" table:style-name="ce5">
            <text:p>1748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4-23T00:00:00" table:style-name="ce4">
            <text:p>23/04/2023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29.19" table:style-name="ce5">
            <text:p>2429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332.49" table:number-columns-spanned="1" table:number-rows-spanned="3" table:style-name="ce9">
            <text:p>3332,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/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76.2" table:style-name="ce5">
            <text:p>176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/>
          </table:table-cell>
          <table:table-cell office:value-type="string" table:style-name="ce3">
            <text:p>MARÍLIA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1746" table:style-name="ce5">
            <text:p>1746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/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2138.65" table:number-columns-spanned="1" table:number-rows-spanned="3" table:style-name="ce9">
            <text:p>2138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04.47" table:style-name="ce5">
            <text:p>904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4-18T00:00:00" table:style-name="ce4">
            <text:p>18/04/2023</text:p>
          </table:table-cell>
          <table:table-cell office:value-type="date" office:date-value="2023-04-18T00:00:00" table:style-name="ce4">
            <text:p>18/04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08.73" table:style-name="ce5">
            <text:p>908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4629.33" table:number-columns-spanned="1" table:number-rows-spanned="6" table:style-name="ce9">
            <text:p>4629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FREDERICO WESTPHALEN/RS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627.26" table:style-name="ce5">
            <text:p>1627,26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BLUMENAU/SC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829.26" table:style-name="ce5">
            <text:p>829,2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19.51" table:style-name="ce5">
            <text:p>219,5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MARINGÁ/PR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752.1" table:style-name="ce5">
            <text:p>752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4-10T00:00:00" table:style-name="ce4">
            <text:p>10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NOVO HAMBURGO/RS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33.33" table:style-name="ce5">
            <text:p>333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084.8399999999999" table:style-name="ce5">
            <text:p>1084,84</text:p>
          </table:table-cell>
          <table:table-cell office:value-type="float" office:value="2" table:style-name="ce1">
            <text:p>2</text:p>
          </table:table-cell>
          <table:table-cell office:value-type="float" office:value="1442.36" table:number-columns-spanned="1" table:number-rows-spanned="2" table:style-name="ce9">
            <text:p>1442,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/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357.52" table:style-name="ce5">
            <text:p>357,5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APAULA MOREIRA WIEMER</text:p>
          </table:table-cell>
          <table:table-cell office:value-type="date" office:date-value="2023-04-28T00:00:00" table:style-name="ce4">
            <text:p>28/04/2023</text:p>
          </table:table-cell>
          <table:table-cell office:value-type="date" office:date-value="2023-04-29T00:00:00" table:style-name="ce4">
            <text:p>29/04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573.83" table:number-columns-spanned="1" table:number-rows-spanned="3" table:style-name="ce9">
            <text:p>2573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APAULA MOREIRA WIEMER</text:p>
          </table:table-cell>
          <table:table-cell office:value-type="date" office:date-value="2023-04-28T00:00:00" table:style-name="ce4">
            <text:p>28/04/2023</text:p>
          </table:table-cell>
          <table:table-cell office:value-type="date" office:date-value="2023-04-29T00:00:00" table:style-name="ce4">
            <text:p>29/04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27.24" table:style-name="ce5">
            <text:p>127,2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APAULA MOREIRA WIEMER</text:p>
          </table:table-cell>
          <table:table-cell office:value-type="date" office:date-value="2023-04-28T00:00:00" table:style-name="ce4">
            <text:p>28/04/2023</text:p>
          </table:table-cell>
          <table:table-cell office:value-type="date" office:date-value="2023-04-29T00:00:00" table:style-name="ce4">
            <text:p>29/04/2023</text:p>
          </table:table-cell>
          <table:table-cell office:value-type="string" table:style-name="ce3">
            <text:p/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578.72" table:style-name="ce5">
            <text:p>1578,7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FERNANDA <text:s text:c="2"/>STIEBLER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9.52" table:style-name="ce5">
            <text:p>359,52</text:p>
          </table:table-cell>
          <table:table-cell office:value-type="float" office:value="1" table:style-name="ce1">
            <text:p>1</text:p>
          </table:table-cell>
          <table:table-cell office:value-type="float" office:value="4536.9799999999996" table:number-columns-spanned="1" table:number-rows-spanned="3" table:style-name="ce9">
            <text:p>4536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FERNANDA <text:s text:c="2"/>STIEBLER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48.27" table:style-name="ce5">
            <text:p>1748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FERNANDA <text:s text:c="2"/>STIEBLER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29.19" table:style-name="ce5">
            <text:p>2429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AFAELLYMARIA <text:s text:c="2"/>FORTUNATO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PETROLINA/PE</text:p>
          </table:table-cell>
          <table:table-cell office:value-type="string" table:style-name="ce3">
            <text:p>PETROLINA/PE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1695.17" table:number-columns-spanned="1" table:number-rows-spanned="3" table:style-name="ce9">
            <text:p>1695,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AFAELLYMARIA <text:s text:c="2"/>FORTUNATO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PETROLINA/PE</text:p>
          </table:table-cell>
          <table:table-cell office:value-type="string" table:style-name="ce3">
            <text:p>PETROLINA/PE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13.65" table:style-name="ce5">
            <text:p>413,6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AFAELLYMARIA <text:s text:c="2"/>FORTUNATO</text:p>
          </table:table-cell>
          <table:table-cell office:value-type="date" office:date-value="2023-04-13T00:00:00" table:style-name="ce4">
            <text:p>13/04/2023</text:p>
          </table:table-cell>
          <table:table-cell office:value-type="date" office:date-value="2023-04-14T00:00:00" table:style-name="ce4">
            <text:p>14/04/2023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PETROLINA/PE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13.65" table:style-name="ce5">
            <text:p>413,6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ARLOSALBERTO ARAGAO DE CARVALHO ARAGÃO</text:p>
          </table:table-cell>
          <table:table-cell office:value-type="date" office:date-value="2023-04-28T00:00:00" table:style-name="ce4">
            <text:p>28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9.20000000000005" table:style-name="ce5">
            <text:p>599,20</text:p>
          </table:table-cell>
          <table:table-cell office:value-type="float" office:value="1" table:style-name="ce1">
            <text:p>1</text:p>
          </table:table-cell>
          <table:table-cell office:value-type="float" office:value="1770.1" table:number-columns-spanned="1" table:number-rows-spanned="2" table:style-name="ce9">
            <text:p>1770,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ARLOSALBERTO ARAGAO DE CARVALHO ARAGÃO</text:p>
          </table:table-cell>
          <table:table-cell office:value-type="date" office:date-value="2023-04-28T00:00:00" table:style-name="ce4">
            <text:p>28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70.9000000000001" table:style-name="ce5">
            <text:p>1170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 Consultivo</text:p>
          </table:table-cell>
          <table:table-cell office:value-type="string" table:style-name="ce3">
            <text:p>MARCIO <text:s text:c="2"/>Stefanni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318.24" table:style-name="ce5">
            <text:p>1318,24</text:p>
          </table:table-cell>
          <table:table-cell office:value-type="float" office:value="3" table:style-name="ce1">
            <text:p>3</text:p>
          </table:table-cell>
          <table:table-cell office:value-type="float" office:value="5850.7" table:number-columns-spanned="1" table:number-rows-spanned="3" table:style-name="ce9">
            <text:p>5850,7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 Consultivo</text:p>
          </table:table-cell>
          <table:table-cell office:value-type="string" table:style-name="ce3">
            <text:p>MARCIO <text:s text:c="2"/>Stefanni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2259.27" table:style-name="ce5">
            <text:p>2259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 Consultivo</text:p>
          </table:table-cell>
          <table:table-cell office:value-type="string" table:style-name="ce3">
            <text:p>MARCIO <text:s text:c="2"/>Stefanni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2273.19" table:style-name="ce5">
            <text:p>2273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ELIAS RAMOS RAMOS DE SOUZA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8.72" table:style-name="ce5">
            <text:p>958,72</text:p>
          </table:table-cell>
          <table:table-cell office:value-type="float" office:value="2" table:style-name="ce1">
            <text:p>2</text:p>
          </table:table-cell>
          <table:table-cell office:value-type="float" office:value="5237.18" table:number-columns-spanned="1" table:number-rows-spanned="3" table:style-name="ce9">
            <text:p>5237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ELIAS RAMOS RAMOS DE SOUZA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139.23" table:style-name="ce5">
            <text:p>2139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ELIAS RAMOS RAMOS DE SOUZA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139.23" table:style-name="ce5">
            <text:p>2139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OSSI FERREIRA LIMA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1426.09" table:number-columns-spanned="1" table:number-rows-spanned="2" table:style-name="ce9">
            <text:p>1426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OSSI FERREIRA LIMA</text:p>
          </table:table-cell>
          <table:table-cell office:value-type="date" office:date-value="2023-04-20T00:00:00" table:style-name="ce4">
            <text:p>20/04/2023</text:p>
          </table:table-cell>
          <table:table-cell office:value-type="date" office:date-value="2023-04-24T00:00:00" table:style-name="ce4">
            <text:p>24/04/2023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00.6400000000001" table:style-name="ce5">
            <text:p>1100,6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9.20000000000005" table:style-name="ce5">
            <text:p>599,20</text:p>
          </table:table-cell>
          <table:table-cell office:value-type="float" office:value="1" table:style-name="ce1">
            <text:p>1</text:p>
          </table:table-cell>
          <table:table-cell office:value-type="float" office:value="5881.48" table:number-columns-spanned="1" table:number-rows-spanned="5" table:style-name="ce9">
            <text:p>5881,4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9.52" table:style-name="ce5">
            <text:p>359,5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382.38" table:style-name="ce5">
            <text:p>2382,3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382.38" table:style-name="ce5">
            <text:p>2382,3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158" table:style-name="ce5">
            <text:p>158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RNANDOOTAVIO DE FREITAS PEREGRINO</text:p>
          </table:table-cell>
          <table:table-cell office:value-type="date" office:date-value="2023-04-28T00:00:00" table:style-name="ce4">
            <text:p>28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2913.28" table:number-columns-spanned="1" table:number-rows-spanned="3" table:style-name="ce9">
            <text:p>2913,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RNANDOOTAVIO DE FREITAS PEREGRINO</text:p>
          </table:table-cell>
          <table:table-cell office:value-type="date" office:date-value="2023-04-28T00:00:00" table:style-name="ce4">
            <text:p>28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93.9100000000001" table:style-name="ce5">
            <text:p>1293,9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RNANDOOTAVIO DE FREITAS PEREGRINO</text:p>
          </table:table-cell>
          <table:table-cell office:value-type="date" office:date-value="2023-04-28T00:00:00" table:style-name="ce4">
            <text:p>28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93.92" table:style-name="ce5">
            <text:p>1293,9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4-28T00:00:00" table:style-name="ce4">
            <text:p>28/04/2023</text:p>
          </table:table-cell>
          <table:table-cell office:value-type="date" office:date-value="2023-05-04T00:00:00" table:style-name="ce4">
            <text:p>04/05/2023</text:p>
          </table:table-cell>
          <table:table-cell office:value-type="string" table:style-name="ce3">
            <text:p>HAVANA/HV</text:p>
          </table:table-cell>
          <table:table-cell office:value-type="string" table:style-name="ce3">
            <text:p>HAVANA/HV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0919.78" table:style-name="ce5">
            <text:p>10919,78</text:p>
          </table:table-cell>
          <table:table-cell office:value-type="float" office:value="5" table:style-name="ce1">
            <text:p>5</text:p>
          </table:table-cell>
          <table:table-cell office:value-type="float" office:value="30338.12" table:number-columns-spanned="1" table:number-rows-spanned="3" table:style-name="ce9">
            <text:p>30338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4-28T00:00:00" table:style-name="ce4">
            <text:p>28/04/2023</text:p>
          </table:table-cell>
          <table:table-cell office:value-type="date" office:date-value="2023-05-04T00:00:00" table:style-name="ce4">
            <text:p>04/05/2023</text:p>
          </table:table-cell>
          <table:table-cell office:value-type="string" table:style-name="ce3">
            <text:p>HAVANA/HV</text:p>
          </table:table-cell>
          <table:table-cell office:value-type="string" table:style-name="ce3">
            <text:p>HAVANA/HV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Interna</text:p>
          </table:table-cell>
          <table:table-cell office:value-type="string" table:style-name="ce3">
            <text:p/>
          </table:table-cell>
          <table:table-cell office:value-type="float" office:value="9709.17" table:style-name="ce5">
            <text:p>9709,1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4-28T00:00:00" table:style-name="ce4">
            <text:p>28/04/2023</text:p>
          </table:table-cell>
          <table:table-cell office:value-type="date" office:date-value="2023-05-04T00:00:00" table:style-name="ce4">
            <text:p>04/05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HAVANA/HV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Interna</text:p>
          </table:table-cell>
          <table:table-cell office:value-type="string" table:style-name="ce3">
            <text:p/>
          </table:table-cell>
          <table:table-cell office:value-type="float" office:value="9709.17" table:style-name="ce5">
            <text:p>9709,1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4090.45" table:number-columns-spanned="1" table:number-rows-spanned="3" table:style-name="ce9">
            <text:p>4090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26.39" table:style-name="ce5">
            <text:p>2026,3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ANDRE LUZ DE GODOY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7T00:00:00" table:style-name="ce4">
            <text:p>27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96.19" table:style-name="ce5">
            <text:p>1196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A BENTES LEAL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766.15" table:number-columns-spanned="1" table:number-rows-spanned="2" table:style-name="ce9">
            <text:p>766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A BENTES LEAL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40.7" table:style-name="ce5">
            <text:p>440,7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A BENTES LEAL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1025.45" table:number-columns-spanned="1" table:number-rows-spanned="2" table:style-name="ce9">
            <text:p>1025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A BENTES LEAL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ROGERIO <text:s text:c="2"/>RANGEL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9T00:00:00" table:style-name="ce4">
            <text:p>29/04/2023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2491.37" table:number-columns-spanned="1" table:number-rows-spanned="3" table:style-name="ce9">
            <text:p>2491,3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ROGERIO <text:s text:c="2"/>RANGEL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9T00:00:00" table:style-name="ce4">
            <text:p>29/04/2023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71.47000000000003" table:style-name="ce5">
            <text:p>271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ROGERIO <text:s text:c="2"/>RANGEL</text:p>
          </table:table-cell>
          <table:table-cell office:value-type="date" office:date-value="2023-04-26T00:00:00" table:style-name="ce4">
            <text:p>26/04/2023</text:p>
          </table:table-cell>
          <table:table-cell office:value-type="date" office:date-value="2023-04-29T00:00:00" table:style-name="ce4">
            <text:p>29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7.19" table:style-name="ce5">
            <text:p>267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NALDO DE FRANCA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784.5" table:style-name="ce5">
            <text:p>784,50</text:p>
          </table:table-cell>
          <table:table-cell office:value-type="float" office:value="0" table:style-name="ce1">
            <text:p>0</text:p>
          </table:table-cell>
          <table:table-cell office:value-type="float" office:value="784.5" table:style-name="ce6">
            <text:p>784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BRUNO CAMPOS MOZER SODRE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1469.89" table:number-columns-spanned="1" table:number-rows-spanned="3" table:style-name="ce9">
            <text:p>1469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BRUNO CAMPOS MOZER SODRE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2.19" table:style-name="ce5">
            <text:p>302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BRUNO CAMPOS MOZER SODRE</text:p>
          </table:table-cell>
          <table:table-cell office:value-type="date" office:date-value="2023-04-25T00:00:00" table:style-name="ce4">
            <text:p>25/04/2023</text:p>
          </table:table-cell>
          <table:table-cell office:value-type="date" office:date-value="2023-04-26T00:00:00" table:style-name="ce4">
            <text:p>26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99.83" table:style-name="ce5">
            <text:p>29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O MAGALHAES DE SOUZA</text:p>
          </table:table-cell>
          <table:table-cell office:value-type="date" office:date-value="2023-04-19T00:00:00" table:style-name="ce4">
            <text:p>19/04/2023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1901.47" table:number-columns-spanned="1" table:number-rows-spanned="3" table:style-name="ce9">
            <text:p>1901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O MAGALHAES DE SOUZA</text:p>
          </table:table-cell>
          <table:table-cell office:value-type="date" office:date-value="2023-04-19T00:00:00" table:style-name="ce4">
            <text:p>19/04/2023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8.01" table:style-name="ce5">
            <text:p>788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O MAGALHAES DE SOUZA</text:p>
          </table:table-cell>
          <table:table-cell office:value-type="date" office:date-value="2023-04-19T00:00:00" table:style-name="ce4">
            <text:p>19/04/2023</text:p>
          </table:table-cell>
          <table:table-cell office:value-type="date" office:date-value="2023-04-19T00:00:00" table:style-name="ce4">
            <text:p>19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88.01" table:style-name="ce5">
            <text:p>788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JANAINA PREVOT NASCIMENTO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8.72" table:style-name="ce5">
            <text:p>958,72</text:p>
          </table:table-cell>
          <table:table-cell office:value-type="float" office:value="2" table:style-name="ce1">
            <text:p>2</text:p>
          </table:table-cell>
          <table:table-cell office:value-type="float" office:value="6283.18" table:number-columns-spanned="1" table:number-rows-spanned="4" table:style-name="ce9">
            <text:p>6283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JANAINA PREVOT NASCIMENTO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320" table:style-name="ce5">
            <text:p>132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JANAINA PREVOT NASCIMENTO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02.23" table:style-name="ce5">
            <text:p>200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mpregado</text:p>
          </table:table-cell>
          <table:table-cell office:value-type="string" table:style-name="ce3">
            <text:p>JANAINA PREVOT NASCIMENTO</text:p>
          </table:table-cell>
          <table:table-cell office:value-type="date" office:date-value="2023-04-27T00:00:00" table:style-name="ce4">
            <text:p>27/04/2023</text:p>
          </table:table-cell>
          <table:table-cell office:value-type="date" office:date-value="2023-04-28T00:00:00" table:style-name="ce4">
            <text:p>28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02.23" table:style-name="ce5">
            <text:p>2002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 DE CASTRO PEREIRA NUNES</text:p>
          </table:table-cell>
          <table:table-cell office:value-type="date" office:date-value="2023-04-24T00:00:00" table:style-name="ce4">
            <text:p>24/04/2023</text:p>
          </table:table-cell>
          <table:table-cell office:value-type="date" office:date-value="2023-04-25T00:00:00" table:style-name="ce4">
            <text:p>25/04/2023</text:p>
          </table:table-cell>
          <table:table-cell office:value-type="string" table:style-name="ce3">
            <text:p/>
          </table:table-cell>
          <table:table-cell office:value-type="string" table:style-name="ce3">
            <text:p>TERESÓPOLIS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867.87" table:style-name="ce6">
            <text:p>867,87</text:p>
          </table:table-cell>
          <table:table-cell table:number-columns-repeated="16371"/>
        </table:table-row>
        <table:table-row table:number-rows-repeated="1048323" table:style-name="ro2">
          <table:table-cell table:number-columns-repeated="16384"/>
        </table:table-row>
      </table:table>
      <table:table table:name="Março_2023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1361.83" table:number-columns-spanned="1" table:number-rows-spanned="3" table:style-name="ce9">
            <text:p>1361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18.19000000000005" table:style-name="ce5">
            <text:p>518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18.19000000000005" table:style-name="ce5">
            <text:p>518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1361.83" table:number-columns-spanned="1" table:number-rows-spanned="3" table:style-name="ce9">
            <text:p>1361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18.19000000000005" table:style-name="ce5">
            <text:p>518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18.19000000000005" table:style-name="ce5">
            <text:p>518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TOR DIAS KAPPEL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2760.67" table:number-columns-spanned="1" table:number-rows-spanned="3" table:style-name="ce9">
            <text:p>2760,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TOR DIAS KAPPEL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74.19" table:style-name="ce5">
            <text:p>674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TOR DIAS KAPPEL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76.19" table:style-name="ce5">
            <text:p>676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GUILHERMELUIZ MARTINS FONSECA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CONFINS/MG</text:p>
          </table:table-cell>
          <table:table-cell office:value-type="string" table:style-name="ce3">
            <text:p>CONFINS/MG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1572.97" table:number-columns-spanned="1" table:number-rows-spanned="3" table:style-name="ce9">
            <text:p>1572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GUILHERMELUIZ MARTINS FONSECA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CONFINS/MG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27.91" table:style-name="ce5">
            <text:p>527,9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GUILHERMELUIZ MARTINS FONSECA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ONFINS/MG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7.19" table:style-name="ce5">
            <text:p>177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SENRA DA COSTA</text:p>
          </table:table-cell>
          <table:table-cell office:value-type="date" office:date-value="2023-03-05T00:00:00" table:style-name="ce4">
            <text:p>05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495.13" table:style-name="ce5">
            <text:p>2495,13</text:p>
          </table:table-cell>
          <table:table-cell office:value-type="float" office:value="5" table:style-name="ce1">
            <text:p>5</text:p>
          </table:table-cell>
          <table:table-cell office:value-type="float" office:value="4167.59" table:number-columns-spanned="1" table:number-rows-spanned="3" table:style-name="ce9">
            <text:p>4167,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SENRA DA COSTA</text:p>
          </table:table-cell>
          <table:table-cell office:value-type="date" office:date-value="2023-03-05T00:00:00" table:style-name="ce4">
            <text:p>05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56.27" table:style-name="ce5">
            <text:p>456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SENRA DA COSTA</text:p>
          </table:table-cell>
          <table:table-cell office:value-type="date" office:date-value="2023-03-05T00:00:00" table:style-name="ce4">
            <text:p>05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16.19" table:style-name="ce5">
            <text:p>1216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MACAPÁ/AP</text:p>
          </table:table-cell>
          <table:table-cell office:value-type="string" table:style-name="ce3">
            <text:p>MACAPÁ/A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2247.5100000000002" table:number-columns-spanned="1" table:number-rows-spanned="3" table:style-name="ce9">
            <text:p>2247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MACAPÁ/A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23.1" table:style-name="ce5">
            <text:p>423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MACAPÁ/AP</text:p>
          </table:table-cell>
          <table:table-cell office:value-type="string" table:style-name="ce3">
            <text:p>MACAPÁ/A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14.12" table:style-name="ce5">
            <text:p>414,1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1564.83" table:number-columns-spanned="1" table:number-rows-spanned="3" table:style-name="ce9">
            <text:p>1564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19.69000000000005" table:style-name="ce5">
            <text:p>619,6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19.69000000000005" table:style-name="ce5">
            <text:p>619,6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495.13" table:style-name="ce5">
            <text:p>2495,13</text:p>
          </table:table-cell>
          <table:table-cell office:value-type="float" office:value="5" table:style-name="ce1">
            <text:p>5</text:p>
          </table:table-cell>
          <table:table-cell office:value-type="float" office:value="4250.6899999999996" table:number-columns-spanned="1" table:number-rows-spanned="4" table:style-name="ce9">
            <text:p>4250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592.01" table:style-name="ce5">
            <text:p>592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01.85" table:style-name="ce5">
            <text:p>601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1.70000000000005" table:style-name="ce5">
            <text:p>561,7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3-03T00:00:00" table:style-name="ce4">
            <text:p>03/03/2023</text:p>
          </table:table-cell>
          <table:table-cell office:value-type="date" office:date-value="2023-03-05T00:00:00" table:style-name="ce4">
            <text:p>05/03/2023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4470.29" table:number-columns-spanned="1" table:number-rows-spanned="3" table:style-name="ce9">
            <text:p>4470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3-03T00:00:00" table:style-name="ce4">
            <text:p>03/03/2023</text:p>
          </table:table-cell>
          <table:table-cell office:value-type="date" office:date-value="2023-03-05T00:00:00" table:style-name="ce4">
            <text:p>05/03/2023</text:p>
          </table:table-cell>
          <table:table-cell office:value-type="string" table:style-name="ce3">
            <text:p>ARAGUAÍNA/TO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60" table:style-name="ce5">
            <text:p>146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3-03T00:00:00" table:style-name="ce4">
            <text:p>03/03/2023</text:p>
          </table:table-cell>
          <table:table-cell office:value-type="date" office:date-value="2023-03-05T00:00:00" table:style-name="ce4">
            <text:p>05/03/2023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00" table:style-name="ce5">
            <text:p>16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LEXANDRE <text:s text:c="2"/>DEBATIN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3054.09" table:number-columns-spanned="1" table:number-rows-spanned="3" table:style-name="ce9">
            <text:p>3054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LEXANDRE <text:s text:c="2"/>DEBATIN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550.69000000000005" table:style-name="ce5">
            <text:p>550,6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LEXANDRE <text:s text:c="2"/>DEBATIN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550.69000000000005" table:style-name="ce5">
            <text:p>550,6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543.79" table:number-columns-spanned="1" table:number-rows-spanned="3" table:style-name="ce9">
            <text:p>2543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49.73" table:style-name="ce5">
            <text:p>1249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26.19" table:style-name="ce5">
            <text:p>426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GUINTHER CARVALHO NETTO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543.79" table:number-columns-spanned="1" table:number-rows-spanned="3" table:style-name="ce9">
            <text:p>2543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GUINTHER CARVALHO NETTO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49.73" table:style-name="ce5">
            <text:p>1249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GUINTHER CARVALHO NETTO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26.19" table:style-name="ce5">
            <text:p>426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SA COSTA FARIA DA MOTTA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2601.56" table:number-columns-spanned="1" table:number-rows-spanned="3" table:style-name="ce9">
            <text:p>2601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SA COSTA FARIA DA MOTTA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67.92" table:style-name="ce5">
            <text:p>867,9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SA COSTA FARIA DA MOTTA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08.19" table:style-name="ce5">
            <text:p>1408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2601.56" table:number-columns-spanned="1" table:number-rows-spanned="3" table:style-name="ce9">
            <text:p>2601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67.92" table:style-name="ce5">
            <text:p>867,9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08.19" table:style-name="ce5">
            <text:p>1408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GUEL BRITO DE ANDRADE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4274.3999999999996" table:number-columns-spanned="1" table:number-rows-spanned="3" table:style-name="ce9">
            <text:p>4274,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GUEL BRITO DE ANDRADE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24.92" table:style-name="ce5">
            <text:p>1424,9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GUEL BRITO DE ANDRADE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39.19" table:style-name="ce5">
            <text:p>1439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NA NOGUEIRA FRANCESCHINI VOCOS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1614.17" table:number-columns-spanned="1" table:number-rows-spanned="3" table:style-name="ce9">
            <text:p>1614,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NA NOGUEIRA FRANCESCHINI VOCOS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4.36" table:style-name="ce5">
            <text:p>644,3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NA NOGUEIRA FRANCESCHINI VOCOS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4.36" table:style-name="ce5">
            <text:p>644,3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BOA VISTA/R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7410.29" table:number-columns-spanned="1" table:number-rows-spanned="3" table:style-name="ce9">
            <text:p>7410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BOA VISTA/R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00" table:style-name="ce5">
            <text:p>30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BOA VISTA/RR</text:p>
          </table:table-cell>
          <table:table-cell office:value-type="string" table:style-name="ce3">
            <text:p>BOA VISTA/R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00" table:style-name="ce5">
            <text:p>30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table-cell office:value-type="float" office:value="974.91" table:number-columns-spanned="1" table:number-rows-spanned="3" table:style-name="ce9">
            <text:p>974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/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/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07.04" table:style-name="ce5">
            <text:p>107,0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FREITAS COSTA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FRANCISCO BELTRÃO/PR</text:p>
          </table:table-cell>
          <table:table-cell office:value-type="string" table:style-name="ce3">
            <text:p>FRANCISCO BELTRÃO/PR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495.13" table:style-name="ce5">
            <text:p>2495,13</text:p>
          </table:table-cell>
          <table:table-cell office:value-type="float" office:value="5" table:style-name="ce1">
            <text:p>5</text:p>
          </table:table-cell>
          <table:table-cell office:value-type="float" office:value="5178.33" table:number-columns-spanned="1" table:number-rows-spanned="2" table:style-name="ce9">
            <text:p>5178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FREITAS COSTA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FRANCISCO BELTRÃO/PR</text:p>
          </table:table-cell>
          <table:table-cell office:value-type="string" table:style-name="ce3">
            <text:p>FRANCISCO BELTRÃO/PR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2683.2" table:style-name="ce5">
            <text:p>2683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TERESINA/PI</text:p>
          </table:table-cell>
          <table:table-cell office:value-type="string" table:style-name="ce3">
            <text:p>TERESINA/PI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6083.18" table:number-columns-spanned="1" table:number-rows-spanned="4" table:style-name="ce9">
            <text:p>6083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72.64" table:style-name="ce5">
            <text:p>672,6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TERESINA/PI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787.19" table:style-name="ce5">
            <text:p>2787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TERESINA/PI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70.64" table:style-name="ce5">
            <text:p>670,6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TOR DIAS KAPPEL</text:p>
          </table:table-cell>
          <table:table-cell office:value-type="date" office:date-value="2023-03-14T00:00:00" table:style-name="ce4">
            <text:p>14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2912.63" table:number-columns-spanned="1" table:number-rows-spanned="3" table:style-name="ce9">
            <text:p>2912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TOR DIAS KAPPEL</text:p>
          </table:table-cell>
          <table:table-cell office:value-type="date" office:date-value="2023-03-14T00:00:00" table:style-name="ce4">
            <text:p>14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42.64" table:style-name="ce5">
            <text:p>842,6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TOR DIAS KAPPEL</text:p>
          </table:table-cell>
          <table:table-cell office:value-type="date" office:date-value="2023-03-14T00:00:00" table:style-name="ce4">
            <text:p>14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9.7" table:style-name="ce5">
            <text:p>659,7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AOLUIS <text:s text:c="2"/>ROSSI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5111.75" table:number-columns-spanned="1" table:number-rows-spanned="3" table:style-name="ce9">
            <text:p>5111,7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AOLUIS <text:s text:c="2"/>ROSSI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682.27" table:style-name="ce5">
            <text:p>1682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AOLUIS <text:s text:c="2"/>ROSSI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019.19" table:style-name="ce5">
            <text:p>2019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5437.33" table:number-columns-spanned="1" table:number-rows-spanned="3" table:style-name="ce9">
            <text:p>5437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425.27" table:style-name="ce5">
            <text:p>2425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144.19" table:style-name="ce5">
            <text:p>2144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45.38" table:style-name="ce5">
            <text:p>445,38</text:p>
          </table:table-cell>
          <table:table-cell office:value-type="float" office:value="0" table:style-name="ce1">
            <text:p>0</text:p>
          </table:table-cell>
          <table:table-cell office:value-type="float" office:value="445.38" table:style-name="ce6">
            <text:p>445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CTOR HUGO GOMES ODORCYK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28T00:00:00" table:style-name="ce4">
            <text:p>28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1349.53" table:number-columns-spanned="1" table:number-rows-spanned="3" table:style-name="ce9">
            <text:p>1349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CTOR HUGO GOMES ODORCYK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28T00:00:00" table:style-name="ce4">
            <text:p>28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13.19000000000005" table:style-name="ce5">
            <text:p>513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CTOR HUGO GOMES ODORCYK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28T00:00:00" table:style-name="ce4">
            <text:p>28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10.89" table:style-name="ce5">
            <text:p>510,8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PAULA CARDOSO MATOS DE ALMEIDA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629.89" table:number-columns-spanned="1" table:number-rows-spanned="3" table:style-name="ce9">
            <text:p>2629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PAULA CARDOSO MATOS DE ALMEIDA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82.19" table:style-name="ce5">
            <text:p>882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APAULA CARDOSO MATOS DE ALMEIDA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79.83" table:style-name="ce5">
            <text:p>87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DRIGO PACHECO NUNES</text:p>
          </table:table-cell>
          <table:table-cell office:value-type="date" office:date-value="2023-03-14T00:00:00" table:style-name="ce4">
            <text:p>14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263.31" table:number-columns-spanned="1" table:number-rows-spanned="3" table:style-name="ce9">
            <text:p>3263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DRIGO PACHECO NUNES</text:p>
          </table:table-cell>
          <table:table-cell office:value-type="date" office:date-value="2023-03-14T00:00:00" table:style-name="ce4">
            <text:p>14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73.19" table:style-name="ce5">
            <text:p>973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ODRIGO PACHECO NUNES</text:p>
          </table:table-cell>
          <table:table-cell office:value-type="date" office:date-value="2023-03-14T00:00:00" table:style-name="ce4">
            <text:p>14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79.83" table:style-name="ce5">
            <text:p>87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GELA MAZZINI SILVA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629.89" table:number-columns-spanned="1" table:number-rows-spanned="3" table:style-name="ce9">
            <text:p>2629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GELA MAZZINI SILVA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82.19" table:style-name="ce5">
            <text:p>882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GELA MAZZINI SILVA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79.83" table:style-name="ce5">
            <text:p>87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IGUEL RAGONE DE MATTOS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4874.75" table:number-columns-spanned="1" table:number-rows-spanned="3" table:style-name="ce9">
            <text:p>4874,7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IGUEL RAGONE DE MATTOS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725.27" table:style-name="ce5">
            <text:p>1725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IGUEL RAGONE DE MATTOS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739.19" table:style-name="ce5">
            <text:p>1739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DRIGO PARENTE PARENTE VIVES</text:p>
          </table:table-cell>
          <table:table-cell office:value-type="date" office:date-value="2023-03-03T00:00:00" table:style-name="ce4">
            <text:p>03/03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5789.65" table:number-columns-spanned="1" table:number-rows-spanned="3" table:style-name="ce9">
            <text:p>5789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DRIGO PARENTE PARENTE VIVES</text:p>
          </table:table-cell>
          <table:table-cell office:value-type="date" office:date-value="2023-03-03T00:00:00" table:style-name="ce4">
            <text:p>03/03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425.27" table:style-name="ce5">
            <text:p>2425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DRIGO PARENTE PARENTE VIVES</text:p>
          </table:table-cell>
          <table:table-cell office:value-type="date" office:date-value="2023-03-03T00:00:00" table:style-name="ce4">
            <text:p>03/03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3038.93" table:style-name="ce5">
            <text:p>3038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GUEL BRITO DE ANDRADE</text:p>
          </table:table-cell>
          <table:table-cell office:value-type="date" office:date-value="2023-03-12T00:00:00" table:style-name="ce4">
            <text:p>12/03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/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4644.09" table:number-columns-spanned="1" table:number-rows-spanned="3" table:style-name="ce9">
            <text:p>4644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GUEL BRITO DE ANDRADE</text:p>
          </table:table-cell>
          <table:table-cell office:value-type="date" office:date-value="2023-03-12T00:00:00" table:style-name="ce4">
            <text:p>12/03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99.61" table:style-name="ce5">
            <text:p>1399,6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GUEL BRITO DE ANDRADE</text:p>
          </table:table-cell>
          <table:table-cell office:value-type="date" office:date-value="2023-03-12T00:00:00" table:style-name="ce4">
            <text:p>12/03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RTALEZA/CE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34.19" table:style-name="ce5">
            <text:p>1834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135.56" table:number-columns-spanned="1" table:number-rows-spanned="2" table:style-name="ce9">
            <text:p>3135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725.27" table:style-name="ce5">
            <text:p>1725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687.21" table:number-columns-spanned="1" table:number-rows-spanned="3" table:style-name="ce9">
            <text:p>3687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142.73" table:style-name="ce5">
            <text:p>1142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134.19" table:style-name="ce5">
            <text:p>1134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ZANTONIO COELHO LOPES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687.21" table:number-columns-spanned="1" table:number-rows-spanned="3" table:style-name="ce9">
            <text:p>3687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ZANTONIO COELHO LOPES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42.73" table:style-name="ce5">
            <text:p>1142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ZANTONIO COELHO LOPES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34.19" table:style-name="ce5">
            <text:p>1134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STAVO DA CRUZ BARCELOS DE SOUZA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495.13" table:style-name="ce5">
            <text:p>2495,13</text:p>
          </table:table-cell>
          <table:table-cell office:value-type="float" office:value="5" table:style-name="ce1">
            <text:p>5</text:p>
          </table:table-cell>
          <table:table-cell office:value-type="float" office:value="3658.68" table:number-columns-spanned="1" table:number-rows-spanned="3" table:style-name="ce9">
            <text:p>3658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STAVO DA CRUZ BARCELOS DE SOUZA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01.85" table:style-name="ce5">
            <text:p>601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STAVO DA CRUZ BARCELOS DE SOUZA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1.70000000000005" table:style-name="ce5">
            <text:p>561,7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CHEL DO CARMO ZANDBERG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6813.26" table:number-columns-spanned="1" table:number-rows-spanned="5" table:style-name="ce9">
            <text:p>6813,2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CHEL DO CARMO ZANDBERG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/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360.33" table:style-name="ce5">
            <text:p>360,3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CHEL DO CARMO ZANDBERG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40.43" table:style-name="ce5">
            <text:p>1540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CHEL DO CARMO ZANDBERG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41.19" table:style-name="ce5">
            <text:p>2441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CHEL DO CARMO ZANDBERG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18.6" table:style-name="ce5">
            <text:p>518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5223.63" table:number-columns-spanned="1" table:number-rows-spanned="4" table:style-name="ce9">
            <text:p>5223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12.73" table:style-name="ce5">
            <text:p>812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59.19" table:style-name="ce5">
            <text:p>1759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699" table:style-name="ce5">
            <text:p>699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CHAGAS BONIFACIO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5290.56" table:number-columns-spanned="1" table:number-rows-spanned="5" table:style-name="ce9">
            <text:p>5290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CHAGAS BONIFACIO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12.73" table:style-name="ce5">
            <text:p>812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CHAGAS BONIFACIO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59.19" table:style-name="ce5">
            <text:p>1759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CHAGAS BONIFACIO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699" table:style-name="ce5">
            <text:p>699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CHAGAS BONIFACIO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/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66.930000000000007" table:style-name="ce5">
            <text:p>66,9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TONIO RAMOS ABIB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5934.33" table:number-columns-spanned="1" table:number-rows-spanned="3" table:style-name="ce9">
            <text:p>5934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TONIO RAMOS ABIB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40.43" table:style-name="ce5">
            <text:p>1540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TONIO RAMOS ABIB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41.19" table:style-name="ce5">
            <text:p>2441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RNALDOJOAO DO NASCIMENTO JUNIOR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687.21" table:number-columns-spanned="1" table:number-rows-spanned="3" table:style-name="ce9">
            <text:p>3687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RNALDOJOAO DO NASCIMENTO JUNIOR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42.73" table:style-name="ce5">
            <text:p>1142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RNALDOJOAO DO NASCIMENTO JUNIOR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34.19" table:style-name="ce5">
            <text:p>1134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74.45" table:style-name="ce5">
            <text:p>74,45</text:p>
          </table:table-cell>
          <table:table-cell office:value-type="float" office:value="0" table:style-name="ce1">
            <text:p>0</text:p>
          </table:table-cell>
          <table:table-cell office:value-type="float" office:value="74.45" table:style-name="ce7">
            <text:p>74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RANCISCO BELTRÃO/PR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084.8399999999999" table:style-name="ce5">
            <text:p>1084,84</text:p>
          </table:table-cell>
          <table:table-cell office:value-type="float" office:value="2" table:style-name="ce1">
            <text:p>2</text:p>
          </table:table-cell>
          <table:table-cell office:value-type="float" office:value="3905.48" table:number-columns-spanned="1" table:number-rows-spanned="6" table:style-name="ce9">
            <text:p>3905,4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78.85" table:style-name="ce5">
            <text:p>778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94.47" table:style-name="ce5">
            <text:p>894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/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/>
          </table:table-cell>
          <table:table-cell office:value-type="string" table:style-name="ce3">
            <text:p>FRANCISCO BELTRÃO/PR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AFAEL PAGANOTTI FIGUEIREDO</text:p>
          </table:table-cell>
          <table:table-cell office:value-type="date" office:date-value="2023-03-07T00:00:00" table:style-name="ce4">
            <text:p>07/03/2023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02.54" table:style-name="ce5">
            <text:p>102,54</text:p>
          </table:table-cell>
          <table:table-cell office:value-type="float" office:value="0" table:style-name="ce1">
            <text:p>0</text:p>
          </table:table-cell>
          <table:table-cell office:value-type="float" office:value="102.54" table:style-name="ce7">
            <text:p>102,5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US VINICIUS TAVARES DE ALVARENGA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57.92" table:style-name="ce5">
            <text:p>1557,92</text:p>
          </table:table-cell>
          <table:table-cell office:value-type="float" office:value="3" table:style-name="ce1">
            <text:p>3</text:p>
          </table:table-cell>
          <table:table-cell office:value-type="float" office:value="5832.38" table:number-columns-spanned="1" table:number-rows-spanned="3" table:style-name="ce9">
            <text:p>5832,3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US VINICIUS TAVARES DE ALVARENGA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30.27" table:style-name="ce5">
            <text:p>2130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US VINICIUS TAVARES DE ALVARENGA</text:p>
          </table:table-cell>
          <table:table-cell office:value-type="date" office:date-value="2023-03-06T00:00:00" table:style-name="ce4">
            <text:p>06/03/2023</text:p>
          </table:table-cell>
          <table:table-cell office:value-type="date" office:date-value="2023-03-08T00:00:00" table:style-name="ce4">
            <text:p>08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44.19" table:style-name="ce5">
            <text:p>2144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HARD AFFONSO CORREA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NATAL/RN</text:p>
          </table:table-cell>
          <table:table-cell office:value-type="string" table:style-name="ce3">
            <text:p>NATAL/RN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6730.97" table:number-columns-spanned="1" table:number-rows-spanned="4" table:style-name="ce9">
            <text:p>6730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HARD AFFONSO CORREA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NATAL/RN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57.62" table:style-name="ce5">
            <text:p>2157,6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HARD AFFONSO CORREA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NATAL/RN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90.29" table:style-name="ce5">
            <text:p>2390,2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HARD AFFONSO CORREA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/>
          </table:table-cell>
          <table:table-cell office:value-type="string" table:style-name="ce3">
            <text:p>NATAL/RN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30.35" table:style-name="ce5">
            <text:p>230,3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3">
            <text:p>RAFAEL RICHA CAVALCANTI DE ALBUQUERQUE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7T00:00:00" table:style-name="ce4">
            <text:p>17/03/2023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1410.29" table:style-name="ce6">
            <text:p>1410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SEGUSTAVO SAMPAIO GONTIJO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149.48" table:number-columns-spanned="1" table:number-rows-spanned="2" table:style-name="ce9">
            <text:p>3149,4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SEGUSTAVO SAMPAIO GONTIJO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739.19" table:style-name="ce5">
            <text:p>1739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5181.33" table:number-columns-spanned="1" table:number-rows-spanned="3" table:style-name="ce9">
            <text:p>5181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265.27" table:style-name="ce5">
            <text:p>2265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048.19" table:style-name="ce5">
            <text:p>2048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AALESSANDRA RODRIGUES DE SOUZA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3T00:00:00" table:style-name="ce4">
            <text:p>2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44.36" table:style-name="ce5">
            <text:p>1444,36</text:p>
          </table:table-cell>
          <table:table-cell office:value-type="float" office:value="3" table:style-name="ce1">
            <text:p>3</text:p>
          </table:table-cell>
          <table:table-cell office:value-type="float" office:value="3225.33" table:number-columns-spanned="1" table:number-rows-spanned="3" table:style-name="ce9">
            <text:p>3225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AALESSANDRA RODRIGUES DE SOUZA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3T00:00:00" table:style-name="ce4">
            <text:p>23/03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33.27" table:style-name="ce5">
            <text:p>733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AALESSANDRA RODRIGUES DE SOUZA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3T00:00:00" table:style-name="ce4">
            <text:p>2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47.7" table:style-name="ce5">
            <text:p>1047,7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O CESAR ROSA DE AZEREDO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93.32" table:style-name="ce5">
            <text:p>1193,32</text:p>
          </table:table-cell>
          <table:table-cell office:value-type="float" office:value="3" table:style-name="ce1">
            <text:p>3</text:p>
          </table:table-cell>
          <table:table-cell office:value-type="float" office:value="4827.21" table:number-columns-spanned="1" table:number-rows-spanned="4" table:style-name="ce9">
            <text:p>4827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O CESAR ROSA DE AZEREDO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06.29" table:style-name="ce5">
            <text:p>1106,2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O CESAR ROSA DE AZEREDO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BONITO/M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20.37" table:style-name="ce5">
            <text:p>2420,3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IO CESAR ROSA DE AZEREDO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07.23" table:style-name="ce5">
            <text:p>107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5T00:00:00" table:style-name="ce4">
            <text:p>25/03/2023</text:p>
          </table:table-cell>
          <table:table-cell office:value-type="string" table:style-name="ce3">
            <text:p/>
          </table:table-cell>
          <table:table-cell office:value-type="string" table:style-name="ce3">
            <text:p>BOA VISTA/R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4137.25" table:number-columns-spanned="1" table:number-rows-spanned="4" table:style-name="ce9">
            <text:p>4137,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5T00:00:00" table:style-name="ce4">
            <text:p>25/03/2023</text:p>
          </table:table-cell>
          <table:table-cell office:value-type="string" table:style-name="ce3">
            <text:p/>
          </table:table-cell>
          <table:table-cell office:value-type="string" table:style-name="ce3">
            <text:p>BOA VISTA/R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169.6799999999998" table:style-name="ce5">
            <text:p>2169,68</text:p>
          </table:table-cell>
          <table:table-cell office:value-type="float" office:value="4" table:style-name="ce1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5T00:00:00" table:style-name="ce4">
            <text:p>25/03/2023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BOA VISTA/R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37.29" table:style-name="ce5">
            <text:p>637,2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5T00:00:00" table:style-name="ce4">
            <text:p>25/03/2023</text:p>
          </table:table-cell>
          <table:table-cell office:value-type="string" table:style-name="ce3">
            <text:p>BOA VISTA/RR</text:p>
          </table:table-cell>
          <table:table-cell office:value-type="string" table:style-name="ce3">
            <text:p>BOA VISTA/R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04.83" table:style-name="ce5">
            <text:p>100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VITOR <text:s text:c="2"/>MONTEIRO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5707.31" table:number-columns-spanned="1" table:number-rows-spanned="3" table:style-name="ce9">
            <text:p>5707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VITOR <text:s text:c="2"/>MONTEIRO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04.19" table:style-name="ce5">
            <text:p>2104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VITOR <text:s text:c="2"/>MONTEIRO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92.83" table:style-name="ce5">
            <text:p>219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CHELLY COSTA FERREIRA GUIMARAES</text:p>
          </table:table-cell>
          <table:table-cell office:value-type="date" office:date-value="2023-03-12T00:00:00" table:style-name="ce4">
            <text:p>12/03/2023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6095.33" table:number-columns-spanned="1" table:number-rows-spanned="3" table:style-name="ce9">
            <text:p>6095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CHELLY COSTA FERREIRA GUIMARAES</text:p>
          </table:table-cell>
          <table:table-cell office:value-type="date" office:date-value="2023-03-12T00:00:00" table:style-name="ce4">
            <text:p>12/03/2023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13.73" table:style-name="ce5">
            <text:p>2613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CHELLY COSTA FERREIRA GUIMARAES</text:p>
          </table:table-cell>
          <table:table-cell office:value-type="date" office:date-value="2023-03-12T00:00:00" table:style-name="ce4">
            <text:p>12/03/2023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13.73" table:style-name="ce5">
            <text:p>2613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ZABELLA DE ALCANTARA AVELLAR MARTINS FERREIR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NAVEGANTES/SC</text:p>
          </table:table-cell>
          <table:table-cell office:value-type="string" table:style-name="ce3">
            <text:p>NAVEGANTES/SC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478.56" table:number-columns-spanned="1" table:number-rows-spanned="3" table:style-name="ce9">
            <text:p>2478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ZABELLA DE ALCANTARA AVELLAR MARTINS FERREIR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NAVEGANTES/SC</text:p>
          </table:table-cell>
          <table:table-cell office:value-type="string" table:style-name="ce3">
            <text:p>NAVEGANTES/SC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37.5" table:style-name="ce5">
            <text:p>437,5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ZABELLA DE ALCANTARA AVELLAR MARTINS FERREIR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NAVEGANTES/SC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3.19" table:style-name="ce5">
            <text:p>1173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NAVEGANTES/SC</text:p>
          </table:table-cell>
          <table:table-cell office:value-type="string" table:style-name="ce3">
            <text:p>NAVEGANTES/SC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385.29" table:number-columns-spanned="1" table:number-rows-spanned="5" table:style-name="ce9">
            <text:p>2385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NAVEGANTES/SC</text:p>
          </table:table-cell>
          <table:table-cell office:value-type="string" table:style-name="ce3">
            <text:p/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34.81" table:style-name="ce5">
            <text:p>134,8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NAVEGANTES/SC</text:p>
          </table:table-cell>
          <table:table-cell office:value-type="string" table:style-name="ce3">
            <text:p>NAVEGANTES/SC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9.5" table:style-name="ce5">
            <text:p>659,5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NAVEGANTES/SC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3.83000000000004" table:style-name="ce5">
            <text:p>65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69.28" table:style-name="ce5">
            <text:p>69,2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DRIGO PARENTE PARENTE VIVES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2113.91" table:number-columns-spanned="1" table:number-rows-spanned="3" table:style-name="ce9">
            <text:p>2113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DRIGO PARENTE PARENTE VIVES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887.27" table:style-name="ce5">
            <text:p>887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DRIGO PARENTE PARENTE VIVES</text:p>
          </table:table-cell>
          <table:table-cell office:value-type="date" office:date-value="2023-03-31T00:00:00" table:style-name="ce4">
            <text:p>31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901.19" table:style-name="ce5">
            <text:p>901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402.4" table:number-columns-spanned="1" table:number-rows-spanned="2" table:style-name="ce9">
            <text:p>402,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76.95" table:style-name="ce5">
            <text:p>76,9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358.83" table:style-name="ce5">
            <text:p>2358,83</text:p>
          </table:table-cell>
          <table:table-cell office:value-type="float" office:value="0" table:style-name="ce1">
            <text:p>0</text:p>
          </table:table-cell>
          <table:table-cell office:value-type="float" office:value="2358.83" table:style-name="ce6">
            <text:p>2358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HENRIQUE VASQUEZ FETEIRA DO VALE</text:p>
          </table:table-cell>
          <table:table-cell office:value-type="date" office:date-value="2023-03-09T00:00:00" table:style-name="ce4">
            <text:p>09/03/2023</text:p>
          </table:table-cell>
          <table:table-cell office:value-type="date" office:date-value="2023-03-09T00:00:00" table:style-name="ce4">
            <text:p>09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94.03" table:style-name="ce5">
            <text:p>194,03</text:p>
          </table:table-cell>
          <table:table-cell office:value-type="float" office:value="0" table:style-name="ce1">
            <text:p>0</text:p>
          </table:table-cell>
          <table:table-cell office:value-type="float" office:value="194.03" table:style-name="ce6">
            <text:p>194,0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FREITAS COSTA</text:p>
          </table:table-cell>
          <table:table-cell office:value-type="date" office:date-value="2023-03-12T00:00:00" table:style-name="ce4">
            <text:p>12/03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/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458.69" table:number-columns-spanned="1" table:number-rows-spanned="2" table:style-name="ce9">
            <text:p>3458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FREITAS COSTA</text:p>
          </table:table-cell>
          <table:table-cell office:value-type="date" office:date-value="2023-03-12T00:00:00" table:style-name="ce4">
            <text:p>12/03/2023</text:p>
          </table:table-cell>
          <table:table-cell office:value-type="date" office:date-value="2023-03-14T00:00:00" table:style-name="ce4">
            <text:p>14/03/2023</text:p>
          </table:table-cell>
          <table:table-cell office:value-type="string" table:style-name="ce3">
            <text:p/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2048.4" table:style-name="ce5">
            <text:p>2048,4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GIRDWOOD ACIOLI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084.44" table:number-columns-spanned="1" table:number-rows-spanned="3" table:style-name="ce9">
            <text:p>2084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GIRDWOOD ACIOLI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04.38" table:style-name="ce5">
            <text:p>604,3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GIRDWOOD ACIOLI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12.19000000000005" table:style-name="ce5">
            <text:p>612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084.44" table:number-columns-spanned="1" table:number-rows-spanned="3" table:style-name="ce9">
            <text:p>2084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04.38" table:style-name="ce5">
            <text:p>604,3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3-21T00:00:00" table:style-name="ce4">
            <text:p>21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12.19000000000005" table:style-name="ce5">
            <text:p>612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2842.52" table:number-columns-spanned="1" table:number-rows-spanned="3" table:style-name="ce9">
            <text:p>2842,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6.13" table:style-name="ce5">
            <text:p>716,1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6.1" table:style-name="ce5">
            <text:p>716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HENRIQUE VASQUEZ FETEIRA DO VALE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3T00:00:00" table:style-name="ce4">
            <text:p>2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399.6799999999998" table:number-columns-spanned="1" table:number-rows-spanned="3" table:style-name="ce9">
            <text:p>2399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HENRIQUE VASQUEZ FETEIRA DO VALE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3T00:00:00" table:style-name="ce4">
            <text:p>2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14.9" table:style-name="ce5">
            <text:p>614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HENRIQUE VASQUEZ FETEIRA DO VALE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3T00:00:00" table:style-name="ce4">
            <text:p>23/03/2023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16.91" table:style-name="ce5">
            <text:p>916,9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DRIANA <text:s text:c="2"/>HAGUENAUER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4637.3100000000004" table:number-columns-spanned="1" table:number-rows-spanned="3" table:style-name="ce9">
            <text:p>4637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DRIANA <text:s text:c="2"/>HAGUENAUER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87.19" table:style-name="ce5">
            <text:p>1687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DRIANA <text:s text:c="2"/>HAGUENAUER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39.83" table:style-name="ce5">
            <text:p>153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3T00:00:00" table:style-name="ce4">
            <text:p>23/03/2023</text:p>
          </table:table-cell>
          <table:table-cell office:value-type="string" table:style-name="ce3">
            <text:p>APARECIDA DE GOIÂNIA/GO</text:p>
          </table:table-cell>
          <table:table-cell office:value-type="string" table:style-name="ce3">
            <text:p>APARECIDA DE GOIÂNIA/G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1676.73" table:number-columns-spanned="1" table:number-rows-spanned="3" table:style-name="ce9">
            <text:p>1676,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3T00:00:00" table:style-name="ce4">
            <text:p>23/03/2023</text:p>
          </table:table-cell>
          <table:table-cell office:value-type="string" table:style-name="ce3">
            <text:p>APARECIDA DE GOIÂNIA/GO</text:p>
          </table:table-cell>
          <table:table-cell office:value-type="string" table:style-name="ce3">
            <text:p/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220.01" table:style-name="ce5">
            <text:p>220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3T00:00:00" table:style-name="ce4">
            <text:p>23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6.43" table:style-name="ce5">
            <text:p>46,4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Gerente</text:p>
          </table:table-cell>
          <table:table-cell office:value-type="string" table:style-name="ce3">
            <text:p>ADRIANA <text:s text:c="2"/>HAGUENAUER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0" table:style-name="ce5">
            <text:p>190,00</text:p>
          </table:table-cell>
          <table:table-cell office:value-type="float" office:value="1" table:style-name="ce1">
            <text:p>1</text:p>
          </table:table-cell>
          <table:table-cell office:value-type="float" office:value="190" table:style-name="ce7">
            <text:p>19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3-03-08T00:00:00" table:style-name="ce4">
            <text:p>08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3">
            <text:p>NÃO-ME-TOQUE/RS</text:p>
          </table:table-cell>
          <table:table-cell office:value-type="string" table:style-name="ce3">
            <text:p>NÃO-ME-TOQUE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305.49" table:number-columns-spanned="1" table:number-rows-spanned="4" table:style-name="ce9">
            <text:p>3305,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3-03-08T00:00:00" table:style-name="ce4">
            <text:p>08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3">
            <text:p>NÃO-ME-TOQUE/RS</text:p>
          </table:table-cell>
          <table:table-cell office:value-type="string" table:style-name="ce3">
            <text:p>NÃO-ME-TOQUE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14.86" table:style-name="ce5">
            <text:p>114,8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3-03-08T00:00:00" table:style-name="ce4">
            <text:p>08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3">
            <text:p>NÃO-ME-TOQUE/RS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831.92" table:style-name="ce5">
            <text:p>831,9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3-03-08T00:00:00" table:style-name="ce4">
            <text:p>08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string" table:style-name="ce3">
            <text:p/>
          </table:table-cell>
          <table:table-cell office:value-type="string" table:style-name="ce3">
            <text:p>NÃO-ME-TOQUE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948.42" table:style-name="ce5">
            <text:p>948,4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SEGUSTAVO SAMPAIO GONTIJO</text:p>
          </table:table-cell>
          <table:table-cell office:value-type="date" office:date-value="2023-03-13T00:00:00" table:style-name="ce4">
            <text:p>13/03/2023</text:p>
          </table:table-cell>
          <table:table-cell office:value-type="date" office:date-value="2023-03-13T00:00:00" table:style-name="ce4">
            <text:p>13/03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249" table:style-name="ce5">
            <text:p>1249,00</text:p>
          </table:table-cell>
          <table:table-cell office:value-type="float" office:value="0" table:style-name="ce1">
            <text:p>0</text:p>
          </table:table-cell>
          <table:table-cell office:value-type="float" office:value="1249" table:style-name="ce6">
            <text:p>1249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KALLIL IANGLE CASTRO MAIA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51.84" table:style-name="ce5">
            <text:p>51,84</text:p>
          </table:table-cell>
          <table:table-cell office:value-type="float" office:value="0" table:style-name="ce1">
            <text:p>0</text:p>
          </table:table-cell>
          <table:table-cell office:value-type="float" office:value="51.84" table:style-name="ce6">
            <text:p>51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3-26T00:00:00" table:style-name="ce4">
            <text:p>26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3739.79" table:number-columns-spanned="1" table:number-rows-spanned="3" table:style-name="ce9">
            <text:p>3739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3-26T00:00:00" table:style-name="ce4">
            <text:p>26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142.73" table:style-name="ce5">
            <text:p>1142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3-26T00:00:00" table:style-name="ce4">
            <text:p>26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729.19" table:style-name="ce5">
            <text:p>1729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3-03-03T00:00:00" table:style-name="ce4">
            <text:p>03/03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1">
            <text:p>0</text:p>
          </table:table-cell>
          <table:table-cell office:value-type="float" office:value="66.3" table:number-columns-spanned="1" table:number-rows-spanned="2" table:style-name="ce9">
            <text:p>66,3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3-03-03T00:00:00" table:style-name="ce4">
            <text:p>03/03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36.299999999999997" table:style-name="ce5">
            <text:p>36,3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1335.15" table:number-columns-spanned="1" table:number-rows-spanned="3" table:style-name="ce9">
            <text:p>1335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14.8" table:style-name="ce5">
            <text:p>114,8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894.9" table:style-name="ce5">
            <text:p>894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3-03-02T00:00:00" table:style-name="ce4">
            <text:p>02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98.65" table:style-name="ce5">
            <text:p>198,65</text:p>
          </table:table-cell>
          <table:table-cell office:value-type="float" office:value="0" table:style-name="ce1">
            <text:p>0</text:p>
          </table:table-cell>
          <table:table-cell office:value-type="float" office:value="198.65" table:style-name="ce6">
            <text:p>198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YSE BARRETTO DE SOUZA CHAGASTELES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4329.21" table:number-columns-spanned="1" table:number-rows-spanned="4" table:style-name="ce9">
            <text:p>4329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YSE BARRETTO DE SOUZA CHAGASTELES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37.73" table:style-name="ce5">
            <text:p>1037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YSE BARRETTO DE SOUZA CHAGASTELES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61.19" table:style-name="ce5">
            <text:p>1361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AYSE BARRETTO DE SOUZA CHAGASTELES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/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520" table:style-name="ce5">
            <text:p>52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4907.7299999999996" table:number-columns-spanned="1" table:number-rows-spanned="6" table:style-name="ce9">
            <text:p>4907,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FREDERICO WESTPHALEN/RS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627.26" table:style-name="ce5">
            <text:p>1627,26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BLUMENAU/SC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48.5" table:style-name="ce5">
            <text:p>148,5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61.69999999999999" table:style-name="ce5">
            <text:p>161,7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MARINGÁ/PR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828.3" table:style-name="ce5">
            <text:p>828,3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3-20T00:00:00" table:style-name="ce4">
            <text:p>20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NOVO HAMBURGO/RS</text:p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274.0999999999999" table:style-name="ce5">
            <text:p>1274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APAULA MOREIRA WIEMER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03-25T00:00:00" table:style-name="ce4">
            <text:p>25/03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653.59" table:number-columns-spanned="1" table:number-rows-spanned="3" table:style-name="ce9">
            <text:p>2653,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APAULA MOREIRA WIEMER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03-25T00:00:00" table:style-name="ce4">
            <text:p>25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46.28" table:style-name="ce5">
            <text:p>146,2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APAULA MOREIRA WIEMER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03-25T00:00:00" table:style-name="ce4">
            <text:p>25/03/2023</text:p>
          </table:table-cell>
          <table:table-cell office:value-type="string" table:style-name="ce3">
            <text:p/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639.44" table:style-name="ce5">
            <text:p>1639,4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TONIOFRANCISCO DA SILVA LEAL NETO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809.21" table:number-columns-spanned="1" table:number-rows-spanned="3" table:style-name="ce9">
            <text:p>3809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TONIOFRANCISCO DA SILVA LEAL NETO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37.73" table:style-name="ce5">
            <text:p>1037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TONIOFRANCISCO DA SILVA LEAL NETO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9T00:00:00" table:style-name="ce4">
            <text:p>29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61.19" table:style-name="ce5">
            <text:p>1361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3-03-26T00:00:00" table:style-name="ce4">
            <text:p>26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867.87" table:style-name="ce6">
            <text:p>867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CARLOS KHAIR BARBOSA</text:p>
          </table:table-cell>
          <table:table-cell office:value-type="date" office:date-value="2023-03-17T00:00:00" table:style-name="ce4">
            <text:p>17/03/2023</text:p>
          </table:table-cell>
          <table:table-cell office:value-type="date" office:date-value="2023-03-17T00:00:00" table:style-name="ce4">
            <text:p>17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3" table:style-name="ce5">
            <text:p>23,0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6">
            <text:p>23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VALERIA QUIROGA VINHAS</text:p>
          </table:table-cell>
          <table:table-cell office:value-type="date" office:date-value="2023-03-03T00:00:00" table:style-name="ce4">
            <text:p>03/03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45" table:style-name="ce5">
            <text:p>45,0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6">
            <text:p>4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4708.21" table:number-columns-spanned="1" table:number-rows-spanned="3" table:style-name="ce9">
            <text:p>4708,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63.96" table:style-name="ce5">
            <text:p>166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33.96" table:style-name="ce5">
            <text:p>1633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IGUEL RAGONE DE MATTOS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4826.91" table:number-columns-spanned="1" table:number-rows-spanned="3" table:style-name="ce9">
            <text:p>4826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IGUEL RAGONE DE MATTOS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699.27" table:style-name="ce5">
            <text:p>1699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IGUEL RAGONE DE MATTOS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802.19" table:style-name="ce5">
            <text:p>2802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SEGUSTAVO SAMPAIO GONTIJO</text:p>
          </table:table-cell>
          <table:table-cell office:value-type="date" office:date-value="2023-03-26T00:00:00" table:style-name="ce4">
            <text:p>26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5969.33" table:number-columns-spanned="1" table:number-rows-spanned="3" table:style-name="ce9">
            <text:p>5969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SEGUSTAVO SAMPAIO GONTIJO</text:p>
          </table:table-cell>
          <table:table-cell office:value-type="date" office:date-value="2023-03-26T00:00:00" table:style-name="ce4">
            <text:p>26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160.27" table:style-name="ce5">
            <text:p>2160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SEGUSTAVO SAMPAIO GONTIJO</text:p>
          </table:table-cell>
          <table:table-cell office:value-type="date" office:date-value="2023-03-26T00:00:00" table:style-name="ce4">
            <text:p>26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941.19" table:style-name="ce5">
            <text:p>2941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3-30T00:00:00" table:style-name="ce4">
            <text:p>30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4168.33" table:number-columns-spanned="1" table:number-rows-spanned="3" table:style-name="ce9">
            <text:p>4168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3-30T00:00:00" table:style-name="ce4">
            <text:p>30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643.27" table:style-name="ce5">
            <text:p>1643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3-30T00:00:00" table:style-name="ce4">
            <text:p>30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657.19" table:style-name="ce5">
            <text:p>1657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NDREA BENTES LEAL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5T00:00:00" table:style-name="ce4">
            <text:p>15/03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CARLO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325.45" table:style-name="ce6">
            <text:p>325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942.57" table:number-columns-spanned="1" table:number-rows-spanned="2" table:style-name="ce9">
            <text:p>942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74.7" table:style-name="ce5">
            <text:p>74,7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FREITAS COSTA</text:p>
          </table:table-cell>
          <table:table-cell office:value-type="date" office:date-value="2023-03-22T00:00:00" table:style-name="ce4">
            <text:p>22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/>
          </table:table-cell>
          <table:table-cell office:value-type="string" table:style-name="ce3">
            <text:p>PALHOÇA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116.7" table:style-name="ce5">
            <text:p>116,70</text:p>
          </table:table-cell>
          <table:table-cell office:value-type="float" office:value="0" table:style-name="ce1">
            <text:p>0</text:p>
          </table:table-cell>
          <table:table-cell office:value-type="float" office:value="116.7" table:style-name="ce6">
            <text:p>116,7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3-23T00:00:00" table:style-name="ce4">
            <text:p>23/03/2023</text:p>
          </table:table-cell>
          <table:table-cell office:value-type="date" office:date-value="2023-03-28T00:00:00" table:style-name="ce4">
            <text:p>28/03/2023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655.97" table:number-columns-spanned="1" table:number-rows-spanned="3" table:style-name="ce9">
            <text:p>2655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3-23T00:00:00" table:style-name="ce4">
            <text:p>23/03/2023</text:p>
          </table:table-cell>
          <table:table-cell office:value-type="date" office:date-value="2023-03-28T00:00:00" table:style-name="ce4">
            <text:p>28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839.19" table:style-name="ce5">
            <text:p>839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NDRE LUZ DE GODOY</text:p>
          </table:table-cell>
          <table:table-cell office:value-type="date" office:date-value="2023-03-23T00:00:00" table:style-name="ce4">
            <text:p>23/03/2023</text:p>
          </table:table-cell>
          <table:table-cell office:value-type="date" office:date-value="2023-03-28T00:00:00" table:style-name="ce4">
            <text:p>28/03/2023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48.91" table:style-name="ce5">
            <text:p>948,9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4804.37" table:number-columns-spanned="1" table:number-rows-spanned="3" table:style-name="ce9">
            <text:p>4804,3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25.83" table:style-name="ce5">
            <text:p>142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25.83" table:style-name="ce5">
            <text:p>142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AOLUIS <text:s text:c="2"/>ROSSI</text:p>
          </table:table-cell>
          <table:table-cell office:value-type="date" office:date-value="2023-03-26T00:00:00" table:style-name="ce4">
            <text:p>26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5954.33" table:number-columns-spanned="1" table:number-rows-spanned="3" table:style-name="ce9">
            <text:p>5954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AOLUIS <text:s text:c="2"/>ROSSI</text:p>
          </table:table-cell>
          <table:table-cell office:value-type="date" office:date-value="2023-03-26T00:00:00" table:style-name="ce4">
            <text:p>26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941.19" table:style-name="ce5">
            <text:p>2941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AOLUIS <text:s text:c="2"/>ROSSI</text:p>
          </table:table-cell>
          <table:table-cell office:value-type="date" office:date-value="2023-03-26T00:00:00" table:style-name="ce4">
            <text:p>26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145.27" table:style-name="ce5">
            <text:p>2145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3">
            <text:p>RAFAEL RICHA CAVALCANTI DE ALBUQUERQUE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7T00:00:00" table:style-name="ce4">
            <text:p>17/03/2023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10.64" table:style-name="ce5">
            <text:p>1510,64</text:p>
          </table:table-cell>
          <table:table-cell office:value-type="float" office:value="0" table:style-name="ce1">
            <text:p>0</text:p>
          </table:table-cell>
          <table:table-cell office:value-type="float" office:value="2242.83" table:number-columns-spanned="1" table:number-rows-spanned="2" table:style-name="ce9">
            <text:p>2242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3">
            <text:p>RAFAEL RICHA CAVALCANTI DE ALBUQUERQUE</text:p>
          </table:table-cell>
          <table:table-cell office:value-type="date" office:date-value="2023-03-15T00:00:00" table:style-name="ce4">
            <text:p>15/03/2023</text:p>
          </table:table-cell>
          <table:table-cell office:value-type="date" office:date-value="2023-03-17T00:00:00" table:style-name="ce4">
            <text:p>17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CIFE/PE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32.19" table:style-name="ce5">
            <text:p>732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3-03-21T00:00:00" table:style-name="ce4">
            <text:p>21/03/2023</text:p>
          </table:table-cell>
          <table:table-cell office:value-type="date" office:date-value="2023-03-22T00:00:00" table:style-name="ce4">
            <text:p>22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81.15" table:style-name="ce5">
            <text:p>381,15</text:p>
          </table:table-cell>
          <table:table-cell office:value-type="float" office:value="0" table:style-name="ce1">
            <text:p>0</text:p>
          </table:table-cell>
          <table:table-cell office:value-type="float" office:value="381.15" table:style-name="ce6">
            <text:p>381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ELIAS RAMOS DE <text:s text:c="2"/>SOUZA</text:p>
          </table:table-cell>
          <table:table-cell office:value-type="date" office:date-value="2023-03-26T00:00:00" table:style-name="ce4">
            <text:p>26/03/2023</text:p>
          </table:table-cell>
          <table:table-cell office:value-type="date" office:date-value="2023-03-26T00:00:00" table:style-name="ce4">
            <text:p>26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table-cell office:value-type="float" office:value="3771.88" table:number-columns-spanned="1" table:number-rows-spanned="2" table:style-name="ce9">
            <text:p>3771,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ELIAS RAMOS DE <text:s text:c="2"/>SOUZA</text:p>
          </table:table-cell>
          <table:table-cell office:value-type="date" office:date-value="2023-03-26T00:00:00" table:style-name="ce4">
            <text:p>26/03/2023</text:p>
          </table:table-cell>
          <table:table-cell office:value-type="date" office:date-value="2023-03-26T00:00:00" table:style-name="ce4">
            <text:p>26/03/2023</text:p>
          </table:table-cell>
          <table:table-cell office:value-type="string" table:style-name="ce3">
            <text:p>SALVADOR/BA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3229.46" table:style-name="ce5">
            <text:p>3229,4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FRANCIANE <text:s text:c="2"/>MARQUELE DE OLIVEIRA</text:p>
          </table:table-cell>
          <table:table-cell office:value-type="date" office:date-value="2023-03-29T00:00:00" table:style-name="ce4">
            <text:p>29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table-cell office:value-type="float" office:value="542.41999999999996" table:style-name="ce6">
            <text:p>542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CAROLINA <text:s text:c="2"/>Caliari Oliveira</text:p>
          </table:table-cell>
          <table:table-cell office:value-type="date" office:date-value="2023-03-30T00:00:00" table:style-name="ce4">
            <text:p>30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table-cell office:value-type="float" office:value="2277.88" table:number-columns-spanned="1" table:number-rows-spanned="3" table:style-name="ce9">
            <text:p>2277,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CAROLINA <text:s text:c="2"/>Caliari Oliveira</text:p>
          </table:table-cell>
          <table:table-cell office:value-type="date" office:date-value="2023-03-30T00:00:00" table:style-name="ce4">
            <text:p>30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867.73" table:style-name="ce5">
            <text:p>867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CAROLINA <text:s text:c="2"/>Caliari Oliveira</text:p>
          </table:table-cell>
          <table:table-cell office:value-type="date" office:date-value="2023-03-30T00:00:00" table:style-name="ce4">
            <text:p>30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867.73" table:style-name="ce5">
            <text:p>867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EODORO <text:s text:c="2"/>KORACAKIS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9.98" table:style-name="ce5">
            <text:p>79,98</text:p>
          </table:table-cell>
          <table:table-cell office:value-type="float" office:value="0" table:style-name="ce1">
            <text:p>0</text:p>
          </table:table-cell>
          <table:table-cell office:value-type="float" office:value="79.98" table:style-name="ce6">
            <text:p>79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FREITAS COSTA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JAGUARUNA/SC</text:p>
          </table:table-cell>
          <table:table-cell office:value-type="string" table:style-name="ce3">
            <text:p>JAGUARUNA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3025.81" table:number-columns-spanned="1" table:number-rows-spanned="2" table:style-name="ce9">
            <text:p>3025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FREITAS COSTA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>JAGUARUNA/SC</text:p>
          </table:table-cell>
          <table:table-cell office:value-type="string" table:style-name="ce3">
            <text:p>JAGUARUNA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1073.0999999999999" table:style-name="ce5">
            <text:p>1073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1">
            <text:p>0</text:p>
          </table:table-cell>
          <table:table-cell office:value-type="float" office:value="125.5" table:number-columns-spanned="1" table:number-rows-spanned="2" table:style-name="ce9">
            <text:p>125,5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27T00:00:00" table:style-name="ce4">
            <text:p>27/03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55.5" table:style-name="ce5">
            <text:p>55,5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BRUNO CAMPOS MOZER SODRE</text:p>
          </table:table-cell>
          <table:table-cell office:value-type="date" office:date-value="2023-03-23T00:00:00" table:style-name="ce4">
            <text:p>23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519.39" table:number-columns-spanned="1" table:number-rows-spanned="3" table:style-name="ce9">
            <text:p>2519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BRUNO CAMPOS MOZER SODRE</text:p>
          </table:table-cell>
          <table:table-cell office:value-type="date" office:date-value="2023-03-23T00:00:00" table:style-name="ce4">
            <text:p>23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94.53" table:style-name="ce5">
            <text:p>794,5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ordenador</text:p>
          </table:table-cell>
          <table:table-cell office:value-type="string" table:style-name="ce3">
            <text:p>BRUNO CAMPOS MOZER SODRE</text:p>
          </table:table-cell>
          <table:table-cell office:value-type="date" office:date-value="2023-03-23T00:00:00" table:style-name="ce4">
            <text:p>23/03/2023</text:p>
          </table:table-cell>
          <table:table-cell office:value-type="date" office:date-value="2023-03-24T00:00:00" table:style-name="ce4">
            <text:p>24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56.99" table:style-name="ce5">
            <text:p>856,9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3-30T00:00:00" table:style-name="ce4">
            <text:p>30/03/2023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5912.31" table:number-columns-spanned="1" table:number-rows-spanned="3" table:style-name="ce9">
            <text:p>5912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3-30T00:00:00" table:style-name="ce4">
            <text:p>30/03/2023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251.0100000000002" table:style-name="ce5">
            <text:p>2251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CELSO <text:s text:c="2"/>PANSERA</text:p>
          </table:table-cell>
          <table:table-cell office:value-type="date" office:date-value="2023-03-30T00:00:00" table:style-name="ce4">
            <text:p>30/03/2023</text:p>
          </table:table-cell>
          <table:table-cell office:value-type="date" office:date-value="2023-04-01T00:00:00" table:style-name="ce4">
            <text:p>01/04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251.0100000000002" table:style-name="ce5">
            <text:p>2251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3-03-30T00:00:00" table:style-name="ce4">
            <text:p>30/03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1">
            <text:p>0</text:p>
          </table:table-cell>
          <table:table-cell office:value-type="float" office:value="70.900000000000006" table:number-columns-spanned="1" table:number-rows-spanned="2" table:style-name="ce9">
            <text:p>70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IO YOSHIHIRO IKEGAMI</text:p>
          </table:table-cell>
          <table:table-cell office:value-type="date" office:date-value="2023-03-30T00:00:00" table:style-name="ce4">
            <text:p>30/03/2023</text:p>
          </table:table-cell>
          <table:table-cell office:value-type="date" office:date-value="2023-03-30T00:00:00" table:style-name="ce4">
            <text:p>30/03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45.9" table:style-name="ce5">
            <text:p>45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CUBA DOS SANTOS</text:p>
          </table:table-cell>
          <table:table-cell office:value-type="date" office:date-value="2023-03-28T00:00:00" table:style-name="ce4">
            <text:p>28/03/2023</text:p>
          </table:table-cell>
          <table:table-cell office:value-type="date" office:date-value="2023-03-28T00:00:00" table:style-name="ce4">
            <text:p>28/03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56.9" table:style-name="ce5">
            <text:p>56,90</text:p>
          </table:table-cell>
          <table:table-cell office:value-type="float" office:value="0" table:style-name="ce1">
            <text:p>0</text:p>
          </table:table-cell>
          <table:table-cell office:value-type="float" office:value="56.9" table:style-name="ce6">
            <text:p>56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495.13" table:style-name="ce5">
            <text:p>2495,13</text:p>
          </table:table-cell>
          <table:table-cell office:value-type="float" office:value="5" table:style-name="ce1">
            <text:p>5</text:p>
          </table:table-cell>
          <table:table-cell office:value-type="float" office:value="4041.89" table:number-columns-spanned="1" table:number-rows-spanned="3" table:style-name="ce9">
            <text:p>4041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492.26" table:style-name="ce5">
            <text:p>1492,2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 BRUNO HINGST MANZOLILLO</text:p>
          </table:table-cell>
          <table:table-cell office:value-type="date" office:date-value="2023-03-27T00:00:00" table:style-name="ce4">
            <text:p>27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/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54.5" table:style-name="ce5">
            <text:p>54,5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number-rows-repeated="1048293" table:style-name="ro2">
          <table:table-cell table:number-columns-repeated="16384"/>
        </table:table-row>
      </table:table>
      <table:table table:name="Fevereir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CTOR HUGO GOMES ODORCYK</text:p>
          </table:table-cell>
          <table:table-cell office:value-type="date" office:date-value="2023-02-02T00:00:00" table:style-name="ce4">
            <text:p>02/02/202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552.81" table:number-columns-spanned="1" table:number-rows-spanned="4" table:style-name="ce9">
            <text:p>1552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CTOR HUGO GOMES ODORCYK</text:p>
          </table:table-cell>
          <table:table-cell office:value-type="date" office:date-value="2023-02-02T00:00:00" table:style-name="ce4">
            <text:p>02/02/202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8.13" table:style-name="ce5">
            <text:p>18,13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CTOR HUGO GOMES ODORCYK</text:p>
          </table:table-cell>
          <table:table-cell office:value-type="date" office:date-value="2023-02-02T00:00:00" table:style-name="ce4">
            <text:p>02/02/202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18.83000000000004" table:style-name="ce5">
            <text:p>61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CTOR HUGO GOMES ODORCYK</text:p>
          </table:table-cell>
          <table:table-cell office:value-type="date" office:date-value="2023-02-02T00:00:00" table:style-name="ce4">
            <text:p>02/02/202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08.53" table:style-name="ce5">
            <text:p>608,5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5T00:00:00" table:style-name="ce4">
            <text:p>05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omitê / grup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5109.95" table:number-columns-spanned="1" table:number-rows-spanned="3" table:style-name="ce9">
            <text:p>5109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5T00:00:00" table:style-name="ce4">
            <text:p>05/02/2023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omitê / grup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49.83" table:style-name="ce5">
            <text:p>184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5T00:00:00" table:style-name="ce4">
            <text:p>05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omitê / grup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49.83" table:style-name="ce5">
            <text:p>184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CHELLY COSTA FERREIRA GUIMARAES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3557.99" table:number-columns-spanned="1" table:number-rows-spanned="4" table:style-name="ce9">
            <text:p>3557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ICHELLY COSTA FERREIRA GUIMARAES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084.8399999999999" table:style-name="ce5">
            <text:p>1084,84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ICHELLY COSTA FERREIRA GUIMARAES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34.83" table:style-name="ce5">
            <text:p>103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ICHELLY COSTA FERREIRA GUIMARAES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4T00:00:00" table:style-name="ce4">
            <text:p>04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2.8699999999999" table:style-name="ce5">
            <text:p>1112,8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3-02-02T00:00:00" table:style-name="ce4">
            <text:p>02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839.53" table:number-columns-spanned="1" table:number-rows-spanned="3" table:style-name="ce9">
            <text:p>2839,53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3-02-02T00:00:00" table:style-name="ce4">
            <text:p>02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85.83" table:style-name="ce5">
            <text:p>98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MAR ROLLAND BRAGA NETO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2741.95" table:number-columns-spanned="1" table:number-rows-spanned="3" table:style-name="ce9">
            <text:p>2741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MAR ROLLAND BRAGA NETO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65.83" table:style-name="ce5">
            <text:p>66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MAR ROLLAND BRAGA NETO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capacitaçã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65.83" table:style-name="ce5">
            <text:p>66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4103.2700000000004" table:number-columns-spanned="1" table:number-rows-spanned="3" table:style-name="ce9">
            <text:p>4103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80.73" table:style-name="ce5">
            <text:p>1080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69.83" table:style-name="ce5">
            <text:p>106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SA COSTA FARIA DA MOTTA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2238.81" table:number-columns-spanned="1" table:number-rows-spanned="4" table:style-name="ce9">
            <text:p>2238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SA COSTA FARIA DA MOTTA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91.68" table:style-name="ce5">
            <text:p>891,6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SA COSTA FARIA DA MOTTA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91.68" table:style-name="ce5">
            <text:p>891,6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SA COSTA FARIA DA MOTTA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2233.81" table:number-columns-spanned="1" table:number-rows-spanned="4" table:style-name="ce9">
            <text:p>2233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91.68" table:style-name="ce5">
            <text:p>891,6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91.68" table:style-name="ce5">
            <text:p>891,6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25" table:style-name="ce5">
            <text:p>125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GUINTHER CARVALHO NETTO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2108.81" table:number-columns-spanned="1" table:number-rows-spanned="3" table:style-name="ce9">
            <text:p>2108,81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GUINTHER CARVALHO NETTO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91.68" table:style-name="ce5">
            <text:p>891,6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826.65" table:number-columns-spanned="1" table:number-rows-spanned="3" table:style-name="ce9">
            <text:p>3826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08.18" table:style-name="ce5">
            <text:p>1208,1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08.18" table:style-name="ce5">
            <text:p>1208,1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1053.6400000000001" table:number-columns-spanned="1" table:number-rows-spanned="2" table:style-name="ce9">
            <text:p>1053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728.19" table:style-name="ce5">
            <text:p>728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AOLUIS <text:s text:c="2"/>ROSSI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3099.33" table:number-columns-spanned="1" table:number-rows-spanned="3" table:style-name="ce9">
            <text:p>3099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AOLUIS <text:s text:c="2"/>ROSSI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348.27" table:style-name="ce5">
            <text:p>1348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AOLUIS <text:s text:c="2"/>ROSSI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883.19" table:style-name="ce5">
            <text:p>883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DRIGO PARENTE PARENTE VIVES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2973.55" table:number-columns-spanned="1" table:number-rows-spanned="3" table:style-name="ce9">
            <text:p>2973,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DRIGO PARENTE PARENTE VIVES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318.27" table:style-name="ce5">
            <text:p>1318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DRIGO PARENTE PARENTE VIVES</text:p>
          </table:table-cell>
          <table:table-cell office:value-type="date" office:date-value="2023-02-03T00:00:00" table:style-name="ce4">
            <text:p>03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329.83" table:style-name="ce5">
            <text:p>132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VANA NASCIMENTO D ARAUJO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>UBERLÂNDIA/MG</text:p>
          </table:table-cell>
          <table:table-cell office:value-type="string" table:style-name="ce3">
            <text:p>UBERLÂNDIA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289.39" table:number-columns-spanned="1" table:number-rows-spanned="3" table:style-name="ce9">
            <text:p>3289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VANA NASCIMENTO D ARAUJO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UBERLÂNDIA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9.55" table:style-name="ce5">
            <text:p>939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VANA NASCIMENTO D ARAUJO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>UBERLÂNDIA/MG</text:p>
          </table:table-cell>
          <table:table-cell office:value-type="string" table:style-name="ce3">
            <text:p>UBERLÂNDIA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9.55" table:style-name="ce5">
            <text:p>939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YRO RAFAEL FONSECA SOUZA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>UBERLÂNDIA/MG</text:p>
          </table:table-cell>
          <table:table-cell office:value-type="string" table:style-name="ce3">
            <text:p>UBERLÂNDIA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289.39" table:number-columns-spanned="1" table:number-rows-spanned="3" table:style-name="ce9">
            <text:p>3289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YRO RAFAEL FONSECA SOUZA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UBERLÂNDIA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9.55" table:style-name="ce5">
            <text:p>939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YRO RAFAEL FONSECA SOUZA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>UBERLÂNDIA/MG</text:p>
          </table:table-cell>
          <table:table-cell office:value-type="string" table:style-name="ce3">
            <text:p>UBERLÂNDIA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39.55" table:style-name="ce5">
            <text:p>939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8.72" table:style-name="ce5">
            <text:p>958,72</text:p>
          </table:table-cell>
          <table:table-cell office:value-type="float" office:value="2" table:style-name="ce1">
            <text:p>2</text:p>
          </table:table-cell>
          <table:table-cell office:value-type="float" office:value="4376.6400000000003" table:number-columns-spanned="1" table:number-rows-spanned="3" table:style-name="ce9">
            <text:p>4376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08.96" table:style-name="ce5">
            <text:p>170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08.96" table:style-name="ce5">
            <text:p>170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table-cell office:value-type="float" office:value="542.41999999999996" table:style-name="ce7">
            <text:p>542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IGUEL RAGONE DE MATTOS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504.35" table:number-columns-spanned="1" table:number-rows-spanned="3" table:style-name="ce9">
            <text:p>2504,3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IGUEL RAGONE DE MATTOS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976.88" table:style-name="ce5">
            <text:p>976,8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IGUEL RAGONE DE MATTOS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659.6" table:style-name="ce5">
            <text:p>659,6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SA COSTA FARIA DA MOTTA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3769.11" table:number-columns-spanned="1" table:number-rows-spanned="3" table:style-name="ce9">
            <text:p>3769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SA COSTA FARIA DA MOTTA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21.83" table:style-name="ce5">
            <text:p>172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SA COSTA FARIA DA MOTTA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21.83" table:style-name="ce5">
            <text:p>172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4069.11" table:number-columns-spanned="1" table:number-rows-spanned="4" table:style-name="ce9">
            <text:p>4069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21.83" table:style-name="ce5">
            <text:p>172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21.83" table:style-name="ce5">
            <text:p>172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6T00:00:00" table:style-name="ce4">
            <text:p>06/0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2-02T00:00:00" table:style-name="ce4">
            <text:p>02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4953.97" table:number-columns-spanned="1" table:number-rows-spanned="3" table:style-name="ce9">
            <text:p>4953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2-02T00:00:00" table:style-name="ce4">
            <text:p>02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037.27" table:style-name="ce5">
            <text:p>2037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2-02T00:00:00" table:style-name="ce4">
            <text:p>02/02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048.83" table:style-name="ce5">
            <text:p>204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CTOR HUGO GOMES ODORCYK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07.32" table:style-name="ce6">
            <text:p>307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US VINICIUS TAVARES DE ALVARENGA</text:p>
          </table:table-cell>
          <table:table-cell office:value-type="date" office:date-value="2023-02-04T00:00:00" table:style-name="ce4">
            <text:p>04/02/2023</text:p>
          </table:table-cell>
          <table:table-cell office:value-type="date" office:date-value="2023-02-07T00:00:00" table:style-name="ce4">
            <text:p>07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4758.37" table:number-columns-spanned="1" table:number-rows-spanned="3" table:style-name="ce9">
            <text:p>4758,3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US VINICIUS TAVARES DE ALVARENGA</text:p>
          </table:table-cell>
          <table:table-cell office:value-type="date" office:date-value="2023-02-04T00:00:00" table:style-name="ce4">
            <text:p>04/02/2023</text:p>
          </table:table-cell>
          <table:table-cell office:value-type="date" office:date-value="2023-02-07T00:00:00" table:style-name="ce4">
            <text:p>07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02.83" table:style-name="ce5">
            <text:p>140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US VINICIUS TAVARES DE ALVARENGA</text:p>
          </table:table-cell>
          <table:table-cell office:value-type="date" office:date-value="2023-02-04T00:00:00" table:style-name="ce4">
            <text:p>04/02/2023</text:p>
          </table:table-cell>
          <table:table-cell office:value-type="date" office:date-value="2023-02-07T00:00:00" table:style-name="ce4">
            <text:p>07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02.83" table:style-name="ce5">
            <text:p>140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table-cell office:value-type="float" office:value="8499.6200000000008" table:number-columns-spanned="1" table:number-rows-spanned="4" table:style-name="ce9">
            <text:p>8499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956.08" table:style-name="ce5">
            <text:p>1956,0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590.83" table:style-name="ce5">
            <text:p>459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LUIZ DO NASCIMENTO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3124.95" table:number-columns-spanned="1" table:number-rows-spanned="3" table:style-name="ce9">
            <text:p>3124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LUIZ DO NASCIMENTO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8.47" table:style-name="ce5">
            <text:p>1118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LUIZ DO NASCIMENTO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96.19000000000005" table:style-name="ce5">
            <text:p>596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2677.83" table:number-columns-spanned="1" table:number-rows-spanned="3" table:style-name="ce9">
            <text:p>2677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6.19" table:style-name="ce5">
            <text:p>1176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76.19" table:style-name="ce5">
            <text:p>1176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EBORAHAPARECIDA SOUSA BEZE AGUIAR</text:p>
          </table:table-cell>
          <table:table-cell office:value-type="date" office:date-value="2023-02-09T00:00:00" table:style-name="ce4">
            <text:p>09/02/2023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5586.07" table:number-columns-spanned="1" table:number-rows-spanned="4" table:style-name="ce9">
            <text:p>5586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EBORAHAPARECIDA SOUSA BEZE AGUIAR</text:p>
          </table:table-cell>
          <table:table-cell office:value-type="date" office:date-value="2023-02-09T00:00:00" table:style-name="ce4">
            <text:p>09/02/2023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EBORAHAPARECIDA SOUSA BEZE AGUIAR</text:p>
          </table:table-cell>
          <table:table-cell office:value-type="date" office:date-value="2023-02-09T00:00:00" table:style-name="ce4">
            <text:p>09/02/2023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59.1" table:style-name="ce5">
            <text:p>2359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EBORAHAPARECIDA SOUSA BEZE AGUIAR</text:p>
          </table:table-cell>
          <table:table-cell office:value-type="date" office:date-value="2023-02-09T00:00:00" table:style-name="ce4">
            <text:p>09/02/2023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59.1" table:style-name="ce5">
            <text:p>2359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TOR DIAS KAPPEL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594.25" table:number-columns-spanned="1" table:number-rows-spanned="3" table:style-name="ce9">
            <text:p>2594,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TOR DIAS KAPPEL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56.19" table:style-name="ce5">
            <text:p>256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TOR DIAS KAPPEL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70.19" table:style-name="ce5">
            <text:p>1470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VIEIRA DE CASTRO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3808.25" table:number-columns-spanned="1" table:number-rows-spanned="4" table:style-name="ce9">
            <text:p>3808,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VIEIRA DE CASTRO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VIEIRA DE CASTRO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70.19" table:style-name="ce5">
            <text:p>1470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VIEIRA DE CASTRO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70.19" table:style-name="ce5">
            <text:p>1470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7T00:00:00" table:style-name="ce4">
            <text:p>07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7352.61" table:number-columns-spanned="1" table:number-rows-spanned="4" table:style-name="ce9">
            <text:p>7352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7T00:00:00" table:style-name="ce4">
            <text:p>07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875" table:style-name="ce5">
            <text:p>1875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7T00:00:00" table:style-name="ce4">
            <text:p>07/02/2023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079.91" table:style-name="ce5">
            <text:p>2079,9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7T00:00:00" table:style-name="ce4">
            <text:p>07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529.83" table:style-name="ce5">
            <text:p>252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59.52" table:style-name="ce5">
            <text:p>359,52</text:p>
          </table:table-cell>
          <table:table-cell office:value-type="float" office:value="1" table:style-name="ce1">
            <text:p>1</text:p>
          </table:table-cell>
          <table:table-cell office:value-type="float" office:value="2836.32" table:number-columns-spanned="1" table:number-rows-spanned="3" table:style-name="ce9">
            <text:p>2836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68.27" table:style-name="ce5">
            <text:p>1268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08.53" table:style-name="ce5">
            <text:p>1208,5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3808.25" table:number-columns-spanned="1" table:number-rows-spanned="4" table:style-name="ce9">
            <text:p>3808,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70.19" table:style-name="ce5">
            <text:p>1470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70.19" table:style-name="ce5">
            <text:p>1470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867.87" table:style-name="ce6">
            <text:p>867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DRIANAMARIA BOUERI BATTAGLIA</text:p>
          </table:table-cell>
          <table:table-cell office:value-type="date" office:date-value="2023-02-13T00:00:00" table:style-name="ce4">
            <text:p>13/02/2023</text:p>
          </table:table-cell>
          <table:table-cell office:value-type="date" office:date-value="2023-02-13T00:00:00" table:style-name="ce4">
            <text:p>13/02/2023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325.45" table:style-name="ce6">
            <text:p>325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ELO NEVES TORREAO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CUIABÁ/MT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4167.3599999999997" table:number-columns-spanned="1" table:number-rows-spanned="4" table:style-name="ce9">
            <text:p>4167,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ELO NEVES TORREAO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730.38" table:style-name="ce5">
            <text:p>2730,3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ELO NEVES TORREAO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11.19" table:style-name="ce5">
            <text:p>511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ELO NEVES TORREAO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/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57.92" table:style-name="ce5">
            <text:p>57,9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AFAEL PAGANOTTI FIGUEIREDO</text:p>
          </table:table-cell>
          <table:table-cell office:value-type="date" office:date-value="2023-02-13T00:00:00" table:style-name="ce4">
            <text:p>13/02/2023</text:p>
          </table:table-cell>
          <table:table-cell office:value-type="date" office:date-value="2023-02-13T00:00:00" table:style-name="ce4">
            <text:p>13/02/2023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681.71" table:number-columns-spanned="1" table:number-rows-spanned="3" table:style-name="ce9">
            <text:p>681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AFAEL PAGANOTTI FIGUEIREDO</text:p>
          </table:table-cell>
          <table:table-cell office:value-type="date" office:date-value="2023-02-13T00:00:00" table:style-name="ce4">
            <text:p>13/02/2023</text:p>
          </table:table-cell>
          <table:table-cell office:value-type="date" office:date-value="2023-02-13T00:00:00" table:style-name="ce4">
            <text:p>13/0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7" table:style-name="ce5">
            <text:p>47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AFAEL PAGANOTTI FIGUEIREDO</text:p>
          </table:table-cell>
          <table:table-cell office:value-type="date" office:date-value="2023-02-13T00:00:00" table:style-name="ce4">
            <text:p>13/02/2023</text:p>
          </table:table-cell>
          <table:table-cell office:value-type="date" office:date-value="2023-02-13T00:00:00" table:style-name="ce4">
            <text:p>13/02/2023</text:p>
          </table:table-cell>
          <table:table-cell office:value-type="string" table:style-name="ce3">
            <text:p/>
          </table:table-cell>
          <table:table-cell office:value-type="string" table:style-name="ce3">
            <text:p>VALINHOS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09.26" table:style-name="ce5">
            <text:p>309,2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CIO YOSHIHIRO IKEGAMI</text:p>
          </table:table-cell>
          <table:table-cell office:value-type="date" office:date-value="2023-02-09T00:00:00" table:style-name="ce4">
            <text:p>09/02/2023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4" table:style-name="ce5">
            <text:p>24,00</text:p>
          </table:table-cell>
          <table:table-cell office:value-type="float" office:value="0" table:style-name="ce1">
            <text:p>0</text:p>
          </table:table-cell>
          <table:table-cell office:value-type="float" office:value="94.2" table:number-columns-spanned="1" table:number-rows-spanned="2" table:style-name="ce9">
            <text:p>94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CIO YOSHIHIRO IKEGAMI</text:p>
          </table:table-cell>
          <table:table-cell office:value-type="date" office:date-value="2023-02-09T00:00:00" table:style-name="ce4">
            <text:p>09/02/2023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70.2" table:style-name="ce5">
            <text:p>70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FERNANDA <text:s text:c="2"/>STIEBLER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8.72" table:style-name="ce5">
            <text:p>958,72</text:p>
          </table:table-cell>
          <table:table-cell office:value-type="float" office:value="2" table:style-name="ce1">
            <text:p>2</text:p>
          </table:table-cell>
          <table:table-cell office:value-type="float" office:value="3640.9" table:number-columns-spanned="1" table:number-rows-spanned="2" table:style-name="ce9">
            <text:p>3640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FERNANDA <text:s text:c="2"/>STIEBLER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82.18" table:style-name="ce5">
            <text:p>2682,1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NOVO HAMBURG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495.13" table:style-name="ce5">
            <text:p>2495,13</text:p>
          </table:table-cell>
          <table:table-cell office:value-type="float" office:value="5" table:style-name="ce1">
            <text:p>5</text:p>
          </table:table-cell>
          <table:table-cell office:value-type="float" office:value="4453.66" table:number-columns-spanned="1" table:number-rows-spanned="4" table:style-name="ce9">
            <text:p>4453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NOVO HAMBURG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20.54" table:style-name="ce5">
            <text:p>120,5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MARINGÁ/PR</text:p>
          </table:table-cell>
          <table:table-cell office:value-type="string" table:style-name="ce3">
            <text:p>NOVO HAMBURG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901.47" table:style-name="ce5">
            <text:p>901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/>
          </table:table-cell>
          <table:table-cell office:value-type="string" table:style-name="ce3">
            <text:p>NOVO HAMBURG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936.52" table:style-name="ce5">
            <text:p>936,5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REDERICO WESTPHALEN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084.8399999999999" table:style-name="ce5">
            <text:p>1084,84</text:p>
          </table:table-cell>
          <table:table-cell office:value-type="float" office:value="2" table:style-name="ce1">
            <text:p>2</text:p>
          </table:table-cell>
          <table:table-cell office:value-type="float" office:value="5720.68" table:number-columns-spanned="1" table:number-rows-spanned="11" table:style-name="ce9">
            <text:p>5720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NOVO HAMBURG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/>
          </table:table-cell>
          <table:table-cell office:value-type="string" table:style-name="ce3">
            <text:p>LAGES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/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/>
          </table:table-cell>
          <table:table-cell office:value-type="string" table:style-name="ce3">
            <text:p>TENENTE PORTELA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FREDERICO WESTPHALEN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45.80000000000001" table:style-name="ce5">
            <text:p>145,8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>MARINGÁ/PR</text:p>
          </table:table-cell>
          <table:table-cell office:value-type="string" table:style-name="ce3">
            <text:p>TENENTE PORTELA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077.48" table:style-name="ce5">
            <text:p>1077,4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/>
          </table:table-cell>
          <table:table-cell office:value-type="string" table:style-name="ce3">
            <text:p>FREDERICO WESTPHALEN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94.77" table:style-name="ce5">
            <text:p>94,7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/>
          </table:table-cell>
          <table:table-cell office:value-type="string" table:style-name="ce3">
            <text:p>IBIRUBÁ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670.68" table:style-name="ce5">
            <text:p>670,6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/>
          </table:table-cell>
          <table:table-cell office:value-type="string" table:style-name="ce3">
            <text:p>LAGES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91.14" table:style-name="ce5">
            <text:p>391,1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11T00:00:00" table:style-name="ce4">
            <text:p>11/02/2023</text:p>
          </table:table-cell>
          <table:table-cell office:value-type="string" table:style-name="ce3">
            <text:p/>
          </table:table-cell>
          <table:table-cell office:value-type="string" table:style-name="ce3">
            <text:p>PASSO FUND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03.26" table:style-name="ce5">
            <text:p>303,2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3-02-13T00:00:00" table:style-name="ce4">
            <text:p>13/02/2023</text:p>
          </table:table-cell>
          <table:table-cell office:value-type="date" office:date-value="2023-02-13T00:00:00" table:style-name="ce4">
            <text:p>13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/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450" table:style-name="ce5">
            <text:p>1450,00</text:p>
          </table:table-cell>
          <table:table-cell office:value-type="float" office:value="0" table:style-name="ce1">
            <text:p>0</text:p>
          </table:table-cell>
          <table:table-cell office:value-type="float" office:value="1450" table:style-name="ce6">
            <text:p>145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ERALUCIA DA SILVA CRESPO</text:p>
          </table:table-cell>
          <table:table-cell office:value-type="date" office:date-value="2023-02-10T00:00:00" table:style-name="ce4">
            <text:p>10/02/2023</text:p>
          </table:table-cell>
          <table:table-cell office:value-type="date" office:date-value="2023-02-10T00:00:00" table:style-name="ce4">
            <text:p>10/0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6">
            <text:p>40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37.65" table:style-name="ce5">
            <text:p>837,65</text:p>
          </table:table-cell>
          <table:table-cell office:value-type="float" office:value="2" table:style-name="ce1">
            <text:p>2</text:p>
          </table:table-cell>
          <table:table-cell office:value-type="float" office:value="2490.62" table:number-columns-spanned="1" table:number-rows-spanned="5" table:style-name="ce9">
            <text:p>2490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504.26" table:style-name="ce5">
            <text:p>504,2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10.64" table:style-name="ce5">
            <text:p>210,6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MARINGÁ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95.65" table:style-name="ce5">
            <text:p>395,6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8.72" table:style-name="ce5">
            <text:p>958,72</text:p>
          </table:table-cell>
          <table:table-cell office:value-type="float" office:value="2" table:style-name="ce1">
            <text:p>2</text:p>
          </table:table-cell>
          <table:table-cell office:value-type="float" office:value="3400.91" table:number-columns-spanned="1" table:number-rows-spanned="2" table:style-name="ce9">
            <text:p>3400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42.19" table:style-name="ce5">
            <text:p>2442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2089.83" table:number-columns-spanned="1" table:number-rows-spanned="3" table:style-name="ce9">
            <text:p>2089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82.19" table:style-name="ce5">
            <text:p>882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MARIA DE ALMEIDA MEDEIROS FILH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82.19" table:style-name="ce5">
            <text:p>882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GUINTHER CARVALHO NETT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2089.83" table:number-columns-spanned="1" table:number-rows-spanned="3" table:style-name="ce9">
            <text:p>2089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GUINTHER CARVALHO NETT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82.19" table:style-name="ce5">
            <text:p>882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A GUINTHER CARVALHO NETT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82.19" table:style-name="ce5">
            <text:p>882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FREITAS COSTA</text:p>
          </table:table-cell>
          <table:table-cell office:value-type="date" office:date-value="2023-02-13T00:00:00" table:style-name="ce4">
            <text:p>13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2610.29" table:number-columns-spanned="1" table:number-rows-spanned="3" table:style-name="ce9">
            <text:p>2610,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FREITAS COSTA</text:p>
          </table:table-cell>
          <table:table-cell office:value-type="date" office:date-value="2023-02-13T00:00:00" table:style-name="ce4">
            <text:p>13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084.8399999999999" table:style-name="ce5">
            <text:p>1084,84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FREITAS COSTA</text:p>
          </table:table-cell>
          <table:table-cell office:value-type="date" office:date-value="2023-02-13T00:00:00" table:style-name="ce4">
            <text:p>13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1200" table:style-name="ce5">
            <text:p>12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3550.05" table:number-columns-spanned="1" table:number-rows-spanned="2" table:style-name="ce9">
            <text:p>3550,0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682.18" table:style-name="ce5">
            <text:p>2682,1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MACAPÁ/AP</text:p>
          </table:table-cell>
          <table:table-cell office:value-type="string" table:style-name="ce3">
            <text:p>MACAPÁ/A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2247.5100000000002" table:number-columns-spanned="1" table:number-rows-spanned="3" table:style-name="ce9">
            <text:p>2247,5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MACAPÁ/A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23.1" table:style-name="ce5">
            <text:p>423,1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MACAPÁ/AP</text:p>
          </table:table-cell>
          <table:table-cell office:value-type="string" table:style-name="ce3">
            <text:p>MACAPÁ/A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14.12" table:style-name="ce5">
            <text:p>414,1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1536.29" table:number-columns-spanned="1" table:number-rows-spanned="2" table:style-name="ce9">
            <text:p>1536,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/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126" table:style-name="ce5">
            <text:p>126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2-13T00:00:00" table:style-name="ce4">
            <text:p>13/02/2023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/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1191.78" table:number-columns-spanned="1" table:number-rows-spanned="2" table:style-name="ce9">
            <text:p>1191,7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2-13T00:00:00" table:style-name="ce4">
            <text:p>13/02/2023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23.91000000000003" table:style-name="ce5">
            <text:p>323,9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8.72" table:style-name="ce5">
            <text:p>958,72</text:p>
          </table:table-cell>
          <table:table-cell office:value-type="float" office:value="2" table:style-name="ce1">
            <text:p>2</text:p>
          </table:table-cell>
          <table:table-cell office:value-type="float" office:value="6554.82" table:number-columns-spanned="1" table:number-rows-spanned="4" table:style-name="ce9">
            <text:p>6554,82</text:p>
          </table:table-cell>
          <table:table-cell table:number-columns-repeated="2" table:style-name="ce1"/>
          <table:table-cell table:number-columns-spanned="1" table:number-rows-spanned="3" table:style-name="ce9"/>
          <table:table-cell table:number-columns-repeated="16368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992" table:style-name="ce5">
            <text:p>992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2" table:style-name="ce1"/>
          <table:covered-table-cell/>
          <table:table-cell table:number-columns-repeated="16368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Interna</text:p>
          </table:table-cell>
          <table:table-cell office:value-type="string" table:style-name="ce3">
            <text:p/>
          </table:table-cell>
          <table:table-cell office:value-type="float" office:value="2460.27" table:style-name="ce5">
            <text:p>2460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2" table:style-name="ce1"/>
          <table:covered-table-cell/>
          <table:table-cell table:number-columns-repeated="16368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2-08T00:00:00" table:style-name="ce4">
            <text:p>08/02/2023</text:p>
          </table:table-cell>
          <table:table-cell office:value-type="date" office:date-value="2023-02-09T00:00:00" table:style-name="ce4">
            <text:p>09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143.83" table:style-name="ce5">
            <text:p>214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MARCOS JOSE BUASCZYK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9.989999999999998" table:style-name="ce5">
            <text:p>19,99</text:p>
          </table:table-cell>
          <table:table-cell office:value-type="float" office:value="0" table:style-name="ce1">
            <text:p>0</text:p>
          </table:table-cell>
          <table:table-cell office:value-type="float" office:value="19.989999999999998" table:style-name="ce7">
            <text:p>19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636.67999999999995" table:style-name="ce5">
            <text:p>636,68</text:p>
          </table:table-cell>
          <table:table-cell office:value-type="float" office:value="0" table:style-name="ce1">
            <text:p>0</text:p>
          </table:table-cell>
          <table:table-cell office:value-type="float" office:value="636.67999999999995" table:style-name="ce7">
            <text:p>636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2-17T00:00:00" table:style-name="ce4">
            <text:p>17/02/2023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399.9" table:style-name="ce5">
            <text:p>1399,90</text:p>
          </table:table-cell>
          <table:table-cell office:value-type="float" office:value="0" table:style-name="ce1">
            <text:p>0</text:p>
          </table:table-cell>
          <table:table-cell office:value-type="float" office:value="1399.9" table:style-name="ce7">
            <text:p>1399,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CHAGAS BONIFACIO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/>
          </table:table-cell>
          <table:table-cell office:value-type="string" table:style-name="ce3">
            <text:p>NOVA FRIBURG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1284.43" table:number-columns-spanned="1" table:number-rows-spanned="2" table:style-name="ce9">
            <text:p>1284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BRUNO CHAGAS BONIFACIO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/>
          </table:table-cell>
          <table:table-cell office:value-type="string" table:style-name="ce3">
            <text:p>NOVA FRIBURG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16.56" table:style-name="ce5">
            <text:p>416,5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391" table:number-columns-spanned="1" table:number-rows-spanned="3" table:style-name="ce9">
            <text:p>391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28.4" table:style-name="ce5">
            <text:p>28,4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valiaçã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7.15" table:style-name="ce5">
            <text:p>37,1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3.06" table:style-name="ce5">
            <text:p>73,06</text:p>
          </table:table-cell>
          <table:table-cell office:value-type="float" office:value="0" table:style-name="ce1">
            <text:p>0</text:p>
          </table:table-cell>
          <table:table-cell office:value-type="float" office:value="73.06" table:style-name="ce7">
            <text:p>73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495.13" table:style-name="ce5">
            <text:p>2495,13</text:p>
          </table:table-cell>
          <table:table-cell office:value-type="float" office:value="5" table:style-name="ce1">
            <text:p>5</text:p>
          </table:table-cell>
          <table:table-cell office:value-type="float" office:value="4250.6899999999996" table:number-columns-spanned="1" table:number-rows-spanned="4" table:style-name="ce9">
            <text:p>4250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592.01" table:style-name="ce5">
            <text:p>592,0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01.85" table:style-name="ce5">
            <text:p>601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1.70000000000005" table:style-name="ce5">
            <text:p>561,7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LEXANDRE <text:s text:c="2"/>DEBATIN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3054.09" table:number-columns-spanned="1" table:number-rows-spanned="3" table:style-name="ce9">
            <text:p>3054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LEXANDRE <text:s text:c="2"/>DEBATIN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550.69000000000005" table:style-name="ce5">
            <text:p>550,6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3">
            <text:p>ALEXANDRE <text:s text:c="2"/>DEBATIN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550.69000000000005" table:style-name="ce5">
            <text:p>550,6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391" table:number-columns-spanned="1" table:number-rows-spanned="2" table:style-name="ce9">
            <text:p>391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65.55" table:style-name="ce5">
            <text:p>65,5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FERNANDA <text:s text:c="2"/>STIEBLER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28.27" table:style-name="ce5">
            <text:p>2428,27</text:p>
          </table:table-cell>
          <table:table-cell office:value-type="float" office:value="0" table:style-name="ce1">
            <text:p>0</text:p>
          </table:table-cell>
          <table:table-cell office:value-type="float" office:value="2428.27" table:style-name="ce6">
            <text:p>2428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3652.79" table:number-columns-spanned="1" table:number-rows-spanned="3" table:style-name="ce9">
            <text:p>3652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716.73" table:style-name="ce5">
            <text:p>716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5T00:00:00" table:style-name="ce4">
            <text:p>15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068.19" table:style-name="ce5">
            <text:p>2068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ARCELO NICOLAS CAMARGO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28.27" table:style-name="ce5">
            <text:p>2428,27</text:p>
          </table:table-cell>
          <table:table-cell office:value-type="float" office:value="0" table:style-name="ce1">
            <text:p>0</text:p>
          </table:table-cell>
          <table:table-cell office:value-type="float" office:value="2428.27" table:style-name="ce7">
            <text:p>2428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table-cell office:value-type="float" office:value="974.91" table:number-columns-spanned="1" table:number-rows-spanned="3" table:style-name="ce9">
            <text:p>974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/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1T00:00:00" table:style-name="ce4">
            <text:p>01/03/2023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/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07.04" table:style-name="ce5">
            <text:p>107,0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FREITAS COSTA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FRANCISCO BELTRÃO/PR</text:p>
          </table:table-cell>
          <table:table-cell office:value-type="string" table:style-name="ce3">
            <text:p>FRANCISCO BELTRÃO/PR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495.13" table:style-name="ce5">
            <text:p>2495,13</text:p>
          </table:table-cell>
          <table:table-cell office:value-type="float" office:value="5" table:style-name="ce1">
            <text:p>5</text:p>
          </table:table-cell>
          <table:table-cell office:value-type="float" office:value="5178.33" table:number-columns-spanned="1" table:number-rows-spanned="2" table:style-name="ce9">
            <text:p>5178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FREITAS COSTA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FRANCISCO BELTRÃO/PR</text:p>
          </table:table-cell>
          <table:table-cell office:value-type="string" table:style-name="ce3">
            <text:p>FRANCISCO BELTRÃO/PR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2683.2" table:style-name="ce5">
            <text:p>2683,2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3-02-15T00:00:00" table:style-name="ce4">
            <text:p>15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07.41" table:style-name="ce5">
            <text:p>107,41</text:p>
          </table:table-cell>
          <table:table-cell office:value-type="float" office:value="0" table:style-name="ce1">
            <text:p>0</text:p>
          </table:table-cell>
          <table:table-cell office:value-type="float" office:value="107.41" table:style-name="ce5">
            <text:p>107,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NEWTON KENJI HAMATSU</text:p>
          </table:table-cell>
          <table:table-cell office:value-type="date" office:date-value="2023-02-16T00:00:00" table:style-name="ce4">
            <text:p>16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28.27" table:style-name="ce5">
            <text:p>2428,27</text:p>
          </table:table-cell>
          <table:table-cell office:value-type="float" office:value="0" table:style-name="ce1">
            <text:p>0</text:p>
          </table:table-cell>
          <table:table-cell office:value-type="float" office:value="2428.27" table:style-name="ce5">
            <text:p>2428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STAVO DA CRUZ BARCELOS DE SOUZA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495.13" table:style-name="ce5">
            <text:p>2495,13</text:p>
          </table:table-cell>
          <table:table-cell office:value-type="float" office:value="5" table:style-name="ce1">
            <text:p>5</text:p>
          </table:table-cell>
          <table:table-cell office:value-type="float" office:value="3658.68" table:number-columns-spanned="1" table:number-rows-spanned="3" table:style-name="ce9">
            <text:p>3658,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STAVO DA CRUZ BARCELOS DE SOUZA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01.85" table:style-name="ce5">
            <text:p>601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STAVO DA CRUZ BARCELOS DE SOUZA</text:p>
          </table:table-cell>
          <table:table-cell office:value-type="date" office:date-value="2023-02-27T00:00:00" table:style-name="ce4">
            <text:p>2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61.70000000000005" table:style-name="ce5">
            <text:p>561,7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RANCISCO BELTRÃO/PR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084.8399999999999" table:style-name="ce5">
            <text:p>1084,84</text:p>
          </table:table-cell>
          <table:table-cell office:value-type="float" office:value="2" table:style-name="ce1">
            <text:p>2</text:p>
          </table:table-cell>
          <table:table-cell office:value-type="float" office:value="3905.48" table:number-columns-spanned="1" table:number-rows-spanned="6" table:style-name="ce9">
            <text:p>3905,4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78.85" table:style-name="ce5">
            <text:p>778,8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>FLORIANÓPOLIS/SC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94.47" table:style-name="ce5">
            <text:p>894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/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28T00:00:00" table:style-name="ce4">
            <text:p>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string" table:style-name="ce3">
            <text:p/>
          </table:table-cell>
          <table:table-cell office:value-type="string" table:style-name="ce3">
            <text:p>FRANCISCO BELTRÃO/PR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JOINVILLE/SC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084.8399999999999" table:style-name="ce5">
            <text:p>1084,84</text:p>
          </table:table-cell>
          <table:table-cell office:value-type="float" office:value="2" table:style-name="ce1">
            <text:p>2</text:p>
          </table:table-cell>
          <table:table-cell office:value-type="float" office:value="2395.56" table:number-columns-spanned="1" table:number-rows-spanned="4" table:style-name="ce9">
            <text:p>2395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/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91.73" table:style-name="ce5">
            <text:p>491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14T00:00:00" table:style-name="ce4">
            <text:p>14/02/2023</text:p>
          </table:table-cell>
          <table:table-cell office:value-type="date" office:date-value="2023-02-16T00:00:00" table:style-name="ce4">
            <text:p>16/02/2023</text:p>
          </table:table-cell>
          <table:table-cell office:value-type="string" table:style-name="ce3">
            <text:p/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93.54" table:style-name="ce5">
            <text:p>493,5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/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2357.96" table:number-columns-spanned="1" table:number-rows-spanned="2" table:style-name="ce9">
            <text:p>2357,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2-06T00:00:00" table:style-name="ce4">
            <text:p>06/02/2023</text:p>
          </table:table-cell>
          <table:table-cell office:value-type="date" office:date-value="2023-02-08T00:00:00" table:style-name="ce4">
            <text:p>08/02/2023</text:p>
          </table:table-cell>
          <table:table-cell office:value-type="string" table:style-name="ce3">
            <text:p/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947.67" table:style-name="ce5">
            <text:p>947,6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number-rows-repeated="1048370" table:style-name="ro2">
          <table:table-cell table:number-columns-repeated="16384"/>
        </table:table-row>
      </table:table>
      <table:table table:name="Janeir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DRIANAMARIA BOUERI BATTAGLIA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356.12" table:style-name="ce5">
            <text:p>2356,12</text:p>
          </table:table-cell>
          <table:table-cell office:value-type="float" office:value="5" table:style-name="ce1">
            <text:p>5</text:p>
          </table:table-cell>
          <table:table-cell office:value-type="float" office:value="3776.31" table:number-columns-spanned="1" table:number-rows-spanned="2" table:style-name="ce9">
            <text:p>3776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DRIANAMARIA BOUERI BATTAGLIA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420.19" table:style-name="ce5">
            <text:p>1420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NICIUS GUIMARAES DE CARVALHO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819.52" table:style-name="ce7">
            <text:p>819,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ICHELLY COSTA FERREIRA GUIMARAES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36.6" table:style-name="ce5">
            <text:p>1536,60</text:p>
          </table:table-cell>
          <table:table-cell office:value-type="float" office:value="3" table:style-name="ce1">
            <text:p>3</text:p>
          </table:table-cell>
          <table:table-cell office:value-type="float" office:value="2502.4299999999998" table:number-columns-spanned="1" table:number-rows-spanned="2" table:style-name="ce9">
            <text:p>2502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ICHELLY COSTA FERREIRA GUIMARAES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65.83" table:style-name="ce5">
            <text:p>96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DRIGO PARENTE PARENTE VIVES</text:p>
          </table:table-cell>
          <table:table-cell office:value-type="date" office:date-value="2023-01-06T00:00:00" table:style-name="ce4">
            <text:p>06/01/2023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633.42" table:number-columns-spanned="1" table:number-rows-spanned="3" table:style-name="ce9">
            <text:p>2633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DRIGO PARENTE PARENTE VIVES</text:p>
          </table:table-cell>
          <table:table-cell office:value-type="date" office:date-value="2023-01-06T00:00:00" table:style-name="ce4">
            <text:p>06/01/2023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428.27" table:style-name="ce5">
            <text:p>1428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DRIGO PARENTE PARENTE VIVES</text:p>
          </table:table-cell>
          <table:table-cell office:value-type="date" office:date-value="2023-01-06T00:00:00" table:style-name="ce4">
            <text:p>06/01/2023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897.83" table:style-name="ce5">
            <text:p>89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331.72" table:style-name="ce5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231.45" table:number-columns-spanned="1" table:number-rows-spanned="6" table:style-name="ce9">
            <text:p>3231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/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8.569999999999993" table:style-name="ce5">
            <text:p>78,57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/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235.61" table:style-name="ce5">
            <text:p>235,6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34.78" table:style-name="ce5">
            <text:p>734,7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34.78" table:style-name="ce5">
            <text:p>734,7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15.99" table:style-name="ce5">
            <text:p>115,9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 DUARTE MORAIS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573.43" table:number-columns-spanned="1" table:number-rows-spanned="4" table:style-name="ce9">
            <text:p>3573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 DUARTE MORAIS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8.35" table:style-name="ce5">
            <text:p>48,35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 DUARTE MORAIS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86.73" table:style-name="ce5">
            <text:p>886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 DUARTE MORAIS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18.83" table:style-name="ce5">
            <text:p>181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397.08" table:number-columns-spanned="1" table:number-rows-spanned="3" table:style-name="ce9">
            <text:p>3397,0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465.73" table:style-name="ce5">
            <text:p>1465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111.83" table:style-name="ce5">
            <text:p>111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1-05T00:00:00" table:style-name="ce4">
            <text:p>05/01/2023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030.62" table:number-columns-spanned="1" table:number-rows-spanned="3" table:style-name="ce9">
            <text:p>4030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1-05T00:00:00" table:style-name="ce4">
            <text:p>05/01/2023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728.27" table:style-name="ce5">
            <text:p>1728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1-05T00:00:00" table:style-name="ce4">
            <text:p>05/01/2023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482.83" table:style-name="ce5">
            <text:p>148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39.49" table:style-name="ce5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3917.59" table:number-columns-spanned="1" table:number-rows-spanned="3" table:style-name="ce9">
            <text:p>3917,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89.05" table:style-name="ce5">
            <text:p>1789,0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89.05" table:style-name="ce5">
            <text:p>1789,0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39.49" table:style-name="ce5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3917.59" table:number-columns-spanned="1" table:number-rows-spanned="3" table:style-name="ce9">
            <text:p>3917,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89.05" table:style-name="ce5">
            <text:p>1789,0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89.05" table:style-name="ce5">
            <text:p>1789,0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338.62" table:number-columns-spanned="1" table:number-rows-spanned="3" table:style-name="ce9">
            <text:p>4338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837.83" table:style-name="ce5">
            <text:p>183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681.27" table:style-name="ce5">
            <text:p>1681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IGUEL RAGONE DE MATTOS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368.62" table:number-columns-spanned="1" table:number-rows-spanned="3" table:style-name="ce9">
            <text:p>4368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IGUEL RAGONE DE MATTOS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684.27" table:style-name="ce5">
            <text:p>1684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IGUEL RAGONE DE MATTOS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864.83" table:style-name="ce5">
            <text:p>186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1-05T00:00:00" table:style-name="ce4">
            <text:p>05/01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/>
          </table:table-cell>
          <table:table-cell office:value-type="string" table:style-name="ce3">
            <text:p>ARARANGUÁ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937.78" table:number-columns-spanned="1" table:number-rows-spanned="3" table:style-name="ce9">
            <text:p>937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1-05T00:00:00" table:style-name="ce4">
            <text:p>05/01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ARARANGUÁ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15.23" table:style-name="ce5">
            <text:p>315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1-05T00:00:00" table:style-name="ce4">
            <text:p>05/01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/>
          </table:table-cell>
          <table:table-cell office:value-type="string" table:style-name="ce3">
            <text:p>ARARANGUÁ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15.23" table:style-name="ce5">
            <text:p>315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03T00:00:00" table:style-name="ce4">
            <text:p>03/01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04.8399999999999" table:style-name="ce5">
            <text:p>1104,84</text:p>
          </table:table-cell>
          <table:table-cell office:value-type="float" office:value="0" table:style-name="ce1">
            <text:p>0</text:p>
          </table:table-cell>
          <table:table-cell office:value-type="float" office:value="2370.46" table:number-columns-spanned="1" table:number-rows-spanned="3" table:style-name="ce9">
            <text:p>2370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03T00:00:00" table:style-name="ce4">
            <text:p>03/01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04.83" table:style-name="ce5">
            <text:p>110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03T00:00:00" table:style-name="ce4">
            <text:p>03/01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60.79" table:style-name="ce5">
            <text:p>160,7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AOLUIS <text:s text:c="2"/>ROSSI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248.62" table:number-columns-spanned="1" table:number-rows-spanned="3" table:style-name="ce9">
            <text:p>4248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AOLUIS <text:s text:c="2"/>ROSSI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689.27" table:style-name="ce5">
            <text:p>1689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AOLUIS <text:s text:c="2"/>ROSSI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739.83" table:style-name="ce5">
            <text:p>173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8.13" table:style-name="ce5">
            <text:p>18,13</text:p>
          </table:table-cell>
          <table:table-cell office:value-type="float" office:value="1" table:style-name="ce1">
            <text:p>1</text:p>
          </table:table-cell>
          <table:table-cell office:value-type="float" office:value="1607.11" table:number-columns-spanned="1" table:number-rows-spanned="4" table:style-name="ce9">
            <text:p>1607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0.83000000000004" table:style-name="ce5">
            <text:p>64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0.83000000000004" table:style-name="ce5">
            <text:p>64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VITOR <text:s text:c="2"/>MONTEIRO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363.89" table:style-name="ce5">
            <text:p>1363,89</text:p>
          </table:table-cell>
          <table:table-cell office:value-type="float" office:value="3" table:style-name="ce1">
            <text:p>3</text:p>
          </table:table-cell>
          <table:table-cell office:value-type="float" office:value="3292.46" table:number-columns-spanned="1" table:number-rows-spanned="4" table:style-name="ce9">
            <text:p>3292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VITOR <text:s text:c="2"/>MONTEIRO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0.47" table:style-name="ce5">
            <text:p>80,47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VITOR <text:s text:c="2"/>MONTEIRO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18.27" table:style-name="ce5">
            <text:p>918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VITOR <text:s text:c="2"/>MONTEIRO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29.83" table:style-name="ce5">
            <text:p>92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5034.9799999999996" table:number-columns-spanned="1" table:number-rows-spanned="3" table:style-name="ce9">
            <text:p>5034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63.83" table:style-name="ce5">
            <text:p>236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63.83" table:style-name="ce5">
            <text:p>236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188.98" table:number-columns-spanned="1" table:number-rows-spanned="3" table:style-name="ce9">
            <text:p>3188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40.83" table:style-name="ce5">
            <text:p>144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40.83" table:style-name="ce5">
            <text:p>144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588.98" table:number-columns-spanned="1" table:number-rows-spanned="3" table:style-name="ce9">
            <text:p>1588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0.83000000000004" table:style-name="ce5">
            <text:p>64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0.83000000000004" table:style-name="ce5">
            <text:p>64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287.62" table:number-columns-spanned="1" table:number-rows-spanned="3" table:style-name="ce9">
            <text:p>4287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728.27" table:style-name="ce5">
            <text:p>1728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739.83" table:style-name="ce5">
            <text:p>173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4600.8500000000004" table:number-columns-spanned="1" table:number-rows-spanned="3" table:style-name="ce9">
            <text:p>4600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95.28" table:style-name="ce5">
            <text:p>1595,2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95.28" table:style-name="ce5">
            <text:p>1595,2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IGUEL HAUM ELIAN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4655.53" table:number-columns-spanned="1" table:number-rows-spanned="3" table:style-name="ce9">
            <text:p>4655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IGUEL HAUM ELIAN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93.83" table:style-name="ce5">
            <text:p>189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IGUEL HAUM ELIAN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93.83" table:style-name="ce5">
            <text:p>189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O MAGALHAES DE SOUZA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3660.11" table:number-columns-spanned="1" table:number-rows-spanned="3" table:style-name="ce9">
            <text:p>3660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O MAGALHAES DE SOUZA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40.83" table:style-name="ce5">
            <text:p>144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O MAGALHAES DE SOUZA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93.83" table:style-name="ce5">
            <text:p>189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947.87" table:number-columns-spanned="1" table:number-rows-spanned="4" table:style-name="ce9">
            <text:p>2947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80" table:style-name="ce5">
            <text:p>98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80" table:style-name="ce5">
            <text:p>98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024.4000000000001" table:style-name="ce5">
            <text:p>1024,40</text:p>
          </table:table-cell>
          <table:table-cell office:value-type="float" office:value="2" table:style-name="ce1">
            <text:p>2</text:p>
          </table:table-cell>
          <table:table-cell office:value-type="float" office:value="9418.19" table:number-columns-spanned="1" table:number-rows-spanned="6" table:style-name="ce9">
            <text:p>9418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8.72" table:style-name="ce5">
            <text:p>958,7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992" table:style-name="ce5">
            <text:p>992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564.9" table:style-name="ce5">
            <text:p>2564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149.27" table:style-name="ce5">
            <text:p>2149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28.9" table:style-name="ce5">
            <text:p>1728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1-24T00:00:00" table:style-name="ce4">
            <text:p>24/01/2023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2566.4499999999998" table:number-columns-spanned="1" table:number-rows-spanned="3" table:style-name="ce9">
            <text:p>2566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1-24T00:00:00" table:style-name="ce4">
            <text:p>24/01/2023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44.91" table:style-name="ce5">
            <text:p>244,9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1-24T00:00:00" table:style-name="ce4">
            <text:p>24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68.83" table:style-name="ce5">
            <text:p>36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190.4299999999998" table:number-columns-spanned="1" table:number-rows-spanned="3" table:style-name="ce9">
            <text:p>2190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66.73" table:style-name="ce5">
            <text:p>666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5.83" table:style-name="ce5">
            <text:p>65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CUBA DOS SANTOS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62.93" table:style-name="ce5">
            <text:p>62,93</text:p>
          </table:table-cell>
          <table:table-cell office:value-type="float" office:value="0" table:style-name="ce1">
            <text:p>0</text:p>
          </table:table-cell>
          <table:table-cell office:value-type="float" office:value="62.93" table:style-name="ce6">
            <text:p>62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6209.11" table:number-columns-spanned="1" table:number-rows-spanned="3" table:style-name="ce9">
            <text:p>6209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941.83" table:style-name="ce5">
            <text:p>294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941.83" table:style-name="ce5">
            <text:p>294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SANTOS DA SILVA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4.98" table:style-name="ce5">
            <text:p>24,98</text:p>
          </table:table-cell>
          <table:table-cell office:value-type="float" office:value="0" table:style-name="ce1">
            <text:p>0</text:p>
          </table:table-cell>
          <table:table-cell office:value-type="float" office:value="24.98" table:style-name="ce6">
            <text:p>24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RODRIGUES DA FONSECA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9T00:00:00" table:style-name="ce4">
            <text:p>19/01/2023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4491.1899999999996" table:number-columns-spanned="1" table:number-rows-spanned="4" table:style-name="ce9">
            <text:p>4491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RODRIGUES DA FONSECA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9T00:00:00" table:style-name="ce4">
            <text:p>19/01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9.20000000000005" table:style-name="ce5">
            <text:p>599,2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RODRIGUES DA FONSECA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9T00:00:00" table:style-name="ce4">
            <text:p>19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83.27" table:style-name="ce5">
            <text:p>1783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RODRIGUES DA FONSECA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9T00:00:00" table:style-name="ce4">
            <text:p>19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83.27" table:style-name="ce5">
            <text:p>1783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ZABELLA DE ALCANTARA AVELLAR MARTINS FERREIR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4265.8500000000004" table:number-columns-spanned="1" table:number-rows-spanned="3" table:style-name="ce9">
            <text:p>4265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ZABELLA DE ALCANTARA AVELLAR MARTINS FERREIR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16.73" table:style-name="ce5">
            <text:p>1616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ZABELLA DE ALCANTARA AVELLAR MARTINS FERREIR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38.83" table:style-name="ce5">
            <text:p>123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3784.43" table:number-columns-spanned="1" table:number-rows-spanned="4" table:style-name="ce9">
            <text:p>3784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76.73" table:style-name="ce5">
            <text:p>1576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39.83" table:style-name="ce5">
            <text:p>83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/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NEUZA GONCALVES BORGES MOURA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25" table:style-name="ce5">
            <text:p>125,0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7">
            <text:p>12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4103.2700000000004" table:number-columns-spanned="1" table:number-rows-spanned="3" table:style-name="ce9">
            <text:p>4103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80.73" table:style-name="ce5">
            <text:p>1080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69.83" table:style-name="ce5">
            <text:p>106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AURA COSTA DE MEDINA COELI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1-19T00:00:00" table:style-name="ce4">
            <text:p>19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6">
            <text:p>13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ABIO TORRES DE BASTOS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51.8" table:style-name="ce5">
            <text:p>251,80</text:p>
          </table:table-cell>
          <table:table-cell office:value-type="float" office:value="0" table:style-name="ce1">
            <text:p>0</text:p>
          </table:table-cell>
          <table:table-cell office:value-type="float" office:value="251.8" table:style-name="ce6">
            <text:p>251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8.72" table:style-name="ce5">
            <text:p>958,72</text:p>
          </table:table-cell>
          <table:table-cell office:value-type="float" office:value="2" table:style-name="ce1">
            <text:p>2</text:p>
          </table:table-cell>
          <table:table-cell office:value-type="float" office:value="4376.6400000000003" table:number-columns-spanned="1" table:number-rows-spanned="3" table:style-name="ce9">
            <text:p>4376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08.96" table:style-name="ce5">
            <text:p>170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08.96" table:style-name="ce5">
            <text:p>170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1-26T00:00:00" table:style-name="ce4">
            <text:p>26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42.6" table:style-name="ce5">
            <text:p>342,60</text:p>
          </table:table-cell>
          <table:table-cell office:value-type="float" office:value="0" table:style-name="ce1">
            <text:p>0</text:p>
          </table:table-cell>
          <table:table-cell office:value-type="float" office:value="342.6" table:style-name="ce6">
            <text:p>342,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263.0700000000002" table:number-columns-spanned="1" table:number-rows-spanned="3" table:style-name="ce9">
            <text:p>2263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46.92" table:style-name="ce5">
            <text:p>1046,9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08.83" table:style-name="ce5">
            <text:p>90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57.92" table:style-name="ce5">
            <text:p>1557,92</text:p>
          </table:table-cell>
          <table:table-cell office:value-type="float" office:value="3" table:style-name="ce1">
            <text:p>3</text:p>
          </table:table-cell>
          <table:table-cell office:value-type="float" office:value="3477.92" table:number-columns-spanned="1" table:number-rows-spanned="3" table:style-name="ce9">
            <text:p>3477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AALESSANDRA RODRIGUES DE SOUZA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2281.1999999999998" table:number-columns-spanned="1" table:number-rows-spanned="3" table:style-name="ce9">
            <text:p>2281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AALESSANDRA RODRIGUES DE SOUZA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46.92" table:style-name="ce5">
            <text:p>1046,9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AALESSANDRA RODRIGUES DE SOUZA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08.83" table:style-name="ce5">
            <text:p>90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3-01-29T00:00:00" table:style-name="ce4">
            <text:p>29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989.67" table:number-columns-spanned="1" table:number-rows-spanned="2" table:style-name="ce9">
            <text:p>989,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3-01-29T00:00:00" table:style-name="ce4">
            <text:p>29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3">
            <text:p/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121.8" table:style-name="ce5">
            <text:p>121,8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table-cell office:value-type="float" office:value="8499.6200000000008" table:number-columns-spanned="1" table:number-rows-spanned="4" table:style-name="ce9">
            <text:p>8499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956.08" table:style-name="ce5">
            <text:p>1956,0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590.83" table:style-name="ce5">
            <text:p>459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8.32" table:style-name="ce5">
            <text:p>18,32</text:p>
          </table:table-cell>
          <table:table-cell office:value-type="float" office:value="1" table:style-name="ce1">
            <text:p>1</text:p>
          </table:table-cell>
          <table:table-cell office:value-type="float" office:value="2064.0500000000002" table:number-columns-spanned="1" table:number-rows-spanned="4" table:style-name="ce9">
            <text:p>2064,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08.83" table:style-name="ce5">
            <text:p>90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46.92" table:style-name="ce5">
            <text:p>1046,9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89.98" table:style-name="ce5">
            <text:p>89,9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17.08" table:style-name="ce5">
            <text:p>417,08</text:p>
          </table:table-cell>
          <table:table-cell office:value-type="float" office:value="0" table:style-name="ce1">
            <text:p>0</text:p>
          </table:table-cell>
          <table:table-cell office:value-type="float" office:value="417.08" table:style-name="ce6">
            <text:p>417,0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CIO YOSHIHIRO IKEGAMI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91.2" table:style-name="ce5">
            <text:p>91,20</text:p>
          </table:table-cell>
          <table:table-cell office:value-type="float" office:value="0" table:style-name="ce1">
            <text:p>0</text:p>
          </table:table-cell>
          <table:table-cell office:value-type="float" office:value="91.2" table:style-name="ce6">
            <text:p>91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NOVO HAMBURG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495.13" table:style-name="ce5">
            <text:p>2495,13</text:p>
          </table:table-cell>
          <table:table-cell office:value-type="float" office:value="5" table:style-name="ce1">
            <text:p>5</text:p>
          </table:table-cell>
          <table:table-cell office:value-type="float" office:value="4453.66" table:number-columns-spanned="1" table:number-rows-spanned="4" table:style-name="ce9">
            <text:p>4453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NOVO HAMBURG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20.54" table:style-name="ce5">
            <text:p>120,5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MARINGÁ/PR</text:p>
          </table:table-cell>
          <table:table-cell office:value-type="string" table:style-name="ce3">
            <text:p>NOVO HAMBURG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901.47" table:style-name="ce5">
            <text:p>901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/>
          </table:table-cell>
          <table:table-cell office:value-type="string" table:style-name="ce3">
            <text:p>NOVO HAMBURG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936.52" table:style-name="ce5">
            <text:p>936,5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number-rows-repeated="10484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Geizi Fernandes de Souza</meta:initial-creator>
    <dc:creator>Geizi Fernandes de Souza</dc:creator>
    <meta:creation-date>2022-02-11T13:27:59Z</meta:creation-date>
    <dc:date>2023-05-16T18:58:02Z</dc:date>
  </office:meta>
</office:document-meta>
</file>