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5">
            <text:p>Relatório Anual - SEST - Execução Orçamentária - Ano Base <text:s/>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Agosto</text:p>
          </table:table-cell>
          <table:table-cell office:value-type="string" table:style-name="ce6">
            <text:p>Aprovado 20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3.308.450.344</text:p>
          </table:table-cell>
          <table:table-cell office:value-type="string" table:style-name="ce9">
            <text:p>4.205.268.06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5">
            <text:p>2.952.208.069</text:p>
          </table:table-cell>
          <table:table-cell office:value-type="string" table:style-name="ce12">
            <text:p>1.95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7">
            <text:p>3.159.803</text:p>
          </table:table-cell>
          <table:table-cell office:value-type="string" table:style-name="ce12">
            <text:p>15.358.86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string" table:style-name="ce16">
            <text:p>2.702.658</text:p>
          </table:table-cell>
          <table:table-cell office:value-type="string" table:style-name="ce12">
            <text:p>11.642.05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string" table:style-name="ce17">
            <text:p>457.145</text:p>
          </table:table-cell>
          <table:table-cell office:value-type="string" table:style-name="ce18">
            <text:p>3.716.8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9">
            <text:p>9.481.752</text:p>
          </table:table-cell>
          <table:table-cell office:value-type="string" table:style-name="ce12">
            <text:p>14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9">
            <text:p>343.600.720</text:p>
          </table:table-cell>
          <table:table-cell office:value-type="string" table:style-name="ce12">
            <text:p>2.099.909.20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20">
            <text:p>578.669.728</text:p>
          </table:table-cell>
          <table:table-cell office:value-type="string" table:style-name="ce9">
            <text:p>1.607.696.38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5">
            <text:p>177.255.868</text:p>
          </table:table-cell>
          <table:table-cell office:value-type="string" table:style-name="ce12">
            <text:p>332.171.39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5">
            <text:p>3.627.907</text:p>
          </table:table-cell>
          <table:table-cell office:value-type="string" table:style-name="ce12">
            <text:p>5.769.52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5">
            <text:p>497.338</text:p>
          </table:table-cell>
          <table:table-cell office:value-type="string" table:style-name="ce12">
            <text:p>846.64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5">
            <text:p>145.427</text:p>
          </table:table-cell>
          <table:table-cell office:value-type="string" table:style-name="ce12">
            <text:p>1.633.97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5">
            <text:p>22.495.216</text:p>
          </table:table-cell>
          <table:table-cell office:value-type="string" table:style-name="ce12">
            <text:p>92.975.56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5">
            <text:p>241.151.469</text:p>
          </table:table-cell>
          <table:table-cell office:value-type="string" table:style-name="ce12">
            <text:p>299.369.24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5">
            <text:p>103.297.557</text:p>
          </table:table-cell>
          <table:table-cell office:value-type="string" table:style-name="ce12">
            <text:p>827.437.47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utras Despesas Correntes</text:p>
          </table:table-cell>
          <table:table-cell office:value-type="string" table:style-name="ce23">
            <text:p>30.198.946</text:p>
          </table:table-cell>
          <table:table-cell office:value-type="string" table:style-name="ce24">
            <text:p>47.492.57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dos Usos</text:p>
          </table:table-cell>
          <table:table-cell office:value-type="float" office:value="3887120072" table:style-name="ce26">
            <text:p>3.887.120.072</text:p>
          </table:table-cell>
          <table:table-cell office:value-type="float" office:value="5812964449" table:style-name="ce26">
            <text:p>5.812.964.4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20">
            <text:p>1.346.750.415</text:p>
          </table:table-cell>
          <table:table-cell office:value-type="string" table:style-name="ce9">
            <text:p>3.883.380.2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9">
            <text:p>1.253.894.590</text:p>
          </table:table-cell>
          <table:table-cell office:value-type="string" table:style-name="ce12">
            <text:p>1.942.870.2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7">
            <text:p>1.000.000</text:p>
          </table:table-cell>
          <table:table-cell office:value-type="string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16">
            <text:p>84.229.406</text:p>
          </table:table-cell>
          <table:table-cell office:value-type="string" table:style-name="ce12">
            <text:p>1.933.50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7">
            <text:p>7.626.419</text:p>
          </table:table-cell>
          <table:table-cell office:value-type="string" table:style-name="ce12">
            <text:p>7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7">
            <text:p>Receitas Correntes</text:p>
          </table:table-cell>
          <table:table-cell office:value-type="string" table:style-name="ce28">
            <text:p>1.235.834.460</text:p>
          </table:table-cell>
          <table:table-cell office:value-type="string" table:style-name="ce29">
            <text:p>1.723.804.64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Total das Fontes</text:p>
          </table:table-cell>
          <table:table-cell office:value-type="float" office:value="2582584875" table:style-name="ce30">
            <text:p>2.582.584.875</text:p>
          </table:table-cell>
          <table:table-cell office:value-type="float" office:value="5607184917" table:style-name="ce30">
            <text:p>5.607.184.91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1">
            <text:p>Variação Patrimonial</text:p>
          </table:table-cell>
          <table:table-cell office:value-type="float" office:value="-114446722" table:style-name="ce19">
            <text:p>-114.446.722</text:p>
          </table:table-cell>
          <table:table-cell office:value-type="string" table:style-name="ce32">
            <text:p>40.917.68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9">
            <text:p>(158.413.067)</text:p>
          </table:table-cell>
          <table:table-cell office:value-type="string" table:style-name="ce12">
            <text:p>33.716.71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Variação do Disponível</text:p>
          </table:table-cell>
          <table:table-cell office:value-type="float" office:value="1577394986" table:style-name="ce33">
            <text:p>1.577.394.986</text:p>
          </table:table-cell>
          <table:table-cell office:value-type="string" table:style-name="ce24">
            <text:p>131.145.130</text:p>
          </table:table-cell>
          <table:table-cell table:style-name="ce34"/>
          <table:table-cell table:number-columns-repeated="16380"/>
        </table:table-row>
        <table:table-row table:style-name="ro3">
          <table:table-cell office:value-type="string" table:style-name="ce25">
            <text:p>Total Líquido das Fontes</text:p>
          </table:table-cell>
          <table:table-cell office:value-type="float" office:value="3887120072" table:style-name="ce30">
            <text:p>3.887.120.072</text:p>
          </table:table-cell>
          <table:table-cell office:value-type="float" office:value="5812964449" table:style-name="ce30">
            <text:p>5.812.964.449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4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blo Arruda</meta:initial-creator>
    <dc:creator>Pablo Arruda</dc:creator>
    <meta:creation-date>2021-02-01T17:45:11Z</meta:creation-date>
    <dc:date>2023-10-05T18:12:12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