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Normal_32_2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cell-protect="protected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/>
    <style:style style:name="ce9" style:family="table-cell" style:parent-style-name="Default" style:data-style-name="N19"/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2">
      <style:table-cell-properties style:vertical-align="middle"/>
    </style:style>
    <style:style style:name="ce16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7.593541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9.3662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00.34" table:style-name="ce10">
            <text:p>100,34</text:p>
          </table:table-cell>
          <table:table-cell office:value-type="float" office:value="0" table:style-name="ce1">
            <text:p>0</text:p>
          </table:table-cell>
          <table:table-cell office:value-type="float" office:value="100.34" table:style-name="ce10">
            <text:p>100,3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494.57" table:style-name="ce10">
            <text:p>494,57</text:p>
          </table:table-cell>
          <table:table-cell office:value-type="float" office:value="0" table:style-name="ce1">
            <text:p>0</text:p>
          </table:table-cell>
          <table:table-cell office:value-type="float" office:value="494.57" table:style-name="ce10">
            <text:p>494,5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514.98" table:number-columns-spanned="1" table:number-rows-spanned="3" table:style-name="ce18">
            <text:p>2514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03.83" table:style-name="ce10">
            <text:p>110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3T00:00:00" table:style-name="ce9">
            <text:p>03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03.83" table:style-name="ce10">
            <text:p>110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568.6" table:number-columns-spanned="1" table:number-rows-spanned="4" table:style-name="ce18">
            <text:p>6568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57.9499999999998" table:style-name="ce10">
            <text:p>2457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4.46" table:style-name="ce10">
            <text:p>1614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64.47" table:style-name="ce10">
            <text:p>1164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>SINOP/MT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081.2" table:number-columns-spanned="1" table:number-rows-spanned="6" table:style-name="ce18">
            <text:p>4081,2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65.16000000000003" table:style-name="ce10">
            <text:p>265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INOP/MT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0.1600000000001" table:style-name="ce10">
            <text:p>1150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INOP/MT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0.1600000000001" table:style-name="ce10">
            <text:p>1150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ORRISO/MT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84" table:style-name="ce10">
            <text:p>184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3893.52" table:number-columns-spanned="1" table:number-rows-spanned="2" table:style-name="ce19">
            <text:p>3893,5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2049.6" table:style-name="ce10">
            <text:p>2049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399.3" table:number-columns-spanned="1" table:number-rows-spanned="3" table:style-name="ce18">
            <text:p>4399,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87.95" table:style-name="ce10">
            <text:p>1687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91.83" table:style-name="ce10">
            <text:p>189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ULF <text:s text:c="2"/>BERGMAN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5266.7" table:number-columns-spanned="1" table:number-rows-spanned="3" table:style-name="ce18">
            <text:p>5266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ULF <text:s text:c="2"/>BERGMAN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1.39" table:style-name="ce10">
            <text:p>171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ULF <text:s text:c="2"/>BERGMAN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1.39" table:style-name="ce10">
            <text:p>171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246.98" table:number-columns-spanned="1" table:number-rows-spanned="3" table:style-name="ce18">
            <text:p>2246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69.83" table:style-name="ce10">
            <text:p>9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69.83" table:style-name="ce10">
            <text:p>9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754.5" table:number-columns-spanned="1" table:number-rows-spanned="3" table:style-name="ce18">
            <text:p>4754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1.39" table:style-name="ce10">
            <text:p>171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1.39" table:style-name="ce10">
            <text:p>171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317.3" table:number-columns-spanned="1" table:number-rows-spanned="4" table:style-name="ce18">
            <text:p>3317,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12.39" table:style-name="ce10">
            <text:p>91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12.39" table:style-name="ce10">
            <text:p>91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60.80000000000001" table:style-name="ce10">
            <text:p>160,8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AFAEL PAGANOTTI FIGUEIREDO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ATIBAIA/SP</text:p>
          </table:table-cell>
          <table:table-cell office:value-type="string" table:style-name="ce8">
            <text:p>ATIBAIA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722.34" table:number-columns-spanned="1" table:number-rows-spanned="2" table:style-name="ce19">
            <text:p>722,3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AFAEL PAGANOTTI FIGUEIREDO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ATIBAIA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415.02" table:style-name="ce10">
            <text:p>415,0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6469.33" table:number-columns-spanned="1" table:number-rows-spanned="5" table:style-name="ce18">
            <text:p>6469,3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57.66999999999996" table:style-name="ce10">
            <text:p>557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6.96" table:style-name="ce10">
            <text:p>56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08.95" table:style-name="ce10">
            <text:p>1608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91.83" table:style-name="ce10">
            <text:p>189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A BENTES LEAL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/>
          </table:table-cell>
          <table:table-cell office:value-type="string" table:style-name="ce8">
            <text:p>PIRACICABA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034.3699999999999" table:number-columns-spanned="1" table:number-rows-spanned="2" table:style-name="ce19">
            <text:p>1034,3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A BENTES LEAL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727.05" table:style-name="ce10">
            <text:p>727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7428.5" table:number-columns-spanned="1" table:number-rows-spanned="3" table:style-name="ce18">
            <text:p>7428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060.95" table:style-name="ce10">
            <text:p>3060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035.83" table:style-name="ce10">
            <text:p>303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7428.5" table:number-columns-spanned="1" table:number-rows-spanned="3" table:style-name="ce18">
            <text:p>7428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60.95" table:style-name="ce10">
            <text:p>3060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5.83" table:style-name="ce10">
            <text:p>303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6498.74" table:number-columns-spanned="1" table:number-rows-spanned="4" table:style-name="ce18">
            <text:p>6498,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00" table:style-name="ce10">
            <text:p>12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09.39" table:style-name="ce10">
            <text:p>2209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69.83" table:style-name="ce10">
            <text:p>22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5-08T00:00:00" table:style-name="ce9">
            <text:p>08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UBERABA/MG</text:p>
          </table:table-cell>
          <table:table-cell office:value-type="string" table:style-name="ce8">
            <text:p>UBERABA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106.82" table:number-columns-spanned="1" table:number-rows-spanned="3" table:style-name="ce18">
            <text:p>3106,8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5-08T00:00:00" table:style-name="ce9">
            <text:p>08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UBERABA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1.83" table:style-name="ce10">
            <text:p>123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5-08T00:00:00" table:style-name="ce9">
            <text:p>08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UBERABA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43.27" table:style-name="ce10">
            <text:p>54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238.74" table:number-columns-spanned="1" table:number-rows-spanned="3" table:style-name="ce18">
            <text:p>5238,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09.39" table:style-name="ce10">
            <text:p>2209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09.83" table:style-name="ce10">
            <text:p>220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3825.2" table:number-columns-spanned="1" table:number-rows-spanned="2" table:style-name="ce19">
            <text:p>3825,2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981.28" table:style-name="ce10">
            <text:p>1981,2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938.36" table:number-columns-spanned="1" table:number-rows-spanned="3" table:style-name="ce18">
            <text:p>5938,3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16.5300000000002" table:style-name="ce10">
            <text:p>2516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16.5300000000002" table:style-name="ce10">
            <text:p>2516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8">
            <text:p/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0">
            <text:p>307,3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8T00:00:00" table:style-name="ce9">
            <text:p>08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119.3" table:number-columns-spanned="1" table:number-rows-spanned="3" table:style-name="ce18">
            <text:p>3119,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8T00:00:00" table:style-name="ce9">
            <text:p>08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02.95" table:style-name="ce10">
            <text:p>110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5-05T00:00:00" table:style-name="ce9">
            <text:p>05/05/2022</text:p>
          </table:table-cell>
          <table:table-cell office:value-type="date" office:date-value="2022-05-08T00:00:00" table:style-name="ce9">
            <text:p>08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96.83" table:style-name="ce10">
            <text:p>119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HENRIQUE CHAIN COST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786.18" table:number-columns-spanned="1" table:number-rows-spanned="3" table:style-name="ce18">
            <text:p>2786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HENRIQUE CHAIN COST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3.83" table:style-name="ce10">
            <text:p>98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HENRIQUE CHAIN COST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2.83" table:style-name="ce10">
            <text:p>98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905.3" table:style-name="ce10">
            <text:p>905,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15.03" table:style-name="ce10">
            <text:p>3015,03</text:p>
          </table:table-cell>
          <table:table-cell office:value-type="float" office:value="0" table:style-name="ce1">
            <text:p>0</text:p>
          </table:table-cell>
          <table:table-cell office:value-type="float" office:value="6030.06" table:number-columns-spanned="1" table:number-rows-spanned="2" table:style-name="ce19">
            <text:p>6030,0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15.03" table:style-name="ce10">
            <text:p>3015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NALDO BRAVO DE ARAUJO JUNIO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6380.46" table:number-columns-spanned="1" table:number-rows-spanned="4" table:style-name="ce18">
            <text:p>6380,4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NALDO BRAVO DE ARAUJO JUNIO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NALDO BRAVO DE ARAUJO JUNIO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6.23" table:style-name="ce10">
            <text:p>223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NALDO BRAVO DE ARAUJO JUNIOR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38.93" table:style-name="ce10">
            <text:p>3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6380.46" table:number-columns-spanned="1" table:number-rows-spanned="4" table:style-name="ce18">
            <text:p>6380,4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6.23" table:style-name="ce10">
            <text:p>223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38.93" table:style-name="ce10">
            <text:p>3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62.18" table:number-columns-spanned="1" table:number-rows-spanned="3" table:style-name="ce18">
            <text:p>3362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4.83" table:style-name="ce10">
            <text:p>98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4T00:00:00" table:style-name="ce9">
            <text:p>0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57.83" table:style-name="ce10">
            <text:p>155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512.1799999999998" table:number-columns-spanned="1" table:number-rows-spanned="3" table:style-name="ce18">
            <text:p>2512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08.83" table:style-name="ce10">
            <text:p>7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3.83" table:style-name="ce10">
            <text:p>98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374.36" table:number-columns-spanned="1" table:number-rows-spanned="3" table:style-name="ce18">
            <text:p>6374,3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14.23" table:style-name="ce10">
            <text:p>231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1T00:00:00" table:style-name="ce9">
            <text:p>11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154.83" table:style-name="ce10">
            <text:p>315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800.6" table:number-columns-spanned="1" table:number-rows-spanned="3" table:style-name="ce18">
            <text:p>6800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39.9499999999998" table:style-name="ce10">
            <text:p>2239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04T00:00:00" table:style-name="ce9">
            <text:p>04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228.93" table:style-name="ce10">
            <text:p>322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10.7" table:number-columns-spanned="1" table:number-rows-spanned="3" table:style-name="ce18">
            <text:p>4310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59.95" table:style-name="ce10">
            <text:p>1459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9T00:00:00" table:style-name="ce9">
            <text:p>0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apacitaçã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06.83" table:style-name="ce10">
            <text:p>100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WILSON ANTONIO LELLIS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>GUARAPUAVA/PR</text:p>
          </table:table-cell>
          <table:table-cell office:value-type="string" table:style-name="ce8">
            <text:p>GUARAPUAVA/PR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391.7299999999996" table:number-columns-spanned="1" table:number-rows-spanned="3" table:style-name="ce18">
            <text:p>4391,7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WILSON ANTONIO LELLIS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77.38" table:style-name="ce10">
            <text:p>1777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WILSON ANTONIO LELLIS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4.83" table:style-name="ce10">
            <text:p>179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PATOS DE MINAS/MG</text:p>
          </table:table-cell>
          <table:table-cell office:value-type="string" table:style-name="ce8">
            <text:p>PATOS DE MINAS/MG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258.9399999999996" table:number-columns-spanned="1" table:number-rows-spanned="5" table:style-name="ce18">
            <text:p>4258,9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PATOS DE MINAS/MG</text:p>
          </table:table-cell>
          <table:table-cell office:value-type="string" table:style-name="ce8">
            <text:p/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414.12" table:style-name="ce10">
            <text:p>414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7.8499999999999" table:style-name="ce10">
            <text:p>1157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UBERLÂNDIA/MG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7.8399999999999" table:style-name="ce10">
            <text:p>1157,8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BRUNO <text:s text:c="2"/>BOCCHI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97.41" table:style-name="ce10">
            <text:p>197,4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501.0300000000002" table:number-columns-spanned="1" table:number-rows-spanned="3" table:style-name="ce18">
            <text:p>2501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84.65" table:style-name="ce10">
            <text:p>584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0T00:00:00" table:style-name="ce9">
            <text:p>10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84.66" table:style-name="ce10">
            <text:p>584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8">
            <text:p/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435.06" table:style-name="ce10">
            <text:p>13435,06</text:p>
          </table:table-cell>
          <table:table-cell office:value-type="float" office:value="8" table:style-name="ce1">
            <text:p>8</text:p>
          </table:table-cell>
          <table:table-cell office:value-type="float" office:value="26381.85" table:number-columns-spanned="1" table:number-rows-spanned="4" table:style-name="ce18">
            <text:p>26381,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256.1" table:style-name="ce10">
            <text:p>6256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255" table:style-name="ce10">
            <text:p>6255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07T00:00:00" table:style-name="ce9">
            <text:p>07/05/2022</text:p>
          </table:table-cell>
          <table:table-cell office:value-type="string" table:style-name="ce8">
            <text:p/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35.69" table:style-name="ce10">
            <text:p>435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GUILHERMELUIZ MARTINS FONSECA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>JUIZ DE FORA/MG</text:p>
          </table:table-cell>
          <table:table-cell office:value-type="string" table:style-name="ce8">
            <text:p>JUIZ DE FORA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912.51" table:number-columns-spanned="1" table:number-rows-spanned="2" table:style-name="ce18">
            <text:p>912,5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GUILHERMELUIZ MARTINS FONSECA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13T00:00:00" table:style-name="ce9">
            <text:p>13/05/2022</text:p>
          </table:table-cell>
          <table:table-cell office:value-type="string" table:style-name="ce8">
            <text:p/>
          </table:table-cell>
          <table:table-cell office:value-type="string" table:style-name="ce8">
            <text:p>JUIZ DE FORA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92.99" table:style-name="ce10">
            <text:p>92,9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6188.7" table:number-columns-spanned="1" table:number-rows-spanned="3" table:style-name="ce18">
            <text:p>6188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82.95" table:style-name="ce10">
            <text:p>198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61.83" table:style-name="ce10">
            <text:p>236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152.99" table:number-columns-spanned="1" table:number-rows-spanned="3" table:style-name="ce18">
            <text:p>3152,9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64.83" table:style-name="ce10">
            <text:p>156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80.8399999999999" table:style-name="ce10">
            <text:p>1280,8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8312.5300000000007" table:number-columns-spanned="1" table:number-rows-spanned="4" table:style-name="ce18">
            <text:p>8312,5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61.83" table:style-name="ce10">
            <text:p>236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05.9499999999998" table:style-name="ce10">
            <text:p>2205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00.83" table:style-name="ce10">
            <text:p>190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ALVES SYRIO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/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822.06" table:number-columns-spanned="1" table:number-rows-spanned="3" table:style-name="ce18">
            <text:p>3822,0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ALVES SYRIO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37.7" table:style-name="ce10">
            <text:p>1137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URICIO ALVES SYRIO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64.84" table:style-name="ce10">
            <text:p>1864,8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EDUARDO DE OLIVEIRA QUINTA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6188.7" table:number-columns-spanned="1" table:number-rows-spanned="3" table:style-name="ce18">
            <text:p>6188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EDUARDO DE OLIVEIRA QUINTA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72.39" table:style-name="ce10">
            <text:p>217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EDUARDO DE OLIVEIRA QUINTAO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72.39" table:style-name="ce10">
            <text:p>217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444.67" table:number-columns-spanned="1" table:number-rows-spanned="4" table:style-name="ce18">
            <text:p>2444,6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JARAGUÁ DO SUL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NAVEGANTE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49.12" table:style-name="ce10">
            <text:p>749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NAVEGANTES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63.83" table:style-name="ce10">
            <text:p>36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654.04" table:style-name="ce10">
            <text:p>15654,04</text:p>
          </table:table-cell>
          <table:table-cell office:value-type="float" office:value="9" table:style-name="ce1">
            <text:p>9</text:p>
          </table:table-cell>
          <table:table-cell office:value-type="float" office:value="30033.81" table:number-columns-spanned="1" table:number-rows-spanned="6" table:style-name="ce18">
            <text:p>30033,8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459.33" table:style-name="ce10">
            <text:p>645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459.32" table:style-name="ce10">
            <text:p>6459,3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10.51" table:style-name="ce10">
            <text:p>510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40.1" table:style-name="ce10">
            <text:p>440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Remarcação Internacional</text:p>
          </table:table-cell>
          <table:table-cell office:value-type="string" table:style-name="ce8">
            <text:p/>
          </table:table-cell>
          <table:table-cell office:value-type="float" office:value="510.51" table:style-name="ce10">
            <text:p>510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203.05" table:number-columns-spanned="1" table:number-rows-spanned="3" table:style-name="ce18">
            <text:p>4203,0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359.7" table:style-name="ce10">
            <text:p>1359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23.83" table:style-name="ce10">
            <text:p>202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5T00:00:00" table:style-name="ce9">
            <text:p>1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4.33" table:style-name="ce10">
            <text:p>1364,33</text:p>
          </table:table-cell>
          <table:table-cell office:value-type="float" office:value="0" table:style-name="ce1">
            <text:p>0</text:p>
          </table:table-cell>
          <table:table-cell office:value-type="float" office:value="2728.66" table:number-columns-spanned="1" table:number-rows-spanned="2" table:style-name="ce18">
            <text:p>2728,6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5T00:00:00" table:style-name="ce9">
            <text:p>15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4.33" table:style-name="ce10">
            <text:p>136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631.35" table:number-columns-spanned="1" table:number-rows-spanned="2" table:style-name="ce18">
            <text:p>2631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11.83" table:style-name="ce10">
            <text:p>181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631.35" table:number-columns-spanned="1" table:number-rows-spanned="2" table:style-name="ce18">
            <text:p>2631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1.83" table:style-name="ce10">
            <text:p>181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631.35" table:number-columns-spanned="1" table:number-rows-spanned="2" table:style-name="ce18">
            <text:p>2631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1.83" table:style-name="ce10">
            <text:p>181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7681.16" table:style-name="ce10">
            <text:p>17681,16</text:p>
          </table:table-cell>
          <table:table-cell office:value-type="float" office:value="9" table:style-name="ce1">
            <text:p>9</text:p>
          </table:table-cell>
          <table:table-cell office:value-type="float" office:value="32168.93" table:number-columns-spanned="1" table:number-rows-spanned="7" table:style-name="ce18">
            <text:p>32168,9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6459.33" table:style-name="ce10">
            <text:p>6459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6459.32" table:style-name="ce10">
            <text:p>6459,3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10.51" table:style-name="ce10">
            <text:p>510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08" table:style-name="ce10">
            <text:p>10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ESTOCOLMO/SUECI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40.1" table:style-name="ce10">
            <text:p>440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07T00:00:00" table:style-name="ce9">
            <text:p>07/05/2022</text:p>
          </table:table-cell>
          <table:table-cell office:value-type="date" office:date-value="2022-05-14T00:00:00" table:style-name="ce9">
            <text:p>1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Remarcação Internacional</text:p>
          </table:table-cell>
          <table:table-cell office:value-type="string" table:style-name="ce8">
            <text:p/>
          </table:table-cell>
          <table:table-cell office:value-type="float" office:value="510.51" table:style-name="ce10">
            <text:p>510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3512.03" table:number-columns-spanned="1" table:number-rows-spanned="4" table:style-name="ce18">
            <text:p>3512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78.48" table:style-name="ce10">
            <text:p>978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OANTONIO DOS SANTOS BARCELOS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01.83" table:style-name="ce10">
            <text:p>120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473.5" table:number-columns-spanned="1" table:number-rows-spanned="3" table:style-name="ce18">
            <text:p>6473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62.9499999999998" table:style-name="ce10">
            <text:p>236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78.83" table:style-name="ce10">
            <text:p>277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473.5" table:number-columns-spanned="1" table:number-rows-spanned="3" table:style-name="ce18">
            <text:p>6473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62.9499999999998" table:style-name="ce10">
            <text:p>236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78.83" table:style-name="ce10">
            <text:p>277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3143.03" table:number-columns-spanned="1" table:number-rows-spanned="2" table:style-name="ce18">
            <text:p>3143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VIAN CUNHA DA SILVA PIRES</text:p>
          </table:table-cell>
          <table:table-cell office:value-type="date" office:date-value="2022-05-06T00:00:00" table:style-name="ce9">
            <text:p>06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30.83" table:style-name="ce10">
            <text:p>263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2-04-29T00:00:00" table:style-name="ce9">
            <text:p>29/04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609.15" table:style-name="ce10">
            <text:p>609,15</text:p>
          </table:table-cell>
          <table:table-cell office:value-type="float" office:value="0" table:style-name="ce1">
            <text:p>0</text:p>
          </table:table-cell>
          <table:table-cell office:value-type="float" office:value="609.15" table:style-name="ce10">
            <text:p>609,1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237.1799999999998" table:number-columns-spanned="1" table:number-rows-spanned="4" table:style-name="ce18">
            <text:p>2237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08.83" table:style-name="ce10">
            <text:p>7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08.83" table:style-name="ce10">
            <text:p>7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473.87" table:number-columns-spanned="1" table:number-rows-spanned="3" table:style-name="ce18">
            <text:p>2473,8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0.84" table:style-name="ce10">
            <text:p>980,8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0.83" table:style-name="ce10">
            <text:p>98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4002.63" table:number-columns-spanned="1" table:number-rows-spanned="3" table:style-name="ce18">
            <text:p>4002,6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48.48" table:style-name="ce10">
            <text:p>1848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46.83" table:style-name="ce10">
            <text:p>184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CASCAVEL/PR</text:p>
          </table:table-cell>
          <table:table-cell office:value-type="string" table:style-name="ce8">
            <text:p>CASCAVEL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125.7199999999998" table:number-columns-spanned="1" table:number-rows-spanned="2" table:style-name="ce18">
            <text:p>2125,7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SCAVEL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6.2" table:style-name="ce10">
            <text:p>1306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116.98" table:number-columns-spanned="1" table:number-rows-spanned="3" table:style-name="ce18">
            <text:p>1116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04.83" table:style-name="ce10">
            <text:p>4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04.83" table:style-name="ce10">
            <text:p>4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3102.55" table:number-columns-spanned="1" table:number-rows-spanned="3" table:style-name="ce18">
            <text:p>3102,5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770.83" table:style-name="ce10">
            <text:p>177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OTAVIOAUGUSTO <text:s text:c="2"/>BURGARDT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00" table:style-name="ce10">
            <text:p>1200,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0">
            <text:p>120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651.25" table:number-columns-spanned="1" table:number-rows-spanned="3" table:style-name="ce18">
            <text:p>4651,2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37.9" table:style-name="ce10">
            <text:p>2337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93.83" table:style-name="ce10">
            <text:p>149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295.89" table:style-name="ce10">
            <text:p>295,89</text:p>
          </table:table-cell>
          <table:table-cell office:value-type="float" office:value="0" table:style-name="ce1">
            <text:p>0</text:p>
          </table:table-cell>
          <table:table-cell office:value-type="float" office:value="295.89" table:style-name="ce10">
            <text:p>295,8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34.799999999999997" table:style-name="ce10">
            <text:p>34,80</text:p>
          </table:table-cell>
          <table:table-cell office:value-type="float" office:value="0" table:style-name="ce1">
            <text:p>0</text:p>
          </table:table-cell>
          <table:table-cell office:value-type="float" office:value="195.9" table:number-columns-spanned="1" table:number-rows-spanned="2" table:style-name="ce18">
            <text:p>195,9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161.1" table:style-name="ce10">
            <text:p>161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8.4" table:style-name="ce10">
            <text:p>8,40</text:p>
          </table:table-cell>
          <table:table-cell office:value-type="float" office:value="0" table:style-name="ce1">
            <text:p>0</text:p>
          </table:table-cell>
          <table:table-cell office:value-type="float" office:value="212.7" table:number-columns-spanned="1" table:number-rows-spanned="2" table:style-name="ce18">
            <text:p>212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0T00:00:00" table:style-name="ce9">
            <text:p>20/05/2022</text:p>
          </table:table-cell>
          <table:table-cell office:value-type="date" office:date-value="2022-05-20T00:00:00" table:style-name="ce9">
            <text:p>20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204.3" table:style-name="ce10">
            <text:p>204,3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629.36" table:number-columns-spanned="1" table:number-rows-spanned="3" table:style-name="ce18">
            <text:p>6629,3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946.23" table:style-name="ce10">
            <text:p>294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77.83" table:style-name="ce10">
            <text:p>277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964.98" table:number-columns-spanned="1" table:number-rows-spanned="3" table:style-name="ce18">
            <text:p>1964,9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8.83" table:style-name="ce10">
            <text:p>82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IA ANGELICA BENETTI ARAUJO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8.83" table:style-name="ce10">
            <text:p>82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477.86" table:number-columns-spanned="1" table:number-rows-spanned="3" table:style-name="ce18">
            <text:p>2477,8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2.83" table:style-name="ce10">
            <text:p>98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ANDRE CARNEIRO DA CUNHA MOUTINHO DE CARVALH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2.83" table:style-name="ce10">
            <text:p>98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RIO GRAND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4055.5" table:number-columns-spanned="1" table:number-rows-spanned="4" table:style-name="ce18">
            <text:p>4055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1.89" table:style-name="ce10">
            <text:p>1361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1.89" table:style-name="ce10">
            <text:p>1361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VERONICAHELENA LOPES DE NOVAES</text:p>
          </table:table-cell>
          <table:table-cell office:value-type="date" office:date-value="2022-01-12T00:00:00" table:style-name="ce9">
            <text:p>12/01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406.06" table:style-name="ce10">
            <text:p>406,06</text:p>
          </table:table-cell>
          <table:table-cell office:value-type="float" office:value="0" table:style-name="ce1">
            <text:p>0</text:p>
          </table:table-cell>
          <table:table-cell office:value-type="float" office:value="532.55999999999995" table:number-columns-spanned="1" table:number-rows-spanned="2" table:style-name="ce18">
            <text:p>532,5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VERONICAHELENA LOPES DE NOVAES</text:p>
          </table:table-cell>
          <table:table-cell office:value-type="date" office:date-value="2022-01-12T00:00:00" table:style-name="ce9">
            <text:p>12/01/2022</text:p>
          </table:table-cell>
          <table:table-cell office:value-type="date" office:date-value="2022-05-24T00:00:00" table:style-name="ce9">
            <text:p>24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26.5" table:style-name="ce10">
            <text:p>126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297.05" table:number-columns-spanned="1" table:number-rows-spanned="3" table:style-name="ce18">
            <text:p>3297,0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80.9" table:style-name="ce10">
            <text:p>1480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08.83" table:style-name="ce10">
            <text:p>15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SÃO CARLOS/SC</text:p>
          </table:table-cell>
          <table:table-cell office:value-type="string" table:style-name="ce8">
            <text:p>SÃO CARLO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99.79" table:number-columns-spanned="1" table:number-rows-spanned="3" table:style-name="ce18">
            <text:p>3399,7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88.8499999999999" table:style-name="ce10">
            <text:p>1288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 DE AZEVEDO E SOUZA ALBUQUERQUE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91.42" table:style-name="ce10">
            <text:p>1291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Coordenador</text:p>
          </table:table-cell>
          <table:table-cell office:value-type="string" table:style-name="ce8">
            <text:p>DOUGLAS SANTOS ANDRADE DOS REIS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70.8" table:style-name="ce10">
            <text:p>70,80</text:p>
          </table:table-cell>
          <table:table-cell office:value-type="float" office:value="0" table:style-name="ce1">
            <text:p>0</text:p>
          </table:table-cell>
          <table:table-cell office:value-type="float" office:value="70.8" table:style-name="ce10">
            <text:p>7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406.96" table:number-columns-spanned="1" table:number-rows-spanned="3" table:style-name="ce18">
            <text:p>5406,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8.34" table:style-name="ce10">
            <text:p>3038,3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5-16T00:00:00" table:style-name="ce9">
            <text:p>16/05/2022</text:p>
          </table:table-cell>
          <table:table-cell office:value-type="date" office:date-value="2022-05-17T00:00:00" table:style-name="ce9">
            <text:p>17/05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49.1" table:style-name="ce10">
            <text:p>1549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5903.32" table:number-columns-spanned="1" table:number-rows-spanned="2" table:style-name="ce18">
            <text:p>5903,3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3547.2" table:style-name="ce10">
            <text:p>3547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5" table:style-name="ce10">
            <text:p>55,00</text:p>
          </table:table-cell>
          <table:table-cell office:value-type="float" office:value="0" table:style-name="ce1">
            <text:p>0</text:p>
          </table:table-cell>
          <table:table-cell office:value-type="float" office:value="134.5" table:number-columns-spanned="1" table:number-rows-spanned="2" table:style-name="ce18">
            <text:p>134,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79.5" table:style-name="ce10">
            <text:p>79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7T00:00:00" table:style-name="ce9">
            <text:p>27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0" table:style-name="ce10">
            <text:p>50,00</text:p>
          </table:table-cell>
          <table:table-cell office:value-type="float" office:value="0" table:style-name="ce1">
            <text:p>0</text:p>
          </table:table-cell>
          <table:table-cell office:value-type="float" office:value="131.6" table:number-columns-spanned="1" table:number-rows-spanned="2" table:style-name="ce18">
            <text:p>131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7T00:00:00" table:style-name="ce9">
            <text:p>27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81.599999999999994" table:style-name="ce10">
            <text:p>81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MATTOS DE FIGUEIRED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441.1000000000004" table:number-columns-spanned="1" table:number-rows-spanned="3" table:style-name="ce18">
            <text:p>4441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MATTOS DE FIGUEIRED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60.45" table:style-name="ce10">
            <text:p>1860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BRUNO MATTOS DE FIGUEIRED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8.93" table:style-name="ce10">
            <text:p>124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654.03" table:number-columns-spanned="1" table:number-rows-spanned="3" table:style-name="ce18">
            <text:p>4654,0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1.15" table:style-name="ce10">
            <text:p>1661,1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1.16" table:style-name="ce10">
            <text:p>1661,1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19T00:00:00" table:style-name="ce9">
            <text:p>19/05/2022</text:p>
          </table:table-cell>
          <table:table-cell office:value-type="date" office:date-value="2022-05-19T00:00:00" table:style-name="ce9">
            <text:p>19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137.69999999999999" table:style-name="ce10">
            <text:p>137,70</text:p>
          </table:table-cell>
          <table:table-cell office:value-type="float" office:value="0" table:style-name="ce1">
            <text:p>0</text:p>
          </table:table-cell>
          <table:table-cell office:value-type="float" office:value="137.69999999999999" table:style-name="ce10">
            <text:p>13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441.1000000000004" table:number-columns-spanned="1" table:number-rows-spanned="3" table:style-name="ce18">
            <text:p>4441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60.45" table:style-name="ce10">
            <text:p>1860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RICARDO <text:s text:c="2"/>ROSA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8.93" table:style-name="ce10">
            <text:p>124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BALTHAZAR DA SILVEIRA NOVIS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441.1000000000004" table:number-columns-spanned="1" table:number-rows-spanned="3" table:style-name="ce18">
            <text:p>4441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BALTHAZAR DA SILVEIRA NOVIS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60.45" table:style-name="ce10">
            <text:p>1860,4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ODRIGO BALTHAZAR DA SILVEIRA NOVIS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8.93" table:style-name="ce10">
            <text:p>124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418.37" table:number-columns-spanned="1" table:number-rows-spanned="4" table:style-name="ce18">
            <text:p>5418,3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620" table:style-name="ce10">
            <text:p>6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number-rows-repeated="2"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29.44" table:style-name="ce10">
            <text:p>222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798.37" table:number-columns-spanned="1" table:number-rows-spanned="3" table:style-name="ce18">
            <text:p>4798,37</text:p>
          </table:table-cell>
          <table:table-cell table:number-columns-repeated="16372"/>
        </table:table-row>
        <table:table-row table:number-rows-repeated="2" table:style-name="ro2"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29.44" table:style-name="ce10">
            <text:p>222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916.24" table:number-columns-spanned="1" table:number-rows-spanned="3" table:style-name="ce18">
            <text:p>1916,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48.36" table:style-name="ce10">
            <text:p>548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48.36" table:style-name="ce10">
            <text:p>548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54.58" table:number-columns-spanned="1" table:number-rows-spanned="3" table:style-name="ce18">
            <text:p>4354,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07.83" table:style-name="ce10">
            <text:p>120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VITOR <text:s text:c="2"/>MONTEIRO</text:p>
          </table:table-cell>
          <table:table-cell office:value-type="date" office:date-value="2022-05-29T00:00:00" table:style-name="ce9">
            <text:p>29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2.83" table:style-name="ce10">
            <text:p>130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9705.84" table:number-columns-spanned="1" table:number-rows-spanned="6" table:style-name="ce18">
            <text:p>9705,8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657.31" table:style-name="ce10">
            <text:p>657,3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ELOTAS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657.31" table:style-name="ce10">
            <text:p>657,3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62.9499999999998" table:style-name="ce10">
            <text:p>236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92.52" table:style-name="ce10">
            <text:p>2292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5T00:00:00" table:style-name="ce9">
            <text:p>0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91.83" table:style-name="ce10">
            <text:p>189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38" table:style-name="ce10">
            <text:p>38,00</text:p>
          </table:table-cell>
          <table:table-cell office:value-type="float" office:value="0" table:style-name="ce1">
            <text:p>0</text:p>
          </table:table-cell>
          <table:table-cell office:value-type="float" office:value="70.099999999999994" table:number-columns-spanned="1" table:number-rows-spanned="2" table:style-name="ce18">
            <text:p>70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5-23T00:00:00" table:style-name="ce9">
            <text:p>23/05/2022</text:p>
          </table:table-cell>
          <table:table-cell office:value-type="date" office:date-value="2022-05-23T00:00:00" table:style-name="ce9">
            <text:p>23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32.1" table:style-name="ce10">
            <text:p>32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table-cell office:value-type="float" office:value="4741.78" table:number-columns-spanned="1" table:number-rows-spanned="6" table:style-name="ce18">
            <text:p>4741,7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761.97" table:style-name="ce10">
            <text:p>761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3.27" table:style-name="ce10">
            <text:p>56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8.76" table:style-name="ce10">
            <text:p>1338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233.86" table:style-name="ce10">
            <text:p>233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6889.59" table:number-columns-spanned="1" table:number-rows-spanned="3" table:style-name="ce18">
            <text:p>6889,5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5" table:style-name="ce10">
            <text:p>3035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DEBORAHAPARECIDA SOUSA BEZE AGUIAR</text:p>
          </table:table-cell>
          <table:table-cell office:value-type="date" office:date-value="2022-05-11T00:00:00" table:style-name="ce9">
            <text:p>11/05/2022</text:p>
          </table:table-cell>
          <table:table-cell office:value-type="date" office:date-value="2022-05-12T00:00:00" table:style-name="ce9">
            <text:p>12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5.07" table:style-name="ce10">
            <text:p>3035,0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745.95" table:number-columns-spanned="1" table:number-rows-spanned="4" table:style-name="ce18">
            <text:p>3745,9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BEIRÃO PRET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63.27" table:style-name="ce10">
            <text:p>56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3T00:00:00" table:style-name="ce9">
            <text:p>03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AURU/SP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8.76" table:style-name="ce10">
            <text:p>1338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718.18" table:number-columns-spanned="1" table:number-rows-spanned="3" table:style-name="ce18">
            <text:p>1718,1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22.83" table:style-name="ce10">
            <text:p>42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5-24T00:00:00" table:style-name="ce9">
            <text:p>24/05/2022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475.83" table:style-name="ce10">
            <text:p>47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26T00:00:00" table:style-name="ce9">
            <text:p>26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03.35" table:number-columns-spanned="1" table:number-rows-spanned="3" table:style-name="ce18">
            <text:p>3303,3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26T00:00:00" table:style-name="ce9">
            <text:p>26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00" table:style-name="ce10">
            <text:p>12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5-26T00:00:00" table:style-name="ce9">
            <text:p>26/05/2022</text:p>
          </table:table-cell>
          <table:table-cell office:value-type="date" office:date-value="2022-05-27T00:00:00" table:style-name="ce9">
            <text:p>27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283.83" table:style-name="ce10">
            <text:p>128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12.58" table:number-columns-spanned="1" table:number-rows-spanned="3" table:style-name="ce18">
            <text:p>4312,5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4.33" table:style-name="ce10">
            <text:p>123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5T00:00:00" table:style-name="ce9">
            <text:p>05/06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4.33" table:style-name="ce10">
            <text:p>1234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/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238.74" table:number-columns-spanned="1" table:number-rows-spanned="3" table:style-name="ce18">
            <text:p>5238,7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09.39" table:style-name="ce10">
            <text:p>2209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09T00:00:00" table:style-name="ce9">
            <text:p>09/05/2022</text:p>
          </table:table-cell>
          <table:table-cell office:value-type="date" office:date-value="2022-05-10T00:00:00" table:style-name="ce9">
            <text:p>10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09.83" table:style-name="ce10">
            <text:p>220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/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603.05" table:number-columns-spanned="1" table:number-rows-spanned="4" table:style-name="ce18">
            <text:p>3603,0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000" table:style-name="ce10">
            <text:p>10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32.9000000000001" table:style-name="ce10">
            <text:p>1132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18T00:00:00" table:style-name="ce9">
            <text:p>18/05/2022</text:p>
          </table:table-cell>
          <table:table-cell office:value-type="date" office:date-value="2022-05-18T00:00:00" table:style-name="ce9">
            <text:p>18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62.83" table:style-name="ce10">
            <text:p>116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/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627.69" table:number-columns-spanned="1" table:number-rows-spanned="3" table:style-name="ce18">
            <text:p>3627,69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54.24" table:style-name="ce10">
            <text:p>1654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25T00:00:00" table:style-name="ce9">
            <text:p>25/05/2022</text:p>
          </table:table-cell>
          <table:table-cell office:value-type="date" office:date-value="2022-05-26T00:00:00" table:style-name="ce9">
            <text:p>2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53.93" table:style-name="ce10">
            <text:p>1153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798.37" table:number-columns-spanned="1" table:number-rows-spanned="3" table:style-name="ce18">
            <text:p>4798,3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29.44" table:style-name="ce10">
            <text:p>222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5-31T00:00:00" table:style-name="ce9">
            <text:p>31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29.44" table:style-name="ce10">
            <text:p>222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426.83" table:number-columns-spanned="1" table:number-rows-spanned="3" table:style-name="ce18">
            <text:p>3426,8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4.48" table:style-name="ce10">
            <text:p>1304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5-31T00:00:00" table:style-name="ce9">
            <text:p>31/05/2022</text:p>
          </table:table-cell>
          <table:table-cell office:value-type="date" office:date-value="2022-06-01T00:00:00" table:style-name="ce9">
            <text:p>01/06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2.83" table:style-name="ce10">
            <text:p>130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ILHERME DE LACERDA TURLE MOREIR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3953.7" table:number-columns-spanned="1" table:number-rows-spanned="3" table:style-name="ce18">
            <text:p>3953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ILHERME DE LACERDA TURLE MOREIR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8900000000001" table:style-name="ce10">
            <text:p>1054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8">
            <text:p>Gerente</text:p>
          </table:table-cell>
          <table:table-cell office:value-type="string" table:style-name="ce8">
            <text:p>GUILHERME DE LACERDA TURLE MOREIRA</text:p>
          </table:table-cell>
          <table:table-cell office:value-type="date" office:date-value="2022-05-03T00:00:00" table:style-name="ce9">
            <text:p>03/05/2022</text:p>
          </table:table-cell>
          <table:table-cell office:value-type="date" office:date-value="2022-05-06T00:00:00" table:style-name="ce9">
            <text:p>06/05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8900000000001" table:style-name="ce10">
            <text:p>1054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2"/>
        </table:table-row>
        <table:table-row table:number-rows-repeated="1048272" table:style-name="ro2">
          <table:table-cell table:number-columns-repeated="16384"/>
        </table:table-row>
      </table:table>
      <table:table table:name="Abril_202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7">
            <text:p>Unidade gestora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4812.93" table:number-columns-spanned="1" table:number-rows-spanned="3" table:style-name="ce13">
            <text:p>4812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26.8499999999999" table:style-name="ce10">
            <text:p>1026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9.96" table:style-name="ce10">
            <text:p>142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734.0499999999993" table:number-columns-spanned="1" table:number-rows-spanned="5" table:style-name="ce14">
            <text:p>8734,0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263.2399999999998" table:style-name="ce10">
            <text:p>2263,24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1.66" table:style-name="ce10">
            <text:p>1611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1.67" table:style-name="ce10">
            <text:p>161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27.96" table:style-name="ce10">
            <text:p>24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612.92" table:number-columns-spanned="1" table:number-rows-spanned="3" table:style-name="ce13">
            <text:p>2612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42.24" table:style-name="ce10">
            <text:p>642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38.96" table:style-name="ce10">
            <text:p>63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8">
            <text:p/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666.38" table:number-columns-spanned="1" table:number-rows-spanned="3" table:style-name="ce13">
            <text:p>2666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06.06" table:style-name="ce10">
            <text:p>2306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5T00:00:00" table:style-name="ce9">
            <text:p>05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53" table:style-name="ce10">
            <text:p>53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972.69" table:number-columns-spanned="1" table:number-rows-spanned="5" table:style-name="ce14">
            <text:p>8972,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263.2399999999998" table:style-name="ce10">
            <text:p>2263,24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11.66" table:style-name="ce10">
            <text:p>1611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11.67" table:style-name="ce10">
            <text:p>161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66.6" table:style-name="ce10">
            <text:p>2666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38" table:style-name="ce10">
            <text:p>38,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2">
            <text:p>38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697.43" table:style-name="ce10">
            <text:p>1697,43</text:p>
          </table:table-cell>
          <table:table-cell office:value-type="float" office:value="3" table:style-name="ce1">
            <text:p>3</text:p>
          </table:table-cell>
          <table:table-cell office:value-type="float" office:value="8111.83" table:number-columns-spanned="1" table:number-rows-spanned="5" table:style-name="ce14">
            <text:p>8111,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17" table:style-name="ce10">
            <text:p>151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61.5500000000002" table:style-name="ce10">
            <text:p>2561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16.33" table:style-name="ce10">
            <text:p>1516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89.419999999998" table:style-name="ce10">
            <text:p>18489,42</text:p>
          </table:table-cell>
          <table:table-cell office:value-type="float" office:value="10" table:style-name="ce1">
            <text:p>10</text:p>
          </table:table-cell>
          <table:table-cell office:value-type="float" office:value="27589.119999999999" table:number-columns-spanned="1" table:number-rows-spanned="4" table:style-name="ce13">
            <text:p>27589,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7.96" table:style-name="ce10">
            <text:p>426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8" table:style-name="ce10">
            <text:p>426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63.74" table:style-name="ce10">
            <text:p>563,7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679.92" table:number-columns-spanned="1" table:number-rows-spanned="2" table:style-name="ce14">
            <text:p>1679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DOUGLAS FREITAS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veículo próprio</text:p>
          </table:table-cell>
          <table:table-cell office:value-type="string" table:style-name="ce8">
            <text:p>ECONÔMICA</text:p>
          </table:table-cell>
          <table:table-cell office:value-type="float" office:value="860.4" table:style-name="ce10">
            <text:p>860,4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569.64" table:number-columns-spanned="1" table:number-rows-spanned="4" table:style-name="ce13">
            <text:p>2569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18.96" table:style-name="ce10">
            <text:p>6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DRE CHAMUN CALAZANS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18.96" table:style-name="ce10">
            <text:p>6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5386.58" table:number-columns-spanned="1" table:number-rows-spanned="4" table:style-name="ce13">
            <text:p>5386,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FRANCISCO BELTRÃO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167.93" table:style-name="ce10">
            <text:p>1167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FRANCISCO BELTRÃO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862.53" table:style-name="ce10">
            <text:p>1862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631.86" table:number-columns-spanned="1" table:number-rows-spanned="5" table:style-name="ce13">
            <text:p>2631,8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251.64" table:style-name="ce10">
            <text:p>251,6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650.07000000000005" table:style-name="ce10">
            <text:p>650,0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MARINGÁ/PR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398.43" table:style-name="ce10">
            <text:p>398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589.28" table:number-columns-spanned="1" table:number-rows-spanned="2" table:style-name="ce13">
            <text:p>1589,2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6T00:00:00" table:style-name="ce9">
            <text:p>06/04/2022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769.76" table:style-name="ce10">
            <text:p>769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89.419999999998" table:style-name="ce10">
            <text:p>18489,42</text:p>
          </table:table-cell>
          <table:table-cell office:value-type="float" office:value="10" table:style-name="ce1">
            <text:p>10</text:p>
          </table:table-cell>
          <table:table-cell office:value-type="float" office:value="27595.46" table:number-columns-spanned="1" table:number-rows-spanned="4" table:style-name="ce13">
            <text:p>27595,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7.96" table:style-name="ce10">
            <text:p>426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8" table:style-name="ce10">
            <text:p>426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70.08000000000004" table:style-name="ce10">
            <text:p>570,0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2-04-09T00:00:00" table:style-name="ce9">
            <text:p>09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202.58" table:number-columns-spanned="1" table:number-rows-spanned="3" table:style-name="ce13">
            <text:p>4202,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2-04-09T00:00:00" table:style-name="ce9">
            <text:p>09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35.43" table:style-name="ce10">
            <text:p>1435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4-07T00:00:00" table:style-name="ce9">
            <text:p>07/04/2022</text:p>
          </table:table-cell>
          <table:table-cell office:value-type="date" office:date-value="2022-04-09T00:00:00" table:style-name="ce9">
            <text:p>09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35.43" table:style-name="ce10">
            <text:p>1435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750.68" table:number-columns-spanned="1" table:number-rows-spanned="2" table:style-name="ce13">
            <text:p>2750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18.96" table:style-name="ce10">
            <text:p>14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1185.6099999999999" table:number-columns-spanned="1" table:number-rows-spanned="3" table:style-name="ce13">
            <text:p>1185,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15.94" table:style-name="ce10">
            <text:p>315,9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4-08T00:00:00" table:style-name="ce9">
            <text:p>08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357.47" table:style-name="ce10">
            <text:p>357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RISTINA VIDIGAL CABRAL DE MIRAND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545.1" table:number-columns-spanned="1" table:number-rows-spanned="3" table:style-name="ce13">
            <text:p>5545,1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RISTINA VIDIGAL CABRAL DE MIRAND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374.56" table:style-name="ce10">
            <text:p>2374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RISTINA VIDIGAL CABRAL DE MIRAND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351.02" table:style-name="ce10">
            <text:p>2351,0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OSILENE OLIVEIRA DE SOUZ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919.71" table:number-columns-spanned="1" table:number-rows-spanned="3" table:style-name="ce13">
            <text:p>4919,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OSILENE OLIVEIRA DE SOUZ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049.23" table:style-name="ce10">
            <text:p>204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OSILENE OLIVEIRA DE SOUZA</text:p>
          </table:table-cell>
          <table:table-cell office:value-type="date" office:date-value="2022-04-06T00:00:00" table:style-name="ce9">
            <text:p>06/04/2022</text:p>
          </table:table-cell>
          <table:table-cell office:value-type="date" office:date-value="2022-04-07T00:00:00" table:style-name="ce9">
            <text:p>0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050.96" table:style-name="ce10">
            <text:p>205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583.37" table:number-columns-spanned="1" table:number-rows-spanned="3" table:style-name="ce13">
            <text:p>3583,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25.82" table:style-name="ce10">
            <text:p>1125,8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SEMARIA DE ALMEIDA MEDEIROS FILHO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25.83" table:style-name="ce10">
            <text:p>112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4481.3599999999997" table:number-columns-spanned="1" table:number-rows-spanned="4" table:style-name="ce13">
            <text:p>4481,3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18.72" table:style-name="ce10">
            <text:p>1318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4-11T00:00:00" table:style-name="ce9">
            <text:p>11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acompanha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18.72" table:style-name="ce10">
            <text:p>1318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287.49" table:number-columns-spanned="1" table:number-rows-spanned="3" table:style-name="ce13">
            <text:p>6287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34.23" table:style-name="ce10">
            <text:p>263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47.96" table:style-name="ce10">
            <text:p>274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896.59" table:number-columns-spanned="1" table:number-rows-spanned="3" table:style-name="ce13">
            <text:p>6896,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43.33" table:style-name="ce10">
            <text:p>32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7.96" table:style-name="ce10">
            <text:p>274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4T00:00:00" table:style-name="ce9">
            <text:p>0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345.24" table:number-columns-spanned="1" table:number-rows-spanned="3" table:style-name="ce13">
            <text:p>3345,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4T00:00:00" table:style-name="ce9">
            <text:p>0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18.96" table:style-name="ce10">
            <text:p>15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04T00:00:00" table:style-name="ce9">
            <text:p>04/04/2022</text:p>
          </table:table-cell>
          <table:table-cell office:value-type="date" office:date-value="2022-04-04T00:00:00" table:style-name="ce9">
            <text:p>04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18.96" table:style-name="ce10">
            <text:p>151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483.44" table:number-columns-spanned="1" table:number-rows-spanned="3" table:style-name="ce13">
            <text:p>2483,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31.96" table:style-name="ce10">
            <text:p>83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AFAEL ROBERTO HAGE TONETTI</text:p>
          </table:table-cell>
          <table:table-cell office:value-type="date" office:date-value="2022-04-12T00:00:00" table:style-name="ce9">
            <text:p>12/04/2022</text:p>
          </table:table-cell>
          <table:table-cell office:value-type="date" office:date-value="2022-04-13T00:00:00" table:style-name="ce9">
            <text:p>13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31.96" table:style-name="ce10">
            <text:p>83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ANTONIO RAMOS ABIB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141.7" table:number-columns-spanned="1" table:number-rows-spanned="2" table:style-name="ce13">
            <text:p>1141,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ICHEL DO CARMO ZANDBERG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/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834.38" table:style-name="ce10">
            <text:p>834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TEODORO <text:s text:c="2"/>KORACAKIS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VALENÇA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322.49" table:number-columns-spanned="1" table:number-rows-spanned="3" table:style-name="ce13">
            <text:p>6322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69.23" table:style-name="ce10">
            <text:p>266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47.96" table:style-name="ce10">
            <text:p>274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650.49" table:number-columns-spanned="1" table:number-rows-spanned="3" table:style-name="ce13">
            <text:p>6650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6.23" table:style-name="ce10">
            <text:p>274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4-19T00:00:00" table:style-name="ce9">
            <text:p>19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998.96" table:style-name="ce10">
            <text:p>299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309.84" table:number-columns-spanned="1" table:number-rows-spanned="3" table:style-name="ce13">
            <text:p>4309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2.96" table:style-name="ce10">
            <text:p>12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2.96" table:style-name="ce10">
            <text:p>12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876.59" table:number-columns-spanned="1" table:number-rows-spanned="3" table:style-name="ce13">
            <text:p>6876,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223.33" table:style-name="ce10">
            <text:p>322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47.96" table:style-name="ce10">
            <text:p>274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808.68" table:number-columns-spanned="1" table:number-rows-spanned="3" table:style-name="ce13">
            <text:p>5808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34.59" table:style-name="ce10">
            <text:p>2734,5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4-20T00:00:00" table:style-name="ce9">
            <text:p>20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34.6" table:style-name="ce10">
            <text:p>2734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4-18T00:00:00" table:style-name="ce9">
            <text:p>18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135.3100000000004" table:number-columns-spanned="1" table:number-rows-spanned="3" table:style-name="ce13">
            <text:p>5135,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4-18T00:00:00" table:style-name="ce9">
            <text:p>18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29.73" table:style-name="ce10">
            <text:p>2529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4-18T00:00:00" table:style-name="ce9">
            <text:p>18/04/2022</text:p>
          </table:table-cell>
          <table:table-cell office:value-type="date" office:date-value="2022-04-19T00:00:00" table:style-name="ce9">
            <text:p>19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ARACAJU/S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86.06" table:style-name="ce10">
            <text:p>1786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1-12-17T00:00:00" table:style-name="ce9">
            <text:p>17/12/2021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137.5999999999999" table:style-name="ce10">
            <text:p>1137,60</text:p>
          </table:table-cell>
          <table:table-cell office:value-type="float" office:value="0" table:style-name="ce1">
            <text:p>0</text:p>
          </table:table-cell>
          <table:table-cell office:value-type="float" office:value="1137.5999999999999" table:style-name="ce12">
            <text:p>1137,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77.34" table:style-name="ce10">
            <text:p>2077,34</text:p>
          </table:table-cell>
          <table:table-cell office:value-type="float" office:value="0" table:style-name="ce1">
            <text:p>0</text:p>
          </table:table-cell>
          <table:table-cell office:value-type="float" office:value="2077.34" table:style-name="ce12">
            <text:p>2077,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063.49" table:number-columns-spanned="1" table:number-rows-spanned="3" table:style-name="ce13">
            <text:p>5063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79.09" table:style-name="ce10">
            <text:p>2079,0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SEHENRIQUE DA SILVA PEREIR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8T00:00:00" table:style-name="ce9">
            <text:p>28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79.1" table:style-name="ce10">
            <text:p>2079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3815.16" table:number-columns-spanned="1" table:number-rows-spanned="4" table:style-name="ce13">
            <text:p>3815,1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07.48" table:style-name="ce10">
            <text:p>1307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4-25T00:00:00" table:style-name="ce9">
            <text:p>25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75.96" table:style-name="ce10">
            <text:p>117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201.46" table:number-columns-spanned="1" table:number-rows-spanned="4" table:style-name="ce13">
            <text:p>2201,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699.17" table:style-name="ce10">
            <text:p>699,1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OAO FLORENCIO DA SILV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682.77" table:style-name="ce10">
            <text:p>682,7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3714.8" table:number-columns-spanned="1" table:number-rows-spanned="4" table:style-name="ce13">
            <text:p>3714,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44.23" table:style-name="ce10">
            <text:p>84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9T00:00:00" table:style-name="ce9">
            <text:p>29/04/2022</text:p>
          </table:table-cell>
          <table:table-cell office:value-type="string" table:style-name="ce8">
            <text:p>CUIABÁ/MT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38.85" table:style-name="ce10">
            <text:p>1538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BENTO GONÇALVES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209.89" table:number-columns-spanned="1" table:number-rows-spanned="4" table:style-name="ce13">
            <text:p>3209,8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365.97" table:style-name="ce10">
            <text:p>1365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ENTO GONÇALVES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032.83" table:style-name="ce10">
            <text:p>1032,83</text:p>
          </table:table-cell>
          <table:table-cell office:value-type="float" office:value="0" table:style-name="ce1">
            <text:p>0</text:p>
          </table:table-cell>
          <table:table-cell office:value-type="float" office:value="1032.83" table:style-name="ce12">
            <text:p>1032,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339.49" table:style-name="ce12">
            <text:p>339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4-14T00:00:00" table:style-name="ce9">
            <text:p>14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18.38" table:style-name="ce10">
            <text:p>2018,38</text:p>
          </table:table-cell>
          <table:table-cell office:value-type="float" office:value="0" table:style-name="ce1">
            <text:p>0</text:p>
          </table:table-cell>
          <table:table-cell office:value-type="float" office:value="2018.38" table:style-name="ce11">
            <text:p>2018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234.48" table:number-columns-spanned="1" table:number-rows-spanned="2" table:style-name="ce13">
            <text:p>2234,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GUSTAVO DA CRUZ BARCELOS DE SOUZA</text:p>
          </table:table-cell>
          <table:table-cell office:value-type="date" office:date-value="2022-04-13T00:00:00" table:style-name="ce9">
            <text:p>13/04/2022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14.96" table:style-name="ce10">
            <text:p>141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SHEILA MARTINS FONSECA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833.84" table:number-columns-spanned="1" table:number-rows-spanned="3" table:style-name="ce13">
            <text:p>4833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SHEILA MARTINS FONSECA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94.96" table:style-name="ce10">
            <text:p>149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SHEILA MARTINS FONSECA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94.96" table:style-name="ce10">
            <text:p>149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4-05T00:00:00" table:style-name="ce9">
            <text:p>05/04/2022</text:p>
          </table:table-cell>
          <table:table-cell office:value-type="date" office:date-value="2022-05-02T00:00:00" table:style-name="ce9">
            <text:p>02/05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494.57" table:style-name="ce10">
            <text:p>494,57</text:p>
          </table:table-cell>
          <table:table-cell office:value-type="float" office:value="0" table:style-name="ce1">
            <text:p>0</text:p>
          </table:table-cell>
          <table:table-cell office:value-type="float" office:value="494.57" table:style-name="ce12">
            <text:p>494,5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209.68" table:number-columns-spanned="1" table:number-rows-spanned="3" table:style-name="ce13">
            <text:p>5209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35.96" table:style-name="ce10">
            <text:p>243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4-27T00:00:00" table:style-name="ce9">
            <text:p>27/04/2022</text:p>
          </table:table-cell>
          <table:table-cell office:value-type="date" office:date-value="2022-04-27T00:00:00" table:style-name="ce9">
            <text:p>27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34.23" table:style-name="ce10">
            <text:p>243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LISANGELA MOREIRA ANTONIO DE AZEVEDO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695.84" table:number-columns-spanned="1" table:number-rows-spanned="3" table:style-name="ce13">
            <text:p>4695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LISANGELA MOREIRA ANTONIO DE AZEVEDO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5.96" table:style-name="ce10">
            <text:p>14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LISANGELA MOREIRA ANTONIO DE AZEVEDO</text:p>
          </table:table-cell>
          <table:table-cell office:value-type="date" office:date-value="2022-04-17T00:00:00" table:style-name="ce9">
            <text:p>17/04/2022</text:p>
          </table:table-cell>
          <table:table-cell office:value-type="date" office:date-value="2022-04-20T00:00:00" table:style-name="ce9">
            <text:p>20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5.96" table:style-name="ce10">
            <text:p>14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434" table:style-name="ro2">
          <table:table-cell table:number-columns-repeated="16384"/>
        </table:table-row>
      </table:table>
      <table:table table:name="Março_202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7">
            <text:p>Unidade gestora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90" table:style-name="ce10">
            <text:p>190,0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2">
            <text:p>190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450" table:style-name="ce10">
            <text:p>450,0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2">
            <text:p>450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577.91" table:number-columns-spanned="1" table:number-rows-spanned="3" table:style-name="ce13">
            <text:p>3577,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28.96" table:style-name="ce10">
            <text:p>102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17.23" table:style-name="ce10">
            <text:p>121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CARLOS DE MELLO RODRIGUES COELH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066.59" table:number-columns-spanned="1" table:number-rows-spanned="3" table:style-name="ce13">
            <text:p>6066,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CARLOS DE MELLO RODRIGUES COELH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3.33" table:style-name="ce10">
            <text:p>27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CARLOS DE MELLO RODRIGUES COELH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066.59" table:number-columns-spanned="1" table:number-rows-spanned="3" table:style-name="ce13">
            <text:p>6066,5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3.33" table:style-name="ce10">
            <text:p>27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7570.48" table:number-columns-spanned="1" table:number-rows-spanned="5" table:style-name="ce13">
            <text:p>7570,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61.23" table:style-name="ce10">
            <text:p>206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05.96" table:style-name="ce10">
            <text:p>17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7570.48" table:number-columns-spanned="1" table:number-rows-spanned="5" table:style-name="ce13">
            <text:p>7570,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61.23" table:style-name="ce10">
            <text:p>206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9T00:00:00" table:style-name="ce9">
            <text:p>0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05.96" table:style-name="ce10">
            <text:p>17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913.64" table:number-columns-spanned="1" table:number-rows-spanned="3" table:style-name="ce13">
            <text:p>2913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24.96" table:style-name="ce10">
            <text:p>82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56.96" table:style-name="ce10">
            <text:p>75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999.2" table:number-columns-spanned="1" table:number-rows-spanned="2" table:style-name="ce13">
            <text:p>2999,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VITOR DIAS KAPPEL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2487" table:style-name="ce10">
            <text:p>248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366.01" table:number-columns-spanned="1" table:number-rows-spanned="3" table:style-name="ce13">
            <text:p>5366,0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80.33" table:style-name="ce10">
            <text:p>2480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IO BRANCO/A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53.96" table:style-name="ce10">
            <text:p>155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HENRIQUE VASQUEZ FETEIRA DO VALE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24.97" table:style-name="ce10">
            <text:p>124,97</text:p>
          </table:table-cell>
          <table:table-cell office:value-type="float" office:value="0" table:style-name="ce1">
            <text:p>0</text:p>
          </table:table-cell>
          <table:table-cell office:value-type="float" office:value="124.97" table:style-name="ce12">
            <text:p>124,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14598.79" table:number-columns-spanned="1" table:number-rows-spanned="7" table:style-name="ce13">
            <text:p>14598,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2980" table:style-name="ce10">
            <text:p>298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43.33" table:style-name="ce10">
            <text:p>27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61.23" table:style-name="ce10">
            <text:p>206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17.96" table:style-name="ce10">
            <text:p>241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12.96" table:style-name="ce10">
            <text:p>24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709.64" table:number-columns-spanned="1" table:number-rows-spanned="3" table:style-name="ce13">
            <text:p>3709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88.96" table:style-name="ce10">
            <text:p>118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88.96" table:style-name="ce10">
            <text:p>118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113.64" table:number-columns-spanned="1" table:number-rows-spanned="3" table:style-name="ce13">
            <text:p>3113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90.96" table:style-name="ce10">
            <text:p>89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90.96" table:style-name="ce10">
            <text:p>89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2324.71" table:number-columns-spanned="1" table:number-rows-spanned="3" table:style-name="ce13">
            <text:p>2324,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52.96" table:style-name="ce10">
            <text:p>75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52.23" table:style-name="ce10">
            <text:p>75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LUCAS DANIEL <text:s text:c="2"/>Tognoli Lei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3027.55" table:number-columns-spanned="1" table:number-rows-spanned="2" table:style-name="ce13">
            <text:p>3027,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LUCAS DANIEL <text:s text:c="2"/>Tognoli Lei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183.6300000000001" table:style-name="ce10">
            <text:p>1183,6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3-11T00:00:00" table:style-name="ce9">
            <text:p>11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617.88" table:number-columns-spanned="1" table:number-rows-spanned="3" table:style-name="ce13">
            <text:p>5617,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3-11T00:00:00" table:style-name="ce9">
            <text:p>11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3.33" table:style-name="ce10">
            <text:p>27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3-11T00:00:00" table:style-name="ce9">
            <text:p>11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5.06" table:style-name="ce10">
            <text:p>25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BRUNO HENRIQUE <text:s text:c="2"/>Ramos de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1843.92" table:style-name="ce12">
            <text:p>1843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801.84" table:number-columns-spanned="1" table:number-rows-spanned="3" table:style-name="ce13">
            <text:p>5801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Outro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201.87" table:number-columns-spanned="1" table:number-rows-spanned="3" table:style-name="ce13">
            <text:p>3201,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24.96" table:style-name="ce10">
            <text:p>132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8T00:00:00" table:style-name="ce9">
            <text:p>08/03/2022</text:p>
          </table:table-cell>
          <table:table-cell office:value-type="string" table:style-name="ce8">
            <text:p>VITÓRIA/E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7.3900000000001" table:style-name="ce10">
            <text:p>1057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411.4399999999996" table:number-columns-spanned="1" table:number-rows-spanned="3" table:style-name="ce13">
            <text:p>4411,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5.96" table:style-name="ce10">
            <text:p>179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5.96" table:style-name="ce10">
            <text:p>179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2688.77" table:number-columns-spanned="1" table:number-rows-spanned="2" table:style-name="ce13">
            <text:p>2688,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122.96" table:style-name="ce10">
            <text:p>212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997.91" table:number-columns-spanned="1" table:number-rows-spanned="3" table:style-name="ce13">
            <text:p>5997,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91.23" table:style-name="ce10">
            <text:p>229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74.96" table:style-name="ce10">
            <text:p>237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607.6400000000003" table:number-columns-spanned="1" table:number-rows-spanned="3" table:style-name="ce13">
            <text:p>4607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97.96" table:style-name="ce10">
            <text:p>179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EDUARDO LOPES DE OLIVEIRA E SILV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77.96" table:style-name="ce10">
            <text:p>147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ALEXANDRE CALABRIA TINOC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452.1099999999997" table:number-columns-spanned="1" table:number-rows-spanned="3" table:style-name="ce13">
            <text:p>4452,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ALEXANDRE CALABRIA TINOC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24.23" table:style-name="ce10">
            <text:p>162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ALEXANDRE CALABRIA TINOC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83.96" table:style-name="ce10">
            <text:p>98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6255.3" table:number-columns-spanned="1" table:number-rows-spanned="3" table:style-name="ce13">
            <text:p>625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91.23" table:style-name="ce10">
            <text:p>239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92.96" table:style-name="ce10">
            <text:p>239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2475.7800000000002" table:number-columns-spanned="1" table:number-rows-spanned="2" table:style-name="ce13">
            <text:p>2475,7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07T00:00:00" table:style-name="ce9">
            <text:p>07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09.97" table:style-name="ce10">
            <text:p>1909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308.93" table:number-columns-spanned="1" table:number-rows-spanned="3" table:style-name="ce13">
            <text:p>4308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19.24" table:style-name="ce10">
            <text:p>1419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57.97" table:style-name="ce10">
            <text:p>1557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6395.3" table:number-columns-spanned="1" table:number-rows-spanned="3" table:style-name="ce13">
            <text:p>639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90.23" table:style-name="ce10">
            <text:p>239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TEREZACRISTINA ALVES DOS SANTOS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3.96" table:style-name="ce10">
            <text:p>253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602.73" table:style-name="ce10">
            <text:p>2602,73</text:p>
          </table:table-cell>
          <table:table-cell office:value-type="float" office:value="5" table:style-name="ce1">
            <text:p>5</text:p>
          </table:table-cell>
          <table:table-cell office:value-type="float" office:value="11313.25" table:number-columns-spanned="1" table:number-rows-spanned="4" table:style-name="ce13">
            <text:p>11313,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32.23" table:style-name="ce10">
            <text:p>273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243.33" table:style-name="ce10">
            <text:p>32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34.96" table:style-name="ce10">
            <text:p>27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645.4399999999996" table:number-columns-spanned="1" table:number-rows-spanned="3" table:style-name="ce13">
            <text:p>4645,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38.96" table:style-name="ce10">
            <text:p>173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ELIPE CARDOSO GELELETE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86.96" table:style-name="ce10">
            <text:p>208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MARCOS <text:s text:c="2"/>Vinícius Romani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856.67" table:number-columns-spanned="1" table:number-rows-spanned="3" table:style-name="ce13">
            <text:p>4856,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MARCOS <text:s text:c="2"/>Vinícius Romani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8">
            <text:p>ECONÔMICA</text:p>
          </table:table-cell>
          <table:table-cell office:value-type="float" office:value="778.23" table:style-name="ce10">
            <text:p>77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ultor</text:p>
          </table:table-cell>
          <table:table-cell office:value-type="string" table:style-name="ce8">
            <text:p>MARCOS <text:s text:c="2"/>Vinícius Romani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Terc Aérea Nacional</text:p>
          </table:table-cell>
          <table:table-cell office:value-type="string" table:style-name="ce8">
            <text:p>ECONÔMICA</text:p>
          </table:table-cell>
          <table:table-cell office:value-type="float" office:value="2234.52" table:style-name="ce10">
            <text:p>2234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ARCELONA/B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155.46" table:style-name="ce10">
            <text:p>15155,46</text:p>
          </table:table-cell>
          <table:table-cell office:value-type="float" office:value="8" table:style-name="ce1">
            <text:p>8</text:p>
          </table:table-cell>
          <table:table-cell office:value-type="float" office:value="29403.3" table:number-columns-spanned="1" table:number-rows-spanned="5" table:style-name="ce13">
            <text:p>29403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>BARCELONA/B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839.43" table:style-name="ce10">
            <text:p>6839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ARCELONA/B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6839.43" table:style-name="ce10">
            <text:p>6839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62.87" table:style-name="ce10">
            <text:p>162,8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ERICK MEIRA DE OLIVEIRA</text:p>
          </table:table-cell>
          <table:table-cell office:value-type="date" office:date-value="2022-02-26T00:00:00" table:style-name="ce9">
            <text:p>26/02/2022</text:p>
          </table:table-cell>
          <table:table-cell office:value-type="date" office:date-value="2022-03-05T00:00:00" table:style-name="ce9">
            <text:p>0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ARCELONA/B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06.11" table:style-name="ce10">
            <text:p>406,1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16019.09" table:number-columns-spanned="1" table:number-rows-spanned="12" table:style-name="ce13">
            <text:p>16019,0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131.6199999999999" table:style-name="ce10">
            <text:p>1131,6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48.8000000000002" table:style-name="ce10">
            <text:p>2048,80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40.96" table:style-name="ce10">
            <text:p>124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83.23" table:style-name="ce10">
            <text:p>2183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75.96" table:style-name="ce10">
            <text:p>77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97.23" table:style-name="ce10">
            <text:p>239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07.96" table:style-name="ce10">
            <text:p>230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IANA JUER TARAGANO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79.23" table:style-name="ce10">
            <text:p>97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750.64" table:number-columns-spanned="1" table:number-rows-spanned="3" table:style-name="ce13">
            <text:p>3750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3.96" table:style-name="ce10">
            <text:p>136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TATIANA LOMBA DE OLIVEIRA LIM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96" table:style-name="ce10">
            <text:p>105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441.64" table:number-columns-spanned="1" table:number-rows-spanned="3" table:style-name="ce13">
            <text:p>3441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96" table:style-name="ce10">
            <text:p>105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96" table:style-name="ce10">
            <text:p>105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750.64" table:number-columns-spanned="1" table:number-rows-spanned="3" table:style-name="ce13">
            <text:p>3750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63.96" table:style-name="ce10">
            <text:p>136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JERONIMO CARDOSO SANTOS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54.96" table:style-name="ce10">
            <text:p>105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8798.85" table:number-columns-spanned="1" table:number-rows-spanned="5" table:style-name="ce13">
            <text:p>8798,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1.23" table:style-name="ce10">
            <text:p>1951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25.03" table:style-name="ce10">
            <text:p>2625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07T00:00:00" table:style-name="ce9">
            <text:p>07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25.06" table:style-name="ce10">
            <text:p>232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9T00:00:00" table:style-name="ce9">
            <text:p>19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/>
          </table:table-cell>
          <table:table-cell office:value-type="string" table:style-name="ce8">
            <text:p>BOTUCATU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443.73" table:number-columns-spanned="1" table:number-rows-spanned="2" table:style-name="ce13">
            <text:p>1443,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9T00:00:00" table:style-name="ce9">
            <text:p>19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136.4100000000001" table:style-name="ce10">
            <text:p>1136,4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FABIO POLLI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01.72" table:style-name="ce10">
            <text:p>101,72</text:p>
          </table:table-cell>
          <table:table-cell office:value-type="float" office:value="0" table:style-name="ce1">
            <text:p>0</text:p>
          </table:table-cell>
          <table:table-cell office:value-type="float" office:value="101.72" table:style-name="ce12">
            <text:p>101,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6938.3" table:number-columns-spanned="1" table:number-rows-spanned="3" table:style-name="ce13">
            <text:p>6938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32.23" table:style-name="ce10">
            <text:p>273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34.96" table:style-name="ce10">
            <text:p>27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5405.68" table:number-columns-spanned="1" table:number-rows-spanned="3" table:style-name="ce13">
            <text:p>5405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3.96" table:style-name="ce10">
            <text:p>253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FABIO TORRES DE BASTOS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cobertura jornalística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532.23" table:style-name="ce10">
            <text:p>253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AURU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2331.84" table:number-columns-spanned="1" table:number-rows-spanned="3" table:style-name="ce13">
            <text:p>2331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5T00:00:00" table:style-name="ce9">
            <text:p>15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512.32" table:style-name="ce10">
            <text:p>1512,3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4T00:00:00" table:style-name="ce9">
            <text:p>24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65" table:style-name="ce10">
            <text:p>165,0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2">
            <text:p>165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973.49" table:number-columns-spanned="1" table:number-rows-spanned="3" table:style-name="ce13">
            <text:p>6973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3.23" table:style-name="ce10">
            <text:p>3033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VANESSA ZOGHAIB TANU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4.96" table:style-name="ce10">
            <text:p>30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95.64" table:number-columns-spanned="1" table:number-rows-spanned="3" table:style-name="ce13">
            <text:p>5295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25.96" table:style-name="ce10">
            <text:p>15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37.96" table:style-name="ce10">
            <text:p>243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6350.26" table:number-columns-spanned="1" table:number-rows-spanned="9" table:style-name="ce13">
            <text:p>6350,2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JOINVILLE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55.96" table:style-name="ce10">
            <text:p>115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CURITIBA/PR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30.48" table:style-name="ce10">
            <text:p>1230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72.95" table:style-name="ce10">
            <text:p>672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96.4" table:style-name="ce10">
            <text:p>96,4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OCHESTER GOMES DA COSTA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/>
          </table:table-cell>
          <table:table-cell office:value-type="string" table:style-name="ce8">
            <text:p>FLORIANÓPOLIS/SC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838.35" table:style-name="ce10">
            <text:p>838,3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6973.42" table:number-columns-spanned="1" table:number-rows-spanned="3" table:style-name="ce13">
            <text:p>6973,4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3.06" table:style-name="ce10">
            <text:p>3033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GUILHERME REIS DE CARVALHO PERES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35.06" table:style-name="ce10">
            <text:p>30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RISTINA VIDIGAL CABRAL DE MIRANDA</text:p>
          </table:table-cell>
          <table:table-cell office:value-type="date" office:date-value="2022-03-18T00:00:00" table:style-name="ce9">
            <text:p>18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/>
          </table:table-cell>
          <table:table-cell office:value-type="string" table:style-name="ce8">
            <text:p>NATAL/RN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6217.82" table:number-columns-spanned="1" table:number-rows-spanned="3" table:style-name="ce13">
            <text:p>6217,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99.15" table:style-name="ce10">
            <text:p>2699,1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99.15" table:style-name="ce10">
            <text:p>2699,1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HARD AFFONSO CORREA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7300.22" table:number-columns-spanned="1" table:number-rows-spanned="3" table:style-name="ce13">
            <text:p>7300,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HARD AFFONSO CORREA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48.1" table:style-name="ce10">
            <text:p>2648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HARD AFFONSO CORREA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ATAL/RN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808.2" table:style-name="ce10">
            <text:p>2808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485.89" table:style-name="ce10">
            <text:p>485,89</text:p>
          </table:table-cell>
          <table:table-cell office:value-type="float" office:value="0" table:style-name="ce1">
            <text:p>0</text:p>
          </table:table-cell>
          <table:table-cell office:value-type="float" office:value="485.89" table:style-name="ce12">
            <text:p>485,8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4974.8500000000004" table:number-columns-spanned="1" table:number-rows-spanned="3" table:style-name="ce13">
            <text:p>4974,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284.49" table:style-name="ce10">
            <text:p>1284,4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/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1334.24" table:style-name="ce10">
            <text:p>1334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670.95" table:number-columns-spanned="1" table:number-rows-spanned="3" table:style-name="ce13">
            <text:p>1670,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JARAGUÁ DO SUL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O BRUNO HINGST MANZOLILLO</text:p>
          </table:table-cell>
          <table:table-cell office:value-type="date" office:date-value="2022-03-09T00:00:00" table:style-name="ce9">
            <text:p>09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LUMENAU/SC</text:p>
          </table:table-cell>
          <table:table-cell office:value-type="string" table:style-name="ce8">
            <text:p>JARAGUÁ DO SUL/SC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851.43" table:style-name="ce10">
            <text:p>851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937.24" table:number-columns-spanned="1" table:number-rows-spanned="3" table:style-name="ce13">
            <text:p>3937,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4.96" table:style-name="ce10">
            <text:p>181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4.96" table:style-name="ce10">
            <text:p>181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5295.3" table:number-columns-spanned="1" table:number-rows-spanned="3" table:style-name="ce13">
            <text:p>529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38.23" table:style-name="ce10">
            <text:p>173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6T00:00:00" table:style-name="ce9">
            <text:p>16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85.96" table:style-name="ce10">
            <text:p>208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LUCIANO DIAZ PAGLIARINI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/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/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118.2800000000002" table:number-columns-spanned="1" table:number-rows-spanned="2" table:style-name="ce13">
            <text:p>2118,2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810.96" table:style-name="ce10">
            <text:p>181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table-cell office:value-type="float" office:value="4162.84" table:number-columns-spanned="1" table:number-rows-spanned="4" table:style-name="ce13">
            <text:p>4162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39.36" table:style-name="ce10">
            <text:p>1939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VAGNERANTONIO <text:s text:c="2"/>ZANIN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03.96" table:style-name="ce10">
            <text:p>140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114.9299999999998" table:number-columns-spanned="1" table:number-rows-spanned="3" table:style-name="ce13">
            <text:p>2114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2.65" table:style-name="ce10">
            <text:p>902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JOANA SOUZA DE MEIRELLES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4.96" table:style-name="ce10">
            <text:p>90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114.9299999999998" table:number-columns-spanned="1" table:number-rows-spanned="3" table:style-name="ce13">
            <text:p>2114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2.65" table:style-name="ce10">
            <text:p>902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AMPINA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04.96" table:style-name="ce10">
            <text:p>90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72.74" table:number-columns-spanned="1" table:number-rows-spanned="3" table:style-name="ce13">
            <text:p>5272,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05.96" table:style-name="ce10">
            <text:p>17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S VICTOR NERI GUIMARAES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220.1799999999998" table:number-columns-spanned="1" table:number-rows-spanned="3" table:style-name="ce13">
            <text:p>2220,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S VICTOR NERI GUIMARAES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56.43" table:style-name="ce10">
            <text:p>956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S VICTOR NERI GUIMARAES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28T00:00:00" table:style-name="ce9">
            <text:p>2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956.43" table:style-name="ce10">
            <text:p>956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MARCIO YOSHIHIRO IKEGAMI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BELO HORIZONTE/MG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12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FERNANDO DE NIELANDER RIBEIR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905.3" table:style-name="ce12">
            <text:p>90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AFAEL PEREIRA SCHER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3939.69" table:number-columns-spanned="1" table:number-rows-spanned="3" table:style-name="ce13">
            <text:p>3939,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AFAEL PEREIRA SCHER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516.33" table:style-name="ce10">
            <text:p>1516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RAFAEL PEREIRA SCHERRE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3T00:00:00" table:style-name="ce9">
            <text:p>2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518.06" table:style-name="ce10">
            <text:p>1518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597.27" table:number-columns-spanned="1" table:number-rows-spanned="3" table:style-name="ce13">
            <text:p>5597,2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32.7800000000002" table:style-name="ce10">
            <text:p>2132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ADRIANA <text:s text:c="2"/>HAGUENAUER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JOÃO PESSOA/PB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32.77" table:style-name="ce10">
            <text:p>2132,7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6210.21" table:number-columns-spanned="1" table:number-rows-spanned="3" table:style-name="ce13">
            <text:p>6210,2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38.23" table:style-name="ce10">
            <text:p>173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7T00:00:00" table:style-name="ce9">
            <text:p>17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35.06" table:style-name="ce10">
            <text:p>24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397.64" table:number-columns-spanned="1" table:number-rows-spanned="3" table:style-name="ce13">
            <text:p>3397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32.96" table:style-name="ce10">
            <text:p>10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3T00:00:00" table:style-name="ce9">
            <text:p>13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32.96" table:style-name="ce10">
            <text:p>10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093.44" table:number-columns-spanned="1" table:number-rows-spanned="3" table:style-name="ce13">
            <text:p>4093,44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MARCUS VINICIUS VINICIUS TAVARES DE TAVARES D</text:p>
          </table:table-cell>
          <table:table-cell office:value-type="date" office:date-value="2022-03-21T00:00:00" table:style-name="ce9">
            <text:p>21/03/2022</text:p>
          </table:table-cell>
          <table:table-cell office:value-type="date" office:date-value="2022-03-22T00:00:00" table:style-name="ce9">
            <text:p>22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36.96" table:style-name="ce10">
            <text:p>1636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30" table:style-name="ce10">
            <text:p>13330,00</text:p>
          </table:table-cell>
          <table:table-cell office:value-type="float" office:value="7" table:style-name="ce1">
            <text:p>7</text:p>
          </table:table-cell>
          <table:table-cell office:value-type="float" office:value="36259.550000000003" table:number-columns-spanned="1" table:number-rows-spanned="6" table:style-name="ce13">
            <text:p>36259,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AMSTERDAM/AS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10306" table:style-name="ce10">
            <text:p>10306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ZURIQUE/ZR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10306" table:style-name="ce10">
            <text:p>10306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ZURIQUE/ZR</text:p>
          </table:table-cell>
          <table:table-cell office:value-type="string" table:style-name="ce8">
            <text:p>AMSTERDAM/AS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Interna</text:p>
          </table:table-cell>
          <table:table-cell office:value-type="string" table:style-name="ce8">
            <text:p/>
          </table:table-cell>
          <table:table-cell office:value-type="float" office:value="944.72" table:style-name="ce10">
            <text:p>944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465.02" table:style-name="ce10">
            <text:p>465,0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13T00:00:00" table:style-name="ce9">
            <text:p>13/03/2022</text:p>
          </table:table-cell>
          <table:table-cell office:value-type="date" office:date-value="2022-03-19T00:00:00" table:style-name="ce9">
            <text:p>19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907.81" table:style-name="ce10">
            <text:p>907,8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6243.17" table:number-columns-spanned="1" table:number-rows-spanned="4" table:style-name="ce13">
            <text:p>6243,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580" table:style-name="ce10">
            <text:p>58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49.36" table:style-name="ce10">
            <text:p>2549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0T00:00:00" table:style-name="ce9">
            <text:p>10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48" table:style-name="ce10">
            <text:p>254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1T00:00:00" table:style-name="ce9">
            <text:p>2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GUARULHOS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19.52" table:style-name="ce12">
            <text:p>819,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4812.93" table:number-columns-spanned="1" table:number-rows-spanned="3" table:style-name="ce13">
            <text:p>4812,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026.8499999999999" table:style-name="ce10">
            <text:p>1026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 VALENTE DE REZENDE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CHAPECÓ/SC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29.96" table:style-name="ce10">
            <text:p>142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6963.81" table:number-columns-spanned="1" table:number-rows-spanned="3" table:style-name="ce13">
            <text:p>6963,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620.0300000000002" table:style-name="ce10">
            <text:p>2620,0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ADRIANO ALVES FARIA LATTARUL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306.86" table:style-name="ce10">
            <text:p>2306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131.6199999999999" table:style-name="ce10">
            <text:p>1131,62</text:p>
          </table:table-cell>
          <table:table-cell office:value-type="float" office:value="2" table:style-name="ce1">
            <text:p>2</text:p>
          </table:table-cell>
          <table:table-cell office:value-type="float" office:value="5844.91" table:number-columns-spanned="1" table:number-rows-spanned="6" table:style-name="ce13">
            <text:p>5844,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6.5" table:style-name="ce10">
            <text:p>156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3225.06" table:style-name="ce10">
            <text:p>322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933.49" table:number-columns-spanned="1" table:number-rows-spanned="3" table:style-name="ce13">
            <text:p>4933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134.96" table:style-name="ce10">
            <text:p>213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RODRIGUES DA FONSECA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93.23" table:style-name="ce10">
            <text:p>1893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11950.29" table:number-columns-spanned="1" table:number-rows-spanned="8" table:style-name="ce13">
            <text:p>11950,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0.01" table:style-name="ce10">
            <text:p>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806.76" table:style-name="ce10">
            <text:p>806,7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10.46" table:style-name="ce10">
            <text:p>3010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010.46" table:style-name="ce10">
            <text:p>3010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25.06" table:style-name="ce10">
            <text:p>322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131.6199999999999" table:style-name="ce10">
            <text:p>1131,62</text:p>
          </table:table-cell>
          <table:table-cell office:value-type="float" office:value="2" table:style-name="ce1">
            <text:p>2</text:p>
          </table:table-cell>
          <table:table-cell office:value-type="float" office:value="10225.56" table:number-columns-spanned="1" table:number-rows-spanned="5" table:style-name="ce15">
            <text:p>10225,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3225.06" table:style-name="ce10">
            <text:p>322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04.2" table:style-name="ce10">
            <text:p>1904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0T00:00:00" table:style-name="ce9">
            <text:p>20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32.96" table:style-name="ce10">
            <text:p>263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734.0499999999993" table:number-columns-spanned="1" table:number-rows-spanned="5" table:style-name="ce13">
            <text:p>8734,0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263.2399999999998" table:style-name="ce10">
            <text:p>2263,24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1.66" table:style-name="ce10">
            <text:p>1611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11.67" table:style-name="ce10">
            <text:p>161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27.96" table:style-name="ce10">
            <text:p>24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CRISTIANEMARIA DA SILVA ABREU BARBOSA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nálise operacional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151.63" table:style-name="ce10">
            <text:p>151,63</text:p>
          </table:table-cell>
          <table:table-cell office:value-type="float" office:value="0" table:style-name="ce1">
            <text:p>0</text:p>
          </table:table-cell>
          <table:table-cell office:value-type="float" office:value="151.63" table:style-name="ce12">
            <text:p>151,6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3.92" table:style-name="ce10">
            <text:p>1843,92</text:p>
          </table:table-cell>
          <table:table-cell office:value-type="float" office:value="4" table:style-name="ce1">
            <text:p>4</text:p>
          </table:table-cell>
          <table:table-cell office:value-type="float" office:value="4597.55" table:number-columns-spanned="1" table:number-rows-spanned="3" table:style-name="ce13">
            <text:p>4597,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73.33" table:style-name="ce10">
            <text:p>137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LUIZANTONIO COELHO LOPE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80.3" table:style-name="ce10">
            <text:p>1380,3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612.92" table:number-columns-spanned="1" table:number-rows-spanned="3" table:style-name="ce13">
            <text:p>2612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42.24" table:style-name="ce10">
            <text:p>642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PAULO JOSE PEREIRA DE RESENDE</text:p>
          </table:table-cell>
          <table:table-cell office:value-type="date" office:date-value="2022-03-31T00:00:00" table:style-name="ce9">
            <text:p>31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SÃO LUÍS/MA</text:p>
          </table:table-cell>
          <table:table-cell office:value-type="string" table:style-name="ce8">
            <text:p>FORTALEZA/CE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638.96" table:style-name="ce10">
            <text:p>63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602.73" table:style-name="ce10">
            <text:p>2602,73</text:p>
          </table:table-cell>
          <table:table-cell office:value-type="float" office:value="5" table:style-name="ce1">
            <text:p>5</text:p>
          </table:table-cell>
          <table:table-cell office:value-type="float" office:value="7776.92" table:number-columns-spanned="1" table:number-rows-spanned="3" table:style-name="ce13">
            <text:p>7776,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746.23" table:style-name="ce10">
            <text:p>2746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27.96" table:style-name="ce10">
            <text:p>242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471.11" table:style-name="ce10">
            <text:p>1471,11</text:p>
          </table:table-cell>
          <table:table-cell office:value-type="float" office:value="3" table:style-name="ce1">
            <text:p>3</text:p>
          </table:table-cell>
          <table:table-cell office:value-type="float" office:value="8504.0300000000007" table:number-columns-spanned="1" table:number-rows-spanned="4" table:style-name="ce13">
            <text:p>8504,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860" table:style-name="ce10">
            <text:p>18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11.96" table:style-name="ce10">
            <text:p>241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4T00:00:00" table:style-name="ce9">
            <text:p>24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760.96" table:style-name="ce10">
            <text:p>276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972.69" table:number-columns-spanned="1" table:number-rows-spanned="5" table:style-name="ce13">
            <text:p>8972,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263.2399999999998" table:style-name="ce10">
            <text:p>2263,24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11.66" table:style-name="ce10">
            <text:p>1611,6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11.67" table:style-name="ce10">
            <text:p>1611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3-27T00:00:00" table:style-name="ce9">
            <text:p>27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666.6" table:style-name="ce10">
            <text:p>2666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2916.72" table:number-columns-spanned="1" table:number-rows-spanned="3" table:style-name="ce13">
            <text:p>2916,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288.6300000000001" table:style-name="ce10">
            <text:p>1288,6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14T00:00:00" table:style-name="ce9">
            <text:p>14/03/2022</text:p>
          </table:table-cell>
          <table:table-cell office:value-type="date" office:date-value="2022-03-14T00:00:00" table:style-name="ce9">
            <text:p>14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288.5999999999999" table:style-name="ce10">
            <text:p>1288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97.53" table:style-name="ce10">
            <text:p>1897,53</text:p>
          </table:table-cell>
          <table:table-cell office:value-type="float" office:value="4" table:style-name="ce1">
            <text:p>4</text:p>
          </table:table-cell>
          <table:table-cell office:value-type="float" office:value="5150.88" table:number-columns-spanned="1" table:number-rows-spanned="3" table:style-name="ce13">
            <text:p>5150,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441.39" table:style-name="ce10">
            <text:p>441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2T00:00:00" table:style-name="ce9">
            <text:p>22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811.96" table:style-name="ce10">
            <text:p>281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697.43" table:style-name="ce10">
            <text:p>1697,43</text:p>
          </table:table-cell>
          <table:table-cell office:value-type="float" office:value="3" table:style-name="ce1">
            <text:p>3</text:p>
          </table:table-cell>
          <table:table-cell office:value-type="float" office:value="8111.83" table:number-columns-spanned="1" table:number-rows-spanned="5" table:style-name="ce13">
            <text:p>8111,8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17" table:style-name="ce10">
            <text:p>151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61.5500000000002" table:style-name="ce10">
            <text:p>2561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16.33" table:style-name="ce10">
            <text:p>1516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7162.24" table:number-columns-spanned="1" table:number-rows-spanned="4" table:style-name="ce13">
            <text:p>7162,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36.6" table:style-name="ce10">
            <text:p>2536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536.6" table:style-name="ce10">
            <text:p>2536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52.12" table:style-name="ce10">
            <text:p>52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6146.84" table:number-columns-spanned="1" table:number-rows-spanned="3" table:style-name="ce13">
            <text:p>6146,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07.56" table:style-name="ce10">
            <text:p>2407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1T00:00:00" table:style-name="ce9">
            <text:p>11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407.56" table:style-name="ce10">
            <text:p>2407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3-29T00:00:00" table:style-name="ce9">
            <text:p>29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254.85" table:style-name="ce10">
            <text:p>254,85</text:p>
          </table:table-cell>
          <table:table-cell office:value-type="float" office:value="0" table:style-name="ce1">
            <text:p>0</text:p>
          </table:table-cell>
          <table:table-cell office:value-type="float" office:value="254.85" table:style-name="ce12">
            <text:p>254,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89.419999999998" table:style-name="ce10">
            <text:p>18489,42</text:p>
          </table:table-cell>
          <table:table-cell office:value-type="float" office:value="10" table:style-name="ce1">
            <text:p>10</text:p>
          </table:table-cell>
          <table:table-cell office:value-type="float" office:value="27589.119999999999" table:number-columns-spanned="1" table:number-rows-spanned="4" table:style-name="ce13">
            <text:p>27589,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7.96" table:style-name="ce10">
            <text:p>426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8" table:style-name="ce10">
            <text:p>426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3T00:00:00" table:style-name="ce9">
            <text:p>03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63.74" table:style-name="ce10">
            <text:p>563,7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URICIO <text:s text:c="2"/>MARQUES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/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602.23" table:style-name="ce10">
            <text:p>602,23</text:p>
          </table:table-cell>
          <table:table-cell office:value-type="float" office:value="0" table:style-name="ce1">
            <text:p>0</text:p>
          </table:table-cell>
          <table:table-cell office:value-type="float" office:value="602.23" table:style-name="ce12">
            <text:p>602,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7190.65" table:number-columns-spanned="1" table:number-rows-spanned="5" table:style-name="ce13">
            <text:p>7190,6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84.23" table:style-name="ce10">
            <text:p>2084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25.96" table:style-name="ce10">
            <text:p>15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MARCELO SILVA BORTOLINI DE CASTRO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162.96" table:style-name="ce10">
            <text:p>216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3-25T00:00:00" table:style-name="ce9">
            <text:p>25/03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Seguro Viagem internacional</text:p>
          </table:table-cell>
          <table:table-cell office:value-type="string" table:style-name="ce8">
            <text:p>ECONÔMICA</text:p>
          </table:table-cell>
          <table:table-cell office:value-type="float" office:value="602.23" table:style-name="ce10">
            <text:p>602,23</text:p>
          </table:table-cell>
          <table:table-cell office:value-type="float" office:value="0" table:style-name="ce1">
            <text:p>0</text:p>
          </table:table-cell>
          <table:table-cell office:value-type="float" office:value="602.23" table:style-name="ce12">
            <text:p>602,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95.64" table:number-columns-spanned="1" table:number-rows-spanned="3" table:style-name="ce13">
            <text:p>5295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25.96" table:style-name="ce10">
            <text:p>15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2-03-10T00:00:00" table:style-name="ce9">
            <text:p>10/03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437.96" table:style-name="ce10">
            <text:p>243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AFAELLYMARIA <text:s text:c="2"/>FORTUNAT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/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076.17" table:number-columns-spanned="1" table:number-rows-spanned="3" table:style-name="ce13">
            <text:p>4076,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AFAELLYMARIA <text:s text:c="2"/>FORTUNAT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16.69" table:style-name="ce10">
            <text:p>1916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AFAELLYMARIA <text:s text:c="2"/>FORTUNATO</text:p>
          </table:table-cell>
          <table:table-cell office:value-type="date" office:date-value="2022-03-29T00:00:00" table:style-name="ce9">
            <text:p>29/03/2022</text:p>
          </table:table-cell>
          <table:table-cell office:value-type="date" office:date-value="2022-03-30T00:00:00" table:style-name="ce9">
            <text:p>30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CIFE/PE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39.96" table:style-name="ce10">
            <text:p>133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8489.419999999998" table:style-name="ce10">
            <text:p>18489,42</text:p>
          </table:table-cell>
          <table:table-cell office:value-type="float" office:value="10" table:style-name="ce1">
            <text:p>10</text:p>
          </table:table-cell>
          <table:table-cell office:value-type="float" office:value="27595.46" table:number-columns-spanned="1" table:number-rows-spanned="4" table:style-name="ce13">
            <text:p>27595,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7.96" table:style-name="ce10">
            <text:p>4267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NOVA ORLEANS</text:p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Passagem func Aérea Internacio</text:p>
          </table:table-cell>
          <table:table-cell office:value-type="string" table:style-name="ce8">
            <text:p/>
          </table:table-cell>
          <table:table-cell office:value-type="float" office:value="4268" table:style-name="ce10">
            <text:p>426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FERNANDA <text:s text:c="2"/>STIEBLER</text:p>
          </table:table-cell>
          <table:table-cell office:value-type="date" office:date-value="2022-03-25T00:00:00" table:style-name="ce9">
            <text:p>25/03/2022</text:p>
          </table:table-cell>
          <table:table-cell office:value-type="date" office:date-value="2022-04-02T00:00:00" table:style-name="ce9">
            <text:p>02/04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feira / seminário / congresso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570.08000000000004" table:style-name="ce10">
            <text:p>570,0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2145.3000000000002" table:number-columns-spanned="1" table:number-rows-spanned="2" table:style-name="ce13">
            <text:p>2145,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3-30T00:00:00" table:style-name="ce9">
            <text:p>30/03/2022</text:p>
          </table:table-cell>
          <table:table-cell office:value-type="date" office:date-value="2022-03-31T00:00:00" table:style-name="ce9">
            <text:p>31/03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240" table:style-name="ce10">
            <text:p>124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LVARO <text:s text:c="2"/>KOBER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689.52" table:number-columns-spanned="1" table:number-rows-spanned="3" table:style-name="ce13">
            <text:p>5689,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LVARO <text:s text:c="2"/>KOBER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3159" table:style-name="ce10">
            <text:p>3159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ALVARO <text:s text:c="2"/>KOBER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ORTO ALEGRE/RS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711" table:style-name="ce10">
            <text:p>1711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ARLOSALBERTO FLORA BAPTISTUCC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697.72" table:number-columns-spanned="1" table:number-rows-spanned="3" table:style-name="ce13">
            <text:p>3697,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ARLOSALBERTO FLORA BAPTISTUCC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637.23" table:style-name="ce10">
            <text:p>163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CARLOSALBERTO FLORA BAPTISTUCC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1240.97" table:style-name="ce10">
            <text:p>1240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OAOLUIS <text:s text:c="2"/>ROSS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307.44" table:number-columns-spanned="1" table:number-rows-spanned="3" table:style-name="ce13">
            <text:p>5307,4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OAOLUIS <text:s text:c="2"/>ROSS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192.96" table:style-name="ce10">
            <text:p>219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nselheiro</text:p>
          </table:table-cell>
          <table:table-cell office:value-type="string" table:style-name="ce8">
            <text:p>JOAOLUIS <text:s text:c="2"/>ROSSI</text:p>
          </table:table-cell>
          <table:table-cell office:value-type="date" office:date-value="2022-03-17T00:00:00" table:style-name="ce9">
            <text:p>17/03/2022</text:p>
          </table:table-cell>
          <table:table-cell office:value-type="date" office:date-value="2022-03-18T00:00:00" table:style-name="ce9">
            <text:p>18/03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conselho</text:p>
          </table:table-cell>
          <table:table-cell office:value-type="string" table:style-name="ce8">
            <text:p>Passagem Consel Aérea Nacional</text:p>
          </table:table-cell>
          <table:table-cell office:value-type="string" table:style-name="ce8">
            <text:p>ECONÔMICA</text:p>
          </table:table-cell>
          <table:table-cell office:value-type="float" office:value="2294.96" table:style-name="ce10">
            <text:p>229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250" table:style-name="ro2">
          <table:table-cell table:number-columns-repeated="16384"/>
        </table:table-row>
      </table:table>
      <table:table table:name="Fevereiro_202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7">
            <text:p>Unidade gestora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De</text:p>
          </table:table-cell>
          <table:table-cell office:value-type="string" table:style-name="ce7">
            <text:p>Para</text:p>
          </table:table-cell>
          <table:table-cell office:value-type="string" table:style-name="ce7">
            <text:p>Motivo da viagem</text:p>
          </table:table-cell>
          <table:table-cell office:value-type="string" table:style-name="ce7">
            <text:p>Tipo de Despesa</text:p>
          </table:table-cell>
          <table:table-cell office:value-type="string" table:style-name="ce7">
            <text:p>Categoria da passagem</text:p>
          </table:table-cell>
          <table:table-cell office:value-type="string" table:style-name="ce7">
            <text:p>Valor da Despesa</text:p>
          </table:table-cell>
          <table:table-cell office:value-type="string" table:style-name="ce7">
            <text:p>Quantidade de diárias</text:p>
          </table:table-cell>
          <table:table-cell office:value-type="string" table:style-name="ce7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667.87" table:number-columns-spanned="1" table:number-rows-spanned="4" table:style-name="ce15">
            <text:p>5667,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8.9299999999998" table:style-name="ce10">
            <text:p>2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57.83" table:style-name="ce10">
            <text:p>195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apoio logístic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65.80999999999995" table:style-name="ce10">
            <text:p>565,81</text:p>
          </table:table-cell>
          <table:table-cell office:value-type="float" office:value="1" table:style-name="ce1">
            <text:p>1</text:p>
          </table:table-cell>
          <table:table-cell office:value-type="float" office:value="4633.8999999999996" table:number-columns-spanned="1" table:number-rows-spanned="4" table:style-name="ce15">
            <text:p>4633,9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apoio logístic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apoio logístic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48.83" table:style-name="ce10">
            <text:p>134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apoio logístic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13.96" table:style-name="ce10">
            <text:p>181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036.92" table:style-name="ce10">
            <text:p>2036,92</text:p>
          </table:table-cell>
          <table:table-cell office:value-type="float" office:value="4" table:style-name="ce1">
            <text:p>4</text:p>
          </table:table-cell>
          <table:table-cell office:value-type="float" office:value="5944.58" table:number-columns-spanned="1" table:number-rows-spanned="3" table:style-name="ce15">
            <text:p>5944,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9.83" table:style-name="ce10">
            <text:p>22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7.83" table:style-name="ce10">
            <text:p>166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7424.29" table:number-columns-spanned="1" table:number-rows-spanned="5" table:style-name="ce15">
            <text:p>7424,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600" table:style-name="ce10">
            <text:p>16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238.9299999999998" table:style-name="ce10">
            <text:p>2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930.2" table:style-name="ce10">
            <text:p>1930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axa de Remarcação Nacional</text:p>
          </table:table-cell>
          <table:table-cell office:value-type="string" table:style-name="ce8">
            <text:p>ECONÔMICA</text:p>
          </table:table-cell>
          <table:table-cell office:value-type="float" office:value="749.86" table:style-name="ce10">
            <text:p>749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168.54" table:style-name="ce10">
            <text:p>3168,54</text:p>
          </table:table-cell>
          <table:table-cell office:value-type="float" office:value="6" table:style-name="ce1">
            <text:p>6</text:p>
          </table:table-cell>
          <table:table-cell office:value-type="float" office:value="8393.7999999999993" table:number-columns-spanned="1" table:number-rows-spanned="5" table:style-name="ce13">
            <text:p>8393,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500" table:style-name="ce10">
            <text:p>15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662.23" table:style-name="ce10">
            <text:p>166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7T00:00:00" table:style-name="ce9">
            <text:p>07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550.83" table:style-name="ce10">
            <text:p>155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8">
            <text:p/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630.5600000000004" table:number-columns-spanned="1" table:number-rows-spanned="4" table:style-name="ce13">
            <text:p>4630,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512.20000000000005" table:style-name="ce10">
            <text:p>512,20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662.23" table:style-name="ce10">
            <text:p>166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xtra Quadro</text:p>
          </table:table-cell>
          <table:table-cell office:value-type="string" table:style-name="ce8">
            <text:p>FELIPEAURELIO CAETANO DE BASTOS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03T00:00:00" table:style-name="ce9">
            <text:p>03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50.83" table:style-name="ce10">
            <text:p>155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HERMANN TOMAS MATEO MATHOW JUNIOR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115.68" table:style-name="ce10">
            <text:p>115,68</text:p>
          </table:table-cell>
          <table:table-cell office:value-type="float" office:value="0" table:style-name="ce1">
            <text:p>0</text:p>
          </table:table-cell>
          <table:table-cell office:value-type="float" office:value="115.68" table:style-name="ce10">
            <text:p>115,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651.78" table:number-columns-spanned="1" table:number-rows-spanned="3" table:style-name="ce15">
            <text:p>4651,7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343.33" table:style-name="ce10">
            <text:p>234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RODRIGO ROCHA SECIOSO DE S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68.96" table:style-name="ce10">
            <text:p>196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2356.12" table:style-name="ce10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6261.22" table:number-columns-spanned="1" table:number-rows-spanned="3" table:style-name="ce15">
            <text:p>6261,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77.27" table:style-name="ce10">
            <text:p>1877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RATEIO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RODRIGO DA SILVA DE LIMA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27.83" table:style-name="ce10">
            <text:p>202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MACAPÁ/AP</text:p>
          </table:table-cell>
          <table:table-cell office:value-type="string" table:style-name="ce8">
            <text:p>MACAPÁ/A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1230.6199999999999" table:number-columns-spanned="1" table:number-rows-spanned="3" table:style-name="ce15">
            <text:p>1230,6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CAPÁ/AP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9.83" table:style-name="ce10">
            <text:p>20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MACAPÁ/AP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1.27" table:style-name="ce10">
            <text:p>201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EYNALDO PEREIRA DA SILVA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407.38" table:number-columns-spanned="1" table:number-rows-spanned="3" table:style-name="ce15">
            <text:p>2407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EYNALDO PEREIRA DA SILVA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37.83000000000004" table:style-name="ce10">
            <text:p>5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EYNALDO PEREIRA DA SILVA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37.83000000000004" table:style-name="ce10">
            <text:p>5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DILCINEI <text:s text:c="2"/>VARGAS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2407.38" table:number-columns-spanned="1" table:number-rows-spanned="3" table:style-name="ce15">
            <text:p>2407,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DILCINEI <text:s text:c="2"/>VARGAS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37.83000000000004" table:style-name="ce10">
            <text:p>5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DILCINEI <text:s text:c="2"/>VARGAS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11T00:00:00" table:style-name="ce9">
            <text:p>11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537.83000000000004" table:style-name="ce10">
            <text:p>5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FABIANNA FAJARDO ARAUJ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76.400000000000006" table:style-name="ce10">
            <text:p>76,40</text:p>
          </table:table-cell>
          <table:table-cell office:value-type="float" office:value="0" table:style-name="ce1">
            <text:p>0</text:p>
          </table:table-cell>
          <table:table-cell office:value-type="float" office:value="76.400000000000006" table:style-name="ce10">
            <text:p>76,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5074.43" table:number-columns-spanned="1" table:number-rows-spanned="3" table:style-name="ce15">
            <text:p>5074,4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8.9299999999998" table:style-name="ce10">
            <text:p>22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3T00:00:00" table:style-name="ce9">
            <text:p>03/02/2022</text:p>
          </table:table-cell>
          <table:table-cell office:value-type="date" office:date-value="2022-02-04T00:00:00" table:style-name="ce9">
            <text:p>04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30.2" table:style-name="ce10">
            <text:p>1930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01T00:00:00" table:style-name="ce9">
            <text:p>01/02/2022</text:p>
          </table:table-cell>
          <table:table-cell office:value-type="date" office:date-value="2022-02-14T00:00:00" table:style-name="ce9">
            <text:p>14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embolso de taxi</text:p>
          </table:table-cell>
          <table:table-cell office:value-type="string" table:style-name="ce8">
            <text:p>Taxi</text:p>
          </table:table-cell>
          <table:table-cell office:value-type="string" table:style-name="ce8">
            <text:p>ECONÔMICA</text:p>
          </table:table-cell>
          <table:table-cell office:value-type="float" office:value="361" table:style-name="ce10">
            <text:p>361,00</text:p>
          </table:table-cell>
          <table:table-cell office:value-type="float" office:value="0" table:style-name="ce1">
            <text:p>0</text:p>
          </table:table-cell>
          <table:table-cell office:value-type="float" office:value="361" table:style-name="ce10">
            <text:p>361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87" table:style-name="ce10">
            <text:p>787,00</text:p>
          </table:table-cell>
          <table:table-cell office:value-type="float" office:value="0" table:style-name="ce1">
            <text:p>0</text:p>
          </table:table-cell>
          <table:table-cell office:value-type="float" office:value="1574" table:number-columns-spanned="1" table:number-rows-spanned="2" table:style-name="ce15">
            <text:p>1574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NEWTON KENJI HAMATSU</text:p>
          </table:table-cell>
          <table:table-cell office:value-type="date" office:date-value="2022-02-04T00:00:00" table:style-name="ce9">
            <text:p>04/02/2022</text:p>
          </table:table-cell>
          <table:table-cell office:value-type="date" office:date-value="2022-02-05T00:00:00" table:style-name="ce9">
            <text:p>05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787" table:style-name="ce10">
            <text:p>78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007.44" table:number-columns-spanned="1" table:number-rows-spanned="3" table:style-name="ce15">
            <text:p>3007,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021.96" table:style-name="ce10">
            <text:p>1021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NDRE LUZ DE GODOY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165.96" table:style-name="ce10">
            <text:p>116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2-15T00:00:00" table:style-name="ce9">
            <text:p>15/02/202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70.16" table:number-columns-spanned="1" table:number-rows-spanned="3" table:style-name="ce15">
            <text:p>370,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2-15T00:00:00" table:style-name="ce9">
            <text:p>15/02/202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JOSÉ DOS CAMPOS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37.049999999999997" table:style-name="ce10">
            <text:p>37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WILLIAM <text:s text:c="2"/>ROSPENDOWSKI</text:p>
          </table:table-cell>
          <table:table-cell office:value-type="date" office:date-value="2022-02-15T00:00:00" table:style-name="ce9">
            <text:p>15/02/2022</text:p>
          </table:table-cell>
          <table:table-cell office:value-type="date" office:date-value="2022-02-15T00:00:00" table:style-name="ce9">
            <text:p>15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presentação institucional</text:p>
          </table:table-cell>
          <table:table-cell office:value-type="string" table:style-name="ce8">
            <text:p>transporte rodoviário</text:p>
          </table:table-cell>
          <table:table-cell office:value-type="string" table:style-name="ce8">
            <text:p>ECONÔMICA</text:p>
          </table:table-cell>
          <table:table-cell office:value-type="float" office:value="25.79" table:style-name="ce10">
            <text:p>25,7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SHIRLEY DE OLIVEIRA SANTOS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atuação jurídica</text:p>
          </table:table-cell>
          <table:table-cell office:value-type="string" table:style-name="ce8">
            <text:p>Reembolsos Diversos</text:p>
          </table:table-cell>
          <table:table-cell office:value-type="string" table:style-name="ce8">
            <text:p>ECONÔMICA</text:p>
          </table:table-cell>
          <table:table-cell office:value-type="float" office:value="30" table:style-name="ce10">
            <text:p>30,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0">
            <text:p>30,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744.68" table:number-columns-spanned="1" table:number-rows-spanned="3" table:style-name="ce15">
            <text:p>4744,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Locação de Veículo</text:p>
          </table:table-cell>
          <table:table-cell office:value-type="string" table:style-name="ce8">
            <text:p>ECONÔMICA</text:p>
          </table:table-cell>
          <table:table-cell office:value-type="float" office:value="1700" table:style-name="ce10">
            <text:p>17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WALDEMAR BARROSO MAGNO NET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1712.96" table:style-name="ce10">
            <text:p>17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044.68" table:number-columns-spanned="1" table:number-rows-spanned="2" table:style-name="ce15">
            <text:p>3044,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Secretário(a) da Diretori</text:p>
          </table:table-cell>
          <table:table-cell office:value-type="string" table:style-name="ce8">
            <text:p>MARCIACRISTINA DE MEDEIROS MARINO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2.96" table:style-name="ce10">
            <text:p>17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spanned="1" table:number-rows-spanned="3" table:style-name="ce15"/>
          <table:table-cell table:number-columns-repeated="16370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/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4885.6400000000003" table:number-columns-spanned="1" table:number-rows-spanned="3" table:style-name="ce15">
            <text:p>4885,64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40.96" table:style-name="ce10">
            <text:p>1840,96</text:p>
          </table:table-cell>
          <table:table-cell office:value-type="float" office:value="0" table:style-name="ce1">
            <text:p>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Assessor</text:p>
          </table:table-cell>
          <table:table-cell office:value-type="string" table:style-name="ce8">
            <text:p>ALEXANDRE KIYOSHI RAMOS TANAKA</text:p>
          </table:table-cell>
          <table:table-cell office:value-type="date" office:date-value="2022-02-14T00:00:00" table:style-name="ce9">
            <text:p>14/02/2022</text:p>
          </table:table-cell>
          <table:table-cell office:value-type="date" office:date-value="2022-02-16T00:00:00" table:style-name="ce9">
            <text:p>16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712.96" table:style-name="ce10">
            <text:p>1712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2-08T00:00:00" table:style-name="ce9">
            <text:p>08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331.72" table:style-name="ce10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5276.19" table:number-columns-spanned="1" table:number-rows-spanned="3" table:style-name="ce15">
            <text:p>5276,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2-08T00:00:00" table:style-name="ce9">
            <text:p>08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885.27" table:style-name="ce10">
            <text:p>1885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RICARDOLUIZ DO NASCIMENTO</text:p>
          </table:table-cell>
          <table:table-cell office:value-type="date" office:date-value="2022-02-08T00:00:00" table:style-name="ce9">
            <text:p>08/02/2022</text:p>
          </table:table-cell>
          <table:table-cell office:value-type="date" office:date-value="2022-02-10T00:00:00" table:style-name="ce9">
            <text:p>10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ALMAS/T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059.1999999999998" table:style-name="ce10">
            <text:p>2059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024.4000000000001" table:style-name="ce10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3986.82" table:number-columns-spanned="1" table:number-rows-spanned="4" table:style-name="ce13">
            <text:p>3986,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Empregado Efetivo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74.83" table:style-name="ce10">
            <text:p>137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PORTO VELHO/RO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280.27" table:style-name="ce10">
            <text:p>1280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/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1536.6" table:style-name="ce10">
            <text:p>1536,60</text:p>
          </table:table-cell>
          <table:table-cell office:value-type="float" office:value="3" table:style-name="ce1">
            <text:p>3</text:p>
          </table:table-cell>
          <table:table-cell office:value-type="float" office:value="7304.79" table:number-columns-spanned="1" table:number-rows-spanned="5" table:style-name="ce15">
            <text:p>7304,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/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396.97" table:style-name="ce10">
            <text:p>1396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BELÉM/PA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80.96" table:style-name="ce10">
            <text:p>1980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KALLIL IANGLE CASTRO MAIA</text:p>
          </table:table-cell>
          <table:table-cell office:value-type="date" office:date-value="2022-02-20T00:00:00" table:style-name="ce9">
            <text:p>20/02/2022</text:p>
          </table:table-cell>
          <table:table-cell office:value-type="date" office:date-value="2022-02-24T00:00:00" table:style-name="ce9">
            <text:p>24/02/2022</text:p>
          </table:table-cell>
          <table:table-cell office:value-type="string" table:style-name="ce8">
            <text:p>MANAUS/AM</text:p>
          </table:table-cell>
          <table:table-cell office:value-type="string" table:style-name="ce8">
            <text:p>BOA VISTA/RR</text:p>
          </table:table-cell>
          <table:table-cell office:value-type="string" table:style-name="ce8">
            <text:p>fomento operacional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484.96" table:style-name="ce10">
            <text:p>1484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7T00:00:00" table:style-name="ce9">
            <text:p>17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905.3" table:style-name="ce10">
            <text:p>905,30</text:p>
          </table:table-cell>
          <table:table-cell office:value-type="float" office:value="2" table:style-name="ce1">
            <text:p>2</text:p>
          </table:table-cell>
          <table:table-cell office:value-type="float" office:value="4083.49" table:number-columns-spanned="1" table:number-rows-spanned="3" table:style-name="ce15">
            <text:p>4083,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7T00:00:00" table:style-name="ce9">
            <text:p>17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88.23" table:style-name="ce10">
            <text:p>1588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16T00:00:00" table:style-name="ce9">
            <text:p>16/02/2022</text:p>
          </table:table-cell>
          <table:table-cell office:value-type="date" office:date-value="2022-02-17T00:00:00" table:style-name="ce9">
            <text:p>17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589.96" table:style-name="ce10">
            <text:p>1589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2-25T00:00:00" table:style-name="ce9">
            <text:p>25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5289.64" table:number-columns-spanned="1" table:number-rows-spanned="3" table:style-name="ce15">
            <text:p>5289,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2-25T00:00:00" table:style-name="ce9">
            <text:p>25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NDCT</text:p>
          </table:table-cell>
          <table:table-cell office:value-type="string" table:style-name="ce8">
            <text:p>Superintendente</text:p>
          </table:table-cell>
          <table:table-cell office:value-type="string" table:style-name="ce8">
            <text:p>MARCELO NICOLAS CAMARGO</text:p>
          </table:table-cell>
          <table:table-cell office:value-type="date" office:date-value="2022-02-24T00:00:00" table:style-name="ce9">
            <text:p>24/02/2022</text:p>
          </table:table-cell>
          <table:table-cell office:value-type="date" office:date-value="2022-02-25T00:00:00" table:style-name="ce9">
            <text:p>25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2235.06" table:style-name="ce10">
            <text:p>2235,0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39.49" table:style-name="ce10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4325.7" table:number-columns-spanned="1" table:number-rows-spanned="3" table:style-name="ce15">
            <text:p>4325,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92.24" table:style-name="ce10">
            <text:p>1992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JENNY IIJIMA VALENTE</text:p>
          </table:table-cell>
          <table:table-cell office:value-type="date" office:date-value="2022-02-18T00:00:00" table:style-name="ce9">
            <text:p>18/02/2022</text:p>
          </table:table-cell>
          <table:table-cell office:value-type="date" office:date-value="2022-02-18T00:00:00" table:style-name="ce9">
            <text:p>18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993.97" table:style-name="ce10">
            <text:p>1993,9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2-22T00:00:00" table:style-name="ce9">
            <text:p>22/02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819.52" table:style-name="ce10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885.71" table:number-columns-spanned="1" table:number-rows-spanned="3" table:style-name="ce15">
            <text:p>4885,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2-22T00:00:00" table:style-name="ce9">
            <text:p>22/02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60.23" table:style-name="ce10">
            <text:p>2060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Dirigente Extra-Quadro</text:p>
          </table:table-cell>
          <table:table-cell office:value-type="string" table:style-name="ce8">
            <text:p>OTAVIO AUGUSTO <text:s text:c="2"/>BURGARDT</text:p>
          </table:table-cell>
          <table:table-cell office:value-type="date" office:date-value="2022-02-21T00:00:00" table:style-name="ce9">
            <text:p>21/02/2022</text:p>
          </table:table-cell>
          <table:table-cell office:value-type="date" office:date-value="2022-02-22T00:00:00" table:style-name="ce9">
            <text:p>22/02/2022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SANTARÉM/PA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Diretor Aérea Naciona</text:p>
          </table:table-cell>
          <table:table-cell office:value-type="string" table:style-name="ce8">
            <text:p>ECONÔMICA</text:p>
          </table:table-cell>
          <table:table-cell office:value-type="float" office:value="2005.96" table:style-name="ce10">
            <text:p>200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HENRIQUE VASQUEZ FETEIRA DO VALE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Diárias</text:p>
          </table:table-cell>
          <table:table-cell office:value-type="string" table:style-name="ce8">
            <text:p>NÃO SE APL</text:p>
          </table:table-cell>
          <table:table-cell office:value-type="float" office:value="307.32" table:style-name="ce10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639.24" table:number-columns-spanned="1" table:number-rows-spanned="3" table:style-name="ce15">
            <text:p>2639,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HENRIQUE VASQUEZ FETEIRA DO VALE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65.96" table:style-name="ce10">
            <text:p>116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FINEP</text:p>
          </table:table-cell>
          <table:table-cell office:value-type="string" table:style-name="ce8">
            <text:p>Gerente</text:p>
          </table:table-cell>
          <table:table-cell office:value-type="string" table:style-name="ce8">
            <text:p>HENRIQUE VASQUEZ FETEIRA DO VALE</text:p>
          </table:table-cell>
          <table:table-cell office:value-type="date" office:date-value="2022-02-23T00:00:00" table:style-name="ce9">
            <text:p>23/02/2022</text:p>
          </table:table-cell>
          <table:table-cell office:value-type="date" office:date-value="2022-02-23T00:00:00" table:style-name="ce9">
            <text:p>23/02/2022</text:p>
          </table:table-cell>
          <table:table-cell office:value-type="string" table:style-name="ce8">
            <text:p>SÃO PAULO/SP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reunião de trabalho</text:p>
          </table:table-cell>
          <table:table-cell office:value-type="string" table:style-name="ce8">
            <text:p>Passagem func Aérea Nacional</text:p>
          </table:table-cell>
          <table:table-cell office:value-type="string" table:style-name="ce8">
            <text:p>ECONÔMICA</text:p>
          </table:table-cell>
          <table:table-cell office:value-type="float" office:value="1165.96" table:style-name="ce10">
            <text:p>116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485" table:style-name="ro2">
          <table:table-cell table:number-columns-repeated="16384"/>
        </table:table-row>
      </table:table>
      <table:table table:name="Janeiro_2022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6">
            <text:p>Unidade gestora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ata Inicial</text:p>
          </table:table-cell>
          <table:table-cell office:value-type="string" table:style-name="ce6">
            <text:p>Data Final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Para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Tipo de Despesa</text:p>
          </table:table-cell>
          <table:table-cell office:value-type="string" table:style-name="ce6">
            <text:p>Categoria da passagem</text:p>
          </table:table-cell>
          <table:table-cell office:value-type="string" table:style-name="ce6">
            <text:p>Valor da Despesa</text:p>
          </table:table-cell>
          <table:table-cell office:value-type="string" table:style-name="ce6">
            <text:p>Quantidade de diárias</text:p>
          </table:table-cell>
          <table:table-cell office:value-type="string" table:style-name="ce6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2-01-04T00:00:00" table:style-name="ce3">
            <text:p>04/01/2022</text:p>
          </table:table-cell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2">
            <text:p>2</text:p>
          </table:table-cell>
          <table:table-cell office:value-type="float" office:value="2139.44" table:number-columns-spanned="1" table:number-rows-spanned="3" table:style-name="ce16">
            <text:p>2139,4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2-01-04T00:00:00" table:style-name="ce3">
            <text:p>04/01/2022</text:p>
          </table:table-cell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659.96" table:style-name="ce5">
            <text:p>659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2-01-04T00:00:00" table:style-name="ce3">
            <text:p>04/01/2022</text:p>
          </table:table-cell>
          <table:table-cell office:value-type="date" office:date-value="2022-01-05T00:00:00" table:style-name="ce3">
            <text:p>05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659.96" table:style-name="ce5">
            <text:p>659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OTAVIO DUTRA DE OLIVEIRA <text:s text:c="2"/>PEREIRA DE SOUZA</text:p>
          </table:table-cell>
          <table:table-cell office:value-type="date" office:date-value="2022-01-16T00:00:00" table:style-name="ce3">
            <text:p>16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1021.99" table:style-name="ce5">
            <text:p>1021,99</text:p>
          </table:table-cell>
          <table:table-cell office:value-type="float" office:value="0" table:style-name="ce2">
            <text:p>0</text:p>
          </table:table-cell>
          <table:table-cell office:value-type="float" office:value="1021.99" table:style-name="ce5">
            <text:p>1021,9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OTAVIO DUTRA DE OLIVEIRA <text:s text:c="2"/>PEREIRA DE SOUZ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/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2">
            <text:p>1</text:p>
          </table:table-cell>
          <table:table-cell office:value-type="float" office:value="3396.25" table:number-columns-spanned="1" table:number-rows-spanned="3" table:style-name="ce16">
            <text:p>3396,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OTAVIO DUTRA DE OLIVEIRA <text:s text:c="2"/>PEREIRA DE SOUZ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74.97" table:style-name="ce5">
            <text:p>1874,97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OTAVIO DUTRA DE OLIVEIRA <text:s text:c="2"/>PEREIRA DE SOUZ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213.96" table:style-name="ce5">
            <text:p>1213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THIAGO PINHO <text:s text:c="2"/>MARDO</text:p>
          </table:table-cell>
          <table:table-cell office:value-type="date" office:date-value="2022-01-16T00:00:00" table:style-name="ce3">
            <text:p>16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1021.99" table:style-name="ce5">
            <text:p>1021,99</text:p>
          </table:table-cell>
          <table:table-cell office:value-type="float" office:value="0" table:style-name="ce2">
            <text:p>0</text:p>
          </table:table-cell>
          <table:table-cell office:value-type="float" office:value="1021.99" table:style-name="ce5">
            <text:p>1021,99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THIAGO PINHO <text:s text:c="2"/>MARDO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/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2">
            <text:p>1</text:p>
          </table:table-cell>
          <table:table-cell office:value-type="float" office:value="3396.25" table:number-columns-spanned="1" table:number-rows-spanned="3" table:style-name="ce17">
            <text:p>3396,2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THIAGO PINHO <text:s text:c="2"/>MARDO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74.97" table:style-name="ce5">
            <text:p>1874,97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THIAGO PINHO <text:s text:c="2"/>MARDO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213.96" table:style-name="ce5">
            <text:p>1213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2-01-11T00:00:00" table:style-name="ce3">
            <text:p>11/01/2022</text:p>
          </table:table-cell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2">
            <text:p>2</text:p>
          </table:table-cell>
          <table:table-cell office:value-type="float" office:value="2674.33" table:number-columns-spanned="1" table:number-rows-spanned="3" table:style-name="ce16">
            <text:p>2674,33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2-01-11T00:00:00" table:style-name="ce3">
            <text:p>11/01/2022</text:p>
          </table:table-cell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928.96" table:style-name="ce5">
            <text:p>928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2-01-11T00:00:00" table:style-name="ce3">
            <text:p>11/01/2022</text:p>
          </table:table-cell>
          <table:table-cell office:value-type="date" office:date-value="2022-01-12T00:00:00" table:style-name="ce3">
            <text:p>12/01/2022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925.85" table:style-name="ce5">
            <text:p>925,85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RATEIO</text:p>
          </table:table-cell>
          <table:table-cell office:value-type="string" table:style-name="ce4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2-01-18T00:00:00" table:style-name="ce3">
            <text:p>18/01/2022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apoio logístico</text:p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ECONÔMICA</text:p>
          </table:table-cell>
          <table:table-cell office:value-type="float" office:value="102.75" table:style-name="ce5">
            <text:p>102,75</text:p>
          </table:table-cell>
          <table:table-cell office:value-type="float" office:value="0" table:style-name="ce2">
            <text:p>0</text:p>
          </table:table-cell>
          <table:table-cell office:value-type="float" office:value="102.75" table:style-name="ce5">
            <text:p>102,75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4">
            <text:p>RONALDO DE FRANCA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1-21T00:00:00" table:style-name="ce3">
            <text:p>21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ECONÔMICA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2">
            <text:p>0</text:p>
          </table:table-cell>
          <table:table-cell office:value-type="float" office:value="320" table:style-name="ce5">
            <text:p>320,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RAFAEL <text:s text:c="2"/>Antunes Laske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1843.92" table:style-name="ce5">
            <text:p>1843,92</text:p>
          </table:table-cell>
          <table:table-cell office:value-type="float" office:value="4" table:style-name="ce2">
            <text:p>4</text:p>
          </table:table-cell>
          <table:table-cell office:value-type="float" office:value="4807.3599999999997" table:number-columns-spanned="1" table:number-rows-spanned="3" table:style-name="ce16">
            <text:p>4807,3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RAFAEL <text:s text:c="2"/>Antunes Laske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086.48" table:style-name="ce5">
            <text:p>1086,48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RAFAEL <text:s text:c="2"/>Antunes Laske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76.96" table:style-name="ce5">
            <text:p>1876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KELE <text:s text:c="2"/>Vasconselos Chagas Ferreir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1843.92" table:style-name="ce5">
            <text:p>1843,92</text:p>
          </table:table-cell>
          <table:table-cell office:value-type="float" office:value="4" table:style-name="ce2">
            <text:p>4</text:p>
          </table:table-cell>
          <table:table-cell office:value-type="float" office:value="4807.3599999999997" table:number-columns-spanned="1" table:number-rows-spanned="3" table:style-name="ce16">
            <text:p>4807,36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KELE <text:s text:c="2"/>Vasconselos Chagas Ferreir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086.48" table:style-name="ce5">
            <text:p>1086,48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NDCT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KELE <text:s text:c="2"/>Vasconselos Chagas Ferreira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76.96" table:style-name="ce5">
            <text:p>1876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HERMANN TOMAS MATEO MATHOW JUNIOR</text:p>
          </table:table-cell>
          <table:table-cell office:value-type="date" office:date-value="2022-01-24T00:00:00" table:style-name="ce3">
            <text:p>24/01/2022</text:p>
          </table:table-cell>
          <table:table-cell office:value-type="date" office:date-value="2022-01-24T00:00:00" table:style-name="ce3">
            <text:p>24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ECONÔMICA</text:p>
          </table:table-cell>
          <table:table-cell office:value-type="float" office:value="187.9" table:style-name="ce5">
            <text:p>187,90</text:p>
          </table:table-cell>
          <table:table-cell office:value-type="float" office:value="0" table:style-name="ce2">
            <text:p>0</text:p>
          </table:table-cell>
          <table:table-cell office:value-type="float" office:value="187.9" table:style-name="ce5">
            <text:p>187,9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MARCUS VINICIUS VINICIUS TAVARES DE TAVARES D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2">
            <text:p>2</text:p>
          </table:table-cell>
          <table:table-cell office:value-type="float" office:value="3197.44" table:number-columns-spanned="1" table:number-rows-spanned="3" table:style-name="ce16">
            <text:p>3197,4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MARCUS VINICIUS VINICIUS TAVARES DE TAVARES D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1188.96" table:style-name="ce5">
            <text:p>1188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MARCUS VINICIUS VINICIUS TAVARES DE TAVARES D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8T00:00:00" table:style-name="ce3">
            <text:p>18/01/2022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4">
            <text:p>ECONÔMICA</text:p>
          </table:table-cell>
          <table:table-cell office:value-type="float" office:value="1188.96" table:style-name="ce5">
            <text:p>1188,96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Empregado Efetivo</text:p>
          </table:table-cell>
          <table:table-cell office:value-type="string" table:style-name="ce4">
            <text:p>JOAQUIMANTONIO <text:s text:c="2"/>SOARES</text:p>
          </table:table-cell>
          <table:table-cell office:value-type="date" office:date-value="2022-01-27T00:00:00" table:style-name="ce3">
            <text:p>27/01/2022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Reembolsos Diversos</text:p>
          </table:table-cell>
          <table:table-cell office:value-type="string" table:style-name="ce4">
            <text:p>ECONÔMICA</text:p>
          </table:table-cell>
          <table:table-cell office:value-type="float" office:value="540.32000000000005" table:style-name="ce5">
            <text:p>540,32</text:p>
          </table:table-cell>
          <table:table-cell office:value-type="float" office:value="0" table:style-name="ce2">
            <text:p>0</text:p>
          </table:table-cell>
          <table:table-cell office:value-type="float" office:value="540.32000000000005" table:style-name="ce5">
            <text:p>540,32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Assessor</text:p>
          </table:table-cell>
          <table:table-cell office:value-type="string" table:style-name="ce4">
            <text:p>ANDRE LUZ DE GODOY</text:p>
          </table:table-cell>
          <table:table-cell office:value-type="date" office:date-value="2022-01-06T00:00:00" table:style-name="ce3">
            <text:p>06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reembolso de taxi</text:p>
          </table:table-cell>
          <table:table-cell office:value-type="string" table:style-name="ce4">
            <text:p>Taxi</text:p>
          </table:table-cell>
          <table:table-cell office:value-type="string" table:style-name="ce4">
            <text:p>ECONÔMICA</text:p>
          </table:table-cell>
          <table:table-cell office:value-type="float" office:value="624.5" table:style-name="ce5">
            <text:p>624,50</text:p>
          </table:table-cell>
          <table:table-cell office:value-type="float" office:value="0" table:style-name="ce2">
            <text:p>0</text:p>
          </table:table-cell>
          <table:table-cell office:value-type="float" office:value="624.5" table:style-name="ce5">
            <text:p>624,5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DIEGO <text:s text:c="2"/>Bonaldo Genuário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1843.92" table:style-name="ce5">
            <text:p>1843,92</text:p>
          </table:table-cell>
          <table:table-cell office:value-type="float" office:value="4" table:style-name="ce2">
            <text:p>4</text:p>
          </table:table-cell>
          <table:table-cell office:value-type="float" office:value="5088.67" table:number-columns-spanned="1" table:number-rows-spanned="3" table:style-name="ce16">
            <text:p>5088,6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DIEGO <text:s text:c="2"/>Bonaldo Genuário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252.55" table:style-name="ce5">
            <text:p>1252,55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DIEGO <text:s text:c="2"/>Bonaldo Genuário</text:p>
          </table:table-cell>
          <table:table-cell office:value-type="date" office:date-value="2022-01-13T00:00:00" table:style-name="ce3">
            <text:p>13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992.2" table:style-name="ce5">
            <text:p>1992,20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SUIKINAI <text:s text:c="2"/>Nobre Santos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4">
            <text:p>NÃO SE APL</text:p>
          </table:table-cell>
          <table:table-cell office:value-type="float" office:value="1331.72" table:style-name="ce5">
            <text:p>1331,72</text:p>
          </table:table-cell>
          <table:table-cell office:value-type="float" office:value="3" table:style-name="ce2">
            <text:p>3</text:p>
          </table:table-cell>
          <table:table-cell office:value-type="float" office:value="5145.47" table:number-columns-spanned="1" table:number-rows-spanned="3" table:style-name="ce16">
            <text:p>5145,4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SUIKINAI <text:s text:c="2"/>Nobre Santos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821.55" table:style-name="ce5">
            <text:p>1821,55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4">
            <text:p>FINEP</text:p>
          </table:table-cell>
          <table:table-cell office:value-type="string" table:style-name="ce4">
            <text:p>Consultor</text:p>
          </table:table-cell>
          <table:table-cell office:value-type="string" table:style-name="ce4">
            <text:p>SUIKINAI <text:s text:c="2"/>Nobre Santos</text:p>
          </table:table-cell>
          <table:table-cell office:value-type="date" office:date-value="2022-01-14T00:00:00" table:style-name="ce3">
            <text:p>14/01/2022</text:p>
          </table:table-cell>
          <table:table-cell office:value-type="date" office:date-value="2022-01-16T00:00:00" table:style-name="ce3">
            <text:p>16/01/2022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4">
            <text:p>ECONÔMICA</text:p>
          </table:table-cell>
          <table:table-cell office:value-type="float" office:value="1992.2" table:style-name="ce5">
            <text:p>1992,20</text:p>
          </table:table-cell>
          <table:table-cell office:value-type="float" office:value="0" table:style-name="ce2">
            <text:p>0</text:p>
          </table:table-cell>
          <table:covered-table-cell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Geizi Fernandes de Souza</dc:creator>
    <meta:creation-date>2022-02-11T13:27:59Z</meta:creation-date>
    <dc:date>2022-06-23T14:35:06Z</dc:date>
  </office:meta>
</office:document-meta>
</file>