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/>
    </style:style>
    <style:style style:name="ce11" style:family="table-cell" style:parent-style-name="Default" style:data-style-name="N1"/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double #000000" fo:border-bottom="none" fo:border-left="none" fo:border-right="none" style:vertical-align="middle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46604166666667cm" style:use-optimal-column-width="true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9.36625cm" style:use-optimal-column-width="true"/>
    </style:style>
    <style:style style:name="co31" style:family="table-column">
      <style:table-column-properties fo:break-before="auto" style:column-width="3.51895833333333cm" style:use-optimal-column-width="true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5.08cm" style:use-optimal-column-width="true"/>
    </style:style>
    <style:style style:name="co34" style:family="table-column">
      <style:table-column-properties fo:break-before="auto" style:column-width="6.61458333333333cm" style:use-optimal-column-width="true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6.29708333333333cm" style:use-optimal-column-width="true"/>
    </style:style>
    <style:style style:name="co37" style:family="table-column">
      <style:table-column-properties fo:break-before="auto" style:column-width="7.11729166666667cm" style:use-optimal-column-width="true"/>
    </style:style>
    <style:style style:name="co38" style:family="table-column">
      <style:table-column-properties fo:break-before="auto" style:column-width="5.2387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4.02166666666667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5.371041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69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4360.63" table:number-columns-spanned="1" table:number-rows-spanned="3" table:style-name="ce13">
            <text:p>4360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1.67" table:style-name="ce5">
            <text:p>157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0.96" table:style-name="ce5">
            <text:p>167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CARAMBEÍ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5353.52" table:number-columns-spanned="1" table:number-rows-spanned="8" table:style-name="ce12">
            <text:p>5353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ARAMBEÍ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ASCAVEL/PR</text:p>
          </table:table-cell>
          <table:table-cell office:value-type="string" table:style-name="ce3">
            <text:p>GUARAPUAV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67.24" table:style-name="ce5">
            <text:p>867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79.27" table:style-name="ce5">
            <text:p>107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10.01" table:style-name="ce5">
            <text:p>181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06.19" table:number-columns-spanned="1" table:number-rows-spanned="3" table:style-name="ce13">
            <text:p>4006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8.23" table:style-name="ce5">
            <text:p>173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7.96" table:style-name="ce5">
            <text:p>150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US VINICIUS <text:s text:c="2"/>da Cunh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285.08" table:number-columns-spanned="1" table:number-rows-spanned="3" table:style-name="ce13">
            <text:p>4285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US VINICIUS <text:s text:c="2"/>da Cunh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07.23" table:style-name="ce5">
            <text:p>140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US VINICIUS <text:s text:c="2"/>da Cunh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67.8499999999999" table:style-name="ce5">
            <text:p>116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NALDO <text:s text:c="2"/>Lima Cohin Ribeir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810.08" table:number-columns-spanned="1" table:number-rows-spanned="3" table:style-name="ce13">
            <text:p>3810,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NALDO <text:s text:c="2"/>Lima Cohin Ribeir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07.23" table:style-name="ce5">
            <text:p>140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NALDO <text:s text:c="2"/>Lima Cohin Ribeir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67.8499999999999" table:style-name="ce5">
            <text:p>116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SILENE MATOS DOMINGUES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360" table:number-columns-spanned="1" table:number-rows-spanned="3" table:style-name="ce13">
            <text:p>336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SILENE MATOS DOMINGUES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0" table:style-name="ce5">
            <text:p>1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SILENE MATOS DOMINGUES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00" table:style-name="ce5">
            <text:p>1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98.60000000000002" table:style-name="ce5">
            <text:p>298,60</text:p>
          </table:table-cell>
          <table:table-cell office:value-type="float" office:value="0" table:style-name="ce1">
            <text:p>0</text:p>
          </table:table-cell>
          <table:table-cell office:value-type="float" office:value="298.60000000000002" table:style-name="ce5">
            <text:p>298,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5">
            <text:p>10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32.99" table:number-columns-spanned="1" table:number-rows-spanned="3" table:style-name="ce13">
            <text:p>1232,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3.13" table:style-name="ce5">
            <text:p>583,1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4.86" table:style-name="ce5">
            <text:p>364,8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Motta Ravanel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135" table:style-name="ce5">
            <text:p>3135,00</text:p>
          </table:table-cell>
          <table:table-cell office:value-type="float" office:value="7" table:style-name="ce1">
            <text:p>7</text:p>
          </table:table-cell>
          <table:table-cell office:value-type="float" office:value="5851.18" table:number-columns-spanned="1" table:number-rows-spanned="3" table:style-name="ce13">
            <text:p>5851,18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Motta Ravanel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663.23" table:style-name="ce5">
            <text:p>1663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Motta Ravanel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95" table:style-name="ce5">
            <text:p>1052,95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ILIPE <text:s text:c="2"/>Maciel Lin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135" table:style-name="ce5">
            <text:p>3135,00</text:p>
          </table:table-cell>
          <table:table-cell office:value-type="float" office:value="7" table:style-name="ce1">
            <text:p>7</text:p>
          </table:table-cell>
          <table:table-cell office:value-type="float" office:value="5851.18" table:number-columns-spanned="1" table:number-rows-spanned="3" table:style-name="ce13">
            <text:p>5851,18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ILIPE <text:s text:c="2"/>Maciel Lin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663.23" table:style-name="ce5">
            <text:p>1663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ILIPE <text:s text:c="2"/>Maciel Lin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95" table:style-name="ce5">
            <text:p>1052,95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625.1899999999996" table:number-columns-spanned="1" table:number-rows-spanned="3" table:style-name="ce13">
            <text:p>4625,1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9.23" table:style-name="ce5">
            <text:p>1439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5.96" table:style-name="ce5">
            <text:p>1475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17" table:style-name="ce5">
            <text:p>317,0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5">
            <text:p>317,00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474.92" table:number-columns-spanned="1" table:number-rows-spanned="3" table:style-name="ce13">
            <text:p>3474,92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9.96" table:style-name="ce5">
            <text:p>989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49.96" table:style-name="ce5">
            <text:p>1249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GUILHERMEHENRIQUE ISMAEL DE AZEVED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4753.3900000000003" table:number-columns-spanned="1" table:number-rows-spanned="3" table:style-name="ce13">
            <text:p>4753,3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GUILHERMEHENRIQUE ISMAEL DE AZEVED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3.33" table:style-name="ce5">
            <text:p>2233,3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GUILHERMEHENRIQUE ISMAEL DE AZEVED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5.06" table:style-name="ce5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ANGELICA BENETTI ARAUJ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1" table:style-name="ce1">
            <text:p>1</text:p>
          </table:table-cell>
          <table:table-cell office:value-type="float" office:value="2927.92" table:number-columns-spanned="1" table:number-rows-spanned="3" table:style-name="ce13">
            <text:p>2927,92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ANGELICA BENETTI ARAUJ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9.96" table:style-name="ce5">
            <text:p>111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ANGELICA BENETTI ARAUJ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9.96" table:style-name="ce5">
            <text:p>111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25" table:style-name="ce5">
            <text:p>1425,00</text:p>
          </table:table-cell>
          <table:table-cell office:value-type="float" office:value="3" table:style-name="ce1">
            <text:p>3</text:p>
          </table:table-cell>
          <table:table-cell office:value-type="float" office:value="2113" table:number-columns-spanned="1" table:number-rows-spanned="2" table:style-name="ce13">
            <text:p>2113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242.19" table:number-columns-spanned="1" table:number-rows-spanned="3" table:style-name="ce13">
            <text:p>324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6.09" table:style-name="ce5">
            <text:p>766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6.1" table:style-name="ce5">
            <text:p>766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DIAS KAPPEL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/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ELSON FELIPE DA SILVA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135" table:style-name="ce5">
            <text:p>3135,00</text:p>
          </table:table-cell>
          <table:table-cell office:value-type="float" office:value="7" table:style-name="ce1">
            <text:p>7</text:p>
          </table:table-cell>
          <table:table-cell office:value-type="float" office:value="4699.1899999999996" table:number-columns-spanned="1" table:number-rows-spanned="3" table:style-name="ce13">
            <text:p>469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ELSON FELIPE DA SILVA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3.23" table:style-name="ce5">
            <text:p>63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ELSON FELIPE DA SILVA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0.96" table:style-name="ce5">
            <text:p>93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LEONARDO <text:s text:c="2"/>Gonçalves Batist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285.08" table:number-columns-spanned="1" table:number-rows-spanned="3" table:style-name="ce13">
            <text:p>4285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LEONARDO <text:s text:c="2"/>Gonçalves Batist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07.23" table:style-name="ce5">
            <text:p>140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LEONARDO <text:s text:c="2"/>Gonçalves Batist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67.8499999999999" table:style-name="ce5">
            <text:p>116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BLO <text:s text:c="2"/>France Salarolli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285.08" table:number-columns-spanned="1" table:number-rows-spanned="3" table:style-name="ce13">
            <text:p>4285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BLO <text:s text:c="2"/>France Salarolli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07.23" table:style-name="ce5">
            <text:p>140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BLO <text:s text:c="2"/>France Salarolli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67.8499999999999" table:style-name="ce5">
            <text:p>116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5231.12" table:number-columns-spanned="1" table:number-rows-spanned="3" table:style-name="ce13">
            <text:p>5231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45.06" table:style-name="ce5">
            <text:p>234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8.06" table:style-name="ce5">
            <text:p>1338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04.19" table:number-columns-spanned="1" table:number-rows-spanned="3" table:style-name="ce13">
            <text:p>400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16.23" table:style-name="ce5">
            <text:p>191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27.96" table:style-name="ce5">
            <text:p>13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04.19" table:number-columns-spanned="1" table:number-rows-spanned="3" table:style-name="ce13">
            <text:p>400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16.23" table:style-name="ce5">
            <text:p>191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96" table:style-name="ce5">
            <text:p>13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14.19" table:number-columns-spanned="1" table:number-rows-spanned="3" table:style-name="ce13">
            <text:p>341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1" table:style-name="ce5">
            <text:p>1327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09" table:style-name="ce5">
            <text:p>1327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UGUSTO <text:s text:c="2"/>Bergamin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2T00:00:00" table:style-name="ce4">
            <text:p>12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035" table:style-name="ce5">
            <text:p>5035,00</text:p>
          </table:table-cell>
          <table:table-cell office:value-type="float" office:value="11" table:style-name="ce1">
            <text:p>11</text:p>
          </table:table-cell>
          <table:table-cell office:value-type="float" office:value="8810.18" table:number-columns-spanned="1" table:number-rows-spanned="3" table:style-name="ce13">
            <text:p>881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UGUSTO <text:s text:c="2"/>Bergamin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2T00:00:00" table:style-name="ce4">
            <text:p>12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84.23" table:style-name="ce5">
            <text:p>188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UGUSTO <text:s text:c="2"/>Bergamin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2T00:00:00" table:style-name="ce4">
            <text:p>12/12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90.95" table:style-name="ce5">
            <text:p>189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IGUEL <text:s text:c="2"/>Ignácio Serran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5010.18" table:number-columns-spanned="1" table:number-rows-spanned="3" table:style-name="ce13">
            <text:p>501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IGUEL <text:s text:c="2"/>Ignácio Serran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84.23" table:style-name="ce5">
            <text:p>188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IGUEL <text:s text:c="2"/>Ignácio Serran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90.95" table:style-name="ce5">
            <text:p>189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797.51" table:number-columns-spanned="1" table:number-rows-spanned="3" table:style-name="ce13">
            <text:p>2797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8.55" table:style-name="ce5">
            <text:p>1368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0.96" table:style-name="ce5">
            <text:p>117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A <text:s text:c="2"/>Taquita Serr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5144.92" table:number-columns-spanned="1" table:number-rows-spanned="3" table:style-name="ce13">
            <text:p>5144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A <text:s text:c="2"/>Taquita Serr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79.96" table:style-name="ce5">
            <text:p>147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A <text:s text:c="2"/>Taquita Serr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79.96" table:style-name="ce5">
            <text:p>147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EONARDO DE MENEZES GRAZIOTTIN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5010" table:number-columns-spanned="1" table:number-rows-spanned="3" table:style-name="ce13">
            <text:p>501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EONARDO DE MENEZES GRAZIOTTIN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6" table:style-name="ce5">
            <text:p>157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EONARDO DE MENEZES GRAZIOTTIN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99" table:style-name="ce5">
            <text:p>219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927.92" table:number-columns-spanned="1" table:number-rows-spanned="3" table:style-name="ce13">
            <text:p>292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9.96" table:style-name="ce5">
            <text:p>111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9.96" table:style-name="ce5">
            <text:p>111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11-04T00:00:00" table:style-name="ce4">
            <text:p>04/11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69.6" table:style-name="ce5">
            <text:p>669,60</text:p>
          </table:table-cell>
          <table:table-cell office:value-type="float" office:value="0" table:style-name="ce1">
            <text:p>0</text:p>
          </table:table-cell>
          <table:table-cell office:value-type="float" office:value="669.6" table:style-name="ce5">
            <text:p>669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560" table:style-name="ce5">
            <text:p>4560,00</text:p>
          </table:table-cell>
          <table:table-cell office:value-type="float" office:value="10" table:style-name="ce1">
            <text:p>10</text:p>
          </table:table-cell>
          <table:table-cell office:value-type="float" office:value="5899.22" table:number-columns-spanned="1" table:number-rows-spanned="3" table:style-name="ce13">
            <text:p>5899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1.26" table:style-name="ce5">
            <text:p>481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7.96" table:style-name="ce5">
            <text:p>85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059.19" table:number-columns-spanned="1" table:number-rows-spanned="3" table:style-name="ce13">
            <text:p>405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98.96" table:style-name="ce5">
            <text:p>149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5.23" table:style-name="ce5">
            <text:p>132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590.1899999999996" table:number-columns-spanned="1" table:number-rows-spanned="3" table:style-name="ce13">
            <text:p>4590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62.23" table:style-name="ce5">
            <text:p>15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92.96" table:style-name="ce5">
            <text:p>179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774.19" table:number-columns-spanned="1" table:number-rows-spanned="3" table:style-name="ce13">
            <text:p>377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6.23" table:style-name="ce5">
            <text:p>150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7.96" table:style-name="ce5">
            <text:p>150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EXANDRA REGINA MUNIZ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119.19" table:number-columns-spanned="1" table:number-rows-spanned="3" table:style-name="ce13">
            <text:p>311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EXANDRA REGINA MUNIZ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1.23" table:style-name="ce5">
            <text:p>94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EXANDRA REGINA MUNIZ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2.96" table:style-name="ce5">
            <text:p>94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5208.29" table:number-columns-spanned="1" table:number-rows-spanned="3" table:style-name="ce13">
            <text:p>5208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3.33" table:style-name="ce5">
            <text:p>223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9.96" table:style-name="ce5">
            <text:p>173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8984.39" table:number-columns-spanned="1" table:number-rows-spanned="5" table:style-name="ce12">
            <text:p>8984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320" table:style-name="ce5">
            <text:p>23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71.33" table:style-name="ce5">
            <text:p>1771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91.53" table:style-name="ce5">
            <text:p>1591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91.53" table:style-name="ce5">
            <text:p>1591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070.19" table:number-columns-spanned="1" table:number-rows-spanned="3" table:style-name="ce13">
            <text:p>3070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4.23" table:style-name="ce5">
            <text:p>11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5.96" table:style-name="ce5">
            <text:p>11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068.65" table:number-columns-spanned="1" table:number-rows-spanned="3" table:style-name="ce13">
            <text:p>306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6.23" table:style-name="ce5">
            <text:p>91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7.42" table:style-name="ce5">
            <text:p>917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25" table:style-name="ce5">
            <text:p>1425,00</text:p>
          </table:table-cell>
          <table:table-cell office:value-type="float" office:value="3" table:style-name="ce1">
            <text:p>3</text:p>
          </table:table-cell>
          <table:table-cell office:value-type="float" office:value="6928.15" table:number-columns-spanned="1" table:number-rows-spanned="5" table:style-name="ce12">
            <text:p>6928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98.23" table:style-name="ce5">
            <text:p>199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18.96" table:style-name="ce5">
            <text:p>15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7.96" table:style-name="ce5">
            <text:p>129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99" table:style-name="ce5">
            <text:p>2199,00</text:p>
          </table:table-cell>
          <table:table-cell office:value-type="float" office:value="0" table:style-name="ce1">
            <text:p>0</text:p>
          </table:table-cell>
          <table:table-cell office:value-type="float" office:value="3775" table:number-columns-spanned="1" table:number-rows-spanned="2" table:style-name="ce12">
            <text:p>377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6" table:style-name="ce5">
            <text:p>157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428.79" table:number-columns-spanned="1" table:number-rows-spanned="3" table:style-name="ce13">
            <text:p>4428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6.23" table:style-name="ce5">
            <text:p>159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bertura jornalíst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7.56" table:style-name="ce5">
            <text:p>1597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5.34" table:style-name="ce5">
            <text:p>515,34</text:p>
          </table:table-cell>
          <table:table-cell office:value-type="float" office:value="0" table:style-name="ce1">
            <text:p>0</text:p>
          </table:table-cell>
          <table:table-cell office:value-type="float" office:value="515.34" table:style-name="ce5">
            <text:p>515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139.21" table:number-columns-spanned="1" table:number-rows-spanned="3" table:style-name="ce13">
            <text:p>4139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71.24" table:style-name="ce5">
            <text:p>1871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7.97" table:style-name="ce5">
            <text:p>1507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300.24" table:number-columns-spanned="1" table:number-rows-spanned="3" table:style-name="ce13">
            <text:p>3300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32" table:style-name="ce5">
            <text:p>1532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83.24" table:style-name="ce5">
            <text:p>1483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175.51" table:number-columns-spanned="1" table:number-rows-spanned="3" table:style-name="ce13">
            <text:p>4175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59.96" table:style-name="ce5">
            <text:p>195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57.55" table:style-name="ce5">
            <text:p>1957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2611.96" table:number-columns-spanned="1" table:number-rows-spanned="2" table:style-name="ce25">
            <text:p>2611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76.96" table:style-name="ce5">
            <text:p>137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2-15T00:00:00" table:style-name="ce4">
            <text:p>15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26.23" table:style-name="ce5">
            <text:p>1326,23</text:p>
          </table:table-cell>
          <table:table-cell office:value-type="float" office:value="0" table:style-name="ce1">
            <text:p>0</text:p>
          </table:table-cell>
          <table:table-cell office:value-type="float" office:value="1326.23" table:style-name="ce1">
            <text:p>1326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HIAGO <text:s text:c="2"/>Bulhõe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166.1899999999996" table:number-columns-spanned="1" table:number-rows-spanned="3" table:style-name="ce25">
            <text:p>4166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HIAGO <text:s text:c="2"/>Bulhõe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81.23" table:style-name="ce5">
            <text:p>128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HIAGO <text:s text:c="2"/>Bulhõe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74.96" table:style-name="ce5">
            <text:p>117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573.1899999999996" table:number-columns-spanned="1" table:number-rows-spanned="3" table:style-name="ce25">
            <text:p>4573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10.23" table:style-name="ce5">
            <text:p>171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27.96" table:style-name="ce5">
            <text:p>16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792.19" table:number-columns-spanned="1" table:number-rows-spanned="3" table:style-name="ce25">
            <text:p>379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4.23" table:style-name="ce5">
            <text:p>150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27.96" table:style-name="ce5">
            <text:p>15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MANAUS/AM</text:p>
          </table:table-cell>
          <table:table-cell office:value-type="string" table:style-name="ce23">
            <text:p>MANAUS/AM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287.92" table:number-columns-spanned="1" table:number-rows-spanned="3" table:style-name="ce25">
            <text:p>428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5.96" table:style-name="ce5">
            <text:p>159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1-12-08T00:00:00" table:style-name="ce4">
            <text:p>08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56.96" table:style-name="ce5">
            <text:p>145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E MELO VERÇOSA <text:s text:c="2"/>João Victor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60" table:style-name="ce5">
            <text:p>2660,00</text:p>
          </table:table-cell>
          <table:table-cell office:value-type="float" office:value="6" table:style-name="ce1">
            <text:p>6</text:p>
          </table:table-cell>
          <table:table-cell office:value-type="float" office:value="4680.1899999999996" table:number-columns-spanned="1" table:number-rows-spanned="3" table:style-name="ce25">
            <text:p>4680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E MELO VERÇOSA <text:s text:c="2"/>João Victor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17.23" table:style-name="ce5">
            <text:p>111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E MELO VERÇOSA <text:s text:c="2"/>João Victor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902.96" table:style-name="ce5">
            <text:p>90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677.92" table:number-columns-spanned="1" table:number-rows-spanned="3" table:style-name="ce25">
            <text:p>167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9.96" table:style-name="ce5">
            <text:p>5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9.96" table:style-name="ce5">
            <text:p>88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ERONIMO CARDOSO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560" table:style-name="ce5">
            <text:p>4560,00</text:p>
          </table:table-cell>
          <table:table-cell office:value-type="float" office:value="10" table:style-name="ce1">
            <text:p>10</text:p>
          </table:table-cell>
          <table:table-cell office:value-type="float" office:value="7122.19" table:number-columns-spanned="1" table:number-rows-spanned="3" table:style-name="ce25">
            <text:p>712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ERONIMO CARDOSO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0.23" table:style-name="ce5">
            <text:p>128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ERONIMO CARDOSO SANTOS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1.96" table:style-name="ce5">
            <text:p>128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DUARDO <text:s text:c="2"/>Canto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479.6" table:number-columns-spanned="1" table:number-rows-spanned="3" table:style-name="ce12">
            <text:p>1479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DUARDO <text:s text:c="2"/>Canto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.6" table:style-name="ce5">
            <text:p>9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DUARDO <text:s text:c="2"/>Canto Pereira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10" table:style-name="ce5">
            <text:p>71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Brandão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135" table:style-name="ce5">
            <text:p>3135,00</text:p>
          </table:table-cell>
          <table:table-cell office:value-type="float" office:value="7" table:style-name="ce1">
            <text:p>7</text:p>
          </table:table-cell>
          <table:table-cell office:value-type="float" office:value="7223.63" table:number-columns-spanned="1" table:number-rows-spanned="3" table:style-name="ce25">
            <text:p>7223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Brandão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0.08" table:style-name="ce5">
            <text:p>110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Brandão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978.55" table:style-name="ce5">
            <text:p>3978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<text:s text:c="2"/>Lencione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60" table:style-name="ce5">
            <text:p>2660,00</text:p>
          </table:table-cell>
          <table:table-cell office:value-type="float" office:value="6" table:style-name="ce1">
            <text:p>6</text:p>
          </table:table-cell>
          <table:table-cell office:value-type="float" office:value="5430.78" table:number-columns-spanned="1" table:number-rows-spanned="3" table:style-name="ce25">
            <text:p>5430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<text:s text:c="2"/>Lencione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79.23" table:style-name="ce5">
            <text:p>127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<text:s text:c="2"/>Lencione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91.55" table:style-name="ce5">
            <text:p>1491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ELSO FLAVIO DA <text:s text:c="2"/>Silva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660" table:style-name="ce5">
            <text:p>2660,00</text:p>
          </table:table-cell>
          <table:table-cell office:value-type="float" office:value="6" table:style-name="ce1">
            <text:p>6</text:p>
          </table:table-cell>
          <table:table-cell office:value-type="float" office:value="2660" table:style-name="ce5">
            <text:p>26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HAEL <text:s text:c="2"/>Galate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4942.6499999999996" table:number-columns-spanned="1" table:number-rows-spanned="3" table:style-name="ce25">
            <text:p>4942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HAEL <text:s text:c="2"/>Galate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81.23" table:style-name="ce5">
            <text:p>138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HAEL <text:s text:c="2"/>Galate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76.42" table:style-name="ce5">
            <text:p>1376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ISLA <text:s text:c="2"/>Brandão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2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25" table:style-name="ce5">
            <text:p>1425,00</text:p>
          </table:table-cell>
          <table:table-cell office:value-type="float" office:value="5" table:style-name="ce1">
            <text:p>5</text:p>
          </table:table-cell>
          <table:table-cell office:value-type="float" office:value="1425" table:style-name="ce5">
            <text:p>142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7070.29" table:number-columns-spanned="1" table:number-rows-spanned="4" table:style-name="ce13">
            <text:p>707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740" table:style-name="ce5">
            <text:p>174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75.23" table:style-name="ce5">
            <text:p>127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45.06" table:style-name="ce5">
            <text:p>234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ACIANA <text:s text:c="2"/>Ramos Luz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085" table:style-name="ce5">
            <text:p>4085,00</text:p>
          </table:table-cell>
          <table:table-cell office:value-type="float" office:value="9" table:style-name="ce1">
            <text:p>9</text:p>
          </table:table-cell>
          <table:table-cell office:value-type="float" office:value="6201.13" table:number-columns-spanned="1" table:number-rows-spanned="3" table:style-name="ce25">
            <text:p>6201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ACIANA <text:s text:c="2"/>Ramos Luz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66.9" table:style-name="ce5">
            <text:p>766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ACIANA <text:s text:c="2"/>Ramos Luz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49.23" table:style-name="ce5">
            <text:p>134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HAIANY CHRISTINE <text:s text:c="2"/>Abreu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612.13" table:number-columns-spanned="1" table:number-rows-spanned="3" table:style-name="ce25">
            <text:p>3612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HAIANY CHRISTINE <text:s text:c="2"/>Abreu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66.9" table:style-name="ce5">
            <text:p>766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HAIANY CHRISTINE <text:s text:c="2"/>Abreu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35.23" table:style-name="ce5">
            <text:p>113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20" table:style-name="ce5">
            <text:p>1520,00</text:p>
          </table:table-cell>
          <table:table-cell office:value-type="float" office:value="4" table:style-name="ce1">
            <text:p>4</text:p>
          </table:table-cell>
          <table:table-cell office:value-type="float" office:value="10539.39" table:number-columns-spanned="1" table:number-rows-spanned="6" table:style-name="ce13">
            <text:p>1053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320" table:style-name="ce5">
            <text:p>23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32.1" table:style-name="ce5">
            <text:p>153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0.23" table:style-name="ce5">
            <text:p>172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32.1" table:style-name="ce5">
            <text:p>153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14.96" table:style-name="ce5">
            <text:p>19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ELENICE <text:s text:c="2"/>Torres de Sá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1710" table:style-name="ce5">
            <text:p>171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LUBIA <text:s text:c="2"/>Felix Cavalcanti dos Santos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40" table:style-name="ce5">
            <text:p>1140,00</text:p>
          </table:table-cell>
          <table:table-cell office:value-type="float" office:value="4" table:style-name="ce1">
            <text:p>4</text:p>
          </table:table-cell>
          <table:table-cell office:value-type="float" office:value="1140" table:style-name="ce5">
            <text:p>114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KA MAURISANGELA <text:s text:c="2"/>Gonçalves de Paula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1235" table:style-name="ce5">
            <text:p>123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UDOLF <text:s text:c="2"/>Huebner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739.13" table:number-columns-spanned="1" table:number-rows-spanned="3" table:style-name="ce25">
            <text:p>3739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UDOLF <text:s text:c="2"/>Huebner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679.9" table:style-name="ce5">
            <text:p>67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UDOLF <text:s text:c="2"/>Huebner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49.23" table:style-name="ce5">
            <text:p>134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422.51" table:number-columns-spanned="1" table:number-rows-spanned="3" table:style-name="ce25">
            <text:p>4422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07.55" table:style-name="ce5">
            <text:p>2007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56.96" table:style-name="ce5">
            <text:p>215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214.75" table:number-columns-spanned="1" table:number-rows-spanned="3" table:style-name="ce25">
            <text:p>3214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87.55" table:style-name="ce5">
            <text:p>1387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69.2" table:style-name="ce5">
            <text:p>1569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5834.71" table:number-columns-spanned="1" table:number-rows-spanned="5" table:style-name="ce13">
            <text:p>5834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18" table:style-name="ce5">
            <text:p>91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26.23" table:style-name="ce5">
            <text:p>132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60.96" table:style-name="ce5">
            <text:p>106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44.52" table:style-name="ce5">
            <text:p>2244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/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422.51" table:number-columns-spanned="1" table:number-rows-spanned="3" table:style-name="ce25">
            <text:p>4422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07.55" table:style-name="ce5">
            <text:p>2007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0T00:00:00" table:style-name="ce4">
            <text:p>10/12/2021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56.96" table:style-name="ce5">
            <text:p>215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5330.29" table:number-columns-spanned="1" table:number-rows-spanned="3" table:style-name="ce25">
            <text:p>533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5.23" table:style-name="ce5">
            <text:p>127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05T00:00:00" table:style-name="ce4">
            <text:p>05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45.06" table:style-name="ce5">
            <text:p>234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ALEX DE BARROS GABRIEL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565.2" table:number-columns-spanned="1" table:number-rows-spanned="3" table:style-name="ce12">
            <text:p>4565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ALEX DE BARROS GABRIEL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6" table:style-name="ce5">
            <text:p>1902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ALEX DE BARROS GABRIEL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6" table:style-name="ce5">
            <text:p>1902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INA PEIXOTO BONIFÁCIO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565.2" table:number-columns-spanned="1" table:number-rows-spanned="3" table:style-name="ce12">
            <text:p>4565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INA PEIXOTO BONIFÁCIO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6" table:style-name="ce5">
            <text:p>1902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INA PEIXOTO BONIFÁCIO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2.6" table:style-name="ce5">
            <text:p>1902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91.86" table:style-name="ce5">
            <text:p>391,86</text:p>
          </table:table-cell>
          <table:table-cell office:value-type="float" office:value="0" table:style-name="ce1">
            <text:p>0</text:p>
          </table:table-cell>
          <table:table-cell office:value-type="float" office:value="391.86" table:style-name="ce5">
            <text:p>391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910.92" table:number-columns-spanned="1" table:number-rows-spanned="3" table:style-name="ce12">
            <text:p>2910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2.96" table:style-name="ce5">
            <text:p>13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2.96" table:style-name="ce5">
            <text:p>13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11.23" table:number-columns-spanned="1" table:number-rows-spanned="2" table:style-name="ce22">
            <text:p>2111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7T00:00:00" table:style-name="ce4">
            <text:p>17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26.23" table:style-name="ce5">
            <text:p>182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OGO <text:s text:c="2"/>Pereira de Castr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4643.1899999999996" table:number-columns-spanned="1" table:number-rows-spanned="3" table:style-name="ce12">
            <text:p>4643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OGO <text:s text:c="2"/>Pereira de Castr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28.23" table:style-name="ce5">
            <text:p>122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OGO <text:s text:c="2"/>Pereira de Castro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29.96" table:style-name="ce5">
            <text:p>12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4629.1499999999996" table:number-columns-spanned="1" table:number-rows-spanned="5" table:style-name="ce12">
            <text:p>4629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LUÍS/M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LUÍS/M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4.23" table:style-name="ce5">
            <text:p>11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8.96" table:style-name="ce5">
            <text:p>147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ÃO LUÍS/M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2.96" table:style-name="ce5">
            <text:p>102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7622.25" table:number-columns-spanned="1" table:number-rows-spanned="5" table:style-name="ce12">
            <text:p>7622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06.23" table:style-name="ce5">
            <text:p>170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5.96" table:style-name="ce5">
            <text:p>19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45.06" table:style-name="ce5">
            <text:p>234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9322.19" table:number-columns-spanned="1" table:number-rows-spanned="5" table:style-name="ce12">
            <text:p>932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140" table:style-name="ce5">
            <text:p>314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61.23" table:style-name="ce5">
            <text:p>16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05.96" table:style-name="ce5">
            <text:p>19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981.77" table:number-columns-spanned="1" table:number-rows-spanned="4" table:style-name="ce12">
            <text:p>3981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130" table:style-name="ce5">
            <text:p>113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19.74" table:style-name="ce5">
            <text:p>1219,7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44.03" table:style-name="ce5">
            <text:p>944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530.19" table:number-columns-spanned="1" table:number-rows-spanned="3" table:style-name="ce12">
            <text:p>2530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21.23" table:style-name="ce5">
            <text:p>92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20.96" table:style-name="ce5">
            <text:p>92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779.15" table:number-columns-spanned="1" table:number-rows-spanned="3" table:style-name="ce12">
            <text:p>2779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72.19" table:style-name="ce5">
            <text:p>87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18.96" table:style-name="ce5">
            <text:p>12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IANA FERNANDES RODRIGUES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3.81" table:style-name="ce5">
            <text:p>193,81</text:p>
          </table:table-cell>
          <table:table-cell office:value-type="float" office:value="0" table:style-name="ce1">
            <text:p>0</text:p>
          </table:table-cell>
          <table:table-cell office:value-type="float" office:value="193.81" table:style-name="ce5">
            <text:p>193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26.9" table:style-name="ce5">
            <text:p>826,90</text:p>
          </table:table-cell>
          <table:table-cell office:value-type="float" office:value="0" table:style-name="ce1">
            <text:p>0</text:p>
          </table:table-cell>
          <table:table-cell office:value-type="float" office:value="1837.85" table:number-columns-spanned="1" table:number-rows-spanned="3" table:style-name="ce12">
            <text:p>183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26.9" table:style-name="ce5">
            <text:p>826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/>
          </table:table-cell>
          <table:table-cell office:value-type="string" table:style-name="ce24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84.05" table:style-name="ce5">
            <text:p>184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880.19" table:number-columns-spanned="1" table:number-rows-spanned="3" table:style-name="ce12">
            <text:p>2880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95.23" table:style-name="ce5">
            <text:p>109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96.96" table:style-name="ce5">
            <text:p>109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ELISEU NUNES DE OLIVEIRA NET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CONGONH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811.8" table:number-columns-spanned="1" table:number-rows-spanned="3" table:style-name="ce12">
            <text:p>2811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ELISEU NUNES DE OLIVEIRA NET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6.9000000000001" table:style-name="ce5">
            <text:p>1276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ELISEU NUNES DE OLIVEIRA NETO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6.9000000000001" table:style-name="ce5">
            <text:p>1276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960.82" table:number-columns-spanned="1" table:number-rows-spanned="3" table:style-name="ce12">
            <text:p>4960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54.23" table:style-name="ce5">
            <text:p>19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6.5899999999999" table:style-name="ce5">
            <text:p>1296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385.61" table:number-columns-spanned="1" table:number-rows-spanned="3" table:style-name="ce12">
            <text:p>3385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95.19" table:style-name="ce5">
            <text:p>1095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32.42" table:style-name="ce5">
            <text:p>2032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526.02" table:number-columns-spanned="1" table:number-rows-spanned="3" table:style-name="ce12">
            <text:p>3526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5.96" table:style-name="ce5">
            <text:p>19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2.06" table:style-name="ce5">
            <text:p>932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522.99" table:number-columns-spanned="1" table:number-rows-spanned="3" table:style-name="ce12">
            <text:p>3522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44.03" table:style-name="ce5">
            <text:p>944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0.96" table:style-name="ce5">
            <text:p>18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034.19" table:number-columns-spanned="1" table:number-rows-spanned="3" table:style-name="ce12">
            <text:p>303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4.23" table:style-name="ce5">
            <text:p>11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9.96" table:style-name="ce5">
            <text:p>111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291" table:style-name="ro2">
          <table:table-cell table:number-columns-repeated="16384"/>
        </table:table-row>
      </table:table>
      <table:table table:name="Nov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501.92" table:number-columns-spanned="1" table:number-rows-spanned="3" table:style-name="ce12">
            <text:p>2501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6.96" table:style-name="ce5">
            <text:p>101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6.96" table:style-name="ce5">
            <text:p>79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1.8" table:style-name="ce5">
            <text:p>71,80</text:p>
          </table:table-cell>
          <table:table-cell office:value-type="float" office:value="0" table:style-name="ce1">
            <text:p>0</text:p>
          </table:table-cell>
          <table:table-cell office:value-type="float" office:value="71.8" table:style-name="ce5">
            <text:p>71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3T00:00:00" table:style-name="ce4">
            <text:p>03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2.08000000000001" table:style-name="ce5">
            <text:p>132,08</text:p>
          </table:table-cell>
          <table:table-cell office:value-type="float" office:value="0" table:style-name="ce1">
            <text:p>0</text:p>
          </table:table-cell>
          <table:table-cell office:value-type="float" office:value="132.08000000000001" table:style-name="ce5">
            <text:p>132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984.19" table:number-columns-spanned="1" table:number-rows-spanned="3" table:style-name="ce13">
            <text:p>298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12.0999999999999" table:style-name="ce5">
            <text:p>111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12.0899999999999" table:style-name="ce5">
            <text:p>1112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984.19" table:number-columns-spanned="1" table:number-rows-spanned="3" table:style-name="ce13">
            <text:p>298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0999999999999" table:style-name="ce5">
            <text:p>111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0899999999999" table:style-name="ce5">
            <text:p>1112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/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4474.84" table:number-columns-spanned="1" table:number-rows-spanned="6" table:style-name="ce12">
            <text:p>4474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08" table:style-name="ce5">
            <text:p>130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19.71" table:style-name="ce5">
            <text:p>619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19.71" table:style-name="ce5">
            <text:p>619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19.71" table:style-name="ce5">
            <text:p>619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19.71" table:style-name="ce5">
            <text:p>619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10-19T00:00:00" table:style-name="ce4">
            <text:p>19/10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08.2" table:style-name="ce5">
            <text:p>708,20</text:p>
          </table:table-cell>
          <table:table-cell office:value-type="float" office:value="0" table:style-name="ce1">
            <text:p>0</text:p>
          </table:table-cell>
          <table:table-cell office:value-type="float" office:value="708.2" table:style-name="ce5">
            <text:p>708,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3116.05" table:number-columns-spanned="1" table:number-rows-spanned="4" table:style-name="ce12">
            <text:p>3116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99" table:style-name="ce5">
            <text:p>499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8.06" table:style-name="ce5">
            <text:p>338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70" table:style-name="ce5">
            <text:p>570,00</text:p>
          </table:table-cell>
          <table:table-cell office:value-type="float" office:value="2" table:style-name="ce1">
            <text:p>2</text:p>
          </table:table-cell>
          <table:table-cell office:value-type="float" office:value="2516.19" table:number-columns-spanned="1" table:number-rows-spanned="3" table:style-name="ce12">
            <text:p>2516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90.23" table:style-name="ce5">
            <text:p>99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5.96" table:style-name="ce5">
            <text:p>9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5165.1899999999996" table:number-columns-spanned="1" table:number-rows-spanned="4" table:style-name="ce12">
            <text:p>5165,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62.23" table:style-name="ce5">
            <text:p>1362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4.96" table:style-name="ce5">
            <text:p>1724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525.38" table:number-columns-spanned="1" table:number-rows-spanned="4" table:style-name="ce12">
            <text:p>3525,38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130" table:style-name="ce5">
            <text:p>1130,00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49.96" table:style-name="ce5">
            <text:p>849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87.42" table:style-name="ce5">
            <text:p>1287,42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4354.1899999999996" table:number-columns-spanned="1" table:number-rows-spanned="3" table:style-name="ce12">
            <text:p>4354,1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7.23" table:style-name="ce5">
            <text:p>1667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68.96" table:style-name="ce5">
            <text:p>1568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4755.09" table:number-columns-spanned="1" table:number-rows-spanned="4" table:style-name="ce12">
            <text:p>4755,0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8.23" table:style-name="ce5">
            <text:p>2458,2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8.8599999999999" table:style-name="ce5">
            <text:p>1178,8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6042.99" table:number-columns-spanned="1" table:number-rows-spanned="4" table:style-name="ce12">
            <text:p>6042,9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42.13" table:style-name="ce5">
            <text:p>2142,13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22.86" table:style-name="ce5">
            <text:p>1822,8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566.47" table:number-columns-spanned="1" table:number-rows-spanned="4" table:style-name="ce12">
            <text:p>4566,47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130" table:style-name="ce5">
            <text:p>113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29.96" table:style-name="ce5">
            <text:p>10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48.5100000000002" table:style-name="ce5">
            <text:p>2148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18.69" table:number-columns-spanned="1" table:number-rows-spanned="2" table:style-name="ce12">
            <text:p>318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0.69" table:style-name="ce5">
            <text:p>60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/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681.09" table:number-columns-spanned="1" table:number-rows-spanned="3" table:style-name="ce12">
            <text:p>3681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0.23" table:style-name="ce5">
            <text:p>74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0T00:00:00" table:style-name="ce4">
            <text:p>10/11/2021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22.86" table:style-name="ce5">
            <text:p>1822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662.47" table:number-columns-spanned="1" table:number-rows-spanned="3" table:style-name="ce12">
            <text:p>3662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55.96" table:style-name="ce5">
            <text:p>12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48.5100000000002" table:style-name="ce5">
            <text:p>2148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5121.29" table:number-columns-spanned="1" table:number-rows-spanned="3" table:style-name="ce12">
            <text:p>5121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26.23" table:style-name="ce5">
            <text:p>202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35.06" table:style-name="ce5">
            <text:p>23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5121.29" table:number-columns-spanned="1" table:number-rows-spanned="3" table:style-name="ce12">
            <text:p>5121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26.23" table:style-name="ce5">
            <text:p>202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35.06" table:style-name="ce5">
            <text:p>23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17.19" table:number-columns-spanned="1" table:number-rows-spanned="3" table:style-name="ce12">
            <text:p>3017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5.23" table:style-name="ce5">
            <text:p>136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6.96" table:style-name="ce5">
            <text:p>136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1-11T00:00:00" table:style-name="ce4">
            <text:p>11/11/2021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028.02" table:number-columns-spanned="1" table:number-rows-spanned="3" table:style-name="ce12">
            <text:p>4028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1-11T00:00:00" table:style-name="ce4">
            <text:p>11/11/2021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4.96" table:style-name="ce5">
            <text:p>14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1-11-11T00:00:00" table:style-name="ce4">
            <text:p>11/11/2021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35.06" table:style-name="ce5">
            <text:p>23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33" table:style-name="ce5">
            <text:p>733,00</text:p>
          </table:table-cell>
          <table:table-cell office:value-type="float" office:value="2" table:style-name="ce1">
            <text:p>2</text:p>
          </table:table-cell>
          <table:table-cell office:value-type="float" office:value="4249.1899999999996" table:number-columns-spanned="1" table:number-rows-spanned="3" table:style-name="ce12">
            <text:p>424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6.23" table:style-name="ce5">
            <text:p>172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9.96" table:style-name="ce5">
            <text:p>178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5T00:00:00" table:style-name="ce4">
            <text:p>25/11/2021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30.22" table:style-name="ce5">
            <text:p>430,22</text:p>
          </table:table-cell>
          <table:table-cell office:value-type="float" office:value="0" table:style-name="ce1">
            <text:p>0</text:p>
          </table:table-cell>
          <table:table-cell office:value-type="float" office:value="430.22" table:style-name="ce5">
            <text:p>430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32.19" table:number-columns-spanned="1" table:number-rows-spanned="3" table:style-name="ce12">
            <text:p>343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4.23" table:style-name="ce5">
            <text:p>134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96" table:style-name="ce5">
            <text:p>13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32.19" table:number-columns-spanned="1" table:number-rows-spanned="3" table:style-name="ce12">
            <text:p>343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4.23" table:style-name="ce5">
            <text:p>134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96" table:style-name="ce5">
            <text:p>13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32.19" table:number-columns-spanned="1" table:number-rows-spanned="3" table:style-name="ce12">
            <text:p>343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4.23" table:style-name="ce5">
            <text:p>134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96" table:style-name="ce5">
            <text:p>13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663.19" table:number-columns-spanned="1" table:number-rows-spanned="4" table:style-name="ce12">
            <text:p>3663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91.23" table:style-name="ce5">
            <text:p>179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1-23T00:00:00" table:style-name="ce4">
            <text:p>23/11/2021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11.96" table:style-name="ce5">
            <text:p>111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5">
            <text:p>1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6T00:00:00" table:style-name="ce4">
            <text:p>26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/>
          </table:table-cell>
          <table:table-cell office:value-type="string" table:style-name="ce3">
            <text:p>RESENDE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128" table:number-columns-spanned="1" table:number-rows-spanned="2" table:style-name="ce12">
            <text:p>312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1-26T00:00:00" table:style-name="ce4">
            <text:p>26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870" table:style-name="ce5">
            <text:p>287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22T00:00:00" table:style-name="ce4">
            <text:p>22/11/2021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5147.92" table:number-columns-spanned="1" table:number-rows-spanned="3" table:style-name="ce12">
            <text:p>5147,92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1-11-22T00:00:00" table:style-name="ce4">
            <text:p>22/11/2021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9.96" table:style-name="ce5">
            <text:p>179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4360.63" table:number-columns-spanned="1" table:number-rows-spanned="3" table:style-name="ce12">
            <text:p>4360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1.67" table:style-name="ce5">
            <text:p>157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2-01T00:00:00" table:style-name="ce4">
            <text:p>01/1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0.96" table:style-name="ce5">
            <text:p>167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SANTOS DA SILVA</text:p>
          </table:table-cell>
          <table:table-cell office:value-type="date" office:date-value="2021-11-21T00:00:00" table:style-name="ce4">
            <text:p>21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08" table:style-name="ce5">
            <text:p>2408,00</text:p>
          </table:table-cell>
          <table:table-cell office:value-type="float" office:value="6" table:style-name="ce1">
            <text:p>6</text:p>
          </table:table-cell>
          <table:table-cell office:value-type="float" office:value="3616.92" table:number-columns-spanned="1" table:number-rows-spanned="3" table:style-name="ce12">
            <text:p>3616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SANTOS DA SILVA</text:p>
          </table:table-cell>
          <table:table-cell office:value-type="date" office:date-value="2021-11-21T00:00:00" table:style-name="ce4">
            <text:p>21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5.96" table:style-name="ce5">
            <text:p>53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SANTOS DA SILVA</text:p>
          </table:table-cell>
          <table:table-cell office:value-type="date" office:date-value="2021-11-21T00:00:00" table:style-name="ce4">
            <text:p>21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2.96" table:style-name="ce5">
            <text:p>672,96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CARAMBEÍ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5353.52" table:number-columns-spanned="1" table:number-rows-spanned="8" table:style-name="ce12">
            <text:p>5353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ARAMBEÍ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ASCAVEL/PR</text:p>
          </table:table-cell>
          <table:table-cell office:value-type="string" table:style-name="ce3">
            <text:p>GUARAPUAV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67.24" table:style-name="ce5">
            <text:p>867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79.27" table:style-name="ce5">
            <text:p>107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MEDIANEIR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10.01" table:style-name="ce5">
            <text:p>181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70" table:style-name="ro2">
          <table:table-cell table:number-columns-repeated="16384"/>
        </table:table-row>
      </table:table>
      <table:table table:name="Outu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14T00:00:00" table:style-name="ce4">
            <text:p>14/09/2021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18.9" table:style-name="ce5">
            <text:p>618,90</text:p>
          </table:table-cell>
          <table:table-cell office:value-type="float" office:value="0" table:style-name="ce1">
            <text:p>0</text:p>
          </table:table-cell>
          <table:table-cell office:value-type="float" office:value="618.9" table:style-name="ce5">
            <text:p>618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1-10-06T00:00:00" table:style-name="ce4">
            <text:p>06/10/2021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67.63" table:style-name="ce5">
            <text:p>367,63</text:p>
          </table:table-cell>
          <table:table-cell office:value-type="float" office:value="0" table:style-name="ce1">
            <text:p>0</text:p>
          </table:table-cell>
          <table:table-cell office:value-type="float" office:value="367.63" table:style-name="ce5">
            <text:p>367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01T00:00:00" table:style-name="ce4">
            <text:p>01/10/2021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75.96" table:style-name="ce5">
            <text:p>775,96</text:p>
          </table:table-cell>
          <table:table-cell office:value-type="float" office:value="0" table:style-name="ce1">
            <text:p>0</text:p>
          </table:table-cell>
          <table:table-cell office:value-type="float" office:value="775.96" table:style-name="ce5">
            <text:p>775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CARLA DE LIMA NASCIMENTO</text:p>
          </table:table-cell>
          <table:table-cell office:value-type="date" office:date-value="2021-10-08T00:00:00" table:style-name="ce4">
            <text:p>08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5">
            <text:p>5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ERALUCIA DA SILVA CRESPO</text:p>
          </table:table-cell>
          <table:table-cell office:value-type="date" office:date-value="2021-10-08T00:00:00" table:style-name="ce4">
            <text:p>08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5">
            <text:p>68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317.1799999999998" table:number-columns-spanned="1" table:number-rows-spanned="3" table:style-name="ce13">
            <text:p>2317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16.09" table:style-name="ce5">
            <text:p>1016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16.09" table:style-name="ce5">
            <text:p>1016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4962.51" table:number-columns-spanned="1" table:number-rows-spanned="4" table:style-name="ce13">
            <text:p>4962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30" table:style-name="ce5">
            <text:p>93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53.55" table:style-name="ce5">
            <text:p>1653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90.96" table:style-name="ce5">
            <text:p>16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96.19" table:number-columns-spanned="1" table:number-rows-spanned="3" table:style-name="ce12">
            <text:p>3096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96.23" table:style-name="ce5">
            <text:p>109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14.96" table:style-name="ce5">
            <text:p>17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/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4782.3999999999996" table:number-columns-spanned="1" table:number-rows-spanned="5" table:style-name="ce13">
            <text:p>4782,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59.48" table:style-name="ce5">
            <text:p>859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28.96" table:style-name="ce5">
            <text:p>82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25.96" table:style-name="ce5">
            <text:p>10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5647.51" table:number-columns-spanned="1" table:number-rows-spanned="4" table:style-name="ce12">
            <text:p>5647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30" table:style-name="ce5">
            <text:p>93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14.75" table:style-name="ce5">
            <text:p>2014,7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14.76" table:style-name="ce5">
            <text:p>2014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4647.51" table:number-columns-spanned="1" table:number-rows-spanned="3" table:style-name="ce12">
            <text:p>4647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9.76" table:style-name="ce5">
            <text:p>1979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9.75" table:style-name="ce5">
            <text:p>1979,7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4647.51" table:number-columns-spanned="1" table:number-rows-spanned="3" table:style-name="ce12">
            <text:p>4647,51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9.76" table:style-name="ce5">
            <text:p>1979,7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07T00:00:00" table:style-name="ce4">
            <text:p>07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9.75" table:style-name="ce5">
            <text:p>1979,75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317.19" table:number-columns-spanned="1" table:number-rows-spanned="3" table:style-name="ce12">
            <text:p>2317,1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16.1" table:style-name="ce5">
            <text:p>1016,10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16.09" table:style-name="ce5">
            <text:p>1016,09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317.19" table:number-columns-spanned="1" table:number-rows-spanned="3" table:style-name="ce12">
            <text:p>2317,19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6.1" table:style-name="ce5">
            <text:p>1016,10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6.09" table:style-name="ce5">
            <text:p>1016,09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969.92" table:number-columns-spanned="1" table:number-rows-spanned="3" table:style-name="ce13">
            <text:p>1969,92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5.96" table:style-name="ce5">
            <text:p>855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5.96" table:style-name="ce5">
            <text:p>855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969.92" table:number-columns-spanned="1" table:number-rows-spanned="3" table:style-name="ce12">
            <text:p>1969,92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5.96" table:style-name="ce5">
            <text:p>855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10-18T00:00:00" table:style-name="ce4">
            <text:p>1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5.96" table:style-name="ce5">
            <text:p>855,96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1-10-04T00:00:00" table:style-name="ce4">
            <text:p>04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4419.13" table:number-columns-spanned="1" table:number-rows-spanned="3" table:style-name="ce12">
            <text:p>4419,13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1-10-04T00:00:00" table:style-name="ce4">
            <text:p>04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84.85" table:style-name="ce5">
            <text:p>1784,85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1-10-04T00:00:00" table:style-name="ce4">
            <text:p>04/10/2021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3">
            <text:p/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56.28" table:style-name="ce5">
            <text:p>656,28</text:p>
          </table:table-cell>
          <table:table-cell office:value-type="float" office:value="0" table:style-name="ce1">
            <text:p>0</text:p>
          </table:table-cell>
          <table:covered-table-cell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299999999999997" table:style-name="ce5">
            <text:p>35,30</text:p>
          </table:table-cell>
          <table:table-cell office:value-type="float" office:value="0" table:style-name="ce1">
            <text:p>0</text:p>
          </table:table-cell>
          <table:table-cell office:value-type="float" office:value="35.299999999999997" table:style-name="ce5">
            <text:p>35,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13.96" table:style-name="ce5">
            <text:p>613,96</text:p>
          </table:table-cell>
          <table:table-cell office:value-type="float" office:value="0" table:style-name="ce1">
            <text:p>0</text:p>
          </table:table-cell>
          <table:table-cell office:value-type="float" office:value="1817.89" table:number-columns-spanned="1" table:number-rows-spanned="3" table:style-name="ce12">
            <text:p>1817,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46.93" table:style-name="ce5">
            <text:p>1046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57" table:style-name="ce5">
            <text:p>15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1-10-24T00:00:00" table:style-name="ce4">
            <text:p>24/10/2021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08" table:style-name="ce5">
            <text:p>2408,00</text:p>
          </table:table-cell>
          <table:table-cell office:value-type="float" office:value="6" table:style-name="ce1">
            <text:p>6</text:p>
          </table:table-cell>
          <table:table-cell office:value-type="float" office:value="4546.8" table:number-columns-spanned="1" table:number-rows-spanned="3" table:style-name="ce12">
            <text:p>4546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1-10-24T00:00:00" table:style-name="ce4">
            <text:p>24/10/2021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8.9000000000001" table:style-name="ce5">
            <text:p>1118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1-10-24T00:00:00" table:style-name="ce4">
            <text:p>24/10/2021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9.9" table:style-name="ce5">
            <text:p>101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REIS DE CARVALHO PERES</text:p>
          </table:table-cell>
          <table:table-cell office:value-type="date" office:date-value="2021-10-29T00:00:00" table:style-name="ce4">
            <text:p>29/10/2021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5">
            <text:p>70,00</text:p>
          </table:table-cell>
          <table:table-cell table:number-columns-repeated="16371"/>
        </table:table-row>
        <table:table-row table:number-rows-repeated="1048522" table:style-name="ro2">
          <table:table-cell table:number-columns-repeated="16384"/>
        </table:table-row>
      </table:table>
      <table:table table:name="Setembro_2021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3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76.57" table:number-columns-spanned="1" table:number-rows-spanned="3" table:style-name="ce15">
            <text:p>347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29.23" table:style-name="ce5">
            <text:p>142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87.3399999999999" table:style-name="ce5">
            <text:p>1287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904.1899999999996" table:number-columns-spanned="1" table:number-rows-spanned="3" table:style-name="ce13">
            <text:p>4904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34.23" table:style-name="ce5">
            <text:p>203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34.96" table:style-name="ce5">
            <text:p>16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238.18" table:number-columns-spanned="1" table:number-rows-spanned="3" table:style-name="ce13">
            <text:p>4238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238.18" table:number-columns-spanned="1" table:number-rows-spanned="3" table:style-name="ce14">
            <text:p>4238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7-09T00:00:00" table:style-name="ce4">
            <text:p>09/07/2021</text:p>
          </table:table-cell>
          <table:table-cell office:value-type="date" office:date-value="2021-09-14T00:00:00" table:style-name="ce4">
            <text:p>14/09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44.85" table:style-name="ce5">
            <text:p>844,85</text:p>
          </table:table-cell>
          <table:table-cell office:value-type="float" office:value="0" table:style-name="ce1">
            <text:p>0</text:p>
          </table:table-cell>
          <table:table-cell office:value-type="float" office:value="844.85" table:style-name="ce10">
            <text:p>844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5713.29" table:number-columns-spanned="1" table:number-rows-spanned="3" table:style-name="ce13">
            <text:p>5713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43.33" table:style-name="ce5">
            <text:p>22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9-13T00:00:00" table:style-name="ce4">
            <text:p>13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4.96" table:style-name="ce5">
            <text:p>22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10">
            <text:p>25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10">
            <text:p>25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14T00:00:00" table:style-name="ce4">
            <text:p>14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708.21" table:number-columns-spanned="1" table:number-rows-spanned="3" table:style-name="ce13">
            <text:p>3708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14T00:00:00" table:style-name="ce4">
            <text:p>14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34.97" table:style-name="ce5">
            <text:p>1634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14T00:00:00" table:style-name="ce4">
            <text:p>14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13.24" table:style-name="ce5">
            <text:p>1313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6420.15" table:number-columns-spanned="1" table:number-rows-spanned="6" table:style-name="ce13">
            <text:p>6420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49.3699999999999" table:style-name="ce5">
            <text:p>1249,3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49.3599999999999" table:style-name="ce5">
            <text:p>124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49.3599999999999" table:style-name="ce5">
            <text:p>124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007.06" table:style-name="ce5">
            <text:p>1007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1-09-03T00:00:00" table:style-name="ce4">
            <text:p>03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77.96" table:style-name="ce5">
            <text:p>877,96</text:p>
          </table:table-cell>
          <table:table-cell office:value-type="float" office:value="0" table:style-name="ce1">
            <text:p>0</text:p>
          </table:table-cell>
          <table:table-cell office:value-type="float" office:value="1924.92" table:number-columns-spanned="1" table:number-rows-spanned="2" table:style-name="ce13">
            <text:p>1924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1-09-03T00:00:00" table:style-name="ce4">
            <text:p>03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46.96" table:style-name="ce5">
            <text:p>104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683.39" table:number-columns-spanned="1" table:number-rows-spanned="3" table:style-name="ce13">
            <text:p>2683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97.7" table:style-name="ce5">
            <text:p>99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97.69" table:style-name="ce5">
            <text:p>997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394.96" table:number-columns-spanned="1" table:number-rows-spanned="2" table:style-name="ce13">
            <text:p>2394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34.96" table:style-name="ce5">
            <text:p>16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9-28T00:00:00" table:style-name="ce4">
            <text:p>28/09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280.06" table:number-columns-spanned="1" table:number-rows-spanned="3" table:style-name="ce13">
            <text:p>3280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9-28T00:00:00" table:style-name="ce4">
            <text:p>28/09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/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9-28T00:00:00" table:style-name="ce4">
            <text:p>28/09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35.06" table:style-name="ce5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14T00:00:00" table:style-name="ce4">
            <text:p>14/09/2021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18.9" table:style-name="ce5">
            <text:p>618,90</text:p>
          </table:table-cell>
          <table:table-cell office:value-type="float" office:value="0" table:style-name="ce1">
            <text:p>0</text:p>
          </table:table-cell>
          <table:table-cell office:value-type="float" office:value="618.9" table:style-name="ce10">
            <text:p>618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17T00:00:00" table:style-name="ce4">
            <text:p>17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25.96" table:style-name="ce5">
            <text:p>925,96</text:p>
          </table:table-cell>
          <table:table-cell office:value-type="float" office:value="0" table:style-name="ce1">
            <text:p>0</text:p>
          </table:table-cell>
          <table:table-cell office:value-type="float" office:value="1851.92" table:number-columns-spanned="1" table:number-rows-spanned="2" table:style-name="ce13">
            <text:p>1851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17T00:00:00" table:style-name="ce4">
            <text:p>17/09/2021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25.96" table:style-name="ce5">
            <text:p>9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24T00:00:00" table:style-name="ce4">
            <text:p>24/09/2021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25.96" table:style-name="ce5">
            <text:p>925,96</text:p>
          </table:table-cell>
          <table:table-cell office:value-type="float" office:value="0" table:style-name="ce1">
            <text:p>0</text:p>
          </table:table-cell>
          <table:table-cell office:value-type="float" office:value="1701.92" table:number-columns-spanned="1" table:number-rows-spanned="2" table:style-name="ce13">
            <text:p>1701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24T00:00:00" table:style-name="ce4">
            <text:p>24/09/2021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75.96" table:style-name="ce5">
            <text:p>77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08T00:00:00" table:style-name="ce4">
            <text:p>08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74.96" table:style-name="ce5">
            <text:p>874,96</text:p>
          </table:table-cell>
          <table:table-cell office:value-type="float" office:value="0" table:style-name="ce1">
            <text:p>0</text:p>
          </table:table-cell>
          <table:table-cell office:value-type="float" office:value="2710.88" table:number-columns-spanned="1" table:number-rows-spanned="3" table:style-name="ce13">
            <text:p>271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08T00:00:00" table:style-name="ce4">
            <text:p>08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60.96" table:style-name="ce5">
            <text:p>96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9-08T00:00:00" table:style-name="ce4">
            <text:p>08/09/20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74.96" table:style-name="ce5">
            <text:p>87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530" table:style-name="ro2">
          <table:table-cell table:number-columns-repeated="16384"/>
        </table:table-row>
      </table:table>
      <table:table table:name="Agosto_2021" table:style-name="ta2"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25" table:number-columns-repeated="2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number-columns-repeated="16372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7-16T00:00:00" table:style-name="ce4">
            <text:p>16/07/2021</text:p>
          </table:table-cell>
          <table:table-cell office:value-type="date" office:date-value="2021-08-04T00:00:00" table:style-name="ce4">
            <text:p>04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25.9" table:style-name="ce5">
            <text:p>425,90</text:p>
          </table:table-cell>
          <table:table-cell office:value-type="float" office:value="0" table:style-name="ce1">
            <text:p>0</text:p>
          </table:table-cell>
          <table:table-cell office:value-type="float" office:value="425.9" table:style-name="ce5">
            <text:p>425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LESSA DE ALMEIDA</text:p>
          </table:table-cell>
          <table:table-cell office:value-type="date" office:date-value="2021-08-09T00:00:00" table:style-name="ce4">
            <text:p>09/08/2021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39.1" table:style-name="ce5">
            <text:p>339,10</text:p>
          </table:table-cell>
          <table:table-cell office:value-type="float" office:value="0" table:style-name="ce1">
            <text:p>0</text:p>
          </table:table-cell>
          <table:table-cell office:value-type="float" office:value="339.1" table:style-name="ce5">
            <text:p>339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QUIMANTONIO <text:s text:c="2"/>SOARES</text:p>
          </table:table-cell>
          <table:table-cell office:value-type="date" office:date-value="2021-08-11T00:00:00" table:style-name="ce4">
            <text:p>11/08/2021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1.17" table:style-name="ce5">
            <text:p>301,17</text:p>
          </table:table-cell>
          <table:table-cell office:value-type="float" office:value="0" table:style-name="ce1">
            <text:p>0</text:p>
          </table:table-cell>
          <table:table-cell office:value-type="float" office:value="301.17" table:style-name="ce5">
            <text:p>301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8-04T00:00:00" table:style-name="ce4">
            <text:p>04/08/2021</text:p>
          </table:table-cell>
          <table:table-cell office:value-type="date" office:date-value="2021-08-10T00:00:00" table:style-name="ce4">
            <text:p>10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2.19" table:style-name="ce5">
            <text:p>302,19</text:p>
          </table:table-cell>
          <table:table-cell office:value-type="float" office:value="0" table:style-name="ce1">
            <text:p>0</text:p>
          </table:table-cell>
          <table:table-cell office:value-type="float" office:value="302.19" table:style-name="ce5">
            <text:p>30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05T00:00:00" table:style-name="ce4">
            <text:p>05/08/2021</text:p>
          </table:table-cell>
          <table:table-cell office:value-type="date" office:date-value="2021-08-06T00:00:00" table:style-name="ce4">
            <text:p>06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549.31" table:number-columns-spanned="1" table:number-rows-spanned="3" table:style-name="ce12">
            <text:p>3549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05T00:00:00" table:style-name="ce4">
            <text:p>05/08/2021</text:p>
          </table:table-cell>
          <table:table-cell office:value-type="date" office:date-value="2021-08-06T00:00:00" table:style-name="ce4">
            <text:p>06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94.66" table:style-name="ce5">
            <text:p>1394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05T00:00:00" table:style-name="ce4">
            <text:p>05/08/2021</text:p>
          </table:table-cell>
          <table:table-cell office:value-type="date" office:date-value="2021-08-06T00:00:00" table:style-name="ce4">
            <text:p>06/08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94.65" table:style-name="ce5">
            <text:p>1394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10T00:00:00" table:style-name="ce4">
            <text:p>10/08/2021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713.43" table:number-columns-spanned="1" table:number-rows-spanned="3" table:style-name="ce12">
            <text:p>3713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10T00:00:00" table:style-name="ce4">
            <text:p>10/08/2021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76.71" table:style-name="ce5">
            <text:p>1476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10T00:00:00" table:style-name="ce4">
            <text:p>10/08/2021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76.72" table:style-name="ce5">
            <text:p>1476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8-11T00:00:00" table:style-name="ce4">
            <text:p>11/08/2021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2.5" table:style-name="ce5">
            <text:p>112,50</text:p>
          </table:table-cell>
          <table:table-cell office:value-type="float" office:value="0" table:style-name="ce1">
            <text:p>0</text:p>
          </table:table-cell>
          <table:table-cell office:value-type="float" office:value="112.5" table:style-name="ce5">
            <text:p>112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8-20T00:00:00" table:style-name="ce4">
            <text:p>20/08/2021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5">
            <text:p>2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322.29" table:number-columns-spanned="1" table:number-rows-spanned="3" table:style-name="ce12">
            <text:p>4322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7.23" table:style-name="ce5">
            <text:p>132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5.06" table:style-name="ce5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 ZENO FONTANA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465.92" table:number-columns-spanned="1" table:number-rows-spanned="3" table:style-name="ce12">
            <text:p>1465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 ZENO FONTANA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3.96" table:style-name="ce5">
            <text:p>60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 ZENO FONTANA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3.96" table:style-name="ce5">
            <text:p>60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76.57" table:number-columns-spanned="1" table:number-rows-spanned="3" table:style-name="ce12">
            <text:p>347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29.23" table:style-name="ce5">
            <text:p>142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OTAVIO AUGUSTO <text:s text:c="2"/>BURGARDT</text:p>
          </table:table-cell>
          <table:table-cell office:value-type="date" office:date-value="2021-08-31T00:00:00" table:style-name="ce4">
            <text:p>31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87.3399999999999" table:style-name="ce5">
            <text:p>1287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692.19" table:number-columns-spanned="1" table:number-rows-spanned="3" table:style-name="ce13">
            <text:p>369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28.5999999999999" table:style-name="ce5">
            <text:p>1228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28.5899999999999" table:style-name="ce5">
            <text:p>1228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238.18" table:number-columns-spanned="1" table:number-rows-spanned="3" table:style-name="ce12">
            <text:p>4238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692.19" table:number-columns-spanned="1" table:number-rows-spanned="3" table:style-name="ce12">
            <text:p>3692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8.5999999999999" table:style-name="ce5">
            <text:p>1228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23T00:00:00" table:style-name="ce4">
            <text:p>23/08/2021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8.5899999999999" table:style-name="ce5">
            <text:p>1228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238.18" table:number-columns-spanned="1" table:number-rows-spanned="3" table:style-name="ce12">
            <text:p>4238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1.59" table:style-name="ce5">
            <text:p>1501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lho_2021_" table:style-name="ta2">
        <table:table-column table:style-name="co17" table:default-cell-style-name="ce1"/>
        <table:table-column table:style-name="co24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7" table:default-cell-style-name="ce1"/>
        <table:table-column table:style-name="co32" table:default-cell-style-name="ce1"/>
        <table:table-column table:style-name="co17" table:number-columns-repeated="16372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07-01T00:00:00" table:style-name="ce4">
            <text:p>01/07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4" table:style-name="ce5">
            <text:p>74,0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5">
            <text:p>74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6-04T00:00:00" table:style-name="ce4">
            <text:p>04/06/2021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79.38" table:style-name="ce5">
            <text:p>679,38</text:p>
          </table:table-cell>
          <table:table-cell office:value-type="float" office:value="0" table:style-name="ce1">
            <text:p>0</text:p>
          </table:table-cell>
          <table:table-cell office:value-type="float" office:value="679.38" table:style-name="ce5">
            <text:p>679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33.4" table:style-name="ce5">
            <text:p>733,40</text:p>
          </table:table-cell>
          <table:table-cell office:value-type="float" office:value="0" table:style-name="ce1">
            <text:p>0</text:p>
          </table:table-cell>
          <table:table-cell office:value-type="float" office:value="733.4" table:style-name="ce5">
            <text:p>733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4032.65" table:number-columns-spanned="1" table:number-rows-spanned="3" table:style-name="ce12">
            <text:p>4032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28.69" table:style-name="ce5">
            <text:p>1228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6.96" table:style-name="ce5">
            <text:p>120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479" table:style-name="ce5">
            <text:p>479,00</text:p>
          </table:table-cell>
          <table:table-cell office:value-type="float" office:value="0" table:style-name="ce1">
            <text:p>0</text:p>
          </table:table-cell>
          <table:table-cell office:value-type="float" office:value="4032.65" table:style-name="ce5">
            <text:p>4032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0" table:style-name="ce5">
            <text:p>950,00</text:p>
          </table:table-cell>
          <table:table-cell office:value-type="float" office:value="2" table:style-name="ce1">
            <text:p>2</text:p>
          </table:table-cell>
          <table:table-cell office:value-type="float" office:value="7619.12" table:number-columns-spanned="1" table:number-rows-spanned="7" table:style-name="ce12">
            <text:p>761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850" table:style-name="ce5">
            <text:p>85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92.47" table:style-name="ce5">
            <text:p>1892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23.79" table:style-name="ce5">
            <text:p>1423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54.86" table:style-name="ce5">
            <text:p>1454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07T00:00:00" table:style-name="ce4">
            <text:p>07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12T00:00:00" table:style-name="ce4">
            <text:p>12/07/2021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359.54" table:number-columns-spanned="1" table:number-rows-spanned="4" table:style-name="ce12">
            <text:p>4359,54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12T00:00:00" table:style-name="ce4">
            <text:p>12/07/2021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81.72" table:style-name="ce5">
            <text:p>1081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7-12T00:00:00" table:style-name="ce4">
            <text:p>12/07/2021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436.1" table:style-name="ce5">
            <text:p>1436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7-13T00:00:00" table:style-name="ce4">
            <text:p>13/07/2021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33.9" table:style-name="ce5">
            <text:p>433,90</text:p>
          </table:table-cell>
          <table:table-cell office:value-type="float" office:value="0" table:style-name="ce1">
            <text:p>0</text:p>
          </table:table-cell>
          <table:table-cell office:value-type="float" office:value="433.9" table:style-name="ce5">
            <text:p>433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279.92" table:number-columns-spanned="1" table:number-rows-spanned="3" table:style-name="ce12">
            <text:p>227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557.8" table:number-columns-spanned="1" table:number-rows-spanned="3" table:style-name="ce12">
            <text:p>3557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4.9" table:style-name="ce5">
            <text:p>143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10T00:00:00" table:style-name="ce4">
            <text:p>10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4.9" table:style-name="ce5">
            <text:p>143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7-16T00:00:00" table:style-name="ce4">
            <text:p>16/07/2021</text:p>
          </table:table-cell>
          <table:table-cell office:value-type="date" office:date-value="2021-08-04T00:00:00" table:style-name="ce4">
            <text:p>04/08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25.9" table:style-name="ce5">
            <text:p>425,90</text:p>
          </table:table-cell>
          <table:table-cell office:value-type="float" office:value="0" table:style-name="ce1">
            <text:p>0</text:p>
          </table:table-cell>
          <table:table-cell office:value-type="float" office:value="425.9" table:style-name="ce5">
            <text:p>425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1-07-27T00:00:00" table:style-name="ce4">
            <text:p>27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55" table:style-name="ce5">
            <text:p>355,0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5">
            <text:p>35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7-26T00:00:00" table:style-name="ce4">
            <text:p>26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254.92" table:number-columns-spanned="1" table:number-rows-spanned="5" table:style-name="ce13">
            <text:p>3254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7-26T00:00:00" table:style-name="ce4">
            <text:p>26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7-26T00:00:00" table:style-name="ce4">
            <text:p>26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2.96" table:style-name="ce5">
            <text:p>95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7-26T00:00:00" table:style-name="ce4">
            <text:p>26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1" table:style-name="ce5">
            <text:p>661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1-07-26T00:00:00" table:style-name="ce4">
            <text:p>26/07/2021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2.96" table:style-name="ce5">
            <text:p>95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1-07-09T00:00:00" table:style-name="ce4">
            <text:p>09/07/2021</text:p>
          </table:table-cell>
          <table:table-cell office:value-type="date" office:date-value="2021-09-14T00:00:00" table:style-name="ce4">
            <text:p>14/09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44.85" table:style-name="ce5">
            <text:p>844,85</text:p>
          </table:table-cell>
          <table:table-cell office:value-type="float" office:value="0" table:style-name="ce1">
            <text:p>0</text:p>
          </table:table-cell>
          <table:table-cell office:value-type="float" office:value="844.85" table:style-name="ce5">
            <text:p>844,85</text:p>
          </table:table-cell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nho_2021" table:style-name="ta2">
        <table:table-column table:style-name="co17" table:default-cell-style-name="ce1"/>
        <table:table-column table:style-name="co24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20" table:default-cell-style-name="ce1"/>
        <table:table-column table:style-name="co33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7" table:default-cell-style-name="ce1"/>
        <table:table-column table:style-name="co1" table:default-cell-style-name="ce1"/>
        <table:table-column table:style-name="co17" table:number-columns-repeated="16372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5-24T00:00:00" table:style-name="ce4">
            <text:p>24/05/2021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62.31" table:style-name="ce5">
            <text:p>262,31</text:p>
          </table:table-cell>
          <table:table-cell office:value-type="float" office:value="0" table:style-name="ce1">
            <text:p>0</text:p>
          </table:table-cell>
          <table:table-cell office:value-type="float" office:value="262.31" table:style-name="ce5">
            <text:p>262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6-11T00:00:00" table:style-name="ce4">
            <text:p>11/06/2021</text:p>
          </table:table-cell>
          <table:table-cell office:value-type="date" office:date-value="2021-06-11T00:00:00" table:style-name="ce4">
            <text:p>1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6.2" table:style-name="ce5">
            <text:p>196,20</text:p>
          </table:table-cell>
          <table:table-cell office:value-type="float" office:value="0" table:style-name="ce1">
            <text:p>0</text:p>
          </table:table-cell>
          <table:table-cell office:value-type="float" office:value="196.2" table:style-name="ce5">
            <text:p>196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988" table:number-columns-spanned="1" table:number-rows-spanned="2" table:style-name="ce12">
            <text:p>9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007.8" table:number-columns-spanned="1" table:number-rows-spanned="3" table:style-name="ce13">
            <text:p>2007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9" table:style-name="ce5">
            <text:p>65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9" table:style-name="ce5">
            <text:p>65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42.47" table:style-name="ce5">
            <text:p>742,47</text:p>
          </table:table-cell>
          <table:table-cell office:value-type="float" office:value="0" table:style-name="ce1">
            <text:p>0</text:p>
          </table:table-cell>
          <table:table-cell office:value-type="float" office:value="1898.43" table:number-columns-spanned="1" table:number-rows-spanned="2" table:style-name="ce12">
            <text:p>1898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55.96" table:style-name="ce5">
            <text:p>11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6T00:00:00" table:style-name="ce4">
            <text:p>16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5">
            <text:p>7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ERALUCIA DA SILVA CRESPO</text:p>
          </table:table-cell>
          <table:table-cell office:value-type="date" office:date-value="2021-06-21T00:00:00" table:style-name="ce4">
            <text:p>21/06/2021</text:p>
          </table:table-cell>
          <table:table-cell office:value-type="date" office:date-value="2021-06-21T00:00:00" table:style-name="ce4">
            <text:p>2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87" table:style-name="ce5">
            <text:p>487,00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5">
            <text:p>487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6-18T00:00:00" table:style-name="ce4">
            <text:p>18/06/2021</text:p>
          </table:table-cell>
          <table:table-cell office:value-type="date" office:date-value="2021-06-19T00:00:00" table:style-name="ce4">
            <text:p>19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2.55" table:style-name="ce5">
            <text:p>92,55</text:p>
          </table:table-cell>
          <table:table-cell office:value-type="float" office:value="0" table:style-name="ce1">
            <text:p>0</text:p>
          </table:table-cell>
          <table:table-cell office:value-type="float" office:value="92.55" table:style-name="ce5">
            <text:p>92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0" table:style-name="ce5">
            <text:p>950,00</text:p>
          </table:table-cell>
          <table:table-cell office:value-type="float" office:value="2" table:style-name="ce1">
            <text:p>2</text:p>
          </table:table-cell>
          <table:table-cell office:value-type="float" office:value="4460.53" table:number-columns-spanned="1" table:number-rows-spanned="3" table:style-name="ce12">
            <text:p>4460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75.47" table:style-name="ce5">
            <text:p>1475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35.06" table:style-name="ce5">
            <text:p>20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574.33" table:number-columns-spanned="1" table:number-rows-spanned="3" table:style-name="ce13">
            <text:p>257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19.47" table:style-name="ce5">
            <text:p>1219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69.8599999999999" table:style-name="ce5">
            <text:p>1069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9T00:00:00" table:style-name="ce4">
            <text:p>29/06/2021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6-04T00:00:00" table:style-name="ce4">
            <text:p>04/06/2021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79.38" table:style-name="ce5">
            <text:p>679,38</text:p>
          </table:table-cell>
          <table:table-cell office:value-type="float" office:value="0" table:style-name="ce1">
            <text:p>0</text:p>
          </table:table-cell>
          <table:table-cell office:value-type="float" office:value="679.38" table:style-name="ce5">
            <text:p>679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269.12" table:number-columns-spanned="1" table:number-rows-spanned="3" table:style-name="ce12">
            <text:p>226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56" table:style-name="ce5">
            <text:p>790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56" table:style-name="ce5">
            <text:p>790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279.92" table:number-columns-spanned="1" table:number-rows-spanned="3" table:style-name="ce12">
            <text:p>227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  <table:table table:name="Maio_2021" table:style-name="ta2">
        <table:table-column table:style-name="co17" table:default-cell-style-name="ce1"/>
        <table:table-column table:style-name="co24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17" table:number-columns-repeated="16372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4-27T00:00:00" table:style-name="ce4">
            <text:p>27/04/2021</text:p>
          </table:table-cell>
          <table:table-cell office:value-type="date" office:date-value="2021-05-03T00:00:00" table:style-name="ce4">
            <text:p>03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7.41" table:style-name="ce5">
            <text:p>167,41</text:p>
          </table:table-cell>
          <table:table-cell office:value-type="float" office:value="0" table:style-name="ce1">
            <text:p>0</text:p>
          </table:table-cell>
          <table:table-cell office:value-type="float" office:value="167.41" table:style-name="ce5">
            <text:p>167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909.68" table:number-columns-spanned="1" table:number-rows-spanned="4" table:style-name="ce12">
            <text:p>390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09.9" table:style-name="ce5">
            <text:p>100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3.82" table:style-name="ce5">
            <text:p>253,8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10.96" table:style-name="ce5">
            <text:p>141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46.39" table:number-columns-spanned="1" table:number-rows-spanned="3" table:style-name="ce12">
            <text:p>4046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94.96" table:style-name="ce5">
            <text:p>9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91.4299999999998" table:style-name="ce5">
            <text:p>2291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068.1199999999999" table:number-columns-spanned="1" table:number-rows-spanned="3" table:style-name="ce12">
            <text:p>106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5.06" table:style-name="ce5">
            <text:p>40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5.06" table:style-name="ce5">
            <text:p>40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5-14T00:00:00" table:style-name="ce4">
            <text:p>14/05/2021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1.400000000000006" table:style-name="ce5">
            <text:p>81,40</text:p>
          </table:table-cell>
          <table:table-cell office:value-type="float" office:value="0" table:style-name="ce1">
            <text:p>0</text:p>
          </table:table-cell>
          <table:table-cell office:value-type="float" office:value="81.400000000000006" table:style-name="ce5">
            <text:p>81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5-19T00:00:00" table:style-name="ce4">
            <text:p>19/05/2021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5">
            <text:p>52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54.43" table:number-columns-spanned="1" table:number-rows-spanned="3" table:style-name="ce12">
            <text:p>315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97.21" table:style-name="ce5">
            <text:p>1197,2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97.22" table:style-name="ce5">
            <text:p>1197,2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  <table:table table:name="Abril_2021" table:style-name="ta3">
        <table:table-column table:style-name="co17" table:default-cell-style-name="ce1"/>
        <table:table-column table:style-name="co2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35" table:default-cell-style-name="ce1"/>
        <table:table-column table:style-name="co17" table:default-cell-style-name="ce1"/>
        <table:table-column table:style-name="co35" table:default-cell-style-name="ce1"/>
        <table:table-column table:style-name="co17" table:number-columns-repeated="16371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Extra Quadro</text:p>
          </table:table-cell>
          <table:table-cell office:value-type="string" table:style-name="ce6">
            <text:p>LUCIANO DIAZ PAGLIARINI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372.58" table:style-name="ce8">
            <text:p><text:s/>R$ 372,58<text:s/></text:p>
          </table:table-cell>
          <table:table-cell office:value-type="float" office:value="0" table:style-name="ce9">
            <text:p>0</text:p>
          </table:table-cell>
          <table:table-cell office:value-type="currency" office:value="372.58" table:style-name="ce8">
            <text:p><text:s/>R$ 372,58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table:style-name="ce6"/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760" table:style-name="ce8">
            <text:p><text:s/>R$ 760,00<text:s/></text:p>
          </table:table-cell>
          <table:table-cell office:value-type="float" office:value="2" table:style-name="ce9">
            <text:p>2</text:p>
          </table:table-cell>
          <table:table-cell office:value-type="currency" office:value="2394.4299999999998" table:number-columns-spanned="1" table:number-rows-spanned="3" table:style-name="ce26">
            <text:p><text:s/>R$ 2.394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725.47" table:style-name="ce8">
            <text:p><text:s/>R$ 725,47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908.96" table:style-name="ce8">
            <text:p><text:s/>R$ 908,96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MARIANA FERNANDES RODRIGUES</text:p>
          </table:table-cell>
          <table:table-cell office:value-type="date" office:date-value="2021-04-09T00:00:00" table:style-name="ce7">
            <text:p>09/04/2021</text:p>
          </table:table-cell>
          <table:table-cell office:value-type="date" office:date-value="2021-04-09T00:00:00" table:style-name="ce7">
            <text:p>09/04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160" table:style-name="ce8">
            <text:p><text:s/>R$ 160,00<text:s/></text:p>
          </table:table-cell>
          <table:table-cell office:value-type="float" office:value="0" table:style-name="ce9">
            <text:p>0</text:p>
          </table:table-cell>
          <table:table-cell office:value-type="currency" office:value="160" table:style-name="ce8">
            <text:p><text:s/>R$ 160,0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6">
            <text:p>BELO HORIZONTE/MG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diretoria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522.52" table:style-name="ce8">
            <text:p><text:s/>R$ 522,52<text:s/></text:p>
          </table:table-cell>
          <table:table-cell office:value-type="float" office:value="0" table:style-name="ce9">
            <text:p>0</text:p>
          </table:table-cell>
          <table:table-cell office:value-type="currency" office:value="852.48" table:number-columns-spanned="1" table:number-rows-spanned="2" table:style-name="ce26">
            <text:p><text:s/>R$ 852,48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1-04-16T00:00:00" table:style-name="ce7">
            <text:p>16/04/2021</text:p>
          </table:table-cell>
          <table:table-cell table:style-name="ce6"/>
          <table:table-cell office:value-type="string" table:style-name="ce6">
            <text:p>RIO DE JANEIRO/RJ</text:p>
          </table:table-cell>
          <table:table-cell office:value-type="string" table:style-name="ce6">
            <text:p>reunião de diretoria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ECONÔMICA</text:p>
          </table:table-cell>
          <table:table-cell office:value-type="currency" office:value="329.96" table:style-name="ce8">
            <text:p><text:s/>R$ 329,96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table:style-name="ce6"/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258" table:style-name="ce8">
            <text:p><text:s/>R$ 258,00<text:s/></text:p>
          </table:table-cell>
          <table:table-cell office:value-type="float" office:value="1" table:style-name="ce9">
            <text:p>1</text:p>
          </table:table-cell>
          <table:table-cell office:value-type="currency" office:value="1366.26" table:number-columns-spanned="1" table:number-rows-spanned="3" table:style-name="ce26">
            <text:p><text:s/>R$ 1.366,26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752.3" table:style-name="ce8">
            <text:p><text:s/>R$ 752,30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355.96" table:style-name="ce8">
            <text:p><text:s/>R$ 355,96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760" table:style-name="ce8">
            <text:p><text:s/>R$ 760,00<text:s/></text:p>
          </table:table-cell>
          <table:table-cell office:value-type="float" office:value="2" table:style-name="ce9">
            <text:p>2</text:p>
          </table:table-cell>
          <table:table-cell office:value-type="currency" office:value="4125.43" table:number-columns-spanned="1" table:number-rows-spanned="4" table:style-name="ce27">
            <text:p><text:s/>R$ 4.125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430" table:style-name="ce8">
            <text:p><text:s/>R$ 430,00<text:s/>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931.47" table:style-name="ce8">
            <text:p><text:s/>R$ 1.931,47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003.96" table:style-name="ce8">
            <text:p><text:s/>R$ 1.003,96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4-16T00:00:00" table:style-name="ce7">
            <text:p>16/04/2021</text:p>
          </table:table-cell>
          <table:table-cell table:style-name="ce6"/>
          <table:table-cell office:value-type="string" table:style-name="ce6">
            <text:p>RIO DE JANEIRO/RJ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ECONÔMICA</text:p>
          </table:table-cell>
          <table:table-cell office:value-type="currency" office:value="540.29999999999995" table:style-name="ce8">
            <text:p><text:s/>R$ 540,30<text:s/></text:p>
          </table:table-cell>
          <table:table-cell office:value-type="float" office:value="0" table:style-name="ce9">
            <text:p>0</text:p>
          </table:table-cell>
          <table:table-cell office:value-type="currency" office:value="540.29999999999995" table:style-name="ce8">
            <text:p><text:s/>R$ 540,30<text:s/></text:p>
          </table:table-cell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table table:name="Março_2021" table:style-name="ta3">
        <table:table-column table:style-name="co17" table:default-cell-style-name="ce1"/>
        <table:table-column table:style-name="co2" table:default-cell-style-name="ce1"/>
        <table:table-column table:style-name="co36" table:default-cell-style-name="ce1"/>
        <table:table-column table:style-name="co25" table:number-columns-repeated="2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35" table:default-cell-style-name="ce1"/>
        <table:table-column table:style-name="co17" table:default-cell-style-name="ce1"/>
        <table:table-column table:style-name="co35" table:default-cell-style-name="ce1"/>
        <table:table-column table:style-name="co17" table:number-columns-repeated="16371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475" table:style-name="ce8">
            <text:p><text:s/>R$ 475,00<text:s/></text:p>
          </table:table-cell>
          <table:table-cell office:value-type="float" office:value="1" table:style-name="ce9">
            <text:p>1</text:p>
          </table:table-cell>
          <table:table-cell office:value-type="currency" office:value="3157.65" table:number-columns-spanned="1" table:number-rows-spanned="4" table:style-name="ce26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table:style-name="ce6"/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285" table:style-name="ce8">
            <text:p><text:s/>R$ 285,00<text:s/>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505.63" table:style-name="ce8">
            <text:p><text:s/>R$ 505,63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892.02" table:style-name="ce8">
            <text:p><text:s/>R$ 1.892,02<text:s/>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12T00:00:00" table:style-name="ce7">
            <text:p>12/03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439" table:style-name="ce8">
            <text:p><text:s/>R$ 439,00<text:s/></text:p>
          </table:table-cell>
          <table:table-cell office:value-type="float" office:value="0" table:style-name="ce9">
            <text:p>0</text:p>
          </table:table-cell>
          <table:table-cell office:value-type="currency" office:value="439" table:style-name="ce8">
            <text:p><text:s/>R$ 439,0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Extra Quadro</text:p>
          </table:table-cell>
          <table:table-cell office:value-type="string" table:style-name="ce6">
            <text:p>LUCIANO DIAZ PAGLIARINI</text:p>
          </table:table-cell>
          <table:table-cell office:value-type="date" office:date-value="2021-03-18T00:00:00" table:style-name="ce7">
            <text:p>18/03/2021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280.10000000000002" table:style-name="ce8">
            <text:p><text:s/>R$ 280,10<text:s/></text:p>
          </table:table-cell>
          <table:table-cell office:value-type="float" office:value="0" table:style-name="ce9">
            <text:p>0</text:p>
          </table:table-cell>
          <table:table-cell office:value-type="currency" office:value="280.10000000000002" table:style-name="ce8">
            <text:p><text:s/>R$ 280,1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35" table:style-name="ce8">
            <text:p><text:s/>R$ 35,00<text:s/></text:p>
          </table:table-cell>
          <table:table-cell office:value-type="float" office:value="0" table:style-name="ce9">
            <text:p>0</text:p>
          </table:table-cell>
          <table:table-cell office:value-type="currency" office:value="35" table:style-name="ce8">
            <text:p><text:s/>R$ 35,00<text:s/>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Fevereiro_2021" table:style-name="ta3">
        <table:table-column table:style-name="co28" table:default-cell-style-name="ce1"/>
        <table:table-column table:style-name="co24" table:default-cell-style-name="ce1"/>
        <table:table-column table:style-name="co37" table:default-cell-style-name="ce1"/>
        <table:table-column table:style-name="co25" table:number-columns-repeated="2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7" table:number-columns-repeated="16372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2-02T00:00:00" table:style-name="ce4">
            <text:p>02/02/2021</text:p>
          </table:table-cell>
          <table:table-cell office:value-type="date" office:date-value="2021-02-02T00:00:00" table:style-name="ce4">
            <text:p>02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5">
            <text:p>1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109.83" table:number-columns-spanned="1" table:number-rows-spanned="3" table:style-name="ce12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06.3699999999999" table:style-name="ce5">
            <text:p>1206,3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68.46" table:style-name="ce5">
            <text:p>1668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5T00:00:00" table:style-name="ce4">
            <text:p>25/01/2021</text:p>
          </table:table-cell>
          <table:table-cell office:value-type="date" office:date-value="2021-02-06T00:00:00" table:style-name="ce4">
            <text:p>06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2.01" table:style-name="ce5">
            <text:p>192,01</text:p>
          </table:table-cell>
          <table:table-cell office:value-type="float" office:value="0" table:style-name="ce1">
            <text:p>0</text:p>
          </table:table-cell>
          <table:table-cell office:value-type="float" office:value="192.01" table:style-name="ce5">
            <text:p>19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926.84" table:number-columns-spanned="1" table:number-rows-spanned="3" table:style-name="ce13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66.3699999999999" table:style-name="ce5">
            <text:p>1166,3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42.47" table:style-name="ce5">
            <text:p>1642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04.37" table:style-name="ce5">
            <text:p>904,37</text:p>
          </table:table-cell>
          <table:table-cell office:value-type="float" office:value="0" table:style-name="ce1">
            <text:p>0</text:p>
          </table:table-cell>
          <table:table-cell office:value-type="float" office:value="1670.23" table:number-columns-spanned="1" table:number-rows-spanned="2" table:style-name="ce12">
            <text:p>167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65.86" table:style-name="ce5">
            <text:p>765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78.17" table:style-name="ce5">
            <text:p>378,17</text:p>
          </table:table-cell>
          <table:table-cell office:value-type="float" office:value="0" table:style-name="ce1">
            <text:p>0</text:p>
          </table:table-cell>
          <table:table-cell office:value-type="float" office:value="378.17" table:style-name="ce5">
            <text:p>378,17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  <table:table table:name="Janeiro_2021" table:style-name="ta1">
        <table:table-column table:style-name="co41" table:default-cell-style-name="ce1"/>
        <table:table-column table:style-name="co18" table:default-cell-style-name="ce1"/>
        <table:table-column table:style-name="co42" table:default-cell-style-name="ce1"/>
        <table:table-column table:style-name="co2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22" table:default-cell-style-name="ce1"/>
        <table:table-column table:style-name="co47" table:default-cell-style-name="ce1"/>
        <table:table-column table:style-name="co48" table:default-cell-style-name="ce1"/>
        <table:table-column table:style-name="co9" table:default-cell-style-name="ce1"/>
        <table:table-column table:style-name="co16" table:number-columns-repeated="16371" table:default-cell-style-name="ce1"/>
        <table:table-row table:style-name="ro6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table-cell office:value-type="float" office:value="1754.7" table:number-columns-spanned="1" table:number-rows-spanned="3" table:style-name="ce12">
            <text:p>1754,70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18T00:00:00" table:style-name="ce4">
            <text:p>18/01/2021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4.5" table:style-name="ce5">
            <text:p>94,50</text:p>
          </table:table-cell>
          <table:table-cell office:value-type="float" office:value="0" table:style-name="ce1">
            <text:p>0</text:p>
          </table:table-cell>
          <table:table-cell office:value-type="float" office:value="94.5" table:style-name="ce5">
            <text:p>9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2T00:00:00" table:style-name="ce4">
            <text:p>22/01/2021</text:p>
          </table:table-cell>
          <table:table-cell office:value-type="date" office:date-value="2021-01-23T00:00:00" table:style-name="ce4">
            <text:p>23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3.5" table:style-name="ce5">
            <text:p>513,50</text:p>
          </table:table-cell>
          <table:table-cell office:value-type="float" office:value="0" table:style-name="ce1">
            <text:p>0</text:p>
          </table:table-cell>
          <table:table-cell office:value-type="float" office:value="513.5" table:style-name="ce5">
            <text:p>513,50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Geizi Fernandes de Souza</dc:creator>
    <meta:creation-date>2021-02-08T14:08:06Z</meta:creation-date>
    <dc:date>2022-01-17T12:40:26Z</dc:date>
  </office:meta>
</office:document-meta>
</file>