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7F00" fo:border-bottom="thin solid #007F00" fo:border-left="thin solid #007F00" fo:border-right="none" style:vertical-align="top" fo:wrap-option="wrap" fo:background-color="#E4E6E6" style:repeat-content="false"/>
      <style:paragraph-properties fo:text-align="end" fo:margin-righ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7F00" fo:border-bottom="thin solid #007F00" fo:border-left="none" fo:border-right="none" style:vertical-align="top" fo:wrap-option="wrap" fo:background-color="#E4E6E6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V_237_rgula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V_237_rgula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thin solid #007F00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thin solid #007F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7F00" fo:border-bottom="none" fo:border-left="thin solid #007F00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36">
            <text:p>Relatório Anual - SEST - Execução Orçamentária - Ano Base <text:s/>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<text:span text:style-name="T1">PROGRAMA DE DISPÊNDIOS GLOBAIS - PDG</text:span><text:span text:style-name="T1"/></text:p>
            <text:p><text:span text:style-name="T2">DEMONSTRATIVO DE USOS E FONTES</text:span><text:span text:style-name="T2"/></text:p>
            <text:p><text:span text:style-name="T1">Financiadora de Estudos e Projetos - FINE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Valores correntes em R$ 1,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UBRICAS</text:p>
          </table:table-cell>
          <table:table-cell office:value-type="string" table:style-name="ce5">
            <text:p>Realizado Agosto</text:p>
          </table:table-cell>
          <table:table-cell office:value-type="string" table:style-name="ce6">
            <text:p>Aprovado 202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U S O S</text:span></text:p>
          </table:table-cell>
          <table:table-cell table:number-columns-spanned="2" table:number-rows-spanned="1" table:style-name="ce38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Despesas de Capital</text:p>
          </table:table-cell>
          <table:table-cell office:value-type="string" table:style-name="ce9">
            <text:p>2.723.142.550</text:p>
          </table:table-cell>
          <table:table-cell office:value-type="string" table:style-name="ce9">
            <text:p>3.396.213.93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Créditos Obtidas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País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Exterior</text:p>
          </table:table-cell>
          <table:table-cell office:value-type="string" table:style-name="ce11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Outros Créditos Obtidos</text:p>
          </table:table-cell>
          <table:table-cell office:value-type="string" table:style-name="ce11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Crédito</text:p>
          </table:table-cell>
          <table:table-cell office:value-type="string" table:style-name="ce15">
            <text:p>1.298.280.927</text:p>
          </table:table-cell>
          <table:table-cell office:value-type="string" table:style-name="ce12">
            <text:p>1.648.699.27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Outros Crédito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stimentos no Ativo Imobilizado e IntangÍvel</text:p>
          </table:table-cell>
          <table:table-cell office:value-type="string" table:style-name="ce17">
            <text:p>246.468</text:p>
          </table:table-cell>
          <table:table-cell office:value-type="string" table:style-name="ce12">
            <text:p>29.116.046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mobilizado</text:p>
          </table:table-cell>
          <table:table-cell office:value-type="string" table:style-name="ce16">
            <text:p>151.722</text:p>
          </table:table-cell>
          <table:table-cell office:value-type="string" table:style-name="ce12">
            <text:p>12.959.6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ntangível</text:p>
          </table:table-cell>
          <table:table-cell office:value-type="string" table:style-name="ce17">
            <text:p>94.746</text:p>
          </table:table-cell>
          <table:table-cell office:value-type="string" table:style-name="ce18">
            <text:p>16.156.44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rsões Financeiras</text:p>
          </table:table-cell>
          <table:table-cell office:value-type="string" table:style-name="ce19">
            <text:p>15.513.524</text:p>
          </table:table-cell>
          <table:table-cell office:value-type="string" table:style-name="ce12">
            <text:p>135.30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utras Despesas de Capital</text:p>
          </table:table-cell>
          <table:table-cell office:value-type="string" table:style-name="ce19">
            <text:p>1.409.101.631</text:p>
          </table:table-cell>
          <table:table-cell office:value-type="string" table:style-name="ce12">
            <text:p>1.583.098.61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pesas Correntes</text:p>
          </table:table-cell>
          <table:table-cell office:value-type="string" table:style-name="ce20">
            <text:p>783.332.960</text:p>
          </table:table-cell>
          <table:table-cell office:value-type="string" table:style-name="ce9">
            <text:p>1.234.015.30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de Pessoal</text:p>
          </table:table-cell>
          <table:table-cell office:value-type="string" table:style-name="ce15">
            <text:p>162.918.428</text:p>
          </table:table-cell>
          <table:table-cell office:value-type="string" table:style-name="ce12">
            <text:p>299.738.92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Dirigentes</text:p>
          </table:table-cell>
          <table:table-cell office:value-type="string" table:style-name="ce15">
            <text:p>2.318.302</text:p>
          </table:table-cell>
          <table:table-cell office:value-type="string" table:style-name="ce12">
            <text:p>6.038.17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Conselhos e Comitês Estatutários</text:p>
          </table:table-cell>
          <table:table-cell office:value-type="string" table:style-name="ce15">
            <text:p>430.750</text:p>
          </table:table-cell>
          <table:table-cell office:value-type="string" table:style-name="ce12">
            <text:p>808.69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ateriais e Produtos</text:p>
          </table:table-cell>
          <table:table-cell office:value-type="string" table:style-name="ce15">
            <text:p>133.874</text:p>
          </table:table-cell>
          <table:table-cell office:value-type="string" table:style-name="ce12">
            <text:p>1.242.73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erviços de Terceiros</text:p>
          </table:table-cell>
          <table:table-cell office:value-type="string" table:style-name="ce15">
            <text:p>18.053.727</text:p>
          </table:table-cell>
          <table:table-cell office:value-type="string" table:style-name="ce12">
            <text:p>83.220.19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ributos</text:p>
          </table:table-cell>
          <table:table-cell office:value-type="string" table:style-name="ce15">
            <text:p>127.920.556</text:p>
          </table:table-cell>
          <table:table-cell office:value-type="string" table:style-name="ce12">
            <text:p>172.671.56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Financeiras</text:p>
          </table:table-cell>
          <table:table-cell office:value-type="string" table:style-name="ce15">
            <text:p>447.935.431</text:p>
          </table:table-cell>
          <table:table-cell office:value-type="string" table:style-name="ce12">
            <text:p>625.392.31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batimentos Concedidos na Venda de Bens e Serviços</text:p>
          </table:table-cell>
          <table:table-cell office:value-type="string" table:style-name="ce21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Outras Despesas Correntes</text:p>
          </table:table-cell>
          <table:table-cell office:value-type="string" table:style-name="ce23">
            <text:p>23.621.892</text:p>
          </table:table-cell>
          <table:table-cell office:value-type="string" table:style-name="ce24">
            <text:p>44.902.700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Total dos Usos</text:p>
          </table:table-cell>
          <table:table-cell office:value-type="float" office:value="3506475510" table:style-name="ce26">
            <text:p>3.506.475.510</text:p>
          </table:table-cell>
          <table:table-cell office:value-type="float" office:value="4630229237" table:style-name="ce26">
            <text:p>4.630.229.23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F O N T E S</text:span></text:p>
          </table:table-cell>
          <table:table-cell table:number-columns-spanned="2" table:number-rows-spanned="1" table:style-name="ce38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Receitas de Capital</text:p>
          </table:table-cell>
          <table:table-cell office:value-type="string" table:style-name="ce20">
            <text:p>1.411.324.960</text:p>
          </table:table-cell>
          <table:table-cell office:value-type="string" table:style-name="ce9">
            <text:p>3.949.232.26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umento do Patrimônio Líquid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portes do Tesouro Nacion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portes de Empresas Estatai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utros Recursos para Aumento do Patrimônio Líquid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lienação de Valores e Ben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Ganhos na Alienação de Valores e Ben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Crédit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Paí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Exterior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Outros Crédito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ncipal de Operações de Créditos Concedidas</text:p>
          </table:table-cell>
          <table:table-cell office:value-type="string" table:style-name="ce19">
            <text:p>1.400.531.871</text:p>
          </table:table-cell>
          <table:table-cell office:value-type="string" table:style-name="ce12">
            <text:p>2.327.932.26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Operações de Outros Créditos Concedido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Emissão de Outros Instrumentos de Captaçã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Outros Instrumentos de Captaçã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ubvenções em Operações de Crédito - Princip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plicações Financeira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Principal de Aplicações Financeiras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o tesouro Nacion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e Fundos</text:p>
          </table:table-cell>
          <table:table-cell office:value-type="string" table:style-name="ce16">
            <text:p>7.637.182</text:p>
          </table:table-cell>
          <table:table-cell office:value-type="string" table:style-name="ce12">
            <text:p>1.616.30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cursos Provenientes de Depósito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ndas de Participaçõe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Participação nos Resultados</text:p>
          </table:table-cell>
          <table:table-cell office:value-type="string" table:style-name="ce17">
            <text:p>3.155.907</text:p>
          </table:table-cell>
          <table:table-cell office:value-type="string" table:style-name="ce12">
            <text:p>5.00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Subsídios do Tesouro Nacion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Outras Receitas de Capit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7">
            <text:p>Receitas Correntes</text:p>
          </table:table-cell>
          <table:table-cell office:value-type="string" table:style-name="ce28">
            <text:p>992.695.581</text:p>
          </table:table-cell>
          <table:table-cell office:value-type="string" table:style-name="ce29">
            <text:p>1.280.746.35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5">
            <text:p>Total das Fontes</text:p>
          </table:table-cell>
          <table:table-cell office:value-type="float" office:value="2404020541" table:style-name="ce30">
            <text:p>2.404.020.541</text:p>
          </table:table-cell>
          <table:table-cell office:value-type="float" office:value="5229978618" table:style-name="ce30">
            <text:p>5.229.978.61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1">
            <text:p>Variação Patrimonial</text:p>
          </table:table-cell>
          <table:table-cell office:value-type="float" office:value="-145237711" table:style-name="ce32">
            <text:p>-145.237.711</text:p>
          </table:table-cell>
          <table:table-cell office:value-type="float" office:value="55839941" table:style-name="ce33">
            <text:p>55.839.94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Ajuste de Receitas e Despesas Financeiras</text:p>
          </table:table-cell>
          <table:table-cell office:value-type="string" table:style-name="ce19">
            <text:p>146.922.434</text:p>
          </table:table-cell>
          <table:table-cell office:value-type="string" table:style-name="ce12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2">
            <text:p>Variação do Disponível</text:p>
          </table:table-cell>
          <table:table-cell office:value-type="float" office:value="1100770246" table:style-name="ce34">
            <text:p>1.100.770.246</text:p>
          </table:table-cell>
          <table:table-cell office:value-type="float" office:value="-655589322" table:style-name="ce24">
            <text:p>-655.589.322</text:p>
          </table:table-cell>
          <table:table-cell table:style-name="ce35"/>
          <table:table-cell table:number-columns-repeated="16380"/>
        </table:table-row>
        <table:table-row table:style-name="ro3">
          <table:table-cell office:value-type="string" table:style-name="ce25">
            <text:p>Total Líquido das Fontes</text:p>
          </table:table-cell>
          <table:table-cell office:value-type="float" office:value="3506475510" table:style-name="ce30">
            <text:p>3.506.475.510</text:p>
          </table:table-cell>
          <table:table-cell office:value-type="float" office:value="4630229237" table:style-name="ce30">
            <text:p>4.630.229.237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35"/>
          <table:table-cell table:number-columns-repeated="16382" table:style-name="ce2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blo Arruda</meta:initial-creator>
    <dc:creator>Pablo Arruda</dc:creator>
    <meta:creation-date>2021-02-01T17:45:11Z</meta:creation-date>
    <dc:date>2022-10-04T14:29:06Z</dc:date>
    <meta:print-date>2021-02-01T18:36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