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Novembro</text:p>
          </table:table-cell>
          <table:table-cell office:value-type="string" table:style-name="ce6">
            <text:p>Aprovado 202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1.779.702.005</text:p>
          </table:table-cell>
          <table:table-cell office:value-type="float" office:value="3567204610" table:style-name="ce9">
            <text:p>3.567.204.6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float" office:value="1306578941" table:style-name="ce12">
            <text:p>1.306.578.94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float" office:value="1306578941" table:style-name="ce14">
            <text:p>130657894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1.303.040.984</text:p>
          </table:table-cell>
          <table:table-cell office:value-type="float" office:value="1677095120" table:style-name="ce12">
            <text:p>1.677.095.1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2.700</text:p>
          </table:table-cell>
          <table:table-cell office:value-type="float" office:value="19988831" table:style-name="ce12">
            <text:p>19.988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0</text:p>
          </table:table-cell>
          <table:table-cell office:value-type="float" office:value="7016831" table:style-name="ce12">
            <text:p>7.016.83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2.700</text:p>
          </table:table-cell>
          <table:table-cell office:value-type="float" office:value="12972000" table:style-name="ce18">
            <text:p>12.97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23.231.202</text:p>
          </table:table-cell>
          <table:table-cell office:value-type="float" office:value="72460000" table:style-name="ce12">
            <text:p>72.46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453.427.119</text:p>
          </table:table-cell>
          <table:table-cell office:value-type="float" office:value="491081718" table:style-name="ce12">
            <text:p>491.081.71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844.594.842</text:p>
          </table:table-cell>
          <table:table-cell office:value-type="float" office:value="1144161581" table:style-name="ce9">
            <text:p>1.144.161.58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213.635.311</text:p>
          </table:table-cell>
          <table:table-cell office:value-type="float" office:value="310929306" table:style-name="ce12">
            <text:p>310.929.30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3.338.764</text:p>
          </table:table-cell>
          <table:table-cell office:value-type="float" office:value="5887766" table:style-name="ce12">
            <text:p>5.887.76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625.098</text:p>
          </table:table-cell>
          <table:table-cell office:value-type="float" office:value="762919" table:style-name="ce12">
            <text:p>762.91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247.210</text:p>
          </table:table-cell>
          <table:table-cell office:value-type="float" office:value="1048646" table:style-name="ce12">
            <text:p>1.04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15.924.456</text:p>
          </table:table-cell>
          <table:table-cell office:value-type="float" office:value="83938099" table:style-name="ce12">
            <text:p>83.938.09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89.707.373</text:p>
          </table:table-cell>
          <table:table-cell office:value-type="float" office:value="150138646" table:style-name="ce12">
            <text:p>150.138.6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500.098.268</text:p>
          </table:table-cell>
          <table:table-cell office:value-type="float" office:value="546434007" table:style-name="ce12">
            <text:p>546.434.00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21.018.362</text:p>
          </table:table-cell>
          <table:table-cell office:value-type="float" office:value="45022192" table:style-name="ce24">
            <text:p>45.022.192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2624296847" table:style-name="ce26">
            <text:p>2.624.296.847</text:p>
          </table:table-cell>
          <table:table-cell office:value-type="float" office:value="4711366191" table:style-name="ce26">
            <text:p>4.711.366.19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2.032.128.042</text:p>
          </table:table-cell>
          <table:table-cell office:value-type="float" office:value="3275978094" table:style-name="ce9">
            <text:p>3.275.978.0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2.024.968.397</text:p>
          </table:table-cell>
          <table:table-cell office:value-type="float" office:value="2265938094" table:style-name="ce12">
            <text:p>2.265.938.0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1.250.000</text:p>
          </table:table-cell>
          <table:table-cell office:value-type="float" office:value="1250000" table:style-name="ce17">
            <text:p>1.25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0</text:p>
          </table:table-cell>
          <table:table-cell office:value-type="float" office:value="1003780000" table:style-name="ce12">
            <text:p>1.003.78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5.909.645</text:p>
          </table:table-cell>
          <table:table-cell office:value-type="float" office:value="5010000" table:style-name="ce12">
            <text:p>5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1.167.906.495</text:p>
          </table:table-cell>
          <table:table-cell office:value-type="float" office:value="1315280071" table:style-name="ce29">
            <text:p>1.315.280.07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3200034537" table:style-name="ce30">
            <text:p>3.200.034.537</text:p>
          </table:table-cell>
          <table:table-cell office:value-type="float" office:value="4591258165" table:style-name="ce30">
            <text:p>4.591.258.16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24707968" table:style-name="ce32">
            <text:p>24.707.968</text:p>
          </table:table-cell>
          <table:table-cell office:value-type="float" office:value="60289081" table:style-name="ce33">
            <text:p>60.289.08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117.900.068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-718345726" table:style-name="ce34">
            <text:p>-718.345.726</text:p>
          </table:table-cell>
          <table:table-cell office:value-type="float" office:value="59818945" table:style-name="ce24">
            <text:p>59.818.945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2624296847" table:style-name="ce30">
            <text:p>2.624.296.847</text:p>
          </table:table-cell>
          <table:table-cell office:value-type="float" office:value="4711366191" table:style-name="ce30">
            <text:p>4.711.366.191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1-02-01T17:45:11Z</meta:creation-date>
    <dc:date>2021-12-28T21:10:10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