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double #F2F2F2" fo:border-bottom="none" fo:border-left="thin double #F2F2F2" fo:border-right="thin double #F2F2F2" style:vertical-align="middle" fo:wrap-option="wrap" fo:background-color="#005051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19"/>
    <style:style style:name="ce5" style:family="table-cell" style:parent-style-name="Default" style:data-style-name="N2"/>
    <style:style style:name="ce6" style:family="table-cell" style:parent-style-name="Default" style:data-style-name="N4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43416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IO YOSHIHIRO IKEGAMI</text:p>
          </table:table-cell>
          <table:table-cell office:value-type="date" office:date-value="2020-01-03T00:00:00" table:style-name="ce4">
            <text:p>03/01/2020</text:p>
          </table:table-cell>
          <table:table-cell office:value-type="date" office:date-value="2020-01-03T00:00:00" table:style-name="ce4">
            <text:p>03/01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80" table:style-name="ce5">
            <text:p>80,0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5">
            <text:p>8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S JOSE BUASCZYK</text:p>
          </table:table-cell>
          <table:table-cell office:value-type="date" office:date-value="2020-01-06T00:00:00" table:style-name="ce4">
            <text:p>06/01/2020</text:p>
          </table:table-cell>
          <table:table-cell office:value-type="date" office:date-value="2020-01-07T00:00:00" table:style-name="ce4">
            <text:p>07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118.7" table:style-name="ce5">
            <text:p>1118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S JOSE BUASCZYK</text:p>
          </table:table-cell>
          <table:table-cell office:value-type="date" office:date-value="2020-01-06T00:00:00" table:style-name="ce4">
            <text:p>06/01/2020</text:p>
          </table:table-cell>
          <table:table-cell office:value-type="date" office:date-value="2020-01-07T00:00:00" table:style-name="ce4">
            <text:p>07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4.9" table:style-name="ce5">
            <text:p>234,90</text:p>
          </table:table-cell>
          <table:table-cell office:value-type="float" office:value="0" table:style-name="ce1">
            <text:p>0</text:p>
          </table:table-cell>
          <table:table-cell office:value-type="float" office:value="1118.7" table:style-name="ce5">
            <text:p>1118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S JOSE BUASCZYK</text:p>
          </table:table-cell>
          <table:table-cell office:value-type="date" office:date-value="2020-01-06T00:00:00" table:style-name="ce4">
            <text:p>06/01/2020</text:p>
          </table:table-cell>
          <table:table-cell office:value-type="date" office:date-value="2020-01-07T00:00:00" table:style-name="ce4">
            <text:p>07/0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5.8" table:style-name="ce5">
            <text:p>195,80</text:p>
          </table:table-cell>
          <table:table-cell office:value-type="float" office:value="0" table:style-name="ce1">
            <text:p>0</text:p>
          </table:table-cell>
          <table:table-cell office:value-type="float" office:value="1118.7" table:style-name="ce5">
            <text:p>1118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HENRIQUE CHAIN COSTA</text:p>
          </table:table-cell>
          <table:table-cell office:value-type="date" office:date-value="2020-01-07T00:00:00" table:style-name="ce4">
            <text:p>07/01/2020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1644.7" table:style-name="ce5">
            <text:p>1644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HENRIQUE CHAIN COSTA</text:p>
          </table:table-cell>
          <table:table-cell office:value-type="date" office:date-value="2020-01-07T00:00:00" table:style-name="ce4">
            <text:p>07/01/2020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65.85000000000002" table:style-name="ce5">
            <text:p>265,85</text:p>
          </table:table-cell>
          <table:table-cell office:value-type="float" office:value="0" table:style-name="ce1">
            <text:p>0</text:p>
          </table:table-cell>
          <table:table-cell office:value-type="float" office:value="1644.7" table:style-name="ce5">
            <text:p>1644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HENRIQUE CHAIN COSTA</text:p>
          </table:table-cell>
          <table:table-cell office:value-type="date" office:date-value="2020-01-07T00:00:00" table:style-name="ce4">
            <text:p>07/01/2020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60.85000000000002" table:style-name="ce5">
            <text:p>260,85</text:p>
          </table:table-cell>
          <table:table-cell office:value-type="float" office:value="0" table:style-name="ce1">
            <text:p>0</text:p>
          </table:table-cell>
          <table:table-cell office:value-type="float" office:value="1644.7" table:style-name="ce5">
            <text:p>1644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1-09T00:00:00" table:style-name="ce4">
            <text:p>09/01/2020</text:p>
          </table:table-cell>
          <table:table-cell office:value-type="date" office:date-value="2020-01-10T00:00:00" table:style-name="ce4">
            <text:p>10/01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042.85" table:style-name="ce5">
            <text:p>2042,8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RODRIGO MORAES LIMA DE ARAUJO COSTA</text:p>
          </table:table-cell>
          <table:table-cell office:value-type="date" office:date-value="2020-01-09T00:00:00" table:style-name="ce4">
            <text:p>09/01/2020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564.42" table:style-name="ce5">
            <text:p>3564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1-09T00:00:00" table:style-name="ce4">
            <text:p>09/01/2020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57.85" table:style-name="ce5">
            <text:p>1757,85</text:p>
          </table:table-cell>
          <table:table-cell office:value-type="float" office:value="0" table:style-name="ce1">
            <text:p>0</text:p>
          </table:table-cell>
          <table:table-cell office:value-type="float" office:value="2042.85" table:style-name="ce5">
            <text:p>2042,8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RODRIGO MORAES LIMA DE ARAUJO COSTA</text:p>
          </table:table-cell>
          <table:table-cell office:value-type="date" office:date-value="2020-01-09T00:00:00" table:style-name="ce4">
            <text:p>09/01/2020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02.21" table:style-name="ce5">
            <text:p>1402,21</text:p>
          </table:table-cell>
          <table:table-cell office:value-type="float" office:value="0" table:style-name="ce1">
            <text:p>0</text:p>
          </table:table-cell>
          <table:table-cell office:value-type="float" office:value="3564.42" table:style-name="ce5">
            <text:p>3564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RODRIGO MORAES LIMA DE ARAUJO COSTA</text:p>
          </table:table-cell>
          <table:table-cell office:value-type="date" office:date-value="2020-01-09T00:00:00" table:style-name="ce4">
            <text:p>09/01/2020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02.21" table:style-name="ce5">
            <text:p>1402,21</text:p>
          </table:table-cell>
          <table:table-cell office:value-type="float" office:value="0" table:style-name="ce1">
            <text:p>0</text:p>
          </table:table-cell>
          <table:table-cell office:value-type="float" office:value="3564.42" table:style-name="ce5">
            <text:p>3564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0-01-10T00:00:00" table:style-name="ce4">
            <text:p>10/01/2020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952.7" table:style-name="ce5">
            <text:p>952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ACQUES <text:s text:c="2"/>CLEIMAN</text:p>
          </table:table-cell>
          <table:table-cell office:value-type="date" office:date-value="2020-01-10T00:00:00" table:style-name="ce4">
            <text:p>10/01/2020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952.7" table:style-name="ce5">
            <text:p>952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TEREZACRISTINA ALVES DOS SANTOS</text:p>
          </table:table-cell>
          <table:table-cell office:value-type="date" office:date-value="2020-01-10T00:00:00" table:style-name="ce4">
            <text:p>10/01/2020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035.42" table:style-name="ce5">
            <text:p>2035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1-10T00:00:00" table:style-name="ce4">
            <text:p>10/01/2020</text:p>
          </table:table-cell>
          <table:table-cell office:value-type="date" office:date-value="2020-01-14T00:00:00" table:style-name="ce4">
            <text:p>14/01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203.9" table:style-name="ce5">
            <text:p>2203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ELIANE DE BRITTO BAHRUTH</text:p>
          </table:table-cell>
          <table:table-cell office:value-type="date" office:date-value="2020-01-10T00:00:00" table:style-name="ce4">
            <text:p>10/01/2020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943.42" table:style-name="ce5">
            <text:p>2943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ODRIGO ROCHA SECIOSO DE SA</text:p>
          </table:table-cell>
          <table:table-cell office:value-type="date" office:date-value="2020-01-10T00:00:00" table:style-name="ce4">
            <text:p>10/01/2020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913.42" table:style-name="ce5">
            <text:p>2913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1-10T00:00:00" table:style-name="ce4">
            <text:p>10/01/2020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777.57" table:style-name="ce5">
            <text:p>777,57</text:p>
          </table:table-cell>
          <table:table-cell office:value-type="float" office:value="0" table:style-name="ce1">
            <text:p>0</text:p>
          </table:table-cell>
          <table:table-cell office:value-type="float" office:value="2203.9" table:style-name="ce5">
            <text:p>2203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1-10T00:00:00" table:style-name="ce4">
            <text:p>10/01/2020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792.85" table:style-name="ce5">
            <text:p>792,85</text:p>
          </table:table-cell>
          <table:table-cell office:value-type="float" office:value="0" table:style-name="ce1">
            <text:p>0</text:p>
          </table:table-cell>
          <table:table-cell office:value-type="float" office:value="2203.9" table:style-name="ce5">
            <text:p>2203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1-10T00:00:00" table:style-name="ce4">
            <text:p>10/01/2020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47.95" table:style-name="ce5">
            <text:p>247,95</text:p>
          </table:table-cell>
          <table:table-cell office:value-type="float" office:value="0" table:style-name="ce1">
            <text:p>0</text:p>
          </table:table-cell>
          <table:table-cell office:value-type="float" office:value="2203.9" table:style-name="ce5">
            <text:p>2203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0-01-10T00:00:00" table:style-name="ce4">
            <text:p>10/01/2020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49.85" table:style-name="ce5">
            <text:p>349,85</text:p>
          </table:table-cell>
          <table:table-cell office:value-type="float" office:value="0" table:style-name="ce1">
            <text:p>0</text:p>
          </table:table-cell>
          <table:table-cell office:value-type="float" office:value="952.7" table:style-name="ce5">
            <text:p>952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0-01-10T00:00:00" table:style-name="ce4">
            <text:p>10/01/2020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44.85" table:style-name="ce5">
            <text:p>344,85</text:p>
          </table:table-cell>
          <table:table-cell office:value-type="float" office:value="0" table:style-name="ce1">
            <text:p>0</text:p>
          </table:table-cell>
          <table:table-cell office:value-type="float" office:value="952.7" table:style-name="ce5">
            <text:p>952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ACQUES <text:s text:c="2"/>CLEIMAN</text:p>
          </table:table-cell>
          <table:table-cell office:value-type="date" office:date-value="2020-01-10T00:00:00" table:style-name="ce4">
            <text:p>10/01/2020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49.85" table:style-name="ce5">
            <text:p>349,85</text:p>
          </table:table-cell>
          <table:table-cell office:value-type="float" office:value="0" table:style-name="ce1">
            <text:p>0</text:p>
          </table:table-cell>
          <table:table-cell office:value-type="float" office:value="952.7" table:style-name="ce5">
            <text:p>952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ACQUES <text:s text:c="2"/>CLEIMAN</text:p>
          </table:table-cell>
          <table:table-cell office:value-type="date" office:date-value="2020-01-10T00:00:00" table:style-name="ce4">
            <text:p>10/01/2020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44.85" table:style-name="ce5">
            <text:p>344,85</text:p>
          </table:table-cell>
          <table:table-cell office:value-type="float" office:value="0" table:style-name="ce1">
            <text:p>0</text:p>
          </table:table-cell>
          <table:table-cell office:value-type="float" office:value="952.7" table:style-name="ce5">
            <text:p>952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TEREZACRISTINA ALVES DOS SANTOS</text:p>
          </table:table-cell>
          <table:table-cell office:value-type="date" office:date-value="2020-01-10T00:00:00" table:style-name="ce4">
            <text:p>10/01/2020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25.57" table:style-name="ce5">
            <text:p>725,57</text:p>
          </table:table-cell>
          <table:table-cell office:value-type="float" office:value="0" table:style-name="ce1">
            <text:p>0</text:p>
          </table:table-cell>
          <table:table-cell office:value-type="float" office:value="2035.42" table:style-name="ce5">
            <text:p>2035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TEREZACRISTINA ALVES DOS SANTOS</text:p>
          </table:table-cell>
          <table:table-cell office:value-type="date" office:date-value="2020-01-10T00:00:00" table:style-name="ce4">
            <text:p>10/01/2020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24.8499999999999" table:style-name="ce5">
            <text:p>1024,85</text:p>
          </table:table-cell>
          <table:table-cell office:value-type="float" office:value="0" table:style-name="ce1">
            <text:p>0</text:p>
          </table:table-cell>
          <table:table-cell office:value-type="float" office:value="2035.42" table:style-name="ce5">
            <text:p>2035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ELIANE DE BRITTO BAHRUTH</text:p>
          </table:table-cell>
          <table:table-cell office:value-type="date" office:date-value="2020-01-10T00:00:00" table:style-name="ce4">
            <text:p>10/01/2020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29.21" table:style-name="ce5">
            <text:p>1329,21</text:p>
          </table:table-cell>
          <table:table-cell office:value-type="float" office:value="0" table:style-name="ce1">
            <text:p>0</text:p>
          </table:table-cell>
          <table:table-cell office:value-type="float" office:value="2943.42" table:style-name="ce5">
            <text:p>2943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ELIANE DE BRITTO BAHRUTH</text:p>
          </table:table-cell>
          <table:table-cell office:value-type="date" office:date-value="2020-01-10T00:00:00" table:style-name="ce4">
            <text:p>10/01/2020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29.21" table:style-name="ce5">
            <text:p>1329,21</text:p>
          </table:table-cell>
          <table:table-cell office:value-type="float" office:value="0" table:style-name="ce1">
            <text:p>0</text:p>
          </table:table-cell>
          <table:table-cell office:value-type="float" office:value="2943.42" table:style-name="ce5">
            <text:p>2943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ODRIGO ROCHA SECIOSO DE SA</text:p>
          </table:table-cell>
          <table:table-cell office:value-type="date" office:date-value="2020-01-10T00:00:00" table:style-name="ce4">
            <text:p>10/01/2020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14.21" table:style-name="ce5">
            <text:p>1314,21</text:p>
          </table:table-cell>
          <table:table-cell office:value-type="float" office:value="0" table:style-name="ce1">
            <text:p>0</text:p>
          </table:table-cell>
          <table:table-cell office:value-type="float" office:value="2913.42" table:style-name="ce5">
            <text:p>2913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ODRIGO ROCHA SECIOSO DE SA</text:p>
          </table:table-cell>
          <table:table-cell office:value-type="date" office:date-value="2020-01-10T00:00:00" table:style-name="ce4">
            <text:p>10/01/2020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14.21" table:style-name="ce5">
            <text:p>1314,21</text:p>
          </table:table-cell>
          <table:table-cell office:value-type="float" office:value="0" table:style-name="ce1">
            <text:p>0</text:p>
          </table:table-cell>
          <table:table-cell office:value-type="float" office:value="2913.42" table:style-name="ce5">
            <text:p>2913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1-10T00:00:00" table:style-name="ce4">
            <text:p>10/01/2020</text:p>
          </table:table-cell>
          <table:table-cell office:value-type="date" office:date-value="2020-01-14T00:00:00" table:style-name="ce4">
            <text:p>14/01/2020</text:p>
          </table:table-cell>
          <table:table-cell table:number-columns-repeated="2" table:style-name="ce3"/>
          <table:table-cell office:value-type="string" table:style-name="ce3">
            <text:p>reunião de trabalh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00.53" table:style-name="ce5">
            <text:p>100,53</text:p>
          </table:table-cell>
          <table:table-cell office:value-type="float" office:value="0" table:style-name="ce1">
            <text:p>0</text:p>
          </table:table-cell>
          <table:table-cell office:value-type="float" office:value="2203.9" table:style-name="ce5">
            <text:p>2203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SA COSTA FARIA DA MOTTA</text:p>
          </table:table-cell>
          <table:table-cell office:value-type="date" office:date-value="2020-01-13T00:00:00" table:style-name="ce4">
            <text:p>13/01/2020</text:p>
          </table:table-cell>
          <table:table-cell office:value-type="date" office:date-value="2020-01-16T00:00:00" table:style-name="ce4">
            <text:p>16/01/2020</text:p>
          </table:table-cell>
          <table:table-cell office:value-type="string" table:style-name="ce3">
            <text:p>CAXIAS DO SUL/RS</text:p>
          </table:table-cell>
          <table:table-cell office:value-type="string" table:style-name="ce3">
            <text:p>CAXIAS DO SUL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548" table:style-name="ce5">
            <text:p>1548,00</text:p>
          </table:table-cell>
          <table:table-cell office:value-type="float" office:value="4" table:style-name="ce1">
            <text:p>4</text:p>
          </table:table-cell>
          <table:table-cell office:value-type="float" office:value="2996.2" table:style-name="ce5">
            <text:p>2996,2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AROLINA MARIANO HERMES DA FONSECA</text:p>
          </table:table-cell>
          <table:table-cell office:value-type="date" office:date-value="2020-01-13T00:00:00" table:style-name="ce4">
            <text:p>13/01/2020</text:p>
          </table:table-cell>
          <table:table-cell office:value-type="date" office:date-value="2020-01-16T00:00:00" table:style-name="ce4">
            <text:p>16/01/2020</text:p>
          </table:table-cell>
          <table:table-cell office:value-type="string" table:style-name="ce3">
            <text:p>CAXIAS DO SUL/RS</text:p>
          </table:table-cell>
          <table:table-cell office:value-type="string" table:style-name="ce3">
            <text:p>CAXIAS DO SUL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548" table:style-name="ce5">
            <text:p>1548,00</text:p>
          </table:table-cell>
          <table:table-cell office:value-type="float" office:value="4" table:style-name="ce1">
            <text:p>4</text:p>
          </table:table-cell>
          <table:table-cell office:value-type="float" office:value="2996.2" table:style-name="ce5">
            <text:p>2996,2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1-13T00:00:00" table:style-name="ce4">
            <text:p>13/01/2020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07.57" table:style-name="ce5">
            <text:p>1507,57</text:p>
          </table:table-cell>
          <table:table-cell office:value-type="float" office:value="0" table:style-name="ce1">
            <text:p>0</text:p>
          </table:table-cell>
          <table:table-cell office:value-type="float" office:value="1507.57" table:style-name="ce5">
            <text:p>1507,5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SA COSTA FARIA DA MOTTA</text:p>
          </table:table-cell>
          <table:table-cell office:value-type="date" office:date-value="2020-01-13T00:00:00" table:style-name="ce4">
            <text:p>13/01/2020</text:p>
          </table:table-cell>
          <table:table-cell office:value-type="date" office:date-value="2020-01-16T00:00:00" table:style-name="ce4">
            <text:p>16/01/2020</text:p>
          </table:table-cell>
          <table:table-cell office:value-type="string" table:style-name="ce3">
            <text:p>CAXIAS DO SUL/RS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24.1" table:style-name="ce5">
            <text:p>724,10</text:p>
          </table:table-cell>
          <table:table-cell office:value-type="float" office:value="0" table:style-name="ce1">
            <text:p>0</text:p>
          </table:table-cell>
          <table:table-cell office:value-type="float" office:value="2996.2" table:style-name="ce5">
            <text:p>2996,2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SA COSTA FARIA DA MOTTA</text:p>
          </table:table-cell>
          <table:table-cell office:value-type="date" office:date-value="2020-01-13T00:00:00" table:style-name="ce4">
            <text:p>13/01/2020</text:p>
          </table:table-cell>
          <table:table-cell office:value-type="date" office:date-value="2020-01-16T00:00:00" table:style-name="ce4">
            <text:p>16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XIAS DO SUL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24.1" table:style-name="ce5">
            <text:p>724,10</text:p>
          </table:table-cell>
          <table:table-cell office:value-type="float" office:value="0" table:style-name="ce1">
            <text:p>0</text:p>
          </table:table-cell>
          <table:table-cell office:value-type="float" office:value="2996.2" table:style-name="ce5">
            <text:p>2996,2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AROLINA MARIANO HERMES DA FONSECA</text:p>
          </table:table-cell>
          <table:table-cell office:value-type="date" office:date-value="2020-01-13T00:00:00" table:style-name="ce4">
            <text:p>13/01/2020</text:p>
          </table:table-cell>
          <table:table-cell office:value-type="date" office:date-value="2020-01-16T00:00:00" table:style-name="ce4">
            <text:p>16/01/2020</text:p>
          </table:table-cell>
          <table:table-cell office:value-type="string" table:style-name="ce3">
            <text:p>CAXIAS DO SUL/RS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24.1" table:style-name="ce5">
            <text:p>724,10</text:p>
          </table:table-cell>
          <table:table-cell office:value-type="float" office:value="0" table:style-name="ce1">
            <text:p>0</text:p>
          </table:table-cell>
          <table:table-cell office:value-type="float" office:value="2996.2" table:style-name="ce5">
            <text:p>2996,2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AROLINA MARIANO HERMES DA FONSECA</text:p>
          </table:table-cell>
          <table:table-cell office:value-type="date" office:date-value="2020-01-13T00:00:00" table:style-name="ce4">
            <text:p>13/01/2020</text:p>
          </table:table-cell>
          <table:table-cell office:value-type="date" office:date-value="2020-01-16T00:00:00" table:style-name="ce4">
            <text:p>16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XIAS DO SUL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24.1" table:style-name="ce5">
            <text:p>724,10</text:p>
          </table:table-cell>
          <table:table-cell office:value-type="float" office:value="0" table:style-name="ce1">
            <text:p>0</text:p>
          </table:table-cell>
          <table:table-cell office:value-type="float" office:value="2996.2" table:style-name="ce5">
            <text:p>2996,2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1-14T00:00:00" table:style-name="ce4">
            <text:p>14/01/2020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188.42" table:style-name="ce5">
            <text:p>3188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1-14T00:00:00" table:style-name="ce4">
            <text:p>14/01/2020</text:p>
          </table:table-cell>
          <table:table-cell office:value-type="date" office:date-value="2020-01-17T00:00:00" table:style-name="ce4">
            <text:p>17/01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950" table:style-name="ce5">
            <text:p>950,00</text:p>
          </table:table-cell>
          <table:table-cell office:value-type="float" office:value="2" table:style-name="ce1">
            <text:p>2</text:p>
          </table:table-cell>
          <table:table-cell office:value-type="float" office:value="5627.45" table:style-name="ce5">
            <text:p>5627,4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1-14T00:00:00" table:style-name="ce4">
            <text:p>14/01/2020</text:p>
          </table:table-cell>
          <table:table-cell office:value-type="date" office:date-value="2020-01-17T00:00:00" table:style-name="ce4">
            <text:p>17/01/2020</text:p>
          </table:table-cell>
          <table:table-cell table:style-name="ce3"/>
          <table:table-cell office:value-type="string" table:style-name="ce3">
            <text:p>FLORIANÓPOLIS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5627.45" table:style-name="ce5">
            <text:p>5627,4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1-14T00:00:00" table:style-name="ce4">
            <text:p>14/01/2020</text:p>
          </table:table-cell>
          <table:table-cell office:value-type="date" office:date-value="2020-01-15T00:00:00" table:style-name="ce4">
            <text:p>15/01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2361.42" table:style-name="ce5">
            <text:p>2361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HENRIQUE CHAIN COSTA</text:p>
          </table:table-cell>
          <table:table-cell office:value-type="date" office:date-value="2020-01-14T00:00:00" table:style-name="ce4">
            <text:p>14/01/2020</text:p>
          </table:table-cell>
          <table:table-cell office:value-type="date" office:date-value="2020-01-16T00:00:00" table:style-name="ce4">
            <text:p>16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1752.7" table:style-name="ce5">
            <text:p>1752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1-14T00:00:00" table:style-name="ce4">
            <text:p>14/01/2020</text:p>
          </table:table-cell>
          <table:table-cell office:value-type="date" office:date-value="2020-01-16T00:00:00" table:style-name="ce4">
            <text:p>16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3067.42" table:style-name="ce5">
            <text:p>3067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1-14T00:00:00" table:style-name="ce4">
            <text:p>14/01/2020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993.57" table:style-name="ce5">
            <text:p>993,57</text:p>
          </table:table-cell>
          <table:table-cell office:value-type="float" office:value="0" table:style-name="ce1">
            <text:p>0</text:p>
          </table:table-cell>
          <table:table-cell office:value-type="float" office:value="3188.42" table:style-name="ce5">
            <text:p>3188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1-14T00:00:00" table:style-name="ce4">
            <text:p>14/01/2020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434.85" table:style-name="ce5">
            <text:p>1434,85</text:p>
          </table:table-cell>
          <table:table-cell office:value-type="float" office:value="0" table:style-name="ce1">
            <text:p>0</text:p>
          </table:table-cell>
          <table:table-cell office:value-type="float" office:value="3188.42" table:style-name="ce5">
            <text:p>3188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1-14T00:00:00" table:style-name="ce4">
            <text:p>14/01/2020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663.57" table:style-name="ce5">
            <text:p>1663,57</text:p>
          </table:table-cell>
          <table:table-cell office:value-type="float" office:value="0" table:style-name="ce1">
            <text:p>0</text:p>
          </table:table-cell>
          <table:table-cell office:value-type="float" office:value="5627.45" table:style-name="ce5">
            <text:p>5627,4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1-14T00:00:00" table:style-name="ce4">
            <text:p>14/01/2020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891.03" table:style-name="ce5">
            <text:p>891,03</text:p>
          </table:table-cell>
          <table:table-cell office:value-type="float" office:value="0" table:style-name="ce1">
            <text:p>0</text:p>
          </table:table-cell>
          <table:table-cell office:value-type="float" office:value="5627.45" table:style-name="ce5">
            <text:p>5627,4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1-14T00:00:00" table:style-name="ce4">
            <text:p>14/01/2020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434.85" table:style-name="ce5">
            <text:p>1434,85</text:p>
          </table:table-cell>
          <table:table-cell office:value-type="float" office:value="0" table:style-name="ce1">
            <text:p>0</text:p>
          </table:table-cell>
          <table:table-cell office:value-type="float" office:value="5627.45" table:style-name="ce5">
            <text:p>5627,45</text:p>
          </table:table-cell>
          <table:table-cell table:number-columns-repeated="16371"/>
        </table:table-row>
        <table:table-row table:number-rows-repeated="2"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1-14T00:00:00" table:style-name="ce4">
            <text:p>14/01/2020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800.71" table:style-name="ce5">
            <text:p>800,71</text:p>
          </table:table-cell>
          <table:table-cell office:value-type="float" office:value="0" table:style-name="ce1">
            <text:p>0</text:p>
          </table:table-cell>
          <table:table-cell office:value-type="float" office:value="2361.42" table:style-name="ce5">
            <text:p>2361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1-14T00:00:00" table:style-name="ce4">
            <text:p>14/01/2020</text:p>
          </table:table-cell>
          <table:table-cell office:value-type="date" office:date-value="2020-01-16T00:00:00" table:style-name="ce4">
            <text:p>16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389.85" table:style-name="ce5">
            <text:p>1389,85</text:p>
          </table:table-cell>
          <table:table-cell office:value-type="float" office:value="0" table:style-name="ce1">
            <text:p>0</text:p>
          </table:table-cell>
          <table:table-cell office:value-type="float" office:value="3067.42" table:style-name="ce5">
            <text:p>3067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1-14T00:00:00" table:style-name="ce4">
            <text:p>14/01/2020</text:p>
          </table:table-cell>
          <table:table-cell office:value-type="date" office:date-value="2020-01-16T00:00:00" table:style-name="ce4">
            <text:p>16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392.57" table:style-name="ce5">
            <text:p>1392,57</text:p>
          </table:table-cell>
          <table:table-cell office:value-type="float" office:value="0" table:style-name="ce1">
            <text:p>0</text:p>
          </table:table-cell>
          <table:table-cell office:value-type="float" office:value="3067.42" table:style-name="ce5">
            <text:p>3067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HENRIQUE CHAIN COSTA</text:p>
          </table:table-cell>
          <table:table-cell office:value-type="date" office:date-value="2020-01-14T00:00:00" table:style-name="ce4">
            <text:p>14/01/2020</text:p>
          </table:table-cell>
          <table:table-cell office:value-type="date" office:date-value="2020-01-16T00:00:00" table:style-name="ce4">
            <text:p>16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19.85000000000002" table:style-name="ce5">
            <text:p>319,85</text:p>
          </table:table-cell>
          <table:table-cell office:value-type="float" office:value="0" table:style-name="ce1">
            <text:p>0</text:p>
          </table:table-cell>
          <table:table-cell office:value-type="float" office:value="1752.7" table:style-name="ce5">
            <text:p>1752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HENRIQUE CHAIN COSTA</text:p>
          </table:table-cell>
          <table:table-cell office:value-type="date" office:date-value="2020-01-14T00:00:00" table:style-name="ce4">
            <text:p>14/01/2020</text:p>
          </table:table-cell>
          <table:table-cell office:value-type="date" office:date-value="2020-01-16T00:00:00" table:style-name="ce4">
            <text:p>16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14.85000000000002" table:style-name="ce5">
            <text:p>314,85</text:p>
          </table:table-cell>
          <table:table-cell office:value-type="float" office:value="0" table:style-name="ce1">
            <text:p>0</text:p>
          </table:table-cell>
          <table:table-cell office:value-type="float" office:value="1752.7" table:style-name="ce5">
            <text:p>1752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NDRESSA <text:s text:c="2"/>Lanes</text:p>
          </table:table-cell>
          <table:table-cell office:value-type="date" office:date-value="2020-01-15T00:00:00" table:style-name="ce4">
            <text:p>15/01/2020</text:p>
          </table:table-cell>
          <table:table-cell office:value-type="date" office:date-value="2020-01-16T00:00:00" table:style-name="ce4">
            <text:p>16/01/2020</text:p>
          </table:table-cell>
          <table:table-cell table:style-name="ce3"/>
          <table:table-cell office:value-type="string" table:style-name="ce3">
            <text:p>RIO DE JANEIRO/RJ</text:p>
          </table:table-cell>
          <table:table-cell office:value-type="string" table:style-name="ce3">
            <text:p>apoio logístic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408.7" table:style-name="ce5">
            <text:p>1408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SERGIO <text:s text:c="2"/>NISKIER</text:p>
          </table:table-cell>
          <table:table-cell office:value-type="date" office:date-value="2020-01-15T00:00:00" table:style-name="ce4">
            <text:p>15/01/2020</text:p>
          </table:table-cell>
          <table:table-cell office:value-type="date" office:date-value="2020-01-15T00:00:00" table:style-name="ce4">
            <text:p>15/01/2020</text:p>
          </table:table-cell>
          <table:table-cell table:style-name="ce3"/>
          <table:table-cell office:value-type="string" table:style-name="ce3">
            <text:p>RIO DE JANEIRO/RJ</text:p>
          </table:table-cell>
          <table:table-cell office:value-type="string" table:style-name="ce3">
            <text:p>apoio logístic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200.8499999999999" table:style-name="ce5">
            <text:p>1200,8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0-01-15T00:00:00" table:style-name="ce4">
            <text:p>15/01/2020</text:p>
          </table:table-cell>
          <table:table-cell office:value-type="date" office:date-value="2020-01-17T00:00:00" table:style-name="ce4">
            <text:p>17/01/2020</text:p>
          </table:table-cell>
          <table:table-cell table:style-name="ce3"/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2077.6999999999998" table:style-name="ce5">
            <text:p>2077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0-01-15T00:00:00" table:style-name="ce4">
            <text:p>15/01/2020</text:p>
          </table:table-cell>
          <table:table-cell office:value-type="date" office:date-value="2020-01-17T00:00:00" table:style-name="ce4">
            <text:p>17/01/2020</text:p>
          </table:table-cell>
          <table:table-cell table:style-name="ce3"/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0" table:style-name="ce5">
            <text:p>30,00</text:p>
          </table:table-cell>
          <table:table-cell office:value-type="float" office:value="1" table:style-name="ce1">
            <text:p>1</text:p>
          </table:table-cell>
          <table:table-cell office:value-type="float" office:value="2077.6999999999998" table:style-name="ce5">
            <text:p>2077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0-01-15T00:00:00" table:style-name="ce4">
            <text:p>15/01/2020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64.85" table:style-name="ce5">
            <text:p>464,85</text:p>
          </table:table-cell>
          <table:table-cell office:value-type="float" office:value="0" table:style-name="ce1">
            <text:p>0</text:p>
          </table:table-cell>
          <table:table-cell office:value-type="float" office:value="2077.6999999999998" table:style-name="ce5">
            <text:p>2077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0-01-15T00:00:00" table:style-name="ce4">
            <text:p>15/01/2020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64.85" table:style-name="ce5">
            <text:p>464,85</text:p>
          </table:table-cell>
          <table:table-cell office:value-type="float" office:value="0" table:style-name="ce1">
            <text:p>0</text:p>
          </table:table-cell>
          <table:table-cell office:value-type="float" office:value="2077.6999999999998" table:style-name="ce5">
            <text:p>2077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NDRESSA <text:s text:c="2"/>Lanes</text:p>
          </table:table-cell>
          <table:table-cell office:value-type="date" office:date-value="2020-01-15T00:00:00" table:style-name="ce4">
            <text:p>15/01/2020</text:p>
          </table:table-cell>
          <table:table-cell office:value-type="date" office:date-value="2020-01-16T00:00:00" table:style-name="ce4">
            <text:p>16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poio logístic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360.35" table:style-name="ce5">
            <text:p>360,35</text:p>
          </table:table-cell>
          <table:table-cell office:value-type="float" office:value="0" table:style-name="ce1">
            <text:p>0</text:p>
          </table:table-cell>
          <table:table-cell office:value-type="float" office:value="1408.7" table:style-name="ce5">
            <text:p>1408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NDRESSA <text:s text:c="2"/>Lanes</text:p>
          </table:table-cell>
          <table:table-cell office:value-type="date" office:date-value="2020-01-15T00:00:00" table:style-name="ce4">
            <text:p>15/01/2020</text:p>
          </table:table-cell>
          <table:table-cell office:value-type="date" office:date-value="2020-01-16T00:00:00" table:style-name="ce4">
            <text:p>16/0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poio logístic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360.35" table:style-name="ce5">
            <text:p>360,35</text:p>
          </table:table-cell>
          <table:table-cell office:value-type="float" office:value="0" table:style-name="ce1">
            <text:p>0</text:p>
          </table:table-cell>
          <table:table-cell office:value-type="float" office:value="1408.7" table:style-name="ce5">
            <text:p>1408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SERGIO <text:s text:c="2"/>NISKIER</text:p>
          </table:table-cell>
          <table:table-cell office:value-type="date" office:date-value="2020-01-15T00:00:00" table:style-name="ce4">
            <text:p>15/01/2020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poio logístic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512.85" table:style-name="ce5">
            <text:p>512,85</text:p>
          </table:table-cell>
          <table:table-cell office:value-type="float" office:value="0" table:style-name="ce1">
            <text:p>0</text:p>
          </table:table-cell>
          <table:table-cell office:value-type="float" office:value="1200.8499999999999" table:style-name="ce5">
            <text:p>1200,8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AILACRISTINA BOFF BOAVENTURA</text:p>
          </table:table-cell>
          <table:table-cell office:value-type="date" office:date-value="2020-01-16T00:00:00" table:style-name="ce4">
            <text:p>16/01/2020</text:p>
          </table:table-cell>
          <table:table-cell office:value-type="date" office:date-value="2020-01-16T00:00:00" table:style-name="ce4">
            <text:p>16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1167.42" table:style-name="ce5">
            <text:p>1167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AILACRISTINA BOFF BOAVENTURA</text:p>
          </table:table-cell>
          <table:table-cell office:value-type="date" office:date-value="2020-01-16T00:00:00" table:style-name="ce4">
            <text:p>16/01/2020</text:p>
          </table:table-cell>
          <table:table-cell office:value-type="date" office:date-value="2020-01-16T00:00:00" table:style-name="ce4">
            <text:p>16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1.57" table:style-name="ce5">
            <text:p>241,57</text:p>
          </table:table-cell>
          <table:table-cell office:value-type="float" office:value="0" table:style-name="ce1">
            <text:p>0</text:p>
          </table:table-cell>
          <table:table-cell office:value-type="float" office:value="1167.42" table:style-name="ce5">
            <text:p>1167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AILACRISTINA BOFF BOAVENTURA</text:p>
          </table:table-cell>
          <table:table-cell office:value-type="date" office:date-value="2020-01-16T00:00:00" table:style-name="ce4">
            <text:p>16/01/2020</text:p>
          </table:table-cell>
          <table:table-cell office:value-type="date" office:date-value="2020-01-16T00:00:00" table:style-name="ce4">
            <text:p>16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0.85" table:style-name="ce5">
            <text:p>640,85</text:p>
          </table:table-cell>
          <table:table-cell office:value-type="float" office:value="0" table:style-name="ce1">
            <text:p>0</text:p>
          </table:table-cell>
          <table:table-cell office:value-type="float" office:value="1167.42" table:style-name="ce5">
            <text:p>1167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NTONIOCARLOS DE AZEVEDO LOBAO</text:p>
          </table:table-cell>
          <table:table-cell office:value-type="date" office:date-value="2020-01-17T00:00:00" table:style-name="ce4">
            <text:p>17/01/2020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2279.13" table:style-name="ce5">
            <text:p>2279,1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DRIANA BARALDI ALVES DOS SANTOS</text:p>
          </table:table-cell>
          <table:table-cell office:value-type="date" office:date-value="2020-01-17T00:00:00" table:style-name="ce4">
            <text:p>17/01/2020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983.7" table:style-name="ce5">
            <text:p>983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NTONIOCARLOS DE AZEVEDO LOBAO</text:p>
          </table:table-cell>
          <table:table-cell office:value-type="date" office:date-value="2020-01-17T00:00:00" table:style-name="ce4">
            <text:p>17/01/2020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408.28" table:style-name="ce5">
            <text:p>408,28</text:p>
          </table:table-cell>
          <table:table-cell office:value-type="float" office:value="0" table:style-name="ce1">
            <text:p>0</text:p>
          </table:table-cell>
          <table:table-cell office:value-type="float" office:value="2279.13" table:style-name="ce5">
            <text:p>2279,1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NTONIOCARLOS DE AZEVEDO LOBAO</text:p>
          </table:table-cell>
          <table:table-cell office:value-type="date" office:date-value="2020-01-17T00:00:00" table:style-name="ce4">
            <text:p>17/01/2020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612.85" table:style-name="ce5">
            <text:p>1612,85</text:p>
          </table:table-cell>
          <table:table-cell office:value-type="float" office:value="0" table:style-name="ce1">
            <text:p>0</text:p>
          </table:table-cell>
          <table:table-cell office:value-type="float" office:value="2279.13" table:style-name="ce5">
            <text:p>2279,1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DRIANA BARALDI ALVES DOS SANTOS</text:p>
          </table:table-cell>
          <table:table-cell office:value-type="date" office:date-value="2020-01-17T00:00:00" table:style-name="ce4">
            <text:p>17/01/2020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437.85" table:style-name="ce5">
            <text:p>437,85</text:p>
          </table:table-cell>
          <table:table-cell office:value-type="float" office:value="0" table:style-name="ce1">
            <text:p>0</text:p>
          </table:table-cell>
          <table:table-cell office:value-type="float" office:value="983.7" table:style-name="ce5">
            <text:p>983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DRIANA BARALDI ALVES DOS SANTOS</text:p>
          </table:table-cell>
          <table:table-cell office:value-type="date" office:date-value="2020-01-17T00:00:00" table:style-name="ce4">
            <text:p>17/01/2020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87.85000000000002" table:style-name="ce5">
            <text:p>287,85</text:p>
          </table:table-cell>
          <table:table-cell office:value-type="float" office:value="0" table:style-name="ce1">
            <text:p>0</text:p>
          </table:table-cell>
          <table:table-cell office:value-type="float" office:value="983.7" table:style-name="ce5">
            <text:p>983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OUISE GUIMARAES PEDROSO</text:p>
          </table:table-cell>
          <table:table-cell office:value-type="date" office:date-value="2020-01-20T00:00:00" table:style-name="ce4">
            <text:p>20/01/2020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185" table:style-name="ce5">
            <text:p>2185,00</text:p>
          </table:table-cell>
          <table:table-cell office:value-type="float" office:value="5" table:style-name="ce1">
            <text:p>5</text:p>
          </table:table-cell>
          <table:table-cell office:value-type="float" office:value="3916.42" table:style-name="ce5">
            <text:p>3916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HELIO SARAIVA FRANCA</text:p>
          </table:table-cell>
          <table:table-cell office:value-type="date" office:date-value="2020-01-20T00:00:00" table:style-name="ce4">
            <text:p>20/01/2020</text:p>
          </table:table-cell>
          <table:table-cell office:value-type="date" office:date-value="2020-01-26T00:00:00" table:style-name="ce4">
            <text:p>26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2223.85" table:style-name="ce5">
            <text:p>2223,8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HELIO SARAIVA FRANCA</text:p>
          </table:table-cell>
          <table:table-cell office:value-type="date" office:date-value="2020-01-20T00:00:00" table:style-name="ce4">
            <text:p>20/01/2020</text:p>
          </table:table-cell>
          <table:table-cell office:value-type="date" office:date-value="2020-01-26T00:00:00" table:style-name="ce4">
            <text:p>26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535.85" table:style-name="ce5">
            <text:p>1535,85</text:p>
          </table:table-cell>
          <table:table-cell office:value-type="float" office:value="0" table:style-name="ce1">
            <text:p>0</text:p>
          </table:table-cell>
          <table:table-cell office:value-type="float" office:value="2223.85" table:style-name="ce5">
            <text:p>2223,8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OUISE GUIMARAES PEDROSO</text:p>
          </table:table-cell>
          <table:table-cell office:value-type="date" office:date-value="2020-01-20T00:00:00" table:style-name="ce4">
            <text:p>20/01/2020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86.57" table:style-name="ce5">
            <text:p>686,57</text:p>
          </table:table-cell>
          <table:table-cell office:value-type="float" office:value="0" table:style-name="ce1">
            <text:p>0</text:p>
          </table:table-cell>
          <table:table-cell office:value-type="float" office:value="3916.42" table:style-name="ce5">
            <text:p>3916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OUISE GUIMARAES PEDROSO</text:p>
          </table:table-cell>
          <table:table-cell office:value-type="date" office:date-value="2020-01-20T00:00:00" table:style-name="ce4">
            <text:p>20/01/2020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44.8499999999999" table:style-name="ce5">
            <text:p>1044,85</text:p>
          </table:table-cell>
          <table:table-cell office:value-type="float" office:value="0" table:style-name="ce1">
            <text:p>0</text:p>
          </table:table-cell>
          <table:table-cell office:value-type="float" office:value="3916.42" table:style-name="ce5">
            <text:p>3916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1-21T00:00:00" table:style-name="ce4">
            <text:p>21/01/2020</text:p>
          </table:table-cell>
          <table:table-cell office:value-type="date" office:date-value="2020-01-21T00:00:00" table:style-name="ce4">
            <text:p>21/01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245.02" table:style-name="ce5">
            <text:p>2245,0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NDRE DO NASCIMENTO MORENO FERNANDES</text:p>
          </table:table-cell>
          <table:table-cell office:value-type="date" office:date-value="2020-01-21T00:00:00" table:style-name="ce4">
            <text:p>21/01/2020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398.7" table:style-name="ce5">
            <text:p>1398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HENRIQUE VASQUEZ FETEIRA DO VALE</text:p>
          </table:table-cell>
          <table:table-cell office:value-type="date" office:date-value="2020-01-21T00:00:00" table:style-name="ce4">
            <text:p>21/01/2020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258.7" table:style-name="ce5">
            <text:p>1258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BERTO GIMENEZ</text:p>
          </table:table-cell>
          <table:table-cell office:value-type="date" office:date-value="2020-01-21T00:00:00" table:style-name="ce4">
            <text:p>21/01/2020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548" table:style-name="ce5">
            <text:p>1548,00</text:p>
          </table:table-cell>
          <table:table-cell office:value-type="float" office:value="4" table:style-name="ce1">
            <text:p>4</text:p>
          </table:table-cell>
          <table:table-cell office:value-type="float" office:value="2372.6999999999998" table:style-name="ce5">
            <text:p>2372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HENRIQUE CHAIN COSTA</text:p>
          </table:table-cell>
          <table:table-cell office:value-type="date" office:date-value="2020-01-21T00:00:00" table:style-name="ce4">
            <text:p>21/01/2020</text:p>
          </table:table-cell>
          <table:table-cell office:value-type="date" office:date-value="2020-01-23T00:00:00" table:style-name="ce4">
            <text:p>23/01/2020</text:p>
          </table:table-cell>
          <table:table-cell table:style-name="ce3"/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1780.7" table:style-name="ce5">
            <text:p>1780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1-21T00:00:00" table:style-name="ce4">
            <text:p>21/01/2020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50.17" table:style-name="ce5">
            <text:p>450,17</text:p>
          </table:table-cell>
          <table:table-cell office:value-type="float" office:value="0" table:style-name="ce1">
            <text:p>0</text:p>
          </table:table-cell>
          <table:table-cell office:value-type="float" office:value="2245.02" table:style-name="ce5">
            <text:p>2245,0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1-21T00:00:00" table:style-name="ce4">
            <text:p>21/01/2020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09.85" table:style-name="ce5">
            <text:p>1509,85</text:p>
          </table:table-cell>
          <table:table-cell office:value-type="float" office:value="0" table:style-name="ce1">
            <text:p>0</text:p>
          </table:table-cell>
          <table:table-cell office:value-type="float" office:value="2245.02" table:style-name="ce5">
            <text:p>2245,0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NDRE DO NASCIMENTO MORENO FERNANDES</text:p>
          </table:table-cell>
          <table:table-cell office:value-type="date" office:date-value="2020-01-21T00:00:00" table:style-name="ce4">
            <text:p>21/01/2020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55.35" table:style-name="ce5">
            <text:p>355,35</text:p>
          </table:table-cell>
          <table:table-cell office:value-type="float" office:value="0" table:style-name="ce1">
            <text:p>0</text:p>
          </table:table-cell>
          <table:table-cell office:value-type="float" office:value="1398.7" table:style-name="ce5">
            <text:p>1398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NDRE DO NASCIMENTO MORENO FERNANDES</text:p>
          </table:table-cell>
          <table:table-cell office:value-type="date" office:date-value="2020-01-21T00:00:00" table:style-name="ce4">
            <text:p>21/01/2020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55.35" table:style-name="ce5">
            <text:p>355,35</text:p>
          </table:table-cell>
          <table:table-cell office:value-type="float" office:value="0" table:style-name="ce1">
            <text:p>0</text:p>
          </table:table-cell>
          <table:table-cell office:value-type="float" office:value="1398.7" table:style-name="ce5">
            <text:p>1398,70</text:p>
          </table:table-cell>
          <table:table-cell table:number-columns-repeated="16371"/>
        </table:table-row>
        <table:table-row table:number-rows-repeated="2"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HENRIQUE VASQUEZ FETEIRA DO VALE</text:p>
          </table:table-cell>
          <table:table-cell office:value-type="date" office:date-value="2020-01-21T00:00:00" table:style-name="ce4">
            <text:p>21/01/2020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85.35000000000002" table:style-name="ce5">
            <text:p>285,35</text:p>
          </table:table-cell>
          <table:table-cell office:value-type="float" office:value="0" table:style-name="ce1">
            <text:p>0</text:p>
          </table:table-cell>
          <table:table-cell office:value-type="float" office:value="1258.7" table:style-name="ce5">
            <text:p>1258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BERTO GIMENEZ</text:p>
          </table:table-cell>
          <table:table-cell office:value-type="date" office:date-value="2020-01-21T00:00:00" table:style-name="ce4">
            <text:p>21/01/2020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1.85" table:style-name="ce5">
            <text:p>471,85</text:p>
          </table:table-cell>
          <table:table-cell office:value-type="float" office:value="0" table:style-name="ce1">
            <text:p>0</text:p>
          </table:table-cell>
          <table:table-cell office:value-type="float" office:value="2372.6999999999998" table:style-name="ce5">
            <text:p>2372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BERTO GIMENEZ</text:p>
          </table:table-cell>
          <table:table-cell office:value-type="date" office:date-value="2020-01-21T00:00:00" table:style-name="ce4">
            <text:p>21/01/2020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52.85" table:style-name="ce5">
            <text:p>352,85</text:p>
          </table:table-cell>
          <table:table-cell office:value-type="float" office:value="0" table:style-name="ce1">
            <text:p>0</text:p>
          </table:table-cell>
          <table:table-cell office:value-type="float" office:value="2372.6999999999998" table:style-name="ce5">
            <text:p>2372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HENRIQUE CHAIN COSTA</text:p>
          </table:table-cell>
          <table:table-cell office:value-type="date" office:date-value="2020-01-21T00:00:00" table:style-name="ce4">
            <text:p>21/01/2020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01.85" table:style-name="ce5">
            <text:p>401,85</text:p>
          </table:table-cell>
          <table:table-cell office:value-type="float" office:value="0" table:style-name="ce1">
            <text:p>0</text:p>
          </table:table-cell>
          <table:table-cell office:value-type="float" office:value="1780.7" table:style-name="ce5">
            <text:p>1780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HENRIQUE CHAIN COSTA</text:p>
          </table:table-cell>
          <table:table-cell office:value-type="date" office:date-value="2020-01-21T00:00:00" table:style-name="ce4">
            <text:p>21/01/2020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60.85000000000002" table:style-name="ce5">
            <text:p>260,85</text:p>
          </table:table-cell>
          <table:table-cell office:value-type="float" office:value="0" table:style-name="ce1">
            <text:p>0</text:p>
          </table:table-cell>
          <table:table-cell office:value-type="float" office:value="1780.7" table:style-name="ce5">
            <text:p>1780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1-21T00:00:00" table:style-name="ce4">
            <text:p>21/01/2020</text:p>
          </table:table-cell>
          <table:table-cell office:value-type="date" office:date-value="2020-01-21T00:00:00" table:style-name="ce4">
            <text:p>21/01/2020</text:p>
          </table:table-cell>
          <table:table-cell table:number-columns-repeated="2" table:style-name="ce3"/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5.6" table:style-name="ce5">
            <text:p>25,60</text:p>
          </table:table-cell>
          <table:table-cell office:value-type="float" office:value="0" table:style-name="ce1">
            <text:p>0</text:p>
          </table:table-cell>
          <table:table-cell office:value-type="float" office:value="25.6" table:style-name="ce5">
            <text:p>25,6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OSILENE OLIVEIRA DE SOUZA</text:p>
          </table:table-cell>
          <table:table-cell office:value-type="date" office:date-value="2020-01-22T00:00:00" table:style-name="ce4">
            <text:p>22/01/2020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2107.42" table:style-name="ce5">
            <text:p>2107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OSILENE OLIVEIRA DE SOUZA</text:p>
          </table:table-cell>
          <table:table-cell office:value-type="date" office:date-value="2020-01-22T00:00:00" table:style-name="ce4">
            <text:p>22/01/2020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708.57" table:style-name="ce5">
            <text:p>708,57</text:p>
          </table:table-cell>
          <table:table-cell office:value-type="float" office:value="0" table:style-name="ce1">
            <text:p>0</text:p>
          </table:table-cell>
          <table:table-cell office:value-type="float" office:value="2107.42" table:style-name="ce5">
            <text:p>2107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OSILENE OLIVEIRA DE SOUZA</text:p>
          </table:table-cell>
          <table:table-cell office:value-type="date" office:date-value="2020-01-22T00:00:00" table:style-name="ce4">
            <text:p>22/01/2020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710.85" table:style-name="ce5">
            <text:p>710,85</text:p>
          </table:table-cell>
          <table:table-cell office:value-type="float" office:value="0" table:style-name="ce1">
            <text:p>0</text:p>
          </table:table-cell>
          <table:table-cell office:value-type="float" office:value="2107.42" table:style-name="ce5">
            <text:p>2107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 MADALENA ROSA DA SILVA</text:p>
          </table:table-cell>
          <table:table-cell office:value-type="date" office:date-value="2020-01-22T00:00:00" table:style-name="ce4">
            <text:p>22/01/2020</text:p>
          </table:table-cell>
          <table:table-cell office:value-type="date" office:date-value="2020-01-22T00:00:00" table:style-name="ce4">
            <text:p>22/01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3" table:style-name="ce5">
            <text:p>33,0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5">
            <text:p>33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ROBERTO <text:s text:c="2"/>Vermulm</text:p>
          </table:table-cell>
          <table:table-cell office:value-type="date" office:date-value="2020-01-23T00:00:00" table:style-name="ce4">
            <text:p>23/01/2020</text:p>
          </table:table-cell>
          <table:table-cell office:value-type="date" office:date-value="2020-01-23T00:00:00" table:style-name="ce4">
            <text:p>23/01/2020</text:p>
          </table:table-cell>
          <table:table-cell table:style-name="ce3"/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250.7" table:style-name="ce5">
            <text:p>1250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ARCELO GOMES MEIRELLES</text:p>
          </table:table-cell>
          <table:table-cell office:value-type="date" office:date-value="2020-01-23T00:00:00" table:style-name="ce4">
            <text:p>23/01/2020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342.42" table:style-name="ce5">
            <text:p>1342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ARLOSALBERTO FLORA BAPTISTUCCI</text:p>
          </table:table-cell>
          <table:table-cell office:value-type="date" office:date-value="2020-01-23T00:00:00" table:style-name="ce4">
            <text:p>23/01/2020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342.42" table:style-name="ce5">
            <text:p>1342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URILO AZEVEDO GUIMARAES</text:p>
          </table:table-cell>
          <table:table-cell office:value-type="date" office:date-value="2020-01-23T00:00:00" table:style-name="ce4">
            <text:p>23/01/2020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2091.88" table:style-name="ce5">
            <text:p>2091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URILO AZEVEDO GUIMARAES</text:p>
          </table:table-cell>
          <table:table-cell office:value-type="date" office:date-value="2020-01-23T00:00:00" table:style-name="ce4">
            <text:p>23/01/2020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30" table:style-name="ce5">
            <text:p>430,00</text:p>
          </table:table-cell>
          <table:table-cell office:value-type="float" office:value="1" table:style-name="ce1">
            <text:p>1</text:p>
          </table:table-cell>
          <table:table-cell office:value-type="float" office:value="2091.88" table:style-name="ce5">
            <text:p>2091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ARCELO GOMES MEIRELLES</text:p>
          </table:table-cell>
          <table:table-cell office:value-type="date" office:date-value="2020-01-23T00:00:00" table:style-name="ce4">
            <text:p>23/01/2020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41.57" table:style-name="ce5">
            <text:p>241,57</text:p>
          </table:table-cell>
          <table:table-cell office:value-type="float" office:value="0" table:style-name="ce1">
            <text:p>0</text:p>
          </table:table-cell>
          <table:table-cell office:value-type="float" office:value="1342.42" table:style-name="ce5">
            <text:p>1342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ARCELO GOMES MEIRELLES</text:p>
          </table:table-cell>
          <table:table-cell office:value-type="date" office:date-value="2020-01-23T00:00:00" table:style-name="ce4">
            <text:p>23/01/2020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412.85" table:style-name="ce5">
            <text:p>412,85</text:p>
          </table:table-cell>
          <table:table-cell office:value-type="float" office:value="0" table:style-name="ce1">
            <text:p>0</text:p>
          </table:table-cell>
          <table:table-cell office:value-type="float" office:value="1342.42" table:style-name="ce5">
            <text:p>1342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ARLOSALBERTO FLORA BAPTISTUCCI</text:p>
          </table:table-cell>
          <table:table-cell office:value-type="date" office:date-value="2020-01-23T00:00:00" table:style-name="ce4">
            <text:p>23/01/2020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41.57" table:style-name="ce5">
            <text:p>241,57</text:p>
          </table:table-cell>
          <table:table-cell office:value-type="float" office:value="0" table:style-name="ce1">
            <text:p>0</text:p>
          </table:table-cell>
          <table:table-cell office:value-type="float" office:value="1342.42" table:style-name="ce5">
            <text:p>1342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ARLOSALBERTO FLORA BAPTISTUCCI</text:p>
          </table:table-cell>
          <table:table-cell office:value-type="date" office:date-value="2020-01-23T00:00:00" table:style-name="ce4">
            <text:p>23/01/2020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412.85" table:style-name="ce5">
            <text:p>412,85</text:p>
          </table:table-cell>
          <table:table-cell office:value-type="float" office:value="0" table:style-name="ce1">
            <text:p>0</text:p>
          </table:table-cell>
          <table:table-cell office:value-type="float" office:value="1342.42" table:style-name="ce5">
            <text:p>1342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HELIO SARAIVA FRANCA</text:p>
          </table:table-cell>
          <table:table-cell office:value-type="date" office:date-value="2020-01-23T00:00:00" table:style-name="ce4">
            <text:p>23/01/2020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463.57" table:style-name="ce5">
            <text:p>1463,57</text:p>
          </table:table-cell>
          <table:table-cell office:value-type="float" office:value="0" table:style-name="ce1">
            <text:p>0</text:p>
          </table:table-cell>
          <table:table-cell office:value-type="float" office:value="1463.57" table:style-name="ce5">
            <text:p>1463,5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URILO AZEVEDO GUIMARAES</text:p>
          </table:table-cell>
          <table:table-cell office:value-type="date" office:date-value="2020-01-23T00:00:00" table:style-name="ce4">
            <text:p>23/01/2020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58.03" table:style-name="ce5">
            <text:p>758,03</text:p>
          </table:table-cell>
          <table:table-cell office:value-type="float" office:value="0" table:style-name="ce1">
            <text:p>0</text:p>
          </table:table-cell>
          <table:table-cell office:value-type="float" office:value="2091.88" table:style-name="ce5">
            <text:p>2091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URILO AZEVEDO GUIMARAES</text:p>
          </table:table-cell>
          <table:table-cell office:value-type="date" office:date-value="2020-01-23T00:00:00" table:style-name="ce4">
            <text:p>23/01/2020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5.85" table:style-name="ce5">
            <text:p>645,85</text:p>
          </table:table-cell>
          <table:table-cell office:value-type="float" office:value="0" table:style-name="ce1">
            <text:p>0</text:p>
          </table:table-cell>
          <table:table-cell office:value-type="float" office:value="2091.88" table:style-name="ce5">
            <text:p>2091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ROBERTO <text:s text:c="2"/>Vermulm</text:p>
          </table:table-cell>
          <table:table-cell office:value-type="date" office:date-value="2020-01-23T00:00:00" table:style-name="ce4">
            <text:p>23/01/2020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549.85" table:style-name="ce5">
            <text:p>549,85</text:p>
          </table:table-cell>
          <table:table-cell office:value-type="float" office:value="0" table:style-name="ce1">
            <text:p>0</text:p>
          </table:table-cell>
          <table:table-cell office:value-type="float" office:value="1250.7" table:style-name="ce5">
            <text:p>1250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ROBERTO <text:s text:c="2"/>Vermulm</text:p>
          </table:table-cell>
          <table:table-cell office:value-type="date" office:date-value="2020-01-23T00:00:00" table:style-name="ce4">
            <text:p>23/01/2020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442.85" table:style-name="ce5">
            <text:p>442,85</text:p>
          </table:table-cell>
          <table:table-cell office:value-type="float" office:value="0" table:style-name="ce1">
            <text:p>0</text:p>
          </table:table-cell>
          <table:table-cell office:value-type="float" office:value="1250.7" table:style-name="ce5">
            <text:p>1250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1-24T00:00:00" table:style-name="ce4">
            <text:p>24/01/2020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233.42" table:style-name="ce5">
            <text:p>2233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1-24T00:00:00" table:style-name="ce4">
            <text:p>24/01/2020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74.8499999999999" table:style-name="ce5">
            <text:p>1074,85</text:p>
          </table:table-cell>
          <table:table-cell office:value-type="float" office:value="0" table:style-name="ce1">
            <text:p>0</text:p>
          </table:table-cell>
          <table:table-cell office:value-type="float" office:value="2233.42" table:style-name="ce5">
            <text:p>2233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1-24T00:00:00" table:style-name="ce4">
            <text:p>24/01/2020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873.57" table:style-name="ce5">
            <text:p>873,57</text:p>
          </table:table-cell>
          <table:table-cell office:value-type="float" office:value="0" table:style-name="ce1">
            <text:p>0</text:p>
          </table:table-cell>
          <table:table-cell office:value-type="float" office:value="2233.42" table:style-name="ce5">
            <text:p>2233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AURA COSTA DE MEDINA COELI</text:p>
          </table:table-cell>
          <table:table-cell office:value-type="date" office:date-value="2020-01-24T00:00:00" table:style-name="ce4">
            <text:p>24/01/2020</text:p>
          </table:table-cell>
          <table:table-cell office:value-type="date" office:date-value="2020-01-24T00:00:00" table:style-name="ce4">
            <text:p>24/01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30" table:style-name="ce5">
            <text:p>130,0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5">
            <text:p>13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TEREZACRISTINA ALVES DOS SANTOS</text:p>
          </table:table-cell>
          <table:table-cell office:value-type="date" office:date-value="2020-01-25T00:00:00" table:style-name="ce4">
            <text:p>25/01/2020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039.7" table:style-name="ce5">
            <text:p>1039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TEREZACRISTINA ALVES DOS SANTOS</text:p>
          </table:table-cell>
          <table:table-cell office:value-type="date" office:date-value="2020-01-25T00:00:00" table:style-name="ce4">
            <text:p>25/01/2020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90.85" table:style-name="ce5">
            <text:p>390,85</text:p>
          </table:table-cell>
          <table:table-cell office:value-type="float" office:value="0" table:style-name="ce1">
            <text:p>0</text:p>
          </table:table-cell>
          <table:table-cell office:value-type="float" office:value="1039.7" table:style-name="ce5">
            <text:p>1039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TEREZACRISTINA ALVES DOS SANTOS</text:p>
          </table:table-cell>
          <table:table-cell office:value-type="date" office:date-value="2020-01-25T00:00:00" table:style-name="ce4">
            <text:p>25/01/2020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90.85" table:style-name="ce5">
            <text:p>390,85</text:p>
          </table:table-cell>
          <table:table-cell office:value-type="float" office:value="0" table:style-name="ce1">
            <text:p>0</text:p>
          </table:table-cell>
          <table:table-cell office:value-type="float" office:value="1039.7" table:style-name="ce5">
            <text:p>1039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3">
            <text:p>MACEIÓ/AL</text:p>
          </table:table-cell>
          <table:table-cell office:value-type="string" table:style-name="ce3">
            <text:p>MACEIÓ/AL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3992.6" table:style-name="ce5">
            <text:p>3992,6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IEGO DE CARVALHO FRADE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8T00:00:00" table:style-name="ce4">
            <text:p>28/01/2020</text:p>
          </table:table-cell>
          <table:table-cell table:style-name="ce3"/>
          <table:table-cell office:value-type="string" table:style-name="ce3">
            <text:p>CAMPINAS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940.7" table:style-name="ce5">
            <text:p>1940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3">
            <text:p>MACEIÓ/AL</text:p>
          </table:table-cell>
          <table:table-cell office:value-type="string" table:style-name="ce3">
            <text:p>MACEIÓ/AL</text:p>
          </table:table-cell>
          <table:table-cell office:value-type="string" table:style-name="ce3">
            <text:p>comitê / grup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644.75" table:style-name="ce5">
            <text:p>644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ANA SOUZA DE MEIRELLES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8T00:00:00" table:style-name="ce4">
            <text:p>28/01/2020</text:p>
          </table:table-cell>
          <table:table-cell table:style-name="ce3"/>
          <table:table-cell office:value-type="string" table:style-name="ce3">
            <text:p>ATIBAIA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940.7" table:style-name="ce5">
            <text:p>1940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8T00:00:00" table:style-name="ce4">
            <text:p>28/01/2020</text:p>
          </table:table-cell>
          <table:table-cell table:style-name="ce3"/>
          <table:table-cell office:value-type="string" table:style-name="ce3">
            <text:p>CAMPINAS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2038.32" table:style-name="ce5">
            <text:p>2038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EODORO <text:s text:c="2"/>KORACAKIS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RTALEZA/CE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78" table:style-name="ce5">
            <text:p>1978,00</text:p>
          </table:table-cell>
          <table:table-cell office:value-type="float" office:value="5" table:style-name="ce1">
            <text:p>5</text:p>
          </table:table-cell>
          <table:table-cell office:value-type="float" office:value="4755.1899999999996" table:style-name="ce5">
            <text:p>4755,1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IGUEL HAUM ELIAN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8T00:00:00" table:style-name="ce4">
            <text:p>28/01/2020</text:p>
          </table:table-cell>
          <table:table-cell table:style-name="ce3"/>
          <table:table-cell office:value-type="string" table:style-name="ce3">
            <text:p>MACEIÓ/AL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3997.6" table:style-name="ce5">
            <text:p>3997,6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BERTO MODESTO DE ALMEIDA ROGERS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9T00:00:00" table:style-name="ce4">
            <text:p>29/01/2020</text:p>
          </table:table-cell>
          <table:table-cell table:style-name="ce3"/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5130.45" table:style-name="ce5">
            <text:p>5130,4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ELIPE CARDOSO GELELETE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5175.92" table:style-name="ce5">
            <text:p>5175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fomento opera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97.62" table:style-name="ce5">
            <text:p>97,62</text:p>
          </table:table-cell>
          <table:table-cell office:value-type="float" office:value="0" table:style-name="ce1">
            <text:p>0</text:p>
          </table:table-cell>
          <table:table-cell office:value-type="float" office:value="2038.32" table:style-name="ce5">
            <text:p>2038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EODORO <text:s text:c="2"/>KORACAKIS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3">
            <text:p>RIO DE JANEIRO/RJ</text:p>
          </table:table-cell>
          <table:table-cell table:style-name="ce3"/>
          <table:table-cell office:value-type="string" table:style-name="ce3">
            <text:p>acompanhamento opera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390.48" table:style-name="ce5">
            <text:p>390,48</text:p>
          </table:table-cell>
          <table:table-cell office:value-type="float" office:value="0" table:style-name="ce1">
            <text:p>0</text:p>
          </table:table-cell>
          <table:table-cell office:value-type="float" office:value="4755.1899999999996" table:style-name="ce5">
            <text:p>4755,1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3">
            <text:p>MACEIÓ/AL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652.85" table:style-name="ce5">
            <text:p>1652,85</text:p>
          </table:table-cell>
          <table:table-cell office:value-type="float" office:value="0" table:style-name="ce1">
            <text:p>0</text:p>
          </table:table-cell>
          <table:table-cell office:value-type="float" office:value="3992.6" table:style-name="ce5">
            <text:p>3992,6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MACEIÓ/AL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651.75" table:style-name="ce5">
            <text:p>1651,75</text:p>
          </table:table-cell>
          <table:table-cell office:value-type="float" office:value="0" table:style-name="ce1">
            <text:p>0</text:p>
          </table:table-cell>
          <table:table-cell office:value-type="float" office:value="3992.6" table:style-name="ce5">
            <text:p>3992,6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3">
            <text:p>MACEIÓ/AL</text:p>
          </table:table-cell>
          <table:table-cell office:value-type="string" table:style-name="ce3">
            <text:p>MACEIÓ/AL</text:p>
          </table:table-cell>
          <table:table-cell office:value-type="string" table:style-name="ce3">
            <text:p>comitê / grup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86.75" table:style-name="ce5">
            <text:p>386,75</text:p>
          </table:table-cell>
          <table:table-cell office:value-type="float" office:value="0" table:style-name="ce1">
            <text:p>0</text:p>
          </table:table-cell>
          <table:table-cell office:value-type="float" office:value="644.75" table:style-name="ce5">
            <text:p>644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IEGO DE CARVALHO FRADE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52.85" table:style-name="ce5">
            <text:p>752,85</text:p>
          </table:table-cell>
          <table:table-cell office:value-type="float" office:value="0" table:style-name="ce1">
            <text:p>0</text:p>
          </table:table-cell>
          <table:table-cell office:value-type="float" office:value="1940.7" table:style-name="ce5">
            <text:p>1940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IEGO DE CARVALHO FRADE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99.85" table:style-name="ce5">
            <text:p>499,85</text:p>
          </table:table-cell>
          <table:table-cell office:value-type="float" office:value="0" table:style-name="ce1">
            <text:p>0</text:p>
          </table:table-cell>
          <table:table-cell office:value-type="float" office:value="1940.7" table:style-name="ce5">
            <text:p>1940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ANA SOUZA DE MEIRELLES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52.85" table:style-name="ce5">
            <text:p>752,85</text:p>
          </table:table-cell>
          <table:table-cell office:value-type="float" office:value="0" table:style-name="ce1">
            <text:p>0</text:p>
          </table:table-cell>
          <table:table-cell office:value-type="float" office:value="1940.7" table:style-name="ce5">
            <text:p>1940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ANA SOUZA DE MEIRELLES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99.85" table:style-name="ce5">
            <text:p>499,85</text:p>
          </table:table-cell>
          <table:table-cell office:value-type="float" office:value="0" table:style-name="ce1">
            <text:p>0</text:p>
          </table:table-cell>
          <table:table-cell office:value-type="float" office:value="1940.7" table:style-name="ce5">
            <text:p>1940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52.85" table:style-name="ce5">
            <text:p>752,85</text:p>
          </table:table-cell>
          <table:table-cell office:value-type="float" office:value="0" table:style-name="ce1">
            <text:p>0</text:p>
          </table:table-cell>
          <table:table-cell office:value-type="float" office:value="2038.32" table:style-name="ce5">
            <text:p>2038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99.85" table:style-name="ce5">
            <text:p>499,85</text:p>
          </table:table-cell>
          <table:table-cell office:value-type="float" office:value="0" table:style-name="ce1">
            <text:p>0</text:p>
          </table:table-cell>
          <table:table-cell office:value-type="float" office:value="2038.32" table:style-name="ce5">
            <text:p>2038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05.85" table:style-name="ce5">
            <text:p>1405,85</text:p>
          </table:table-cell>
          <table:table-cell office:value-type="float" office:value="0" table:style-name="ce1">
            <text:p>0</text:p>
          </table:table-cell>
          <table:table-cell office:value-type="float" office:value="1756.57" table:style-name="ce5">
            <text:p>1756,5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EODORO <text:s text:c="2"/>KORACAKIS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3">
            <text:p>FORTALEZA/CE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84.39" table:style-name="ce5">
            <text:p>984,39</text:p>
          </table:table-cell>
          <table:table-cell office:value-type="float" office:value="0" table:style-name="ce1">
            <text:p>0</text:p>
          </table:table-cell>
          <table:table-cell office:value-type="float" office:value="4755.1899999999996" table:style-name="ce5">
            <text:p>4755,1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EODORO <text:s text:c="2"/>KORACAKIS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RTALEZA/CE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84.39" table:style-name="ce5">
            <text:p>984,39</text:p>
          </table:table-cell>
          <table:table-cell office:value-type="float" office:value="0" table:style-name="ce1">
            <text:p>0</text:p>
          </table:table-cell>
          <table:table-cell office:value-type="float" office:value="4755.1899999999996" table:style-name="ce5">
            <text:p>4755,1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IGUEL HAUM ELIAN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3">
            <text:p>MACEIÓ/AL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54.8" table:style-name="ce5">
            <text:p>1654,80</text:p>
          </table:table-cell>
          <table:table-cell office:value-type="float" office:value="0" table:style-name="ce1">
            <text:p>0</text:p>
          </table:table-cell>
          <table:table-cell office:value-type="float" office:value="3997.6" table:style-name="ce5">
            <text:p>3997,6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IGUEL HAUM ELIAN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MACEIÓ/AL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54.8" table:style-name="ce5">
            <text:p>1654,80</text:p>
          </table:table-cell>
          <table:table-cell office:value-type="float" office:value="0" table:style-name="ce1">
            <text:p>0</text:p>
          </table:table-cell>
          <table:table-cell office:value-type="float" office:value="3997.6" table:style-name="ce5">
            <text:p>3997,6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BERTO MODESTO DE ALMEIDA ROGERS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IO LARGO/AL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33.85" table:style-name="ce5">
            <text:p>433,85</text:p>
          </table:table-cell>
          <table:table-cell office:value-type="float" office:value="0" table:style-name="ce1">
            <text:p>0</text:p>
          </table:table-cell>
          <table:table-cell office:value-type="float" office:value="5130.45" table:style-name="ce5">
            <text:p>5130,4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BERTO MODESTO DE ALMEIDA ROGERS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41.75" table:style-name="ce5">
            <text:p>1841,75</text:p>
          </table:table-cell>
          <table:table-cell office:value-type="float" office:value="0" table:style-name="ce1">
            <text:p>0</text:p>
          </table:table-cell>
          <table:table-cell office:value-type="float" office:value="5130.45" table:style-name="ce5">
            <text:p>5130,4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BERTO MODESTO DE ALMEIDA ROGERS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3">
            <text:p>RIO LARGO/AL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36.85" table:style-name="ce5">
            <text:p>1736,85</text:p>
          </table:table-cell>
          <table:table-cell office:value-type="float" office:value="0" table:style-name="ce1">
            <text:p>0</text:p>
          </table:table-cell>
          <table:table-cell office:value-type="float" office:value="5130.45" table:style-name="ce5">
            <text:p>5130,4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ELIPE CARDOSO GELELETE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IO LARGO/AL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33.85" table:style-name="ce5">
            <text:p>433,85</text:p>
          </table:table-cell>
          <table:table-cell office:value-type="float" office:value="0" table:style-name="ce1">
            <text:p>0</text:p>
          </table:table-cell>
          <table:table-cell office:value-type="float" office:value="5175.92" table:style-name="ce5">
            <text:p>5175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ELIPE CARDOSO GELELETE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41.75" table:style-name="ce5">
            <text:p>1841,75</text:p>
          </table:table-cell>
          <table:table-cell office:value-type="float" office:value="0" table:style-name="ce1">
            <text:p>0</text:p>
          </table:table-cell>
          <table:table-cell office:value-type="float" office:value="5175.92" table:style-name="ce5">
            <text:p>5175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ELIPE CARDOSO GELELETE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3">
            <text:p>RIO LARGO/AL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36.85" table:style-name="ce5">
            <text:p>1736,85</text:p>
          </table:table-cell>
          <table:table-cell office:value-type="float" office:value="0" table:style-name="ce1">
            <text:p>0</text:p>
          </table:table-cell>
          <table:table-cell office:value-type="float" office:value="5175.92" table:style-name="ce5">
            <text:p>5175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EODORO <text:s text:c="2"/>KORACAKIS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31T00:00:00" table:style-name="ce4">
            <text:p>31/01/2020</text:p>
          </table:table-cell>
          <table:table-cell table:number-columns-repeated="2" table:style-name="ce3"/>
          <table:table-cell office:value-type="string" table:style-name="ce3">
            <text:p>acompanhamento operacional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17.93" table:style-name="ce5">
            <text:p>417,93</text:p>
          </table:table-cell>
          <table:table-cell office:value-type="float" office:value="0" table:style-name="ce1">
            <text:p>0</text:p>
          </table:table-cell>
          <table:table-cell office:value-type="float" office:value="4755.1899999999996" table:style-name="ce5">
            <text:p>4755,1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3">
            <text:p>BRASÍLIA/DF</text:p>
          </table:table-cell>
          <table:table-cell table:style-name="ce3"/>
          <table:table-cell office:value-type="string" table:style-name="ce3">
            <text:p>reunião de trabalho</text:p>
          </table:table-cell>
          <table:table-cell office:value-type="string" table:style-name="ce3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350.72" table:style-name="ce5">
            <text:p>350,72</text:p>
          </table:table-cell>
          <table:table-cell office:value-type="float" office:value="0" table:style-name="ce1">
            <text:p>0</text:p>
          </table:table-cell>
          <table:table-cell office:value-type="float" office:value="1756.57" table:style-name="ce5">
            <text:p>1756,5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ELIPE CARDOSO GELELETE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1-29T00:00:00" table:style-name="ce4">
            <text:p>29/01/2020</text:p>
          </table:table-cell>
          <table:table-cell table:number-columns-repeated="2" table:style-name="ce3"/>
          <table:table-cell office:value-type="string" table:style-name="ce3">
            <text:p>reunião de trabalh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45.47" table:style-name="ce5">
            <text:p>45,47</text:p>
          </table:table-cell>
          <table:table-cell office:value-type="float" office:value="0" table:style-name="ce1">
            <text:p>0</text:p>
          </table:table-cell>
          <table:table-cell office:value-type="float" office:value="5175.92" table:style-name="ce5">
            <text:p>5175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30" table:style-name="ce5">
            <text:p>430,00</text:p>
          </table:table-cell>
          <table:table-cell office:value-type="float" office:value="1" table:style-name="ce1">
            <text:p>1</text:p>
          </table:table-cell>
          <table:table-cell office:value-type="float" office:value="1893.57" table:style-name="ce5">
            <text:p>1893,5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ANTONIO MORAIS RODRIGUES DIAS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574.13" table:style-name="ce5">
            <text:p>1574,1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HENRIQUE CHAIN COSTA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01-30T00:00:00" table:style-name="ce4">
            <text:p>30/01/2020</text:p>
          </table:table-cell>
          <table:table-cell table:style-name="ce3"/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1644.7" table:style-name="ce5">
            <text:p>1644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AURA COSTA DE MEDINA COELI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1862.7" table:style-name="ce5">
            <text:p>1862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ERGIO <text:s text:c="2"/>LESER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2164.12" table:style-name="ce5">
            <text:p>2164,1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GUSTAVO DA CRUZ BARCELOS DE SOUZA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053.44" table:style-name="ce5">
            <text:p>1053,4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APHAEL BRAGA DA SILVA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1909.42" table:style-name="ce5">
            <text:p>1909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01-30T00:00:00" table:style-name="ce4">
            <text:p>30/01/2020</text:p>
          </table:table-cell>
          <table:table-cell table:style-name="ce3"/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1621.7" table:style-name="ce5">
            <text:p>1621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01-30T00:00:00" table:style-name="ce4">
            <text:p>30/01/2020</text:p>
          </table:table-cell>
          <table:table-cell table:style-name="ce3"/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0" table:style-name="ce5">
            <text:p>30,00</text:p>
          </table:table-cell>
          <table:table-cell office:value-type="float" office:value="1" table:style-name="ce1">
            <text:p>1</text:p>
          </table:table-cell>
          <table:table-cell office:value-type="float" office:value="1621.7" table:style-name="ce5">
            <text:p>1621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3">
            <text:p>MACEIÓ/AL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463.57" table:style-name="ce5">
            <text:p>1463,57</text:p>
          </table:table-cell>
          <table:table-cell office:value-type="float" office:value="0" table:style-name="ce1">
            <text:p>0</text:p>
          </table:table-cell>
          <table:table-cell office:value-type="float" office:value="1893.57" table:style-name="ce5">
            <text:p>1893,5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ANTONIO MORAIS RODRIGUES DIAS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43.07" table:style-name="ce5">
            <text:p>443,07</text:p>
          </table:table-cell>
          <table:table-cell office:value-type="float" office:value="0" table:style-name="ce1">
            <text:p>0</text:p>
          </table:table-cell>
          <table:table-cell office:value-type="float" office:value="1574.13" table:style-name="ce5">
            <text:p>1574,1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ANTONIO MORAIS RODRIGUES DIAS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43.06" table:style-name="ce5">
            <text:p>443,06</text:p>
          </table:table-cell>
          <table:table-cell office:value-type="float" office:value="0" table:style-name="ce1">
            <text:p>0</text:p>
          </table:table-cell>
          <table:table-cell office:value-type="float" office:value="1574.13" table:style-name="ce5">
            <text:p>1574,1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HENRIQUE CHAIN COSTA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65.85000000000002" table:style-name="ce5">
            <text:p>265,85</text:p>
          </table:table-cell>
          <table:table-cell office:value-type="float" office:value="0" table:style-name="ce1">
            <text:p>0</text:p>
          </table:table-cell>
          <table:table-cell office:value-type="float" office:value="1644.7" table:style-name="ce5">
            <text:p>1644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HENRIQUE CHAIN COSTA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60.85000000000002" table:style-name="ce5">
            <text:p>260,85</text:p>
          </table:table-cell>
          <table:table-cell office:value-type="float" office:value="0" table:style-name="ce1">
            <text:p>0</text:p>
          </table:table-cell>
          <table:table-cell office:value-type="float" office:value="1644.7" table:style-name="ce5">
            <text:p>1644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AURA COSTA DE MEDINA COELI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74.85" table:style-name="ce5">
            <text:p>374,85</text:p>
          </table:table-cell>
          <table:table-cell office:value-type="float" office:value="0" table:style-name="ce1">
            <text:p>0</text:p>
          </table:table-cell>
          <table:table-cell office:value-type="float" office:value="1862.7" table:style-name="ce5">
            <text:p>1862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AURA COSTA DE MEDINA COELI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69.85" table:style-name="ce5">
            <text:p>369,85</text:p>
          </table:table-cell>
          <table:table-cell office:value-type="float" office:value="0" table:style-name="ce1">
            <text:p>0</text:p>
          </table:table-cell>
          <table:table-cell office:value-type="float" office:value="1862.7" table:style-name="ce5">
            <text:p>1862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ERGIO <text:s text:c="2"/>LESER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23.05999999999995" table:style-name="ce5">
            <text:p>523,06</text:p>
          </table:table-cell>
          <table:table-cell office:value-type="float" office:value="0" table:style-name="ce1">
            <text:p>0</text:p>
          </table:table-cell>
          <table:table-cell office:value-type="float" office:value="2164.12" table:style-name="ce5">
            <text:p>2164,1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ERGIO <text:s text:c="2"/>LESER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23.05999999999995" table:style-name="ce5">
            <text:p>523,06</text:p>
          </table:table-cell>
          <table:table-cell office:value-type="float" office:value="0" table:style-name="ce1">
            <text:p>0</text:p>
          </table:table-cell>
          <table:table-cell office:value-type="float" office:value="2164.12" table:style-name="ce5">
            <text:p>2164,1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GUSTAVO DA CRUZ BARCELOS DE SOUZA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9.85" table:style-name="ce5">
            <text:p>189,85</text:p>
          </table:table-cell>
          <table:table-cell office:value-type="float" office:value="0" table:style-name="ce1">
            <text:p>0</text:p>
          </table:table-cell>
          <table:table-cell office:value-type="float" office:value="1053.44" table:style-name="ce5">
            <text:p>1053,4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GUSTAVO DA CRUZ BARCELOS DE SOUZA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5.59" table:style-name="ce5">
            <text:p>175,59</text:p>
          </table:table-cell>
          <table:table-cell office:value-type="float" office:value="0" table:style-name="ce1">
            <text:p>0</text:p>
          </table:table-cell>
          <table:table-cell office:value-type="float" office:value="1053.44" table:style-name="ce5">
            <text:p>1053,4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APHAEL BRAGA DA SILVA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2.57000000000005" table:style-name="ce5">
            <text:p>642,57</text:p>
          </table:table-cell>
          <table:table-cell office:value-type="float" office:value="0" table:style-name="ce1">
            <text:p>0</text:p>
          </table:table-cell>
          <table:table-cell office:value-type="float" office:value="1909.42" table:style-name="ce5">
            <text:p>1909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APHAEL BRAGA DA SILVA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06.85" table:style-name="ce5">
            <text:p>506,85</text:p>
          </table:table-cell>
          <table:table-cell office:value-type="float" office:value="0" table:style-name="ce1">
            <text:p>0</text:p>
          </table:table-cell>
          <table:table-cell office:value-type="float" office:value="1909.42" table:style-name="ce5">
            <text:p>1909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6.85" table:style-name="ce5">
            <text:p>236,85</text:p>
          </table:table-cell>
          <table:table-cell office:value-type="float" office:value="0" table:style-name="ce1">
            <text:p>0</text:p>
          </table:table-cell>
          <table:table-cell office:value-type="float" office:value="1621.7" table:style-name="ce5">
            <text:p>1621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6.85" table:style-name="ce5">
            <text:p>236,85</text:p>
          </table:table-cell>
          <table:table-cell office:value-type="float" office:value="0" table:style-name="ce1">
            <text:p>0</text:p>
          </table:table-cell>
          <table:table-cell office:value-type="float" office:value="1621.7" table:style-name="ce5">
            <text:p>1621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DOUGLAS SANTOS ANDRADE DOS REIS</text:p>
          </table:table-cell>
          <table:table-cell office:value-type="date" office:date-value="2020-01-28T00:00:00" table:style-name="ce4">
            <text:p>28/01/2020</text:p>
          </table:table-cell>
          <table:table-cell office:value-type="date" office:date-value="2020-01-28T00:00:00" table:style-name="ce4">
            <text:p>28/01/2020</text:p>
          </table:table-cell>
          <table:table-cell table:number-columns-repeated="2" table:style-name="ce3"/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5" table:style-name="ce5">
            <text:p>15,0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5">
            <text:p>1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PAULOROBERTO <text:s text:c="2"/>COSTA</text:p>
          </table:table-cell>
          <table:table-cell office:value-type="date" office:date-value="2020-01-29T00:00:00" table:style-name="ce4">
            <text:p>29/01/2020</text:p>
          </table:table-cell>
          <table:table-cell office:value-type="date" office:date-value="2020-01-29T00:00:00" table:style-name="ce4">
            <text:p>29/01/2020</text:p>
          </table:table-cell>
          <table:table-cell table:style-name="ce3"/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572.14" table:style-name="ce5">
            <text:p>572,1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FERNANDA <text:s text:c="2"/>STIEBLER</text:p>
          </table:table-cell>
          <table:table-cell office:value-type="date" office:date-value="2020-01-29T00:00:00" table:style-name="ce4">
            <text:p>29/01/2020</text:p>
          </table:table-cell>
          <table:table-cell office:value-type="date" office:date-value="2020-01-29T00:00:00" table:style-name="ce4">
            <text:p>29/01/2020</text:p>
          </table:table-cell>
          <table:table-cell table:style-name="ce3"/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148.7" table:style-name="ce5">
            <text:p>1148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ILHERME DUARTE MORAIS</text:p>
          </table:table-cell>
          <table:table-cell office:value-type="date" office:date-value="2020-01-29T00:00:00" table:style-name="ce4">
            <text:p>29/01/2020</text:p>
          </table:table-cell>
          <table:table-cell office:value-type="date" office:date-value="2020-01-29T00:00:00" table:style-name="ce4">
            <text:p>29/01/2020</text:p>
          </table:table-cell>
          <table:table-cell table:style-name="ce3"/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148.7" table:style-name="ce5">
            <text:p>1148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1-29T00:00:00" table:style-name="ce4">
            <text:p>29/01/2020</text:p>
          </table:table-cell>
          <table:table-cell office:value-type="date" office:date-value="2020-01-30T00:00:00" table:style-name="ce4">
            <text:p>30/01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300.42" table:style-name="ce5">
            <text:p>3300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ERNANDO DE NIELANDER RIBEIRO</text:p>
          </table:table-cell>
          <table:table-cell office:value-type="date" office:date-value="2020-01-29T00:00:00" table:style-name="ce4">
            <text:p>29/01/2020</text:p>
          </table:table-cell>
          <table:table-cell office:value-type="date" office:date-value="2020-01-31T00:00:00" table:style-name="ce4">
            <text:p>31/01/2020</text:p>
          </table:table-cell>
          <table:table-cell table:style-name="ce3"/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2170.42" table:style-name="ce5">
            <text:p>2170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SANTONIO DA CRUZ BARROS</text:p>
          </table:table-cell>
          <table:table-cell office:value-type="date" office:date-value="2020-01-29T00:00:00" table:style-name="ce4">
            <text:p>29/01/2020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3">
            <text:p>FORTALEZA/CE</text:p>
          </table:table-cell>
          <table:table-cell office:value-type="string" table:style-name="ce3">
            <text:p>FORTALEZA/CE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3461.78" table:style-name="ce5">
            <text:p>3461,7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0-01-29T00:00:00" table:style-name="ce4">
            <text:p>29/01/2020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258" table:style-name="ce5">
            <text:p>25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WILLIAM <text:s text:c="2"/>RESPONDOVESK</text:p>
          </table:table-cell>
          <table:table-cell office:value-type="date" office:date-value="2020-01-29T00:00:00" table:style-name="ce4">
            <text:p>29/01/2020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258" table:style-name="ce5">
            <text:p>25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1-29T00:00:00" table:style-name="ce4">
            <text:p>29/01/2020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154.57" table:style-name="ce5">
            <text:p>1154,57</text:p>
          </table:table-cell>
          <table:table-cell office:value-type="float" office:value="0" table:style-name="ce1">
            <text:p>0</text:p>
          </table:table-cell>
          <table:table-cell office:value-type="float" office:value="3300.42" table:style-name="ce5">
            <text:p>3300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1-29T00:00:00" table:style-name="ce4">
            <text:p>29/01/2020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385.85" table:style-name="ce5">
            <text:p>1385,85</text:p>
          </table:table-cell>
          <table:table-cell office:value-type="float" office:value="0" table:style-name="ce1">
            <text:p>0</text:p>
          </table:table-cell>
          <table:table-cell office:value-type="float" office:value="3300.42" table:style-name="ce5">
            <text:p>3300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FERNANDA <text:s text:c="2"/>STIEBLER</text:p>
          </table:table-cell>
          <table:table-cell office:value-type="date" office:date-value="2020-01-29T00:00:00" table:style-name="ce4">
            <text:p>29/01/2020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47.85" table:style-name="ce5">
            <text:p>447,85</text:p>
          </table:table-cell>
          <table:table-cell office:value-type="float" office:value="0" table:style-name="ce1">
            <text:p>0</text:p>
          </table:table-cell>
          <table:table-cell office:value-type="float" office:value="1148.7" table:style-name="ce5">
            <text:p>1148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FERNANDA <text:s text:c="2"/>STIEBLER</text:p>
          </table:table-cell>
          <table:table-cell office:value-type="date" office:date-value="2020-01-29T00:00:00" table:style-name="ce4">
            <text:p>29/01/2020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42.85" table:style-name="ce5">
            <text:p>442,85</text:p>
          </table:table-cell>
          <table:table-cell office:value-type="float" office:value="0" table:style-name="ce1">
            <text:p>0</text:p>
          </table:table-cell>
          <table:table-cell office:value-type="float" office:value="1148.7" table:style-name="ce5">
            <text:p>1148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ILHERME DUARTE MORAIS</text:p>
          </table:table-cell>
          <table:table-cell office:value-type="date" office:date-value="2020-01-29T00:00:00" table:style-name="ce4">
            <text:p>29/01/2020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47.85" table:style-name="ce5">
            <text:p>447,85</text:p>
          </table:table-cell>
          <table:table-cell office:value-type="float" office:value="0" table:style-name="ce1">
            <text:p>0</text:p>
          </table:table-cell>
          <table:table-cell office:value-type="float" office:value="1148.7" table:style-name="ce5">
            <text:p>1148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ILHERME DUARTE MORAIS</text:p>
          </table:table-cell>
          <table:table-cell office:value-type="date" office:date-value="2020-01-29T00:00:00" table:style-name="ce4">
            <text:p>29/01/2020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42.85" table:style-name="ce5">
            <text:p>442,85</text:p>
          </table:table-cell>
          <table:table-cell office:value-type="float" office:value="0" table:style-name="ce1">
            <text:p>0</text:p>
          </table:table-cell>
          <table:table-cell office:value-type="float" office:value="1148.7" table:style-name="ce5">
            <text:p>1148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ERNANDO DE NIELANDER RIBEIRO</text:p>
          </table:table-cell>
          <table:table-cell office:value-type="date" office:date-value="2020-01-29T00:00:00" table:style-name="ce4">
            <text:p>29/01/2020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54.57" table:style-name="ce5">
            <text:p>854,57</text:p>
          </table:table-cell>
          <table:table-cell office:value-type="float" office:value="0" table:style-name="ce1">
            <text:p>0</text:p>
          </table:table-cell>
          <table:table-cell office:value-type="float" office:value="2170.42" table:style-name="ce5">
            <text:p>2170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ERNANDO DE NIELANDER RIBEIRO</text:p>
          </table:table-cell>
          <table:table-cell office:value-type="date" office:date-value="2020-01-29T00:00:00" table:style-name="ce4">
            <text:p>29/01/2020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57.8499999999999" table:style-name="ce5">
            <text:p>1057,85</text:p>
          </table:table-cell>
          <table:table-cell office:value-type="float" office:value="0" table:style-name="ce1">
            <text:p>0</text:p>
          </table:table-cell>
          <table:table-cell office:value-type="float" office:value="2170.42" table:style-name="ce5">
            <text:p>2170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SANTONIO DA CRUZ BARROS</text:p>
          </table:table-cell>
          <table:table-cell office:value-type="date" office:date-value="2020-01-29T00:00:00" table:style-name="ce4">
            <text:p>29/01/2020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3">
            <text:p>FORTALEZA/CE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71.8900000000001" table:style-name="ce5">
            <text:p>1171,89</text:p>
          </table:table-cell>
          <table:table-cell office:value-type="float" office:value="0" table:style-name="ce1">
            <text:p>0</text:p>
          </table:table-cell>
          <table:table-cell office:value-type="float" office:value="3461.78" table:style-name="ce5">
            <text:p>3461,7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SANTONIO DA CRUZ BARROS</text:p>
          </table:table-cell>
          <table:table-cell office:value-type="date" office:date-value="2020-01-29T00:00:00" table:style-name="ce4">
            <text:p>29/01/2020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RTALEZA/CE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71.8900000000001" table:style-name="ce5">
            <text:p>1171,89</text:p>
          </table:table-cell>
          <table:table-cell office:value-type="float" office:value="0" table:style-name="ce1">
            <text:p>0</text:p>
          </table:table-cell>
          <table:table-cell office:value-type="float" office:value="3461.78" table:style-name="ce5">
            <text:p>3461,7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BERTO MODESTO DE ALMEIDA ROGERS</text:p>
          </table:table-cell>
          <table:table-cell office:value-type="date" office:date-value="2020-01-29T00:00:00" table:style-name="ce4">
            <text:p>29/01/2020</text:p>
          </table:table-cell>
          <table:table-cell office:value-type="date" office:date-value="2020-01-29T00:00:00" table:style-name="ce4">
            <text:p>29/01/2020</text:p>
          </table:table-cell>
          <table:table-cell table:number-columns-repeated="2" table:style-name="ce3"/>
          <table:table-cell office:value-type="string" table:style-name="ce3">
            <text:p>reunião de trabalh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44.96" table:style-name="ce5">
            <text:p>44,96</text:p>
          </table:table-cell>
          <table:table-cell office:value-type="float" office:value="0" table:style-name="ce1">
            <text:p>0</text:p>
          </table:table-cell>
          <table:table-cell office:value-type="float" office:value="44.96" table:style-name="ce5">
            <text:p>44,9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PAULOROBERTO <text:s text:c="2"/>COSTA</text:p>
          </table:table-cell>
          <table:table-cell office:value-type="date" office:date-value="2020-01-29T00:00:00" table:style-name="ce4">
            <text:p>29/01/2020</text:p>
          </table:table-cell>
          <table:table-cell office:value-type="date" office:date-value="2020-01-29T00:00:00" table:style-name="ce4">
            <text:p>29/01/2020</text:p>
          </table:table-cell>
          <table:table-cell table:style-name="ce3"/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314.14" table:style-name="ce5">
            <text:p>314,14</text:p>
          </table:table-cell>
          <table:table-cell office:value-type="float" office:value="0" table:style-name="ce1">
            <text:p>0</text:p>
          </table:table-cell>
          <table:table-cell office:value-type="float" office:value="572.14" table:style-name="ce5">
            <text:p>572,1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VARO <text:s text:c="2"/>REIS</text:p>
          </table:table-cell>
          <table:table-cell office:value-type="date" office:date-value="2020-01-30T00:00:00" table:style-name="ce4">
            <text:p>30/01/2020</text:p>
          </table:table-cell>
          <table:table-cell office:value-type="date" office:date-value="2020-01-30T00:00:00" table:style-name="ce4">
            <text:p>30/01/2020</text:p>
          </table:table-cell>
          <table:table-cell table:style-name="ce3"/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16.6" table:style-name="ce5">
            <text:p>216,60</text:p>
          </table:table-cell>
          <table:table-cell office:value-type="float" office:value="1" table:style-name="ce1">
            <text:p>1</text:p>
          </table:table-cell>
          <table:table-cell office:value-type="float" office:value="603.29999999999995" table:style-name="ce5">
            <text:p>603,3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0-01-30T00:00:00" table:style-name="ce4">
            <text:p>30/01/2020</text:p>
          </table:table-cell>
          <table:table-cell office:value-type="date" office:date-value="2020-01-30T00:00:00" table:style-name="ce4">
            <text:p>30/01/2020</text:p>
          </table:table-cell>
          <table:table-cell table:style-name="ce3"/>
          <table:table-cell office:value-type="string" table:style-name="ce3">
            <text:p>UBERLÂNDIA/MG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625.64" table:style-name="ce5">
            <text:p>1625,6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ANA SOUZA DE MEIRELLES</text:p>
          </table:table-cell>
          <table:table-cell office:value-type="date" office:date-value="2020-01-30T00:00:00" table:style-name="ce4">
            <text:p>30/01/2020</text:p>
          </table:table-cell>
          <table:table-cell office:value-type="date" office:date-value="2020-01-30T00:00:00" table:style-name="ce4">
            <text:p>30/01/2020</text:p>
          </table:table-cell>
          <table:table-cell table:style-name="ce3"/>
          <table:table-cell office:value-type="string" table:style-name="ce3">
            <text:p>UBERLÂNDIA/MG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625.44" table:style-name="ce5">
            <text:p>1625,4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VARO <text:s text:c="2"/>REIS</text:p>
          </table:table-cell>
          <table:table-cell office:value-type="date" office:date-value="2020-01-30T00:00:00" table:style-name="ce4">
            <text:p>30/01/2020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3.35" table:style-name="ce5">
            <text:p>193,35</text:p>
          </table:table-cell>
          <table:table-cell office:value-type="float" office:value="0" table:style-name="ce1">
            <text:p>0</text:p>
          </table:table-cell>
          <table:table-cell office:value-type="float" office:value="603.29999999999995" table:style-name="ce5">
            <text:p>603,3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VARO <text:s text:c="2"/>REIS</text:p>
          </table:table-cell>
          <table:table-cell office:value-type="date" office:date-value="2020-01-30T00:00:00" table:style-name="ce4">
            <text:p>30/01/2020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3.35" table:style-name="ce5">
            <text:p>193,35</text:p>
          </table:table-cell>
          <table:table-cell office:value-type="float" office:value="0" table:style-name="ce1">
            <text:p>0</text:p>
          </table:table-cell>
          <table:table-cell office:value-type="float" office:value="603.29999999999995" table:style-name="ce5">
            <text:p>603,3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0-01-30T00:00:00" table:style-name="ce4">
            <text:p>30/01/2020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UBERLÂNDIA/MG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76.85" table:style-name="ce5">
            <text:p>576,85</text:p>
          </table:table-cell>
          <table:table-cell office:value-type="float" office:value="0" table:style-name="ce1">
            <text:p>0</text:p>
          </table:table-cell>
          <table:table-cell office:value-type="float" office:value="1625.64" table:style-name="ce5">
            <text:p>1625,6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0-01-30T00:00:00" table:style-name="ce4">
            <text:p>30/01/2020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3">
            <text:p>UBERLÂNDIA/MG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90.79" table:style-name="ce5">
            <text:p>790,79</text:p>
          </table:table-cell>
          <table:table-cell office:value-type="float" office:value="0" table:style-name="ce1">
            <text:p>0</text:p>
          </table:table-cell>
          <table:table-cell office:value-type="float" office:value="1625.64" table:style-name="ce5">
            <text:p>1625,6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ANA SOUZA DE MEIRELLES</text:p>
          </table:table-cell>
          <table:table-cell office:value-type="date" office:date-value="2020-01-30T00:00:00" table:style-name="ce4">
            <text:p>30/01/2020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UBERLÂNDIA/MG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76.85" table:style-name="ce5">
            <text:p>576,85</text:p>
          </table:table-cell>
          <table:table-cell office:value-type="float" office:value="0" table:style-name="ce1">
            <text:p>0</text:p>
          </table:table-cell>
          <table:table-cell office:value-type="float" office:value="1625.44" table:style-name="ce5">
            <text:p>1625,4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ANA SOUZA DE MEIRELLES</text:p>
          </table:table-cell>
          <table:table-cell office:value-type="date" office:date-value="2020-01-30T00:00:00" table:style-name="ce4">
            <text:p>30/01/2020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3">
            <text:p>UBERLÂNDIA/MG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90.59" table:style-name="ce5">
            <text:p>790,59</text:p>
          </table:table-cell>
          <table:table-cell office:value-type="float" office:value="0" table:style-name="ce1">
            <text:p>0</text:p>
          </table:table-cell>
          <table:table-cell office:value-type="float" office:value="1625.44" table:style-name="ce5">
            <text:p>1625,4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0-02-01T00:00:00" table:style-name="ce4">
            <text:p>01/02/2020</text:p>
          </table:table-cell>
          <table:table-cell office:value-type="date" office:date-value="2020-02-01T00:00:00" table:style-name="ce4">
            <text:p>01/02/2020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258" table:style-name="ce5">
            <text:p>25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2-02T00:00:00" table:style-name="ce4">
            <text:p>02/02/2020</text:p>
          </table:table-cell>
          <table:table-cell office:value-type="date" office:date-value="2020-02-03T00:00:00" table:style-name="ce4">
            <text:p>03/02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75" table:style-name="ce5">
            <text:p>475,00</text:p>
          </table:table-cell>
          <table:table-cell office:value-type="float" office:value="1" table:style-name="ce1">
            <text:p>1</text:p>
          </table:table-cell>
          <table:table-cell office:value-type="float" office:value="4267.32" table:style-name="ce5">
            <text:p>4267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2-02T00:00:00" table:style-name="ce4">
            <text:p>02/02/2020</text:p>
          </table:table-cell>
          <table:table-cell office:value-type="date" office:date-value="2020-02-03T00:00:00" table:style-name="ce4">
            <text:p>03/02/2020</text:p>
          </table:table-cell>
          <table:table-cell table:style-name="ce3"/>
          <table:table-cell office:value-type="string" table:style-name="ce3">
            <text:p>FOZ DO IGUAÇU/PR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4267.32" table:style-name="ce5">
            <text:p>4267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2-02T00:00:00" table:style-name="ce4">
            <text:p>02/02/2020</text:p>
          </table:table-cell>
          <table:table-cell office:value-type="date" office:date-value="2020-02-05T00:00:00" table:style-name="ce4">
            <text:p>05/02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3710" table:style-name="ce5">
            <text:p>371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2-02T00:00:00" table:style-name="ce4">
            <text:p>02/02/2020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3">
            <text:p>FOZ DO IGUAÇU/PR</text:p>
          </table:table-cell>
          <table:table-cell office:value-type="string" table:style-name="ce3">
            <text:p>FOZ DO IGUAÇU/PR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85.47" table:style-name="ce5">
            <text:p>1785,47</text:p>
          </table:table-cell>
          <table:table-cell office:value-type="float" office:value="0" table:style-name="ce1">
            <text:p>0</text:p>
          </table:table-cell>
          <table:table-cell office:value-type="float" office:value="4267.32" table:style-name="ce5">
            <text:p>4267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2-02T00:00:00" table:style-name="ce4">
            <text:p>02/02/2020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Z DO IGUAÇU/PR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48.85" table:style-name="ce5">
            <text:p>1748,85</text:p>
          </table:table-cell>
          <table:table-cell office:value-type="float" office:value="0" table:style-name="ce1">
            <text:p>0</text:p>
          </table:table-cell>
          <table:table-cell office:value-type="float" office:value="4267.32" table:style-name="ce5">
            <text:p>4267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2-02T00:00:00" table:style-name="ce4">
            <text:p>02/02/2020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00" table:style-name="ce5">
            <text:p>1000,00</text:p>
          </table:table-cell>
          <table:table-cell office:value-type="float" office:value="0" table:style-name="ce1">
            <text:p>0</text:p>
          </table:table-cell>
          <table:table-cell office:value-type="float" office:value="3710" table:style-name="ce5">
            <text:p>371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2-02T00:00:00" table:style-name="ce4">
            <text:p>02/02/2020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00" table:style-name="ce5">
            <text:p>1000,00</text:p>
          </table:table-cell>
          <table:table-cell office:value-type="float" office:value="0" table:style-name="ce1">
            <text:p>0</text:p>
          </table:table-cell>
          <table:table-cell office:value-type="float" office:value="3710" table:style-name="ce5">
            <text:p>371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2-03T00:00:00" table:style-name="ce4">
            <text:p>03/02/2020</text:p>
          </table:table-cell>
          <table:table-cell office:value-type="date" office:date-value="2020-02-05T00:00:00" table:style-name="ce4">
            <text:p>05/02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3071.04" table:style-name="ce5">
            <text:p>3071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DZO <text:s text:c="2"/>QUEIROZ</text:p>
          </table:table-cell>
          <table:table-cell office:value-type="date" office:date-value="2020-02-03T00:00:00" table:style-name="ce4">
            <text:p>03/02/2020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953.52" table:style-name="ce5">
            <text:p>1953,5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2-03T00:00:00" table:style-name="ce4">
            <text:p>03/02/2020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393" table:style-name="ce5">
            <text:p>1393,00</text:p>
          </table:table-cell>
          <table:table-cell office:value-type="float" office:value="0" table:style-name="ce1">
            <text:p>0</text:p>
          </table:table-cell>
          <table:table-cell office:value-type="float" office:value="3071.04" table:style-name="ce5">
            <text:p>3071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2-03T00:00:00" table:style-name="ce4">
            <text:p>03/02/2020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393.04" table:style-name="ce5">
            <text:p>1393,04</text:p>
          </table:table-cell>
          <table:table-cell office:value-type="float" office:value="0" table:style-name="ce1">
            <text:p>0</text:p>
          </table:table-cell>
          <table:table-cell office:value-type="float" office:value="3071.04" table:style-name="ce5">
            <text:p>3071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DZO <text:s text:c="2"/>QUEIROZ</text:p>
          </table:table-cell>
          <table:table-cell office:value-type="date" office:date-value="2020-02-03T00:00:00" table:style-name="ce4">
            <text:p>03/02/2020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23.57000000000005" table:style-name="ce5">
            <text:p>623,57</text:p>
          </table:table-cell>
          <table:table-cell office:value-type="float" office:value="0" table:style-name="ce1">
            <text:p>0</text:p>
          </table:table-cell>
          <table:table-cell office:value-type="float" office:value="1953.52" table:style-name="ce5">
            <text:p>1953,5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DZO <text:s text:c="2"/>QUEIROZ</text:p>
          </table:table-cell>
          <table:table-cell office:value-type="date" office:date-value="2020-02-03T00:00:00" table:style-name="ce4">
            <text:p>03/02/2020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1.95000000000005" table:style-name="ce5">
            <text:p>641,95</text:p>
          </table:table-cell>
          <table:table-cell office:value-type="float" office:value="0" table:style-name="ce1">
            <text:p>0</text:p>
          </table:table-cell>
          <table:table-cell office:value-type="float" office:value="1953.52" table:style-name="ce5">
            <text:p>1953,5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AYSE BARRETTO DE SOUZA CHAGASTELES</text:p>
          </table:table-cell>
          <table:table-cell office:value-type="date" office:date-value="2020-02-04T00:00:00" table:style-name="ce4">
            <text:p>04/02/2020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548" table:style-name="ce5">
            <text:p>1548,00</text:p>
          </table:table-cell>
          <table:table-cell office:value-type="float" office:value="4" table:style-name="ce1">
            <text:p>4</text:p>
          </table:table-cell>
          <table:table-cell office:value-type="float" office:value="3598.88" table:style-name="ce5">
            <text:p>3598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TONIOFRANCISCO DA SILVA LEAL NETO</text:p>
          </table:table-cell>
          <table:table-cell office:value-type="date" office:date-value="2020-02-04T00:00:00" table:style-name="ce4">
            <text:p>04/02/2020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548" table:style-name="ce5">
            <text:p>1548,00</text:p>
          </table:table-cell>
          <table:table-cell office:value-type="float" office:value="4" table:style-name="ce1">
            <text:p>4</text:p>
          </table:table-cell>
          <table:table-cell office:value-type="float" office:value="2998.88" table:style-name="ce5">
            <text:p>2998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TATHIANA <text:s text:c="2"/>Almeida Seraval Colturato</text:p>
          </table:table-cell>
          <table:table-cell office:value-type="date" office:date-value="2020-02-04T00:00:00" table:style-name="ce4">
            <text:p>04/02/2020</text:p>
          </table:table-cell>
          <table:table-cell office:value-type="date" office:date-value="2020-02-05T00:00:00" table:style-name="ce4">
            <text:p>05/02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760" table:style-name="ce5">
            <text:p>76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0-02-04T00:00:00" table:style-name="ce4">
            <text:p>04/02/2020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1981.94" table:style-name="ce5">
            <text:p>1981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2-04T00:00:00" table:style-name="ce4">
            <text:p>04/02/2020</text:p>
          </table:table-cell>
          <table:table-cell office:value-type="date" office:date-value="2020-02-05T00:00:00" table:style-name="ce4">
            <text:p>05/02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124.42" table:style-name="ce5">
            <text:p>3124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2-04T00:00:00" table:style-name="ce4">
            <text:p>04/02/2020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57.21" table:style-name="ce5">
            <text:p>1057,21</text:p>
          </table:table-cell>
          <table:table-cell office:value-type="float" office:value="0" table:style-name="ce1">
            <text:p>0</text:p>
          </table:table-cell>
          <table:table-cell office:value-type="float" office:value="3124.42" table:style-name="ce5">
            <text:p>3124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2-04T00:00:00" table:style-name="ce4">
            <text:p>04/02/2020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57.21" table:style-name="ce5">
            <text:p>1057,21</text:p>
          </table:table-cell>
          <table:table-cell office:value-type="float" office:value="0" table:style-name="ce1">
            <text:p>0</text:p>
          </table:table-cell>
          <table:table-cell office:value-type="float" office:value="3124.42" table:style-name="ce5">
            <text:p>3124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AYSE BARRETTO DE SOUZA CHAGASTELES</text:p>
          </table:table-cell>
          <table:table-cell office:value-type="date" office:date-value="2020-02-04T00:00:00" table:style-name="ce4">
            <text:p>04/02/2020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01.03" table:style-name="ce5">
            <text:p>901,03</text:p>
          </table:table-cell>
          <table:table-cell office:value-type="float" office:value="0" table:style-name="ce1">
            <text:p>0</text:p>
          </table:table-cell>
          <table:table-cell office:value-type="float" office:value="3598.88" table:style-name="ce5">
            <text:p>3598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AYSE BARRETTO DE SOUZA CHAGASTELES</text:p>
          </table:table-cell>
          <table:table-cell office:value-type="date" office:date-value="2020-02-04T00:00:00" table:style-name="ce4">
            <text:p>04/02/2020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49.85" table:style-name="ce5">
            <text:p>549,85</text:p>
          </table:table-cell>
          <table:table-cell office:value-type="float" office:value="0" table:style-name="ce1">
            <text:p>0</text:p>
          </table:table-cell>
          <table:table-cell office:value-type="float" office:value="3598.88" table:style-name="ce5">
            <text:p>3598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TONIOFRANCISCO DA SILVA LEAL NETO</text:p>
          </table:table-cell>
          <table:table-cell office:value-type="date" office:date-value="2020-02-04T00:00:00" table:style-name="ce4">
            <text:p>04/02/2020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49.85" table:style-name="ce5">
            <text:p>549,85</text:p>
          </table:table-cell>
          <table:table-cell office:value-type="float" office:value="0" table:style-name="ce1">
            <text:p>0</text:p>
          </table:table-cell>
          <table:table-cell office:value-type="float" office:value="2998.88" table:style-name="ce5">
            <text:p>2998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TONIOFRANCISCO DA SILVA LEAL NETO</text:p>
          </table:table-cell>
          <table:table-cell office:value-type="date" office:date-value="2020-02-04T00:00:00" table:style-name="ce4">
            <text:p>04/02/2020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01.03" table:style-name="ce5">
            <text:p>901,03</text:p>
          </table:table-cell>
          <table:table-cell office:value-type="float" office:value="0" table:style-name="ce1">
            <text:p>0</text:p>
          </table:table-cell>
          <table:table-cell office:value-type="float" office:value="2998.88" table:style-name="ce5">
            <text:p>2998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0-02-04T00:00:00" table:style-name="ce4">
            <text:p>04/02/2020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90.47" table:style-name="ce5">
            <text:p>390,47</text:p>
          </table:table-cell>
          <table:table-cell office:value-type="float" office:value="0" table:style-name="ce1">
            <text:p>0</text:p>
          </table:table-cell>
          <table:table-cell office:value-type="float" office:value="1981.94" table:style-name="ce5">
            <text:p>1981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0-02-04T00:00:00" table:style-name="ce4">
            <text:p>04/02/2020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3.47" table:style-name="ce5">
            <text:p>473,47</text:p>
          </table:table-cell>
          <table:table-cell office:value-type="float" office:value="0" table:style-name="ce1">
            <text:p>0</text:p>
          </table:table-cell>
          <table:table-cell office:value-type="float" office:value="1981.94" table:style-name="ce5">
            <text:p>1981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2-04T00:00:00" table:style-name="ce4">
            <text:p>04/02/2020</text:p>
          </table:table-cell>
          <table:table-cell office:value-type="date" office:date-value="2020-02-05T00:00:00" table:style-name="ce4">
            <text:p>05/02/2020</text:p>
          </table:table-cell>
          <table:table-cell table:number-columns-repeated="2" table:style-name="ce3"/>
          <table:table-cell office:value-type="string" table:style-name="ce3">
            <text:p>reunião de trabalho</text:p>
          </table:table-cell>
          <table:table-cell office:value-type="string" table:style-name="ce3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1">
            <text:p>0</text:p>
          </table:table-cell>
          <table:table-cell office:value-type="float" office:value="3124.42" table:style-name="ce5">
            <text:p>3124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AYSE BARRETTO DE SOUZA CHAGASTELES</text:p>
          </table:table-cell>
          <table:table-cell office:value-type="date" office:date-value="2020-02-04T00:00:00" table:style-name="ce4">
            <text:p>04/02/2020</text:p>
          </table:table-cell>
          <table:table-cell office:value-type="date" office:date-value="2020-02-07T00:00:00" table:style-name="ce4">
            <text:p>07/02/2020</text:p>
          </table:table-cell>
          <table:table-cell table:number-columns-repeated="2" table:style-name="ce3"/>
          <table:table-cell office:value-type="string" table:style-name="ce3">
            <text:p>análise opera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1">
            <text:p>0</text:p>
          </table:table-cell>
          <table:table-cell office:value-type="float" office:value="3598.88" table:style-name="ce5">
            <text:p>3598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ULF <text:s text:c="2"/>BERGMANN</text:p>
          </table:table-cell>
          <table:table-cell office:value-type="date" office:date-value="2020-02-05T00:00:00" table:style-name="ce4">
            <text:p>05/02/2020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723.42" table:style-name="ce5">
            <text:p>2723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IGUEL HAUM ELIAN</text:p>
          </table:table-cell>
          <table:table-cell office:value-type="date" office:date-value="2020-02-05T00:00:00" table:style-name="ce4">
            <text:p>05/02/2020</text:p>
          </table:table-cell>
          <table:table-cell office:value-type="date" office:date-value="2020-02-06T00:00:00" table:style-name="ce4">
            <text:p>06/02/2020</text:p>
          </table:table-cell>
          <table:table-cell table:style-name="ce3"/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385.94" table:style-name="ce5">
            <text:p>1385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FERNANDO VERLY DA SILVA</text:p>
          </table:table-cell>
          <table:table-cell office:value-type="date" office:date-value="2020-02-05T00:00:00" table:style-name="ce4">
            <text:p>05/02/2020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723.42" table:style-name="ce5">
            <text:p>2723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DZO <text:s text:c="2"/>QUEIROZ</text:p>
          </table:table-cell>
          <table:table-cell office:value-type="date" office:date-value="2020-02-05T00:00:00" table:style-name="ce4">
            <text:p>05/02/2020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829.85" table:style-name="ce5">
            <text:p>1829,8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VERONICAHELENA LOPES DE NOVAES</text:p>
          </table:table-cell>
          <table:table-cell office:value-type="date" office:date-value="2020-02-05T00:00:00" table:style-name="ce4">
            <text:p>05/02/2020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146.04" table:style-name="ce5">
            <text:p>2146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HERMANN TOMAS MATEO MATHOW JUNIOR</text:p>
          </table:table-cell>
          <table:table-cell office:value-type="date" office:date-value="2020-02-05T00:00:00" table:style-name="ce4">
            <text:p>05/02/2020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146.04" table:style-name="ce5">
            <text:p>2146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HENRIQUE VASQUEZ FETEIRA DO VALE</text:p>
          </table:table-cell>
          <table:table-cell office:value-type="date" office:date-value="2020-02-05T00:00:00" table:style-name="ce4">
            <text:p>05/02/2020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789.88" table:style-name="ce5">
            <text:p>1789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ULF <text:s text:c="2"/>BERGMANN</text:p>
          </table:table-cell>
          <table:table-cell office:value-type="date" office:date-value="2020-02-05T00:00:00" table:style-name="ce4">
            <text:p>05/02/2020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30.85" table:style-name="ce5">
            <text:p>930,85</text:p>
          </table:table-cell>
          <table:table-cell office:value-type="float" office:value="0" table:style-name="ce1">
            <text:p>0</text:p>
          </table:table-cell>
          <table:table-cell office:value-type="float" office:value="2723.42" table:style-name="ce5">
            <text:p>2723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ULF <text:s text:c="2"/>BERGMANN</text:p>
          </table:table-cell>
          <table:table-cell office:value-type="date" office:date-value="2020-02-05T00:00:00" table:style-name="ce4">
            <text:p>05/02/2020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07.57" table:style-name="ce5">
            <text:p>1507,57</text:p>
          </table:table-cell>
          <table:table-cell office:value-type="float" office:value="0" table:style-name="ce1">
            <text:p>0</text:p>
          </table:table-cell>
          <table:table-cell office:value-type="float" office:value="2723.42" table:style-name="ce5">
            <text:p>2723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IGUEL HAUM ELIAN</text:p>
          </table:table-cell>
          <table:table-cell office:value-type="date" office:date-value="2020-02-05T00:00:00" table:style-name="ce4">
            <text:p>05/02/2020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51.47" table:style-name="ce5">
            <text:p>351,47</text:p>
          </table:table-cell>
          <table:table-cell office:value-type="float" office:value="0" table:style-name="ce1">
            <text:p>0</text:p>
          </table:table-cell>
          <table:table-cell office:value-type="float" office:value="1385.94" table:style-name="ce5">
            <text:p>1385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IGUEL HAUM ELIAN</text:p>
          </table:table-cell>
          <table:table-cell office:value-type="date" office:date-value="2020-02-05T00:00:00" table:style-name="ce4">
            <text:p>05/02/2020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46.47" table:style-name="ce5">
            <text:p>346,47</text:p>
          </table:table-cell>
          <table:table-cell office:value-type="float" office:value="0" table:style-name="ce1">
            <text:p>0</text:p>
          </table:table-cell>
          <table:table-cell office:value-type="float" office:value="1385.94" table:style-name="ce5">
            <text:p>1385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FERNANDO VERLY DA SILVA</text:p>
          </table:table-cell>
          <table:table-cell office:value-type="date" office:date-value="2020-02-05T00:00:00" table:style-name="ce4">
            <text:p>05/02/2020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30.85" table:style-name="ce5">
            <text:p>930,85</text:p>
          </table:table-cell>
          <table:table-cell office:value-type="float" office:value="0" table:style-name="ce1">
            <text:p>0</text:p>
          </table:table-cell>
          <table:table-cell office:value-type="float" office:value="2723.42" table:style-name="ce5">
            <text:p>2723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FERNANDO VERLY DA SILVA</text:p>
          </table:table-cell>
          <table:table-cell office:value-type="date" office:date-value="2020-02-05T00:00:00" table:style-name="ce4">
            <text:p>05/02/2020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07.57" table:style-name="ce5">
            <text:p>1507,57</text:p>
          </table:table-cell>
          <table:table-cell office:value-type="float" office:value="0" table:style-name="ce1">
            <text:p>0</text:p>
          </table:table-cell>
          <table:table-cell office:value-type="float" office:value="2723.42" table:style-name="ce5">
            <text:p>2723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DZO <text:s text:c="2"/>QUEIROZ</text:p>
          </table:table-cell>
          <table:table-cell office:value-type="date" office:date-value="2020-02-05T00:00:00" table:style-name="ce4">
            <text:p>05/02/2020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48.85" table:style-name="ce5">
            <text:p>548,85</text:p>
          </table:table-cell>
          <table:table-cell office:value-type="float" office:value="0" table:style-name="ce1">
            <text:p>0</text:p>
          </table:table-cell>
          <table:table-cell office:value-type="float" office:value="1829.85" table:style-name="ce5">
            <text:p>1829,8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DZO <text:s text:c="2"/>QUEIROZ</text:p>
          </table:table-cell>
          <table:table-cell office:value-type="date" office:date-value="2020-02-05T00:00:00" table:style-name="ce4">
            <text:p>05/02/2020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53.03" table:style-name="ce5">
            <text:p>553,03</text:p>
          </table:table-cell>
          <table:table-cell office:value-type="float" office:value="0" table:style-name="ce1">
            <text:p>0</text:p>
          </table:table-cell>
          <table:table-cell office:value-type="float" office:value="1829.85" table:style-name="ce5">
            <text:p>1829,8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VERONICAHELENA LOPES DE NOVAES</text:p>
          </table:table-cell>
          <table:table-cell office:value-type="date" office:date-value="2020-02-05T00:00:00" table:style-name="ce4">
            <text:p>05/02/2020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28.57" table:style-name="ce5">
            <text:p>928,57</text:p>
          </table:table-cell>
          <table:table-cell office:value-type="float" office:value="0" table:style-name="ce1">
            <text:p>0</text:p>
          </table:table-cell>
          <table:table-cell office:value-type="float" office:value="2146.04" table:style-name="ce5">
            <text:p>2146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VERONICAHELENA LOPES DE NOVAES</text:p>
          </table:table-cell>
          <table:table-cell office:value-type="date" office:date-value="2020-02-05T00:00:00" table:style-name="ce4">
            <text:p>05/02/2020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32.47" table:style-name="ce5">
            <text:p>932,47</text:p>
          </table:table-cell>
          <table:table-cell office:value-type="float" office:value="0" table:style-name="ce1">
            <text:p>0</text:p>
          </table:table-cell>
          <table:table-cell office:value-type="float" office:value="2146.04" table:style-name="ce5">
            <text:p>2146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HERMANN TOMAS MATEO MATHOW JUNIOR</text:p>
          </table:table-cell>
          <table:table-cell office:value-type="date" office:date-value="2020-02-05T00:00:00" table:style-name="ce4">
            <text:p>05/02/2020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32.47" table:style-name="ce5">
            <text:p>932,47</text:p>
          </table:table-cell>
          <table:table-cell office:value-type="float" office:value="0" table:style-name="ce1">
            <text:p>0</text:p>
          </table:table-cell>
          <table:table-cell office:value-type="float" office:value="2146.04" table:style-name="ce5">
            <text:p>2146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HERMANN TOMAS MATEO MATHOW JUNIOR</text:p>
          </table:table-cell>
          <table:table-cell office:value-type="date" office:date-value="2020-02-05T00:00:00" table:style-name="ce4">
            <text:p>05/02/2020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28.57" table:style-name="ce5">
            <text:p>928,57</text:p>
          </table:table-cell>
          <table:table-cell office:value-type="float" office:value="0" table:style-name="ce1">
            <text:p>0</text:p>
          </table:table-cell>
          <table:table-cell office:value-type="float" office:value="2146.04" table:style-name="ce5">
            <text:p>2146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HENRIQUE VASQUEZ FETEIRA DO VALE</text:p>
          </table:table-cell>
          <table:table-cell office:value-type="date" office:date-value="2020-02-05T00:00:00" table:style-name="ce4">
            <text:p>05/02/2020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48.85" table:style-name="ce5">
            <text:p>548,85</text:p>
          </table:table-cell>
          <table:table-cell office:value-type="float" office:value="0" table:style-name="ce1">
            <text:p>0</text:p>
          </table:table-cell>
          <table:table-cell office:value-type="float" office:value="1789.88" table:style-name="ce5">
            <text:p>1789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HENRIQUE VASQUEZ FETEIRA DO VALE</text:p>
          </table:table-cell>
          <table:table-cell office:value-type="date" office:date-value="2020-02-05T00:00:00" table:style-name="ce4">
            <text:p>05/02/2020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53.03" table:style-name="ce5">
            <text:p>553,03</text:p>
          </table:table-cell>
          <table:table-cell office:value-type="float" office:value="0" table:style-name="ce1">
            <text:p>0</text:p>
          </table:table-cell>
          <table:table-cell office:value-type="float" office:value="1789.88" table:style-name="ce5">
            <text:p>1789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HEILA MARTINS FONSECA</text:p>
          </table:table-cell>
          <table:table-cell office:value-type="date" office:date-value="2020-02-05T00:00:00" table:style-name="ce4">
            <text:p>05/02/2020</text:p>
          </table:table-cell>
          <table:table-cell office:value-type="date" office:date-value="2020-02-05T00:00:00" table:style-name="ce4">
            <text:p>05/02/2020</text:p>
          </table:table-cell>
          <table:table-cell table:number-columns-repeated="2" table:style-name="ce3"/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2" table:style-name="ce5">
            <text:p>32,0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5">
            <text:p>32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DZO <text:s text:c="2"/>QUEIROZ</text:p>
          </table:table-cell>
          <table:table-cell office:value-type="date" office:date-value="2020-02-05T00:00:00" table:style-name="ce4">
            <text:p>05/02/2020</text:p>
          </table:table-cell>
          <table:table-cell office:value-type="date" office:date-value="2020-02-06T00:00:00" table:style-name="ce4">
            <text:p>06/02/2020</text:p>
          </table:table-cell>
          <table:table-cell table:number-columns-repeated="2" table:style-name="ce3"/>
          <table:table-cell office:value-type="string" table:style-name="ce3">
            <text:p>avaliação opera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9.97" table:style-name="ce5">
            <text:p>39,97</text:p>
          </table:table-cell>
          <table:table-cell office:value-type="float" office:value="0" table:style-name="ce1">
            <text:p>0</text:p>
          </table:table-cell>
          <table:table-cell office:value-type="float" office:value="1829.85" table:style-name="ce5">
            <text:p>1829,8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NDRE DO NASCIMENTO MORENO FERNANDES</text:p>
          </table:table-cell>
          <table:table-cell office:value-type="date" office:date-value="2020-02-06T00:00:00" table:style-name="ce4">
            <text:p>06/02/2020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295.26" table:style-name="ce5">
            <text:p>1295,2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PAGANOTTI FIGUEIREDO</text:p>
          </table:table-cell>
          <table:table-cell office:value-type="date" office:date-value="2020-02-06T00:00:00" table:style-name="ce4">
            <text:p>06/02/2020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889.32" table:style-name="ce5">
            <text:p>1889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HUDSON LIMA MENDONCA</text:p>
          </table:table-cell>
          <table:table-cell office:value-type="date" office:date-value="2020-02-06T00:00:00" table:style-name="ce4">
            <text:p>06/02/2020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333.54" table:style-name="ce5">
            <text:p>1333,5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NDRE DO NASCIMENTO MORENO FERNANDES</text:p>
          </table:table-cell>
          <table:table-cell office:value-type="date" office:date-value="2020-02-06T00:00:00" table:style-name="ce4">
            <text:p>06/02/2020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56.79" table:style-name="ce5">
            <text:p>356,79</text:p>
          </table:table-cell>
          <table:table-cell office:value-type="float" office:value="0" table:style-name="ce1">
            <text:p>0</text:p>
          </table:table-cell>
          <table:table-cell office:value-type="float" office:value="1295.26" table:style-name="ce5">
            <text:p>1295,2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NDRE DO NASCIMENTO MORENO FERNANDES</text:p>
          </table:table-cell>
          <table:table-cell office:value-type="date" office:date-value="2020-02-06T00:00:00" table:style-name="ce4">
            <text:p>06/02/2020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50.47" table:style-name="ce5">
            <text:p>250,47</text:p>
          </table:table-cell>
          <table:table-cell office:value-type="float" office:value="0" table:style-name="ce1">
            <text:p>0</text:p>
          </table:table-cell>
          <table:table-cell office:value-type="float" office:value="1295.26" table:style-name="ce5">
            <text:p>1295,2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PAGANOTTI FIGUEIREDO</text:p>
          </table:table-cell>
          <table:table-cell office:value-type="date" office:date-value="2020-02-06T00:00:00" table:style-name="ce4">
            <text:p>06/02/2020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88.85" table:style-name="ce5">
            <text:p>788,85</text:p>
          </table:table-cell>
          <table:table-cell office:value-type="float" office:value="0" table:style-name="ce1">
            <text:p>0</text:p>
          </table:table-cell>
          <table:table-cell office:value-type="float" office:value="1889.32" table:style-name="ce5">
            <text:p>1889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PAGANOTTI FIGUEIREDO</text:p>
          </table:table-cell>
          <table:table-cell office:value-type="date" office:date-value="2020-02-06T00:00:00" table:style-name="ce4">
            <text:p>06/02/2020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12.47" table:style-name="ce5">
            <text:p>412,47</text:p>
          </table:table-cell>
          <table:table-cell office:value-type="float" office:value="0" table:style-name="ce1">
            <text:p>0</text:p>
          </table:table-cell>
          <table:table-cell office:value-type="float" office:value="1889.32" table:style-name="ce5">
            <text:p>1889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HUDSON LIMA MENDONCA</text:p>
          </table:table-cell>
          <table:table-cell office:value-type="date" office:date-value="2020-02-06T00:00:00" table:style-name="ce4">
            <text:p>06/02/2020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56.79" table:style-name="ce5">
            <text:p>356,79</text:p>
          </table:table-cell>
          <table:table-cell office:value-type="float" office:value="0" table:style-name="ce1">
            <text:p>0</text:p>
          </table:table-cell>
          <table:table-cell office:value-type="float" office:value="1333.54" table:style-name="ce5">
            <text:p>1333,5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HUDSON LIMA MENDONCA</text:p>
          </table:table-cell>
          <table:table-cell office:value-type="date" office:date-value="2020-02-06T00:00:00" table:style-name="ce4">
            <text:p>06/02/2020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88.75" table:style-name="ce5">
            <text:p>288,75</text:p>
          </table:table-cell>
          <table:table-cell office:value-type="float" office:value="0" table:style-name="ce1">
            <text:p>0</text:p>
          </table:table-cell>
          <table:table-cell office:value-type="float" office:value="1333.54" table:style-name="ce5">
            <text:p>1333,5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VANIA <text:s text:c="2"/>FERREIRA</text:p>
          </table:table-cell>
          <table:table-cell office:value-type="date" office:date-value="2020-02-06T00:00:00" table:style-name="ce4">
            <text:p>06/02/2020</text:p>
          </table:table-cell>
          <table:table-cell office:value-type="date" office:date-value="2020-02-19T00:00:00" table:style-name="ce4">
            <text:p>19/02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7.6" table:style-name="ce5">
            <text:p>47,60</text:p>
          </table:table-cell>
          <table:table-cell office:value-type="float" office:value="0" table:style-name="ce1">
            <text:p>0</text:p>
          </table:table-cell>
          <table:table-cell office:value-type="float" office:value="47.6" table:style-name="ce5">
            <text:p>47,6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IDNEY CARNEIRO DA CUNHA FILHO</text:p>
          </table:table-cell>
          <table:table-cell office:value-type="date" office:date-value="2020-02-06T00:00:00" table:style-name="ce4">
            <text:p>06/02/2020</text:p>
          </table:table-cell>
          <table:table-cell office:value-type="date" office:date-value="2020-02-06T00:00:00" table:style-name="ce4">
            <text:p>06/02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7" table:style-name="ce5">
            <text:p>17,0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5">
            <text:p>17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2-09T00:00:00" table:style-name="ce4">
            <text:p>09/02/2020</text:p>
          </table:table-cell>
          <table:table-cell office:value-type="date" office:date-value="2020-02-10T00:00:00" table:style-name="ce4">
            <text:p>10/02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4080.42" table:style-name="ce5">
            <text:p>4080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2-09T00:00:00" table:style-name="ce4">
            <text:p>09/02/2020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72.07" table:style-name="ce5">
            <text:p>1572,07</text:p>
          </table:table-cell>
          <table:table-cell office:value-type="float" office:value="0" table:style-name="ce1">
            <text:p>0</text:p>
          </table:table-cell>
          <table:table-cell office:value-type="float" office:value="4080.42" table:style-name="ce5">
            <text:p>4080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2-09T00:00:00" table:style-name="ce4">
            <text:p>09/02/2020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48.35" table:style-name="ce5">
            <text:p>1748,35</text:p>
          </table:table-cell>
          <table:table-cell office:value-type="float" office:value="0" table:style-name="ce1">
            <text:p>0</text:p>
          </table:table-cell>
          <table:table-cell office:value-type="float" office:value="4080.42" table:style-name="ce5">
            <text:p>4080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0-02-10T00:00:00" table:style-name="ce4">
            <text:p>10/02/2020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850.92" table:style-name="ce5">
            <text:p>2850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0-02-10T00:00:00" table:style-name="ce4">
            <text:p>10/02/2020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258" table:style-name="ce5">
            <text:p>25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RCOS JOSE BUASCZYK</text:p>
          </table:table-cell>
          <table:table-cell office:value-type="date" office:date-value="2020-02-10T00:00:00" table:style-name="ce4">
            <text:p>10/02/2020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78" table:style-name="ce5">
            <text:p>1978,00</text:p>
          </table:table-cell>
          <table:table-cell office:value-type="float" office:value="5" table:style-name="ce1">
            <text:p>5</text:p>
          </table:table-cell>
          <table:table-cell office:value-type="float" office:value="2688.94" table:style-name="ce5">
            <text:p>2688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0-02-10T00:00:00" table:style-name="ce4">
            <text:p>10/02/2020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1697.94" table:style-name="ce5">
            <text:p>1697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2-10T00:00:00" table:style-name="ce4">
            <text:p>10/02/2020</text:p>
          </table:table-cell>
          <table:table-cell office:value-type="date" office:date-value="2020-02-10T00:00:00" table:style-name="ce4">
            <text:p>10/02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852.04" table:style-name="ce5">
            <text:p>2852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2-10T00:00:00" table:style-name="ce4">
            <text:p>10/02/2020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56.57" table:style-name="ce5">
            <text:p>1056,57</text:p>
          </table:table-cell>
          <table:table-cell office:value-type="float" office:value="0" table:style-name="ce1">
            <text:p>0</text:p>
          </table:table-cell>
          <table:table-cell office:value-type="float" office:value="2852.04" table:style-name="ce5">
            <text:p>2852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2-10T00:00:00" table:style-name="ce4">
            <text:p>10/02/2020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10.47" table:style-name="ce5">
            <text:p>1510,47</text:p>
          </table:table-cell>
          <table:table-cell office:value-type="float" office:value="0" table:style-name="ce1">
            <text:p>0</text:p>
          </table:table-cell>
          <table:table-cell office:value-type="float" office:value="2852.04" table:style-name="ce5">
            <text:p>2852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0-02-10T00:00:00" table:style-name="ce4">
            <text:p>10/02/2020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02.07" table:style-name="ce5">
            <text:p>1502,07</text:p>
          </table:table-cell>
          <table:table-cell office:value-type="float" office:value="0" table:style-name="ce1">
            <text:p>0</text:p>
          </table:table-cell>
          <table:table-cell office:value-type="float" office:value="2850.92" table:style-name="ce5">
            <text:p>2850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0-02-10T00:00:00" table:style-name="ce4">
            <text:p>10/02/2020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63.8499999999999" table:style-name="ce5">
            <text:p>1063,85</text:p>
          </table:table-cell>
          <table:table-cell office:value-type="float" office:value="0" table:style-name="ce1">
            <text:p>0</text:p>
          </table:table-cell>
          <table:table-cell office:value-type="float" office:value="2850.92" table:style-name="ce5">
            <text:p>2850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VAGNERANTONIO <text:s text:c="2"/>ZANIN</text:p>
          </table:table-cell>
          <table:table-cell office:value-type="date" office:date-value="2020-02-10T00:00:00" table:style-name="ce4">
            <text:p>10/02/2020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03.57" table:style-name="ce5">
            <text:p>703,57</text:p>
          </table:table-cell>
          <table:table-cell office:value-type="float" office:value="0" table:style-name="ce1">
            <text:p>0</text:p>
          </table:table-cell>
          <table:table-cell office:value-type="float" office:value="1216.42" table:style-name="ce5">
            <text:p>1216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VAGNERANTONIO <text:s text:c="2"/>ZANIN</text:p>
          </table:table-cell>
          <table:table-cell office:value-type="date" office:date-value="2020-02-10T00:00:00" table:style-name="ce4">
            <text:p>10/02/2020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12.85" table:style-name="ce5">
            <text:p>512,85</text:p>
          </table:table-cell>
          <table:table-cell office:value-type="float" office:value="0" table:style-name="ce1">
            <text:p>0</text:p>
          </table:table-cell>
          <table:table-cell office:value-type="float" office:value="1216.42" table:style-name="ce5">
            <text:p>1216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RCOS JOSE BUASCZYK</text:p>
          </table:table-cell>
          <table:table-cell office:value-type="date" office:date-value="2020-02-10T00:00:00" table:style-name="ce4">
            <text:p>10/02/2020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55.47" table:style-name="ce5">
            <text:p>355,47</text:p>
          </table:table-cell>
          <table:table-cell office:value-type="float" office:value="0" table:style-name="ce1">
            <text:p>0</text:p>
          </table:table-cell>
          <table:table-cell office:value-type="float" office:value="2688.94" table:style-name="ce5">
            <text:p>2688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RCOS JOSE BUASCZYK</text:p>
          </table:table-cell>
          <table:table-cell office:value-type="date" office:date-value="2020-02-10T00:00:00" table:style-name="ce4">
            <text:p>10/02/2020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55.47" table:style-name="ce5">
            <text:p>355,47</text:p>
          </table:table-cell>
          <table:table-cell office:value-type="float" office:value="0" table:style-name="ce1">
            <text:p>0</text:p>
          </table:table-cell>
          <table:table-cell office:value-type="float" office:value="2688.94" table:style-name="ce5">
            <text:p>2688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0-02-10T00:00:00" table:style-name="ce4">
            <text:p>10/02/2020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92.47000000000003" table:style-name="ce5">
            <text:p>292,47</text:p>
          </table:table-cell>
          <table:table-cell office:value-type="float" office:value="0" table:style-name="ce1">
            <text:p>0</text:p>
          </table:table-cell>
          <table:table-cell office:value-type="float" office:value="1697.94" table:style-name="ce5">
            <text:p>1697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0-02-10T00:00:00" table:style-name="ce4">
            <text:p>10/02/2020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87.47000000000003" table:style-name="ce5">
            <text:p>287,47</text:p>
          </table:table-cell>
          <table:table-cell office:value-type="float" office:value="0" table:style-name="ce1">
            <text:p>0</text:p>
          </table:table-cell>
          <table:table-cell office:value-type="float" office:value="1697.94" table:style-name="ce5">
            <text:p>1697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2-11T00:00:00" table:style-name="ce4">
            <text:p>11/02/2020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082.5700000000002" table:style-name="ce5">
            <text:p>2082,5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ILIAN SIMOES DOS SANTOS FIGUEIREDO</text:p>
          </table:table-cell>
          <table:table-cell office:value-type="date" office:date-value="2020-02-11T00:00:00" table:style-name="ce4">
            <text:p>11/02/2020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688" table:style-name="ce5">
            <text:p>68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ANIEL MIORANDO MORITA</text:p>
          </table:table-cell>
          <table:table-cell office:value-type="date" office:date-value="2020-02-11T00:00:00" table:style-name="ce4">
            <text:p>11/02/2020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2263.5" table:style-name="ce5">
            <text:p>2263,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ANDRE DO NASCIMENTO MORENO FERNANDES</text:p>
          </table:table-cell>
          <table:table-cell office:value-type="date" office:date-value="2020-02-11T00:00:00" table:style-name="ce4">
            <text:p>11/02/2020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688" table:style-name="ce5">
            <text:p>68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BRUNO RODRIGUES CAMARGO</text:p>
          </table:table-cell>
          <table:table-cell office:value-type="date" office:date-value="2020-02-11T00:00:00" table:style-name="ce4">
            <text:p>11/02/2020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521.71" table:style-name="ce5">
            <text:p>1521,7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EDUARDOHENRIQUE DORNAS DA ROCHA</text:p>
          </table:table-cell>
          <table:table-cell office:value-type="date" office:date-value="2020-02-11T00:00:00" table:style-name="ce4">
            <text:p>11/02/2020</text:p>
          </table:table-cell>
          <table:table-cell office:value-type="date" office:date-value="2020-02-12T00:00:00" table:style-name="ce4">
            <text:p>12/02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comitê / grup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2924.42" table:style-name="ce5">
            <text:p>2924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APHAEL BRAGA DA SILVA</text:p>
          </table:table-cell>
          <table:table-cell office:value-type="date" office:date-value="2020-02-11T00:00:00" table:style-name="ce4">
            <text:p>11/02/2020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1549.04" table:style-name="ce5">
            <text:p>1549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2-11T00:00:00" table:style-name="ce4">
            <text:p>11/02/2020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97.57" table:style-name="ce5">
            <text:p>1797,57</text:p>
          </table:table-cell>
          <table:table-cell office:value-type="float" office:value="0" table:style-name="ce1">
            <text:p>0</text:p>
          </table:table-cell>
          <table:table-cell office:value-type="float" office:value="2082.5700000000002" table:style-name="ce5">
            <text:p>2082,5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ANIEL MIORANDO MORITA</text:p>
          </table:table-cell>
          <table:table-cell office:value-type="date" office:date-value="2020-02-11T00:00:00" table:style-name="ce4">
            <text:p>11/02/2020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02.75" table:style-name="ce5">
            <text:p>1002,75</text:p>
          </table:table-cell>
          <table:table-cell office:value-type="float" office:value="0" table:style-name="ce1">
            <text:p>0</text:p>
          </table:table-cell>
          <table:table-cell office:value-type="float" office:value="2263.5" table:style-name="ce5">
            <text:p>2263,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ANIEL MIORANDO MORITA</text:p>
          </table:table-cell>
          <table:table-cell office:value-type="date" office:date-value="2020-02-11T00:00:00" table:style-name="ce4">
            <text:p>11/02/2020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02.75" table:style-name="ce5">
            <text:p>1002,75</text:p>
          </table:table-cell>
          <table:table-cell office:value-type="float" office:value="0" table:style-name="ce1">
            <text:p>0</text:p>
          </table:table-cell>
          <table:table-cell office:value-type="float" office:value="2263.5" table:style-name="ce5">
            <text:p>2263,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EDUARDOHENRIQUE DORNAS DA ROCHA</text:p>
          </table:table-cell>
          <table:table-cell office:value-type="date" office:date-value="2020-02-11T00:00:00" table:style-name="ce4">
            <text:p>11/02/2020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omitê / grup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35.57" table:style-name="ce5">
            <text:p>1035,57</text:p>
          </table:table-cell>
          <table:table-cell office:value-type="float" office:value="0" table:style-name="ce1">
            <text:p>0</text:p>
          </table:table-cell>
          <table:table-cell office:value-type="float" office:value="2924.42" table:style-name="ce5">
            <text:p>2924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EDUARDOHENRIQUE DORNAS DA ROCHA</text:p>
          </table:table-cell>
          <table:table-cell office:value-type="date" office:date-value="2020-02-11T00:00:00" table:style-name="ce4">
            <text:p>11/02/2020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omitê / grup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28.8499999999999" table:style-name="ce5">
            <text:p>1128,85</text:p>
          </table:table-cell>
          <table:table-cell office:value-type="float" office:value="0" table:style-name="ce1">
            <text:p>0</text:p>
          </table:table-cell>
          <table:table-cell office:value-type="float" office:value="2924.42" table:style-name="ce5">
            <text:p>2924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APHAEL BRAGA DA SILVA</text:p>
          </table:table-cell>
          <table:table-cell office:value-type="date" office:date-value="2020-02-11T00:00:00" table:style-name="ce4">
            <text:p>11/02/2020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49.57" table:style-name="ce5">
            <text:p>349,57</text:p>
          </table:table-cell>
          <table:table-cell office:value-type="float" office:value="0" table:style-name="ce1">
            <text:p>0</text:p>
          </table:table-cell>
          <table:table-cell office:value-type="float" office:value="1549.04" table:style-name="ce5">
            <text:p>1549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APHAEL BRAGA DA SILVA</text:p>
          </table:table-cell>
          <table:table-cell office:value-type="date" office:date-value="2020-02-11T00:00:00" table:style-name="ce4">
            <text:p>11/02/2020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39.47" table:style-name="ce5">
            <text:p>439,47</text:p>
          </table:table-cell>
          <table:table-cell office:value-type="float" office:value="0" table:style-name="ce1">
            <text:p>0</text:p>
          </table:table-cell>
          <table:table-cell office:value-type="float" office:value="1549.04" table:style-name="ce5">
            <text:p>1549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RCIO YOSHIHIRO IKEGAMI</text:p>
          </table:table-cell>
          <table:table-cell office:value-type="date" office:date-value="2020-02-11T00:00:00" table:style-name="ce4">
            <text:p>11/02/2020</text:p>
          </table:table-cell>
          <table:table-cell office:value-type="date" office:date-value="2020-02-11T00:00:00" table:style-name="ce4">
            <text:p>11/02/2020</text:p>
          </table:table-cell>
          <table:table-cell table:style-name="ce3"/>
          <table:table-cell office:value-type="string" table:style-name="ce3">
            <text:p>SÃO PAULO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79.06" table:style-name="ce5">
            <text:p>79,06</text:p>
          </table:table-cell>
          <table:table-cell office:value-type="float" office:value="0" table:style-name="ce1">
            <text:p>0</text:p>
          </table:table-cell>
          <table:table-cell office:value-type="float" office:value="79.06" table:style-name="ce5">
            <text:p>79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BRUNO RODRIGUES CAMARGO</text:p>
          </table:table-cell>
          <table:table-cell office:value-type="date" office:date-value="2020-02-11T00:00:00" table:style-name="ce4">
            <text:p>11/02/2020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833.71" table:style-name="ce5">
            <text:p>833,71</text:p>
          </table:table-cell>
          <table:table-cell office:value-type="float" office:value="0" table:style-name="ce1">
            <text:p>0</text:p>
          </table:table-cell>
          <table:table-cell office:value-type="float" office:value="1521.71" table:style-name="ce5">
            <text:p>1521,7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S GOULART DE MOURA</text:p>
          </table:table-cell>
          <table:table-cell office:value-type="date" office:date-value="2020-02-12T00:00:00" table:style-name="ce4">
            <text:p>12/02/2020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negociação de dívidas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0" table:style-name="ce5">
            <text:p>860,00</text:p>
          </table:table-cell>
          <table:table-cell office:value-type="float" office:value="2" table:style-name="ce1">
            <text:p>2</text:p>
          </table:table-cell>
          <table:table-cell office:value-type="float" office:value="2698.75" table:style-name="ce5">
            <text:p>2698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S GOULART DE MOURA</text:p>
          </table:table-cell>
          <table:table-cell office:value-type="date" office:date-value="2020-02-12T00:00:00" table:style-name="ce4">
            <text:p>12/02/2020</text:p>
          </table:table-cell>
          <table:table-cell office:value-type="date" office:date-value="2020-02-14T00:00:00" table:style-name="ce4">
            <text:p>14/02/2020</text:p>
          </table:table-cell>
          <table:table-cell table:style-name="ce3"/>
          <table:table-cell office:value-type="string" table:style-name="ce3">
            <text:p>CAMPINAS/SP</text:p>
          </table:table-cell>
          <table:table-cell office:value-type="string" table:style-name="ce3">
            <text:p>renegociação de dívidas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2698.75" table:style-name="ce5">
            <text:p>2698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LITACRISTINA TAVARES LOPES</text:p>
          </table:table-cell>
          <table:table-cell office:value-type="date" office:date-value="2020-02-12T00:00:00" table:style-name="ce4">
            <text:p>12/02/2020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1235" table:style-name="ce5">
            <text:p>123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AYSE DA COSTA</text:p>
          </table:table-cell>
          <table:table-cell office:value-type="date" office:date-value="2020-02-12T00:00:00" table:style-name="ce4">
            <text:p>12/02/2020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1235" table:style-name="ce5">
            <text:p>123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RINA SILVA DO COUTO ROSA</text:p>
          </table:table-cell>
          <table:table-cell office:value-type="date" office:date-value="2020-02-12T00:00:00" table:style-name="ce4">
            <text:p>12/02/2020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1767.04" table:style-name="ce5">
            <text:p>1767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S GOULART DE MOURA</text:p>
          </table:table-cell>
          <table:table-cell office:value-type="date" office:date-value="2020-02-12T00:00:00" table:style-name="ce4">
            <text:p>12/02/2020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negociação de dívidas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09.28" table:style-name="ce5">
            <text:p>809,28</text:p>
          </table:table-cell>
          <table:table-cell office:value-type="float" office:value="0" table:style-name="ce1">
            <text:p>0</text:p>
          </table:table-cell>
          <table:table-cell office:value-type="float" office:value="2698.75" table:style-name="ce5">
            <text:p>2698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S GOULART DE MOURA</text:p>
          </table:table-cell>
          <table:table-cell office:value-type="date" office:date-value="2020-02-12T00:00:00" table:style-name="ce4">
            <text:p>12/02/2020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negociação de dívidas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71.47" table:style-name="ce5">
            <text:p>771,47</text:p>
          </table:table-cell>
          <table:table-cell office:value-type="float" office:value="0" table:style-name="ce1">
            <text:p>0</text:p>
          </table:table-cell>
          <table:table-cell office:value-type="float" office:value="2698.75" table:style-name="ce5">
            <text:p>2698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RINA SILVA DO COUTO ROSA</text:p>
          </table:table-cell>
          <table:table-cell office:value-type="date" office:date-value="2020-02-12T00:00:00" table:style-name="ce4">
            <text:p>12/02/2020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74.19000000000005" table:style-name="ce5">
            <text:p>574,19</text:p>
          </table:table-cell>
          <table:table-cell office:value-type="float" office:value="0" table:style-name="ce1">
            <text:p>0</text:p>
          </table:table-cell>
          <table:table-cell office:value-type="float" office:value="1767.04" table:style-name="ce5">
            <text:p>1767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RINA SILVA DO COUTO ROSA</text:p>
          </table:table-cell>
          <table:table-cell office:value-type="date" office:date-value="2020-02-12T00:00:00" table:style-name="ce4">
            <text:p>12/02/2020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32.85" table:style-name="ce5">
            <text:p>432,85</text:p>
          </table:table-cell>
          <table:table-cell office:value-type="float" office:value="0" table:style-name="ce1">
            <text:p>0</text:p>
          </table:table-cell>
          <table:table-cell office:value-type="float" office:value="1767.04" table:style-name="ce5">
            <text:p>1767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AMIR LIMA FURTADO</text:p>
          </table:table-cell>
          <table:table-cell office:value-type="date" office:date-value="2020-02-12T00:00:00" table:style-name="ce4">
            <text:p>12/02/2020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tuação jurídica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4" table:style-name="ce5">
            <text:p>324,00</text:p>
          </table:table-cell>
          <table:table-cell office:value-type="float" office:value="0" table:style-name="ce1">
            <text:p>0</text:p>
          </table:table-cell>
          <table:table-cell office:value-type="float" office:value="647" table:style-name="ce5">
            <text:p>647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AMIR LIMA FURTADO</text:p>
          </table:table-cell>
          <table:table-cell office:value-type="date" office:date-value="2020-02-12T00:00:00" table:style-name="ce4">
            <text:p>12/02/2020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uação jurídica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3" table:style-name="ce5">
            <text:p>323,00</text:p>
          </table:table-cell>
          <table:table-cell office:value-type="float" office:value="0" table:style-name="ce1">
            <text:p>0</text:p>
          </table:table-cell>
          <table:table-cell office:value-type="float" office:value="647" table:style-name="ce5">
            <text:p>647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WILSON ANTONIO LELLIS</text:p>
          </table:table-cell>
          <table:table-cell office:value-type="date" office:date-value="2020-02-12T00:00:00" table:style-name="ce4">
            <text:p>12/02/2020</text:p>
          </table:table-cell>
          <table:table-cell office:value-type="date" office:date-value="2020-02-12T00:00:00" table:style-name="ce4">
            <text:p>12/02/2020</text:p>
          </table:table-cell>
          <table:table-cell table:number-columns-repeated="2" table:style-name="ce3"/>
          <table:table-cell office:value-type="string" table:style-name="ce3">
            <text:p>fomento opera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41.3" table:style-name="ce5">
            <text:p>41,30</text:p>
          </table:table-cell>
          <table:table-cell office:value-type="float" office:value="0" table:style-name="ce1">
            <text:p>0</text:p>
          </table:table-cell>
          <table:table-cell office:value-type="float" office:value="41.3" table:style-name="ce5">
            <text:p>41,3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URICIO ALVES SYRIO</text:p>
          </table:table-cell>
          <table:table-cell office:value-type="date" office:date-value="2020-02-13T00:00:00" table:style-name="ce4">
            <text:p>13/02/2020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85" table:style-name="ce5">
            <text:p>28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AMIR LIMA FURTADO</text:p>
          </table:table-cell>
          <table:table-cell office:value-type="date" office:date-value="2020-02-13T00:00:00" table:style-name="ce4">
            <text:p>13/02/2020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tuação jurídica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49" table:style-name="ce5">
            <text:p>1549,00</text:p>
          </table:table-cell>
          <table:table-cell office:value-type="float" office:value="0" table:style-name="ce1">
            <text:p>0</text:p>
          </table:table-cell>
          <table:table-cell office:value-type="float" office:value="1549" table:style-name="ce5">
            <text:p>1549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AMIR LIMA FURTADO</text:p>
          </table:table-cell>
          <table:table-cell office:value-type="date" office:date-value="2020-02-14T00:00:00" table:style-name="ce4">
            <text:p>14/02/2020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tuação jurídica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30" table:style-name="ce5">
            <text:p>430,00</text:p>
          </table:table-cell>
          <table:table-cell office:value-type="float" office:value="1" table:style-name="ce1">
            <text:p>1</text:p>
          </table:table-cell>
          <table:table-cell office:value-type="float" office:value="1755" table:style-name="ce5">
            <text:p>175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 JOSE DOS SANTOS</text:p>
          </table:table-cell>
          <table:table-cell office:value-type="date" office:date-value="2020-02-14T00:00:00" table:style-name="ce4">
            <text:p>14/02/2020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1985.04" table:style-name="ce5">
            <text:p>1985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2-14T00:00:00" table:style-name="ce4">
            <text:p>14/02/2020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00.16" table:style-name="ce5">
            <text:p>400,16</text:p>
          </table:table-cell>
          <table:table-cell office:value-type="float" office:value="0" table:style-name="ce1">
            <text:p>0</text:p>
          </table:table-cell>
          <table:table-cell office:value-type="float" office:value="845.91" table:style-name="ce5">
            <text:p>845,9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2-14T00:00:00" table:style-name="ce4">
            <text:p>14/02/2020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00.16" table:style-name="ce5">
            <text:p>400,16</text:p>
          </table:table-cell>
          <table:table-cell office:value-type="float" office:value="0" table:style-name="ce1">
            <text:p>0</text:p>
          </table:table-cell>
          <table:table-cell office:value-type="float" office:value="845.91" table:style-name="ce5">
            <text:p>845,9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AMIR LIMA FURTADO</text:p>
          </table:table-cell>
          <table:table-cell office:value-type="date" office:date-value="2020-02-14T00:00:00" table:style-name="ce4">
            <text:p>14/02/2020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tuação jurídica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00" table:style-name="ce5">
            <text:p>1000,00</text:p>
          </table:table-cell>
          <table:table-cell office:value-type="float" office:value="0" table:style-name="ce1">
            <text:p>0</text:p>
          </table:table-cell>
          <table:table-cell office:value-type="float" office:value="1755" table:style-name="ce5">
            <text:p>175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AMIR LIMA FURTADO</text:p>
          </table:table-cell>
          <table:table-cell office:value-type="date" office:date-value="2020-02-14T00:00:00" table:style-name="ce4">
            <text:p>14/02/2020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tuação jurídica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3" table:style-name="ce5">
            <text:p>33,0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5">
            <text:p>33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 JOSE DOS SANTOS</text:p>
          </table:table-cell>
          <table:table-cell office:value-type="date" office:date-value="2020-02-14T00:00:00" table:style-name="ce4">
            <text:p>14/02/2020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45.57" table:style-name="ce5">
            <text:p>845,57</text:p>
          </table:table-cell>
          <table:table-cell office:value-type="float" office:value="0" table:style-name="ce1">
            <text:p>0</text:p>
          </table:table-cell>
          <table:table-cell office:value-type="float" office:value="1985.04" table:style-name="ce5">
            <text:p>1985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 JOSE DOS SANTOS</text:p>
          </table:table-cell>
          <table:table-cell office:value-type="date" office:date-value="2020-02-14T00:00:00" table:style-name="ce4">
            <text:p>14/02/2020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54.47" table:style-name="ce5">
            <text:p>854,47</text:p>
          </table:table-cell>
          <table:table-cell office:value-type="float" office:value="0" table:style-name="ce1">
            <text:p>0</text:p>
          </table:table-cell>
          <table:table-cell office:value-type="float" office:value="1985.04" table:style-name="ce5">
            <text:p>1985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HIRLEY DE OLIVEIRA SANTOS</text:p>
          </table:table-cell>
          <table:table-cell office:value-type="date" office:date-value="2020-02-14T00:00:00" table:style-name="ce4">
            <text:p>14/02/2020</text:p>
          </table:table-cell>
          <table:table-cell office:value-type="date" office:date-value="2020-02-14T00:00:00" table:style-name="ce4">
            <text:p>14/02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552.20000000000005" table:style-name="ce5">
            <text:p>552,20</text:p>
          </table:table-cell>
          <table:table-cell office:value-type="float" office:value="0" table:style-name="ce1">
            <text:p>0</text:p>
          </table:table-cell>
          <table:table-cell office:value-type="float" office:value="552.20000000000005" table:style-name="ce5">
            <text:p>552,2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AMIR LIMA FURTADO</text:p>
          </table:table-cell>
          <table:table-cell office:value-type="date" office:date-value="2020-02-14T00:00:00" table:style-name="ce4">
            <text:p>14/02/2020</text:p>
          </table:table-cell>
          <table:table-cell office:value-type="date" office:date-value="2020-02-14T00:00:00" table:style-name="ce4">
            <text:p>14/02/2020</text:p>
          </table:table-cell>
          <table:table-cell table:number-columns-repeated="2" table:style-name="ce3"/>
          <table:table-cell office:value-type="string" table:style-name="ce3">
            <text:p>atuação jurídica</text:p>
          </table:table-cell>
          <table:table-cell office:value-type="string" table:style-name="ce3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325" table:style-name="ce5">
            <text:p>325,00</text:p>
          </table:table-cell>
          <table:table-cell office:value-type="float" office:value="0" table:style-name="ce1">
            <text:p>0</text:p>
          </table:table-cell>
          <table:table-cell office:value-type="float" office:value="1755" table:style-name="ce5">
            <text:p>175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2-14T00:00:00" table:style-name="ce4">
            <text:p>14/02/2020</text:p>
          </table:table-cell>
          <table:table-cell office:value-type="date" office:date-value="2020-02-17T00:00:00" table:style-name="ce4">
            <text:p>17/02/2020</text:p>
          </table:table-cell>
          <table:table-cell table:number-columns-repeated="2" table:style-name="ce3"/>
          <table:table-cell office:value-type="string" table:style-name="ce3">
            <text:p>reunião de trabalh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45.59" table:style-name="ce5">
            <text:p>45,59</text:p>
          </table:table-cell>
          <table:table-cell office:value-type="float" office:value="0" table:style-name="ce1">
            <text:p>0</text:p>
          </table:table-cell>
          <table:table-cell office:value-type="float" office:value="845.91" table:style-name="ce5">
            <text:p>845,9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S GOULART DE MOURA</text:p>
          </table:table-cell>
          <table:table-cell office:value-type="date" office:date-value="2020-02-15T00:00:00" table:style-name="ce4">
            <text:p>15/02/2020</text:p>
          </table:table-cell>
          <table:table-cell office:value-type="date" office:date-value="2020-02-15T00:00:00" table:style-name="ce4">
            <text:p>15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negociação de dívidas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30" table:style-name="ce5">
            <text:p>430,00</text:p>
          </table:table-cell>
          <table:table-cell office:value-type="float" office:value="1" table:style-name="ce1">
            <text:p>1</text:p>
          </table:table-cell>
          <table:table-cell office:value-type="float" office:value="2054.2800000000002" table:style-name="ce5">
            <text:p>2054,2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S GOULART DE MOURA</text:p>
          </table:table-cell>
          <table:table-cell office:value-type="date" office:date-value="2020-02-15T00:00:00" table:style-name="ce4">
            <text:p>15/02/2020</text:p>
          </table:table-cell>
          <table:table-cell office:value-type="date" office:date-value="2020-02-15T00:00:00" table:style-name="ce4">
            <text:p>15/02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negociação de dívidas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24.28" table:style-name="ce5">
            <text:p>1624,28</text:p>
          </table:table-cell>
          <table:table-cell office:value-type="float" office:value="0" table:style-name="ce1">
            <text:p>0</text:p>
          </table:table-cell>
          <table:table-cell office:value-type="float" office:value="2054.2800000000002" table:style-name="ce5">
            <text:p>2054,2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982.04" table:style-name="ce5">
            <text:p>2982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KALLIL IANGLE CASTRO MAIA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3">
            <text:p>MACAPÁ/AP</text:p>
          </table:table-cell>
          <table:table-cell office:value-type="string" table:style-name="ce3">
            <text:p>MACAPÁ/A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549.53" table:style-name="ce5">
            <text:p>1549,5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PEDRON NOGUEIRA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8T00:00:00" table:style-name="ce4">
            <text:p>18/02/2020</text:p>
          </table:table-cell>
          <table:table-cell table:style-name="ce3"/>
          <table:table-cell office:value-type="string" table:style-name="ce3">
            <text:p>CAJAMAR/SP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758.94" table:style-name="ce5">
            <text:p>1758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EDUARDO PARKINSON MARTINS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8T00:00:00" table:style-name="ce4">
            <text:p>18/02/2020</text:p>
          </table:table-cell>
          <table:table-cell table:style-name="ce3"/>
          <table:table-cell office:value-type="string" table:style-name="ce3">
            <text:p>CAJAMAR/SP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758.94" table:style-name="ce5">
            <text:p>1758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8T00:00:00" table:style-name="ce4">
            <text:p>18/02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718.04" table:style-name="ce5">
            <text:p>3718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S GOULART DE MOURA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9T00:00:00" table:style-name="ce4">
            <text:p>19/02/2020</text:p>
          </table:table-cell>
          <table:table-cell table:style-name="ce3"/>
          <table:table-cell office:value-type="string" table:style-name="ce3">
            <text:p>TAUBATÉ/SP</text:p>
          </table:table-cell>
          <table:table-cell office:value-type="string" table:style-name="ce3">
            <text:p>renegociação de dívidas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2428.06" table:style-name="ce5">
            <text:p>2428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BERTO MODESTO DE ALMEIDA ROGERS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955.66" table:style-name="ce5">
            <text:p>1955,6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OTHON SANTOS ANTUNES NETO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RACAJU/SE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3283.81" table:style-name="ce5">
            <text:p>3283,8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ELOLUIZ CAMPOS VALENTE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2011" table:style-name="ce5">
            <text:p>2011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LEBER JOSE ZANELA BARRETO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3">
            <text:p>SANTO ÂNGELO/RS</text:p>
          </table:table-cell>
          <table:table-cell office:value-type="string" table:style-name="ce3">
            <text:p>SANTO ÂNGELO/RS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548" table:style-name="ce5">
            <text:p>1548,00</text:p>
          </table:table-cell>
          <table:table-cell office:value-type="float" office:value="4" table:style-name="ce1">
            <text:p>4</text:p>
          </table:table-cell>
          <table:table-cell office:value-type="float" office:value="4775.8500000000004" table:style-name="ce5">
            <text:p>4775,8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LUIZ DO NASCIMENTO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78" table:style-name="ce5">
            <text:p>1978,00</text:p>
          </table:table-cell>
          <table:table-cell office:value-type="float" office:value="5" table:style-name="ce1">
            <text:p>5</text:p>
          </table:table-cell>
          <table:table-cell office:value-type="float" office:value="5020.9399999999996" table:style-name="ce5">
            <text:p>5020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959.11" table:style-name="ce5">
            <text:p>1959,1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BRUNO CHAGAS BONIFACIO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9T00:00:00" table:style-name="ce4">
            <text:p>19/02/2020</text:p>
          </table:table-cell>
          <table:table-cell table:style-name="ce3"/>
          <table:table-cell office:value-type="string" table:style-name="ce3">
            <text:p>PORTO ALEGRE/RS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1865.5" table:style-name="ce5">
            <text:p>1865,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ELIPE CARDOSO GELELETE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9T00:00:00" table:style-name="ce4">
            <text:p>19/02/2020</text:p>
          </table:table-cell>
          <table:table-cell table:style-name="ce3"/>
          <table:table-cell office:value-type="string" table:style-name="ce3">
            <text:p>PORTO ALEGRE/RS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1865.5" table:style-name="ce5">
            <text:p>1865,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27.57" table:style-name="ce5">
            <text:p>1727,57</text:p>
          </table:table-cell>
          <table:table-cell office:value-type="float" office:value="0" table:style-name="ce1">
            <text:p>0</text:p>
          </table:table-cell>
          <table:table-cell office:value-type="float" office:value="2982.04" table:style-name="ce5">
            <text:p>2982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969.47" table:style-name="ce5">
            <text:p>969,47</text:p>
          </table:table-cell>
          <table:table-cell office:value-type="float" office:value="0" table:style-name="ce1">
            <text:p>0</text:p>
          </table:table-cell>
          <table:table-cell office:value-type="float" office:value="2982.04" table:style-name="ce5">
            <text:p>2982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866.57" table:style-name="ce5">
            <text:p>1866,57</text:p>
          </table:table-cell>
          <table:table-cell office:value-type="float" office:value="0" table:style-name="ce1">
            <text:p>0</text:p>
          </table:table-cell>
          <table:table-cell office:value-type="float" office:value="3718.04" table:style-name="ce5">
            <text:p>3718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91.47" table:style-name="ce5">
            <text:p>1091,47</text:p>
          </table:table-cell>
          <table:table-cell office:value-type="float" office:value="0" table:style-name="ce1">
            <text:p>0</text:p>
          </table:table-cell>
          <table:table-cell office:value-type="float" office:value="3718.04" table:style-name="ce5">
            <text:p>3718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KALLIL IANGLE CASTRO MAIA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MACAPÁ/A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07.47" table:style-name="ce5">
            <text:p>507,47</text:p>
          </table:table-cell>
          <table:table-cell office:value-type="float" office:value="0" table:style-name="ce1">
            <text:p>0</text:p>
          </table:table-cell>
          <table:table-cell office:value-type="float" office:value="1549.53" table:style-name="ce5">
            <text:p>1549,5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KALLIL IANGLE CASTRO MAIA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3">
            <text:p>MACAPÁ/AP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54.06" table:style-name="ce5">
            <text:p>354,06</text:p>
          </table:table-cell>
          <table:table-cell office:value-type="float" office:value="0" table:style-name="ce1">
            <text:p>0</text:p>
          </table:table-cell>
          <table:table-cell office:value-type="float" office:value="1549.53" table:style-name="ce5">
            <text:p>1549,5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PEDRON NOGUEIRA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3">
            <text:p>CAJAMAR/SP</text:p>
          </table:table-cell>
          <table:table-cell office:value-type="string" table:style-name="ce3">
            <text:p>CAJAMAR/SP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99.47" table:style-name="ce5">
            <text:p>499,47</text:p>
          </table:table-cell>
          <table:table-cell office:value-type="float" office:value="0" table:style-name="ce1">
            <text:p>0</text:p>
          </table:table-cell>
          <table:table-cell office:value-type="float" office:value="1758.94" table:style-name="ce5">
            <text:p>1758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PEDRON NOGUEIRA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71.47" table:style-name="ce5">
            <text:p>571,47</text:p>
          </table:table-cell>
          <table:table-cell office:value-type="float" office:value="0" table:style-name="ce1">
            <text:p>0</text:p>
          </table:table-cell>
          <table:table-cell office:value-type="float" office:value="1758.94" table:style-name="ce5">
            <text:p>1758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EDUARDO PARKINSON MARTINS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99.47" table:style-name="ce5">
            <text:p>499,47</text:p>
          </table:table-cell>
          <table:table-cell office:value-type="float" office:value="0" table:style-name="ce1">
            <text:p>0</text:p>
          </table:table-cell>
          <table:table-cell office:value-type="float" office:value="1758.94" table:style-name="ce5">
            <text:p>1758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EDUARDO PARKINSON MARTINS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71.47" table:style-name="ce5">
            <text:p>571,47</text:p>
          </table:table-cell>
          <table:table-cell office:value-type="float" office:value="0" table:style-name="ce1">
            <text:p>0</text:p>
          </table:table-cell>
          <table:table-cell office:value-type="float" office:value="1758.94" table:style-name="ce5">
            <text:p>1758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S GOULART DE MOURA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negociação de dívidas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05.02999999999997" table:style-name="ce5">
            <text:p>305,03</text:p>
          </table:table-cell>
          <table:table-cell office:value-type="float" office:value="0" table:style-name="ce1">
            <text:p>0</text:p>
          </table:table-cell>
          <table:table-cell office:value-type="float" office:value="2428.06" table:style-name="ce5">
            <text:p>2428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S GOULART DE MOURA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negociação de dívidas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05.02999999999997" table:style-name="ce5">
            <text:p>305,03</text:p>
          </table:table-cell>
          <table:table-cell office:value-type="float" office:value="0" table:style-name="ce1">
            <text:p>0</text:p>
          </table:table-cell>
          <table:table-cell office:value-type="float" office:value="2428.06" table:style-name="ce5">
            <text:p>2428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BERTO MODESTO DE ALMEIDA ROGERS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02.59" table:style-name="ce5">
            <text:p>402,59</text:p>
          </table:table-cell>
          <table:table-cell office:value-type="float" office:value="0" table:style-name="ce1">
            <text:p>0</text:p>
          </table:table-cell>
          <table:table-cell office:value-type="float" office:value="1955.66" table:style-name="ce5">
            <text:p>1955,6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BERTO MODESTO DE ALMEIDA ROGERS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1">
            <text:p>0</text:p>
          </table:table-cell>
          <table:table-cell office:value-type="float" office:value="1955.66" table:style-name="ce5">
            <text:p>1955,6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OTHON SANTOS ANTUNES NETO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ARACAJU/SE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90.06" table:style-name="ce5">
            <text:p>790,06</text:p>
          </table:table-cell>
          <table:table-cell office:value-type="float" office:value="0" table:style-name="ce1">
            <text:p>0</text:p>
          </table:table-cell>
          <table:table-cell office:value-type="float" office:value="3283.81" table:style-name="ce5">
            <text:p>3283,8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OTHON SANTOS ANTUNES NETO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RACAJU/SE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75.75" table:style-name="ce5">
            <text:p>1375,75</text:p>
          </table:table-cell>
          <table:table-cell office:value-type="float" office:value="0" table:style-name="ce1">
            <text:p>0</text:p>
          </table:table-cell>
          <table:table-cell office:value-type="float" office:value="3283.81" table:style-name="ce5">
            <text:p>3283,8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LEBER JOSE ZANELA BARRETO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96.03" table:style-name="ce5">
            <text:p>796,03</text:p>
          </table:table-cell>
          <table:table-cell office:value-type="float" office:value="0" table:style-name="ce1">
            <text:p>0</text:p>
          </table:table-cell>
          <table:table-cell office:value-type="float" office:value="4775.8500000000004" table:style-name="ce5">
            <text:p>4775,8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LEBER JOSE ZANELA BARRETO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ANTO ÂNGELO/RS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45.47" table:style-name="ce5">
            <text:p>1845,47</text:p>
          </table:table-cell>
          <table:table-cell office:value-type="float" office:value="0" table:style-name="ce1">
            <text:p>0</text:p>
          </table:table-cell>
          <table:table-cell office:value-type="float" office:value="4775.8500000000004" table:style-name="ce5">
            <text:p>4775,8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LEBER JOSE ZANELA BARRETO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3">
            <text:p>SANTO ÂNGELO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86.35000000000002" table:style-name="ce5">
            <text:p>286,35</text:p>
          </table:table-cell>
          <table:table-cell office:value-type="float" office:value="0" table:style-name="ce1">
            <text:p>0</text:p>
          </table:table-cell>
          <table:table-cell office:value-type="float" office:value="4775.8500000000004" table:style-name="ce5">
            <text:p>4775,8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LUIZ DO NASCIMENTO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28.47" table:style-name="ce5">
            <text:p>1828,47</text:p>
          </table:table-cell>
          <table:table-cell office:value-type="float" office:value="0" table:style-name="ce1">
            <text:p>0</text:p>
          </table:table-cell>
          <table:table-cell office:value-type="float" office:value="5020.9399999999996" table:style-name="ce5">
            <text:p>5020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LUIZ DO NASCIMENTO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14.47" table:style-name="ce5">
            <text:p>1214,47</text:p>
          </table:table-cell>
          <table:table-cell office:value-type="float" office:value="0" table:style-name="ce1">
            <text:p>0</text:p>
          </table:table-cell>
          <table:table-cell office:value-type="float" office:value="5020.9399999999996" table:style-name="ce5">
            <text:p>5020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BRUNO CHAGAS BONIFACIO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50.03" table:style-name="ce5">
            <text:p>350,03</text:p>
          </table:table-cell>
          <table:table-cell office:value-type="float" office:value="0" table:style-name="ce1">
            <text:p>0</text:p>
          </table:table-cell>
          <table:table-cell office:value-type="float" office:value="1865.5" table:style-name="ce5">
            <text:p>1865,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BRUNO CHAGAS BONIFACIO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97.47" table:style-name="ce5">
            <text:p>397,47</text:p>
          </table:table-cell>
          <table:table-cell office:value-type="float" office:value="0" table:style-name="ce1">
            <text:p>0</text:p>
          </table:table-cell>
          <table:table-cell office:value-type="float" office:value="1865.5" table:style-name="ce5">
            <text:p>1865,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ELIPE CARDOSO GELELETE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50.03" table:style-name="ce5">
            <text:p>350,03</text:p>
          </table:table-cell>
          <table:table-cell office:value-type="float" office:value="0" table:style-name="ce1">
            <text:p>0</text:p>
          </table:table-cell>
          <table:table-cell office:value-type="float" office:value="1865.5" table:style-name="ce5">
            <text:p>1865,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ELIPE CARDOSO GELELETE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97.47" table:style-name="ce5">
            <text:p>397,47</text:p>
          </table:table-cell>
          <table:table-cell office:value-type="float" office:value="0" table:style-name="ce1">
            <text:p>0</text:p>
          </table:table-cell>
          <table:table-cell office:value-type="float" office:value="1865.5" table:style-name="ce5">
            <text:p>1865,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S GOULART DE MOURA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9T00:00:00" table:style-name="ce4">
            <text:p>19/02/2020</text:p>
          </table:table-cell>
          <table:table-cell table:style-name="ce3"/>
          <table:table-cell office:value-type="string" table:style-name="ce3">
            <text:p>GUARULHOS/SP</text:p>
          </table:table-cell>
          <table:table-cell office:value-type="string" table:style-name="ce3">
            <text:p>renegociação de dívidas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1">
            <text:p>0</text:p>
          </table:table-cell>
          <table:table-cell office:value-type="float" office:value="2428.06" table:style-name="ce5">
            <text:p>2428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S GOULART DE MOURA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9T00:00:00" table:style-name="ce4">
            <text:p>19/02/2020</text:p>
          </table:table-cell>
          <table:table-cell table:style-name="ce3"/>
          <table:table-cell office:value-type="string" table:style-name="ce3">
            <text:p>TAUBATÉ/SP</text:p>
          </table:table-cell>
          <table:table-cell office:value-type="string" table:style-name="ce3">
            <text:p>renegociação de dívidas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1">
            <text:p>0</text:p>
          </table:table-cell>
          <table:table-cell office:value-type="float" office:value="2428.06" table:style-name="ce5">
            <text:p>2428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BERTO MODESTO DE ALMEIDA ROGERS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8T00:00:00" table:style-name="ce4">
            <text:p>18/02/2020</text:p>
          </table:table-cell>
          <table:table-cell table:style-name="ce3"/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65.07" table:style-name="ce5">
            <text:p>165,07</text:p>
          </table:table-cell>
          <table:table-cell office:value-type="float" office:value="0" table:style-name="ce1">
            <text:p>0</text:p>
          </table:table-cell>
          <table:table-cell office:value-type="float" office:value="1955.66" table:style-name="ce5">
            <text:p>1955,6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ELOLUIZ CAMPOS VALENTE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8T00:00:00" table:style-name="ce4">
            <text:p>18/02/2020</text:p>
          </table:table-cell>
          <table:table-cell table:style-name="ce3"/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323" table:style-name="ce5">
            <text:p>1323,00</text:p>
          </table:table-cell>
          <table:table-cell office:value-type="float" office:value="0" table:style-name="ce1">
            <text:p>0</text:p>
          </table:table-cell>
          <table:table-cell office:value-type="float" office:value="2011" table:style-name="ce5">
            <text:p>2011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LEBER JOSE ZANELA BARRETO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20T00:00:00" table:style-name="ce4">
            <text:p>20/02/2020</text:p>
          </table:table-cell>
          <table:table-cell table:style-name="ce3"/>
          <table:table-cell office:value-type="string" table:style-name="ce3">
            <text:p>CÂNDIDO GODÓI/RS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1">
            <text:p>0</text:p>
          </table:table-cell>
          <table:table-cell office:value-type="float" office:value="4775.8500000000004" table:style-name="ce5">
            <text:p>4775,8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0-02-17T00:00:00" table:style-name="ce4">
            <text:p>17/02/2020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271.1099999999999" table:style-name="ce5">
            <text:p>1271,11</text:p>
          </table:table-cell>
          <table:table-cell office:value-type="float" office:value="0" table:style-name="ce1">
            <text:p>0</text:p>
          </table:table-cell>
          <table:table-cell office:value-type="float" office:value="1959.11" table:style-name="ce5">
            <text:p>1959,1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857.44" table:style-name="ce5">
            <text:p>1857,4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AFAEL ELIAS LEITE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SANTA MARIA/RS</text:p>
          </table:table-cell>
          <table:table-cell office:value-type="string" table:style-name="ce3">
            <text:p>SANTA MARIA/RS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3538.53" table:style-name="ce5">
            <text:p>3538,5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ANIEL MIORANDO MORITA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065.8" table:style-name="ce5">
            <text:p>1065,8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OSWALDO <text:s text:c="2"/>HORIKAWA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943.32" table:style-name="ce5">
            <text:p>1943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CHAMUN CALAZANS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20T00:00:00" table:style-name="ce4">
            <text:p>20/02/2020</text:p>
          </table:table-cell>
          <table:table-cell table:style-name="ce3"/>
          <table:table-cell office:value-type="string" table:style-name="ce3">
            <text:p>FLORIANÓPOLIS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2872.22" table:style-name="ce5">
            <text:p>2872,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BERTO <text:s text:c="2"/>CHIACCHIO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20T00:00:00" table:style-name="ce4">
            <text:p>20/02/2020</text:p>
          </table:table-cell>
          <table:table-cell table:style-name="ce3"/>
          <table:table-cell office:value-type="string" table:style-name="ce3">
            <text:p>FLORIANÓPOLIS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2942.78" table:style-name="ce5">
            <text:p>2942,7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98" table:style-name="ce5">
            <text:p>298,00</text:p>
          </table:table-cell>
          <table:table-cell office:value-type="float" office:value="0" table:style-name="ce1">
            <text:p>0</text:p>
          </table:table-cell>
          <table:table-cell office:value-type="float" office:value="298" table:style-name="ce5">
            <text:p>29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94.85" table:style-name="ce5">
            <text:p>594,85</text:p>
          </table:table-cell>
          <table:table-cell office:value-type="float" office:value="0" table:style-name="ce1">
            <text:p>0</text:p>
          </table:table-cell>
          <table:table-cell office:value-type="float" office:value="1857.44" table:style-name="ce5">
            <text:p>1857,4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74.59" table:style-name="ce5">
            <text:p>574,59</text:p>
          </table:table-cell>
          <table:table-cell office:value-type="float" office:value="0" table:style-name="ce1">
            <text:p>0</text:p>
          </table:table-cell>
          <table:table-cell office:value-type="float" office:value="1857.44" table:style-name="ce5">
            <text:p>1857,4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AFAEL ELIAS LEITE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ANTA MARIA/RS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20.47" table:style-name="ce5">
            <text:p>1220,47</text:p>
          </table:table-cell>
          <table:table-cell office:value-type="float" office:value="0" table:style-name="ce1">
            <text:p>0</text:p>
          </table:table-cell>
          <table:table-cell office:value-type="float" office:value="3538.53" table:style-name="ce5">
            <text:p>3538,5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AFAEL ELIAS LEITE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SANTA MARIA/RS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30.06" table:style-name="ce5">
            <text:p>1630,06</text:p>
          </table:table-cell>
          <table:table-cell office:value-type="float" office:value="0" table:style-name="ce1">
            <text:p>0</text:p>
          </table:table-cell>
          <table:table-cell office:value-type="float" office:value="3538.53" table:style-name="ce5">
            <text:p>3538,5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CHAMUN CALAZANS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88.47" table:style-name="ce5">
            <text:p>788,47</text:p>
          </table:table-cell>
          <table:table-cell office:value-type="float" office:value="0" table:style-name="ce1">
            <text:p>0</text:p>
          </table:table-cell>
          <table:table-cell office:value-type="float" office:value="2872.22" table:style-name="ce5">
            <text:p>2872,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CHAMUN CALAZANS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65.75" table:style-name="ce5">
            <text:p>965,75</text:p>
          </table:table-cell>
          <table:table-cell office:value-type="float" office:value="0" table:style-name="ce1">
            <text:p>0</text:p>
          </table:table-cell>
          <table:table-cell office:value-type="float" office:value="2872.22" table:style-name="ce5">
            <text:p>2872,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BERTO <text:s text:c="2"/>CHIACCHIO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14.75" table:style-name="ce5">
            <text:p>914,75</text:p>
          </table:table-cell>
          <table:table-cell office:value-type="float" office:value="0" table:style-name="ce1">
            <text:p>0</text:p>
          </table:table-cell>
          <table:table-cell office:value-type="float" office:value="2942.78" table:style-name="ce5">
            <text:p>2942,7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BERTO <text:s text:c="2"/>CHIACCHIO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10.03" table:style-name="ce5">
            <text:p>910,03</text:p>
          </table:table-cell>
          <table:table-cell office:value-type="float" office:value="0" table:style-name="ce1">
            <text:p>0</text:p>
          </table:table-cell>
          <table:table-cell office:value-type="float" office:value="2942.78" table:style-name="ce5">
            <text:p>2942,7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OSWALDO <text:s text:c="2"/>HORIKAWA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678.85" table:style-name="ce5">
            <text:p>678,85</text:p>
          </table:table-cell>
          <table:table-cell office:value-type="float" office:value="0" table:style-name="ce1">
            <text:p>0</text:p>
          </table:table-cell>
          <table:table-cell office:value-type="float" office:value="1943.32" table:style-name="ce5">
            <text:p>1943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OSWALDO <text:s text:c="2"/>HORIKAWA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576.47" table:style-name="ce5">
            <text:p>576,47</text:p>
          </table:table-cell>
          <table:table-cell office:value-type="float" office:value="0" table:style-name="ce1">
            <text:p>0</text:p>
          </table:table-cell>
          <table:table-cell office:value-type="float" office:value="1943.32" table:style-name="ce5">
            <text:p>1943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ANIEL MIORANDO MORITA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18T00:00:00" table:style-name="ce4">
            <text:p>18/02/2020</text:p>
          </table:table-cell>
          <table:table-cell table:number-columns-repeated="2" table:style-name="ce3"/>
          <table:table-cell office:value-type="string" table:style-name="ce3">
            <text:p>análise opera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807.8" table:style-name="ce5">
            <text:p>807,80</text:p>
          </table:table-cell>
          <table:table-cell office:value-type="float" office:value="0" table:style-name="ce1">
            <text:p>0</text:p>
          </table:table-cell>
          <table:table-cell office:value-type="float" office:value="1065.8" table:style-name="ce5">
            <text:p>1065,8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VANESSA ZOGHAIB TANURE</text:p>
          </table:table-cell>
          <table:table-cell office:value-type="date" office:date-value="2020-02-19T00:00:00" table:style-name="ce4">
            <text:p>19/02/2020</text:p>
          </table:table-cell>
          <table:table-cell office:value-type="date" office:date-value="2020-02-19T00:00:00" table:style-name="ce4">
            <text:p>19/02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6" table:style-name="ce1">
            <text:p>6</text:p>
          </table:table-cell>
          <table:table-cell office:value-type="float" office:value="3106.04" table:style-name="ce5">
            <text:p>3106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CTOR HUGO GOMES ODORCYK</text:p>
          </table:table-cell>
          <table:table-cell office:value-type="date" office:date-value="2020-02-19T00:00:00" table:style-name="ce4">
            <text:p>19/02/2020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891.32" table:style-name="ce5">
            <text:p>1891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VANESSA ZOGHAIB TANURE</text:p>
          </table:table-cell>
          <table:table-cell office:value-type="date" office:date-value="2020-02-19T00:00:00" table:style-name="ce4">
            <text:p>19/02/2020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71.57" table:style-name="ce5">
            <text:p>1671,57</text:p>
          </table:table-cell>
          <table:table-cell office:value-type="float" office:value="0" table:style-name="ce1">
            <text:p>0</text:p>
          </table:table-cell>
          <table:table-cell office:value-type="float" office:value="3106.04" table:style-name="ce5">
            <text:p>3106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VANESSA ZOGHAIB TANURE</text:p>
          </table:table-cell>
          <table:table-cell office:value-type="date" office:date-value="2020-02-19T00:00:00" table:style-name="ce4">
            <text:p>19/02/2020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49.47" table:style-name="ce5">
            <text:p>1149,47</text:p>
          </table:table-cell>
          <table:table-cell office:value-type="float" office:value="0" table:style-name="ce1">
            <text:p>0</text:p>
          </table:table-cell>
          <table:table-cell office:value-type="float" office:value="3106.04" table:style-name="ce5">
            <text:p>3106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CTOR HUGO GOMES ODORCYK</text:p>
          </table:table-cell>
          <table:table-cell office:value-type="date" office:date-value="2020-02-19T00:00:00" table:style-name="ce4">
            <text:p>19/02/2020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89.85" table:style-name="ce5">
            <text:p>489,85</text:p>
          </table:table-cell>
          <table:table-cell office:value-type="float" office:value="0" table:style-name="ce1">
            <text:p>0</text:p>
          </table:table-cell>
          <table:table-cell office:value-type="float" office:value="1891.32" table:style-name="ce5">
            <text:p>1891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CTOR HUGO GOMES ODORCYK</text:p>
          </table:table-cell>
          <table:table-cell office:value-type="date" office:date-value="2020-02-19T00:00:00" table:style-name="ce4">
            <text:p>19/02/2020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13.47" table:style-name="ce5">
            <text:p>713,47</text:p>
          </table:table-cell>
          <table:table-cell office:value-type="float" office:value="0" table:style-name="ce1">
            <text:p>0</text:p>
          </table:table-cell>
          <table:table-cell office:value-type="float" office:value="1891.32" table:style-name="ce5">
            <text:p>1891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AFAEL PAGANOTTI FIGUEIREDO</text:p>
          </table:table-cell>
          <table:table-cell office:value-type="date" office:date-value="2020-02-19T00:00:00" table:style-name="ce4">
            <text:p>19/02/2020</text:p>
          </table:table-cell>
          <table:table-cell office:value-type="date" office:date-value="2020-02-20T00:00:00" table:style-name="ce4">
            <text:p>20/02/2020</text:p>
          </table:table-cell>
          <table:table-cell table:number-columns-repeated="2" table:style-name="ce3"/>
          <table:table-cell office:value-type="string" table:style-name="ce3">
            <text:p>acompanhamento opera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25.88" table:style-name="ce5">
            <text:p>225,88</text:p>
          </table:table-cell>
          <table:table-cell office:value-type="float" office:value="0" table:style-name="ce1">
            <text:p>0</text:p>
          </table:table-cell>
          <table:table-cell office:value-type="float" office:value="225.88" table:style-name="ce5">
            <text:p>225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0-02-20T00:00:00" table:style-name="ce4">
            <text:p>20/02/2020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068.3699999999999" table:style-name="ce5">
            <text:p>1068,3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0-02-20T00:00:00" table:style-name="ce4">
            <text:p>20/02/2020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810.37" table:style-name="ce5">
            <text:p>810,37</text:p>
          </table:table-cell>
          <table:table-cell office:value-type="float" office:value="0" table:style-name="ce1">
            <text:p>0</text:p>
          </table:table-cell>
          <table:table-cell office:value-type="float" office:value="1068.3699999999999" table:style-name="ce5">
            <text:p>1068,3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RCIO YOSHIHIRO IKEGAMI</text:p>
          </table:table-cell>
          <table:table-cell office:value-type="date" office:date-value="2020-02-21T00:00:00" table:style-name="ce4">
            <text:p>21/02/2020</text:p>
          </table:table-cell>
          <table:table-cell office:value-type="date" office:date-value="2020-02-21T00:00:00" table:style-name="ce4">
            <text:p>21/02/2020</text:p>
          </table:table-cell>
          <table:table-cell table:style-name="ce3"/>
          <table:table-cell office:value-type="string" table:style-name="ce3">
            <text:p>SÃO PAULO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73.510000000000005" table:style-name="ce5">
            <text:p>73,51</text:p>
          </table:table-cell>
          <table:table-cell office:value-type="float" office:value="0" table:style-name="ce1">
            <text:p>0</text:p>
          </table:table-cell>
          <table:table-cell office:value-type="float" office:value="73.510000000000005" table:style-name="ce5">
            <text:p>73,5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EBORA DE AZEVEDO E SOUZA ALBUQUERQUE</text:p>
          </table:table-cell>
          <table:table-cell office:value-type="date" office:date-value="2020-02-27T00:00:00" table:style-name="ce4">
            <text:p>27/02/2020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3">
            <text:p>ITANHANDU/MG</text:p>
          </table:table-cell>
          <table:table-cell office:value-type="string" table:style-name="ce3">
            <text:p>ITANHANDU/MG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688" table:style-name="ce5">
            <text:p>68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WILLIAM <text:s text:c="2"/>RESPONDOVESK</text:p>
          </table:table-cell>
          <table:table-cell office:value-type="date" office:date-value="2020-02-27T00:00:00" table:style-name="ce4">
            <text:p>27/02/2020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3">
            <text:p>ITANHANDU/MG</text:p>
          </table:table-cell>
          <table:table-cell office:value-type="string" table:style-name="ce3">
            <text:p>ITANHANDU/MG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434.16" table:style-name="ce5">
            <text:p>1434,1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WILLIAM <text:s text:c="2"/>RESPONDOVESK</text:p>
          </table:table-cell>
          <table:table-cell office:value-type="date" office:date-value="2020-02-27T00:00:00" table:style-name="ce4">
            <text:p>27/02/2020</text:p>
          </table:table-cell>
          <table:table-cell office:value-type="date" office:date-value="2020-02-28T00:00:00" table:style-name="ce4">
            <text:p>28/02/2020</text:p>
          </table:table-cell>
          <table:table-cell table:style-name="ce3"/>
          <table:table-cell office:value-type="string" table:style-name="ce3">
            <text:p>ITANHANDU/MG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746.16" table:style-name="ce5">
            <text:p>746,16</text:p>
          </table:table-cell>
          <table:table-cell office:value-type="float" office:value="0" table:style-name="ce1">
            <text:p>0</text:p>
          </table:table-cell>
          <table:table-cell office:value-type="float" office:value="1434.16" table:style-name="ce5">
            <text:p>1434,1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2-28T00:00:00" table:style-name="ce4">
            <text:p>28/02/2020</text:p>
          </table:table-cell>
          <table:table-cell office:value-type="date" office:date-value="2020-03-08T00:00:00" table:style-name="ce4">
            <text:p>08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864.47" table:style-name="ce5">
            <text:p>864,47</text:p>
          </table:table-cell>
          <table:table-cell office:value-type="float" office:value="0" table:style-name="ce1">
            <text:p>0</text:p>
          </table:table-cell>
          <table:table-cell office:value-type="float" office:value="2180.92" table:style-name="ce5">
            <text:p>2180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2-28T00:00:00" table:style-name="ce4">
            <text:p>28/02/2020</text:p>
          </table:table-cell>
          <table:table-cell office:value-type="date" office:date-value="2020-03-08T00:00:00" table:style-name="ce4">
            <text:p>08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590.47" table:style-name="ce5">
            <text:p>590,47</text:p>
          </table:table-cell>
          <table:table-cell office:value-type="float" office:value="0" table:style-name="ce1">
            <text:p>0</text:p>
          </table:table-cell>
          <table:table-cell office:value-type="float" office:value="2180.92" table:style-name="ce5">
            <text:p>2180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2-28T00:00:00" table:style-name="ce4">
            <text:p>28/02/2020</text:p>
          </table:table-cell>
          <table:table-cell office:value-type="date" office:date-value="2020-03-08T00:00:00" table:style-name="ce4">
            <text:p>08/03/2020</text:p>
          </table:table-cell>
          <table:table-cell table:number-columns-repeated="2" table:style-name="ce3"/>
          <table:table-cell office:value-type="string" table:style-name="ce3">
            <text:p>reunião de trabalho</text:p>
          </table:table-cell>
          <table:table-cell office:value-type="string" table:style-name="ce3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525" table:style-name="ce5">
            <text:p>525,00</text:p>
          </table:table-cell>
          <table:table-cell office:value-type="float" office:value="0" table:style-name="ce1">
            <text:p>0</text:p>
          </table:table-cell>
          <table:table-cell office:value-type="float" office:value="2180.92" table:style-name="ce5">
            <text:p>2180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2-28T00:00:00" table:style-name="ce4">
            <text:p>28/02/2020</text:p>
          </table:table-cell>
          <table:table-cell office:value-type="date" office:date-value="2020-03-08T00:00:00" table:style-name="ce4">
            <text:p>08/03/2020</text:p>
          </table:table-cell>
          <table:table-cell table:number-columns-repeated="2" table:style-name="ce3"/>
          <table:table-cell office:value-type="string" table:style-name="ce3">
            <text:p>reunião de trabalh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00.98" table:style-name="ce5">
            <text:p>200,98</text:p>
          </table:table-cell>
          <table:table-cell office:value-type="float" office:value="0" table:style-name="ce1">
            <text:p>0</text:p>
          </table:table-cell>
          <table:table-cell office:value-type="float" office:value="2180.92" table:style-name="ce5">
            <text:p>2180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0-03-01T00:00:00" table:style-name="ce4">
            <text:p>01/03/2020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548" table:style-name="ce5">
            <text:p>1548,00</text:p>
          </table:table-cell>
          <table:table-cell office:value-type="float" office:value="4" table:style-name="ce1">
            <text:p>4</text:p>
          </table:table-cell>
          <table:table-cell office:value-type="float" office:value="2536.4699999999998" table:style-name="ce5">
            <text:p>2536,4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0-03-01T00:00:00" table:style-name="ce4">
            <text:p>01/03/2020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88.47" table:style-name="ce5">
            <text:p>988,47</text:p>
          </table:table-cell>
          <table:table-cell office:value-type="float" office:value="0" table:style-name="ce1">
            <text:p>0</text:p>
          </table:table-cell>
          <table:table-cell office:value-type="float" office:value="2536.4699999999998" table:style-name="ce5">
            <text:p>2536,4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VARO <text:s text:c="2"/>REIS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990.75" table:style-name="ce5">
            <text:p>990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ERNANDO DE NIELANDER RIBEIR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688" table:style-name="ce5">
            <text:p>68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679.52" table:style-name="ce5">
            <text:p>3679,5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2T00:00:00" table:style-name="ce4">
            <text:p>02/03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628.04" table:style-name="ce5">
            <text:p>2628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DRIGO RODRIGUES DA FONSECA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594.75" table:style-name="ce5">
            <text:p>1594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ULIANA ZULETA QUEIROGA MONTEIR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594.75" table:style-name="ce5">
            <text:p>1594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ANIEL DE CARVALHO SOARES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450.75" table:style-name="ce5">
            <text:p>1450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WILSON ANTONIO LELLIS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3">
            <text:p>TELÊMACO BORBA/PR</text:p>
          </table:table-cell>
          <table:table-cell office:value-type="string" table:style-name="ce3">
            <text:p>TELÊMACO BORBA/PR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478.28" table:style-name="ce5">
            <text:p>1478,2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CAMPINA GRANDE/PB</text:p>
          </table:table-cell>
          <table:table-cell office:value-type="string" table:style-name="ce3">
            <text:p>CAMPINA GRANDE/PB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3861.36" table:style-name="ce5">
            <text:p>3861,3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VITOR DIAS KAPPEL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3140.04" table:style-name="ce5">
            <text:p>314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PATRICIA ALMEIDA RIBEIR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2434.04" table:style-name="ce5">
            <text:p>2434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RODRIGO MORAES LIMA DE ARAUJO COSTA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2909.04" table:style-name="ce5">
            <text:p>2909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DOUGLAS FREITAS COSTA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3020.04" table:style-name="ce5">
            <text:p>302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JORGELUIZ DA SILVA PORTO DE OLIVEIRA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4004.42" table:style-name="ce5">
            <text:p>4004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DRIGO GIRDWOOD ACIOLI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2909.04" table:style-name="ce5">
            <text:p>2909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3140.04" table:style-name="ce5">
            <text:p>314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MATTOS DE FIGUEIRED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2970.04" table:style-name="ce5">
            <text:p>297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4004.42" table:style-name="ce5">
            <text:p>4004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CARLOS DE MELLO RODRIGUES COELH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3T00:00:00" table:style-name="ce4">
            <text:p>03/03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1968.04" table:style-name="ce5">
            <text:p>1968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ICARDO <text:s text:c="2"/>ROSA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3024.04" table:style-name="ce5">
            <text:p>3024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ELIPE CARDOSO GELELETE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3">
            <text:p>FOZ DO IGUAÇU/PR</text:p>
          </table:table-cell>
          <table:table-cell office:value-type="string" table:style-name="ce3">
            <text:p>FOZ DO IGUAÇU/PR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3830.22" table:style-name="ce5">
            <text:p>3830,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KALLIL IANGLE CASTRO MAIA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PALMAS/TO</text:p>
          </table:table-cell>
          <table:table-cell office:value-type="string" table:style-name="ce3">
            <text:p>PALMAS/TO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548" table:style-name="ce5">
            <text:p>1548,00</text:p>
          </table:table-cell>
          <table:table-cell office:value-type="float" office:value="4" table:style-name="ce1">
            <text:p>4</text:p>
          </table:table-cell>
          <table:table-cell office:value-type="float" office:value="4008.53" table:style-name="ce5">
            <text:p>4008,5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BRUNO RODRIGUES CAMARG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table:style-name="ce3"/>
          <table:table-cell office:value-type="string" table:style-name="ce3">
            <text:p>MARINGÁ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548" table:style-name="ce5">
            <text:p>1548,00</text:p>
          </table:table-cell>
          <table:table-cell office:value-type="float" office:value="4" table:style-name="ce1">
            <text:p>4</text:p>
          </table:table-cell>
          <table:table-cell office:value-type="float" office:value="3363.95" table:style-name="ce5">
            <text:p>3363,9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NA JUER TARAGAN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CAMPINA GRANDE/PB</text:p>
          </table:table-cell>
          <table:table-cell office:value-type="string" table:style-name="ce3">
            <text:p>CAMPINA GRANDE/PB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3861.36" table:style-name="ce5">
            <text:p>3861,3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BRUNO RODRIGUES CAMARG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LONDRINA/PR</text:p>
          </table:table-cell>
          <table:table-cell table:style-name="ce3"/>
          <table:table-cell office:value-type="string" table:style-name="ce3">
            <text:p>fomento opera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339.42" table:style-name="ce5">
            <text:p>339,42</text:p>
          </table:table-cell>
          <table:table-cell office:value-type="float" office:value="0" table:style-name="ce1">
            <text:p>0</text:p>
          </table:table-cell>
          <table:table-cell office:value-type="float" office:value="3363.95" table:style-name="ce5">
            <text:p>3363,9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50.9000000000001" table:style-name="ce5">
            <text:p>1050,90</text:p>
          </table:table-cell>
          <table:table-cell office:value-type="float" office:value="0" table:style-name="ce1">
            <text:p>0</text:p>
          </table:table-cell>
          <table:table-cell office:value-type="float" office:value="3679.52" table:style-name="ce5">
            <text:p>3679,5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868.62" table:style-name="ce5">
            <text:p>1868,62</text:p>
          </table:table-cell>
          <table:table-cell office:value-type="float" office:value="0" table:style-name="ce1">
            <text:p>0</text:p>
          </table:table-cell>
          <table:table-cell office:value-type="float" office:value="3679.52" table:style-name="ce5">
            <text:p>3679,5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71.57" table:style-name="ce5">
            <text:p>1571,57</text:p>
          </table:table-cell>
          <table:table-cell office:value-type="float" office:value="0" table:style-name="ce1">
            <text:p>0</text:p>
          </table:table-cell>
          <table:table-cell office:value-type="float" office:value="4004.42" table:style-name="ce5">
            <text:p>4004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722.85" table:style-name="ce5">
            <text:p>722,85</text:p>
          </table:table-cell>
          <table:table-cell office:value-type="float" office:value="0" table:style-name="ce1">
            <text:p>0</text:p>
          </table:table-cell>
          <table:table-cell office:value-type="float" office:value="4004.42" table:style-name="ce5">
            <text:p>4004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VARO <text:s text:c="2"/>REIS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58.27999999999997" table:style-name="ce5">
            <text:p>258,28</text:p>
          </table:table-cell>
          <table:table-cell office:value-type="float" office:value="0" table:style-name="ce1">
            <text:p>0</text:p>
          </table:table-cell>
          <table:table-cell office:value-type="float" office:value="990.75" table:style-name="ce5">
            <text:p>990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VARO <text:s text:c="2"/>REIS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4.47" table:style-name="ce5">
            <text:p>474,47</text:p>
          </table:table-cell>
          <table:table-cell office:value-type="float" office:value="0" table:style-name="ce1">
            <text:p>0</text:p>
          </table:table-cell>
          <table:table-cell office:value-type="float" office:value="990.75" table:style-name="ce5">
            <text:p>990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69.57" table:style-name="ce5">
            <text:p>1169,57</text:p>
          </table:table-cell>
          <table:table-cell office:value-type="float" office:value="0" table:style-name="ce1">
            <text:p>0</text:p>
          </table:table-cell>
          <table:table-cell office:value-type="float" office:value="2628.04" table:style-name="ce5">
            <text:p>2628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73.47" table:style-name="ce5">
            <text:p>1173,47</text:p>
          </table:table-cell>
          <table:table-cell office:value-type="float" office:value="0" table:style-name="ce1">
            <text:p>0</text:p>
          </table:table-cell>
          <table:table-cell office:value-type="float" office:value="2628.04" table:style-name="ce5">
            <text:p>2628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DRIGO RODRIGUES DA FONSECA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89.28" table:style-name="ce5">
            <text:p>489,28</text:p>
          </table:table-cell>
          <table:table-cell office:value-type="float" office:value="0" table:style-name="ce1">
            <text:p>0</text:p>
          </table:table-cell>
          <table:table-cell office:value-type="float" office:value="1594.75" table:style-name="ce5">
            <text:p>1594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DRIGO RODRIGUES DA FONSECA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47.47" table:style-name="ce5">
            <text:p>847,47</text:p>
          </table:table-cell>
          <table:table-cell office:value-type="float" office:value="0" table:style-name="ce1">
            <text:p>0</text:p>
          </table:table-cell>
          <table:table-cell office:value-type="float" office:value="1594.75" table:style-name="ce5">
            <text:p>1594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ULIANA ZULETA QUEIROGA MONTEIR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94.28" table:style-name="ce5">
            <text:p>494,28</text:p>
          </table:table-cell>
          <table:table-cell office:value-type="float" office:value="0" table:style-name="ce1">
            <text:p>0</text:p>
          </table:table-cell>
          <table:table-cell office:value-type="float" office:value="1594.75" table:style-name="ce5">
            <text:p>1594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ULIANA ZULETA QUEIROGA MONTEIR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42.47" table:style-name="ce5">
            <text:p>842,47</text:p>
          </table:table-cell>
          <table:table-cell office:value-type="float" office:value="0" table:style-name="ce1">
            <text:p>0</text:p>
          </table:table-cell>
          <table:table-cell office:value-type="float" office:value="1594.75" table:style-name="ce5">
            <text:p>1594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ANIEL DE CARVALHO SOARES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45.28" table:style-name="ce5">
            <text:p>345,28</text:p>
          </table:table-cell>
          <table:table-cell office:value-type="float" office:value="0" table:style-name="ce1">
            <text:p>0</text:p>
          </table:table-cell>
          <table:table-cell office:value-type="float" office:value="1450.75" table:style-name="ce5">
            <text:p>1450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ANIEL DE CARVALHO SOARES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47.47" table:style-name="ce5">
            <text:p>847,47</text:p>
          </table:table-cell>
          <table:table-cell office:value-type="float" office:value="0" table:style-name="ce1">
            <text:p>0</text:p>
          </table:table-cell>
          <table:table-cell office:value-type="float" office:value="1450.75" table:style-name="ce5">
            <text:p>1450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WILSON ANTONIO LELLIS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3">
            <text:p>PONTA GROSSA/PR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3.85000000000002" table:style-name="ce5">
            <text:p>323,85</text:p>
          </table:table-cell>
          <table:table-cell office:value-type="float" office:value="0" table:style-name="ce1">
            <text:p>0</text:p>
          </table:table-cell>
          <table:table-cell office:value-type="float" office:value="1478.28" table:style-name="ce5">
            <text:p>1478,2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WILSON ANTONIO LELLIS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PONTA GROSSA/PR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76.95" table:style-name="ce5">
            <text:p>376,95</text:p>
          </table:table-cell>
          <table:table-cell office:value-type="float" office:value="0" table:style-name="ce1">
            <text:p>0</text:p>
          </table:table-cell>
          <table:table-cell office:value-type="float" office:value="1478.28" table:style-name="ce5">
            <text:p>1478,2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CAMPINA GRANDE/PB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1.64" table:style-name="ce5">
            <text:p>641,64</text:p>
          </table:table-cell>
          <table:table-cell office:value-type="float" office:value="0" table:style-name="ce1">
            <text:p>0</text:p>
          </table:table-cell>
          <table:table-cell office:value-type="float" office:value="3861.36" table:style-name="ce5">
            <text:p>3861,3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40.47" table:style-name="ce5">
            <text:p>1340,47</text:p>
          </table:table-cell>
          <table:table-cell office:value-type="float" office:value="0" table:style-name="ce1">
            <text:p>0</text:p>
          </table:table-cell>
          <table:table-cell office:value-type="float" office:value="3861.36" table:style-name="ce5">
            <text:p>3861,3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 GRANDE/PB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61.25" table:style-name="ce5">
            <text:p>761,25</text:p>
          </table:table-cell>
          <table:table-cell office:value-type="float" office:value="0" table:style-name="ce1">
            <text:p>0</text:p>
          </table:table-cell>
          <table:table-cell office:value-type="float" office:value="3861.36" table:style-name="ce5">
            <text:p>3861,3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VITOR DIAS KAPPEL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15.02" table:style-name="ce5">
            <text:p>715,02</text:p>
          </table:table-cell>
          <table:table-cell office:value-type="float" office:value="0" table:style-name="ce1">
            <text:p>0</text:p>
          </table:table-cell>
          <table:table-cell office:value-type="float" office:value="3140.04" table:style-name="ce5">
            <text:p>314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VITOR DIAS KAPPEL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15.02" table:style-name="ce5">
            <text:p>715,02</text:p>
          </table:table-cell>
          <table:table-cell office:value-type="float" office:value="0" table:style-name="ce1">
            <text:p>0</text:p>
          </table:table-cell>
          <table:table-cell office:value-type="float" office:value="3140.04" table:style-name="ce5">
            <text:p>314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PATRICIA ALMEIDA RIBEIR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55.57" table:style-name="ce5">
            <text:p>655,57</text:p>
          </table:table-cell>
          <table:table-cell office:value-type="float" office:value="0" table:style-name="ce1">
            <text:p>0</text:p>
          </table:table-cell>
          <table:table-cell office:value-type="float" office:value="2434.04" table:style-name="ce5">
            <text:p>2434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PATRICIA ALMEIDA RIBEIR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43.47" table:style-name="ce5">
            <text:p>543,47</text:p>
          </table:table-cell>
          <table:table-cell office:value-type="float" office:value="0" table:style-name="ce1">
            <text:p>0</text:p>
          </table:table-cell>
          <table:table-cell office:value-type="float" office:value="2434.04" table:style-name="ce5">
            <text:p>2434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RODRIGO MORAES LIMA DE ARAUJO COSTA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55.57" table:style-name="ce5">
            <text:p>655,57</text:p>
          </table:table-cell>
          <table:table-cell office:value-type="float" office:value="0" table:style-name="ce1">
            <text:p>0</text:p>
          </table:table-cell>
          <table:table-cell office:value-type="float" office:value="2909.04" table:style-name="ce5">
            <text:p>2909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RODRIGO MORAES LIMA DE ARAUJO COSTA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43.47" table:style-name="ce5">
            <text:p>543,47</text:p>
          </table:table-cell>
          <table:table-cell office:value-type="float" office:value="0" table:style-name="ce1">
            <text:p>0</text:p>
          </table:table-cell>
          <table:table-cell office:value-type="float" office:value="2909.04" table:style-name="ce5">
            <text:p>2909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DOUGLAS FREITAS COSTA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50.57000000000005" table:style-name="ce5">
            <text:p>650,57</text:p>
          </table:table-cell>
          <table:table-cell office:value-type="float" office:value="0" table:style-name="ce1">
            <text:p>0</text:p>
          </table:table-cell>
          <table:table-cell office:value-type="float" office:value="3020.04" table:style-name="ce5">
            <text:p>302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DOUGLAS FREITAS COSTA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59.47" table:style-name="ce5">
            <text:p>659,47</text:p>
          </table:table-cell>
          <table:table-cell office:value-type="float" office:value="0" table:style-name="ce1">
            <text:p>0</text:p>
          </table:table-cell>
          <table:table-cell office:value-type="float" office:value="3020.04" table:style-name="ce5">
            <text:p>302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JORGELUIZ DA SILVA PORTO DE OLIVEIRA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71.57" table:style-name="ce5">
            <text:p>1571,57</text:p>
          </table:table-cell>
          <table:table-cell office:value-type="float" office:value="0" table:style-name="ce1">
            <text:p>0</text:p>
          </table:table-cell>
          <table:table-cell office:value-type="float" office:value="4004.42" table:style-name="ce5">
            <text:p>4004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JORGELUIZ DA SILVA PORTO DE OLIVEIRA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22.85" table:style-name="ce5">
            <text:p>722,85</text:p>
          </table:table-cell>
          <table:table-cell office:value-type="float" office:value="0" table:style-name="ce1">
            <text:p>0</text:p>
          </table:table-cell>
          <table:table-cell office:value-type="float" office:value="4004.42" table:style-name="ce5">
            <text:p>4004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DRIGO GIRDWOOD ACIOLI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55.57" table:style-name="ce5">
            <text:p>655,57</text:p>
          </table:table-cell>
          <table:table-cell office:value-type="float" office:value="0" table:style-name="ce1">
            <text:p>0</text:p>
          </table:table-cell>
          <table:table-cell office:value-type="float" office:value="2909.04" table:style-name="ce5">
            <text:p>2909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DRIGO GIRDWOOD ACIOLI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43.47" table:style-name="ce5">
            <text:p>543,47</text:p>
          </table:table-cell>
          <table:table-cell office:value-type="float" office:value="0" table:style-name="ce1">
            <text:p>0</text:p>
          </table:table-cell>
          <table:table-cell office:value-type="float" office:value="2909.04" table:style-name="ce5">
            <text:p>2909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15.02" table:style-name="ce5">
            <text:p>715,02</text:p>
          </table:table-cell>
          <table:table-cell office:value-type="float" office:value="0" table:style-name="ce1">
            <text:p>0</text:p>
          </table:table-cell>
          <table:table-cell office:value-type="float" office:value="3140.04" table:style-name="ce5">
            <text:p>314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15.02" table:style-name="ce5">
            <text:p>715,02</text:p>
          </table:table-cell>
          <table:table-cell office:value-type="float" office:value="0" table:style-name="ce1">
            <text:p>0</text:p>
          </table:table-cell>
          <table:table-cell office:value-type="float" office:value="3140.04" table:style-name="ce5">
            <text:p>314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MATTOS DE FIGUEIRED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21.57" table:style-name="ce5">
            <text:p>721,57</text:p>
          </table:table-cell>
          <table:table-cell office:value-type="float" office:value="0" table:style-name="ce1">
            <text:p>0</text:p>
          </table:table-cell>
          <table:table-cell office:value-type="float" office:value="2970.04" table:style-name="ce5">
            <text:p>297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MATTOS DE FIGUEIRED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38.47" table:style-name="ce5">
            <text:p>538,47</text:p>
          </table:table-cell>
          <table:table-cell office:value-type="float" office:value="0" table:style-name="ce1">
            <text:p>0</text:p>
          </table:table-cell>
          <table:table-cell office:value-type="float" office:value="2970.04" table:style-name="ce5">
            <text:p>297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CARLOS DE MELLO RODRIGUES COELH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02.57000000000005" table:style-name="ce5">
            <text:p>602,57</text:p>
          </table:table-cell>
          <table:table-cell office:value-type="float" office:value="0" table:style-name="ce1">
            <text:p>0</text:p>
          </table:table-cell>
          <table:table-cell office:value-type="float" office:value="1968.04" table:style-name="ce5">
            <text:p>1968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CARLOS DE MELLO RODRIGUES COELH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05.47" table:style-name="ce5">
            <text:p>605,47</text:p>
          </table:table-cell>
          <table:table-cell office:value-type="float" office:value="0" table:style-name="ce1">
            <text:p>0</text:p>
          </table:table-cell>
          <table:table-cell office:value-type="float" office:value="1968.04" table:style-name="ce5">
            <text:p>1968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ICARDO <text:s text:c="2"/>ROSA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10.57" table:style-name="ce5">
            <text:p>710,57</text:p>
          </table:table-cell>
          <table:table-cell office:value-type="float" office:value="0" table:style-name="ce1">
            <text:p>0</text:p>
          </table:table-cell>
          <table:table-cell office:value-type="float" office:value="3024.04" table:style-name="ce5">
            <text:p>3024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ICARDO <text:s text:c="2"/>ROSA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03.47" table:style-name="ce5">
            <text:p>603,47</text:p>
          </table:table-cell>
          <table:table-cell office:value-type="float" office:value="0" table:style-name="ce1">
            <text:p>0</text:p>
          </table:table-cell>
          <table:table-cell office:value-type="float" office:value="3024.04" table:style-name="ce5">
            <text:p>3024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ELIPE CARDOSO GELELETE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3">
            <text:p>FOZ DO IGUAÇU/PR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85.47" table:style-name="ce5">
            <text:p>1685,47</text:p>
          </table:table-cell>
          <table:table-cell office:value-type="float" office:value="0" table:style-name="ce1">
            <text:p>0</text:p>
          </table:table-cell>
          <table:table-cell office:value-type="float" office:value="3830.22" table:style-name="ce5">
            <text:p>3830,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ELIPE CARDOSO GELELETE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Z DO IGUAÇU/PR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56.75" table:style-name="ce5">
            <text:p>1456,75</text:p>
          </table:table-cell>
          <table:table-cell office:value-type="float" office:value="0" table:style-name="ce1">
            <text:p>0</text:p>
          </table:table-cell>
          <table:table-cell office:value-type="float" office:value="3830.22" table:style-name="ce5">
            <text:p>3830,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KALLIL IANGLE CASTRO MAIA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PALMAS/TO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23.47" table:style-name="ce5">
            <text:p>1423,47</text:p>
          </table:table-cell>
          <table:table-cell office:value-type="float" office:value="0" table:style-name="ce1">
            <text:p>0</text:p>
          </table:table-cell>
          <table:table-cell office:value-type="float" office:value="4008.53" table:style-name="ce5">
            <text:p>4008,5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KALLIL IANGLE CASTRO MAIA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PALMAS/TO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37.06" table:style-name="ce5">
            <text:p>1037,06</text:p>
          </table:table-cell>
          <table:table-cell office:value-type="float" office:value="0" table:style-name="ce1">
            <text:p>0</text:p>
          </table:table-cell>
          <table:table-cell office:value-type="float" office:value="4008.53" table:style-name="ce5">
            <text:p>4008,5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BRUNO RODRIGUES CAMARG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LONDRINA/PR</text:p>
          </table:table-cell>
          <table:table-cell office:value-type="string" table:style-name="ce3">
            <text:p>LONDRIN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02.03" table:style-name="ce5">
            <text:p>802,03</text:p>
          </table:table-cell>
          <table:table-cell office:value-type="float" office:value="0" table:style-name="ce1">
            <text:p>0</text:p>
          </table:table-cell>
          <table:table-cell office:value-type="float" office:value="3363.95" table:style-name="ce5">
            <text:p>3363,9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BRUNO RODRIGUES CAMARG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MARINGÁ/PR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73.07000000000005" table:style-name="ce5">
            <text:p>573,07</text:p>
          </table:table-cell>
          <table:table-cell office:value-type="float" office:value="0" table:style-name="ce1">
            <text:p>0</text:p>
          </table:table-cell>
          <table:table-cell office:value-type="float" office:value="3363.95" table:style-name="ce5">
            <text:p>3363,9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EDUARDOHENRIQUE DORNAS DA ROCHA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87" table:style-name="ce5">
            <text:p>387,00</text:p>
          </table:table-cell>
          <table:table-cell office:value-type="float" office:value="0" table:style-name="ce1">
            <text:p>0</text:p>
          </table:table-cell>
          <table:table-cell office:value-type="float" office:value="774" table:style-name="ce5">
            <text:p>774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EDUARDOHENRIQUE DORNAS DA ROCHA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87" table:style-name="ce5">
            <text:p>387,00</text:p>
          </table:table-cell>
          <table:table-cell office:value-type="float" office:value="0" table:style-name="ce1">
            <text:p>0</text:p>
          </table:table-cell>
          <table:table-cell office:value-type="float" office:value="774" table:style-name="ce5">
            <text:p>774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NA JUER TARAGAN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CAMPINA GRANDE/PB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1.64" table:style-name="ce5">
            <text:p>641,64</text:p>
          </table:table-cell>
          <table:table-cell office:value-type="float" office:value="0" table:style-name="ce1">
            <text:p>0</text:p>
          </table:table-cell>
          <table:table-cell office:value-type="float" office:value="3861.36" table:style-name="ce5">
            <text:p>3861,3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NA JUER TARAGAN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40.47" table:style-name="ce5">
            <text:p>1340,47</text:p>
          </table:table-cell>
          <table:table-cell office:value-type="float" office:value="0" table:style-name="ce1">
            <text:p>0</text:p>
          </table:table-cell>
          <table:table-cell office:value-type="float" office:value="3861.36" table:style-name="ce5">
            <text:p>3861,3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NA JUER TARAGAN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 GRANDE/PB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61.25" table:style-name="ce5">
            <text:p>761,25</text:p>
          </table:table-cell>
          <table:table-cell office:value-type="float" office:value="0" table:style-name="ce1">
            <text:p>0</text:p>
          </table:table-cell>
          <table:table-cell office:value-type="float" office:value="3861.36" table:style-name="ce5">
            <text:p>3861,3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WILSON ANTONIO LELLIS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3T00:00:00" table:style-name="ce4">
            <text:p>03/03/2020</text:p>
          </table:table-cell>
          <table:table-cell table:number-columns-repeated="2" table:style-name="ce3"/>
          <table:table-cell office:value-type="string" table:style-name="ce3">
            <text:p>análise opera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43.5" table:style-name="ce5">
            <text:p>43,50</text:p>
          </table:table-cell>
          <table:table-cell office:value-type="float" office:value="0" table:style-name="ce1">
            <text:p>0</text:p>
          </table:table-cell>
          <table:table-cell office:value-type="float" office:value="1478.28" table:style-name="ce5">
            <text:p>1478,2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WILSON ANTONIO LELLIS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3T00:00:00" table:style-name="ce4">
            <text:p>03/03/2020</text:p>
          </table:table-cell>
          <table:table-cell table:style-name="ce3"/>
          <table:table-cell office:value-type="string" table:style-name="ce3">
            <text:p>TELÊMACO BORBA/PR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5.98" table:style-name="ce5">
            <text:p>45,98</text:p>
          </table:table-cell>
          <table:table-cell office:value-type="float" office:value="0" table:style-name="ce1">
            <text:p>0</text:p>
          </table:table-cell>
          <table:table-cell office:value-type="float" office:value="1478.28" table:style-name="ce5">
            <text:p>1478,2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BRUNO RODRIGUES CAMARGO</text:p>
          </table:table-cell>
          <table:table-cell office:value-type="date" office:date-value="2020-03-02T00:00:00" table:style-name="ce4">
            <text:p>02/03/2020</text:p>
          </table:table-cell>
          <table:table-cell office:value-type="date" office:date-value="2020-03-05T00:00:00" table:style-name="ce4">
            <text:p>05/03/2020</text:p>
          </table:table-cell>
          <table:table-cell table:style-name="ce3"/>
          <table:table-cell office:value-type="string" table:style-name="ce3">
            <text:p>LONDRIN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01.43" table:style-name="ce5">
            <text:p>101,43</text:p>
          </table:table-cell>
          <table:table-cell office:value-type="float" office:value="0" table:style-name="ce1">
            <text:p>0</text:p>
          </table:table-cell>
          <table:table-cell office:value-type="float" office:value="3363.95" table:style-name="ce5">
            <text:p>3363,9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RIANA MARQUES VIDAL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2248.42" table:style-name="ce5">
            <text:p>2248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PASSO FUNDO/RS</text:p>
          </table:table-cell>
          <table:table-cell office:value-type="string" table:style-name="ce3">
            <text:p>PASSO FUNDO/RS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2723.54" table:style-name="ce5">
            <text:p>2723,5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LUIZ DO NASCIMENTO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2520.04" table:style-name="ce5">
            <text:p>252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FELIPE DIUANA SAUD DE LELLIS FERREIRA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7T00:00:00" table:style-name="ce4">
            <text:p>07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25" table:style-name="ce5">
            <text:p>1425,00</text:p>
          </table:table-cell>
          <table:table-cell office:value-type="float" office:value="3" table:style-name="ce1">
            <text:p>3</text:p>
          </table:table-cell>
          <table:table-cell office:value-type="float" office:value="2174.92" table:style-name="ce5">
            <text:p>2174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AURA COSTA DE MEDINA COELI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tuação jurídica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2852.88" table:style-name="ce5">
            <text:p>2852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6T00:00:00" table:style-name="ce4">
            <text:p>06/03/2020</text:p>
          </table:table-cell>
          <table:table-cell table:style-name="ce3"/>
          <table:table-cell office:value-type="string" table:style-name="ce3">
            <text:p>CAMPINAS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90" table:style-name="ce5">
            <text:p>1290,00</text:p>
          </table:table-cell>
          <table:table-cell office:value-type="float" office:value="3" table:style-name="ce1">
            <text:p>3</text:p>
          </table:table-cell>
          <table:table-cell office:value-type="float" office:value="4662.49" table:style-name="ce5">
            <text:p>4662,4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6T00:00:00" table:style-name="ce4">
            <text:p>06/03/2020</text:p>
          </table:table-cell>
          <table:table-cell table:style-name="ce3"/>
          <table:table-cell office:value-type="string" table:style-name="ce3">
            <text:p>FLORIANÓPOLIS/SC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4662.49" table:style-name="ce5">
            <text:p>4662,4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URICIO <text:s text:c="2"/>MARQUES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5T00:00:00" table:style-name="ce4">
            <text:p>05/03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2520.04" table:style-name="ce5">
            <text:p>252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ARLOSEDUARDO <text:s text:c="2"/>SARTOR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548" table:style-name="ce5">
            <text:p>1548,00</text:p>
          </table:table-cell>
          <table:table-cell office:value-type="float" office:value="4" table:style-name="ce1">
            <text:p>4</text:p>
          </table:table-cell>
          <table:table-cell office:value-type="float" office:value="3000.94" table:style-name="ce5">
            <text:p>3000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ODRIGO ROCHA SECIOSO DE SA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658.94" table:style-name="ce5">
            <text:p>658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CIAHELENA TAVARES VIEGAS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75" table:style-name="ce5">
            <text:p>475,00</text:p>
          </table:table-cell>
          <table:table-cell office:value-type="float" office:value="1" table:style-name="ce1">
            <text:p>1</text:p>
          </table:table-cell>
          <table:table-cell office:value-type="float" office:value="2964.04" table:style-name="ce5">
            <text:p>2964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CIAHELENA TAVARES VIEGAS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4T00:00:00" table:style-name="ce4">
            <text:p>04/03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964.04" table:style-name="ce5">
            <text:p>2964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LAGES/SC</text:p>
          </table:table-cell>
          <table:table-cell office:value-type="string" table:style-name="ce3">
            <text:p>LUZERNA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30" table:style-name="ce5">
            <text:p>430,00</text:p>
          </table:table-cell>
          <table:table-cell office:value-type="float" office:value="1" table:style-name="ce1">
            <text:p>1</text:p>
          </table:table-cell>
          <table:table-cell office:value-type="float" office:value="3021.35" table:style-name="ce5">
            <text:p>3021,3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6T00:00:00" table:style-name="ce4">
            <text:p>06/03/2020</text:p>
          </table:table-cell>
          <table:table-cell table:style-name="ce3"/>
          <table:table-cell office:value-type="string" table:style-name="ce3">
            <text:p>CHAPECÓ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3021.35" table:style-name="ce5">
            <text:p>3021,3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6T00:00:00" table:style-name="ce4">
            <text:p>06/03/2020</text:p>
          </table:table-cell>
          <table:table-cell table:style-name="ce3"/>
          <table:table-cell office:value-type="string" table:style-name="ce3">
            <text:p>JOAÇABA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30" table:style-name="ce5">
            <text:p>430,00</text:p>
          </table:table-cell>
          <table:table-cell office:value-type="float" office:value="1" table:style-name="ce1">
            <text:p>1</text:p>
          </table:table-cell>
          <table:table-cell office:value-type="float" office:value="3021.35" table:style-name="ce5">
            <text:p>3021,3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6T00:00:00" table:style-name="ce4">
            <text:p>06/03/2020</text:p>
          </table:table-cell>
          <table:table-cell table:style-name="ce3"/>
          <table:table-cell office:value-type="string" table:style-name="ce3">
            <text:p>LAGES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30" table:style-name="ce5">
            <text:p>430,00</text:p>
          </table:table-cell>
          <table:table-cell office:value-type="float" office:value="1" table:style-name="ce1">
            <text:p>1</text:p>
          </table:table-cell>
          <table:table-cell office:value-type="float" office:value="3021.35" table:style-name="ce5">
            <text:p>3021,3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NICIUS REIS GALDINO XAVIER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548" table:style-name="ce5">
            <text:p>1548,00</text:p>
          </table:table-cell>
          <table:table-cell office:value-type="float" office:value="4" table:style-name="ce1">
            <text:p>4</text:p>
          </table:table-cell>
          <table:table-cell office:value-type="float" office:value="3000.94" table:style-name="ce5">
            <text:p>3000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ELOLUIZ CAMPOS VALENTE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3672.94" table:style-name="ce5">
            <text:p>3672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OSWALDO <text:s text:c="2"/>CANTINI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7T00:00:00" table:style-name="ce4">
            <text:p>07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548" table:style-name="ce5">
            <text:p>1548,00</text:p>
          </table:table-cell>
          <table:table-cell office:value-type="float" office:value="4" table:style-name="ce1">
            <text:p>4</text:p>
          </table:table-cell>
          <table:table-cell office:value-type="float" office:value="2548.94" table:style-name="ce5">
            <text:p>2548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PAULO JOSE PEREIRA DE RESENDE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FORTALEZA/CE</text:p>
          </table:table-cell>
          <table:table-cell office:value-type="string" table:style-name="ce3">
            <text:p>SALVADOR/BA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2350.06" table:style-name="ce5">
            <text:p>2350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3">
            <text:p>SÃO PAULO/SP</text:p>
          </table:table-cell>
          <table:table-cell table:style-name="ce3"/>
          <table:table-cell office:value-type="string" table:style-name="ce3">
            <text:p>reunião de trabalho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5">
            <text:p>75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presentação institu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75.71" table:style-name="ce5">
            <text:p>175,71</text:p>
          </table:table-cell>
          <table:table-cell office:value-type="float" office:value="0" table:style-name="ce1">
            <text:p>0</text:p>
          </table:table-cell>
          <table:table-cell office:value-type="float" office:value="4662.49" table:style-name="ce5">
            <text:p>4662,4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KALLIL IANGLE CASTRO MAIA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3">
            <text:p>PALMAS/TO</text:p>
          </table:table-cell>
          <table:table-cell table:style-name="ce3"/>
          <table:table-cell office:value-type="string" table:style-name="ce3">
            <text:p>fomento opera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325.47000000000003" table:style-name="ce5">
            <text:p>325,47</text:p>
          </table:table-cell>
          <table:table-cell office:value-type="float" office:value="0" table:style-name="ce1">
            <text:p>0</text:p>
          </table:table-cell>
          <table:table-cell office:value-type="float" office:value="527.15" table:style-name="ce5">
            <text:p>527,1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PASSO FUNDO/RS</text:p>
          </table:table-cell>
          <table:table-cell office:value-type="string" table:style-name="ce3">
            <text:p>PASSO FUNDO/RS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93.28" table:style-name="ce5">
            <text:p>493,28</text:p>
          </table:table-cell>
          <table:table-cell office:value-type="float" office:value="0" table:style-name="ce1">
            <text:p>0</text:p>
          </table:table-cell>
          <table:table-cell office:value-type="float" office:value="2723.54" table:style-name="ce5">
            <text:p>2723,5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PASSO FUNDO/RS</text:p>
          </table:table-cell>
          <table:table-cell office:value-type="string" table:style-name="ce3">
            <text:p>PASSO FUNDO/RS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715.79" table:style-name="ce5">
            <text:p>715,79</text:p>
          </table:table-cell>
          <table:table-cell office:value-type="float" office:value="0" table:style-name="ce1">
            <text:p>0</text:p>
          </table:table-cell>
          <table:table-cell office:value-type="float" office:value="2723.54" table:style-name="ce5">
            <text:p>2723,5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96.47" table:style-name="ce5">
            <text:p>396,47</text:p>
          </table:table-cell>
          <table:table-cell office:value-type="float" office:value="0" table:style-name="ce1">
            <text:p>0</text:p>
          </table:table-cell>
          <table:table-cell office:value-type="float" office:value="2723.54" table:style-name="ce5">
            <text:p>2723,5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RIANA MARQUES VIDAL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99.57" table:style-name="ce5">
            <text:p>399,57</text:p>
          </table:table-cell>
          <table:table-cell office:value-type="float" office:value="0" table:style-name="ce1">
            <text:p>0</text:p>
          </table:table-cell>
          <table:table-cell office:value-type="float" office:value="2248.42" table:style-name="ce5">
            <text:p>2248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RIANA MARQUES VIDAL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88.8499999999999" table:style-name="ce5">
            <text:p>1088,85</text:p>
          </table:table-cell>
          <table:table-cell office:value-type="float" office:value="0" table:style-name="ce1">
            <text:p>0</text:p>
          </table:table-cell>
          <table:table-cell office:value-type="float" office:value="2248.42" table:style-name="ce5">
            <text:p>2248,4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LUIZ DO NASCIMENTO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80.57" table:style-name="ce5">
            <text:p>480,57</text:p>
          </table:table-cell>
          <table:table-cell office:value-type="float" office:value="0" table:style-name="ce1">
            <text:p>0</text:p>
          </table:table-cell>
          <table:table-cell office:value-type="float" office:value="2520.04" table:style-name="ce5">
            <text:p>252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LUIZ DO NASCIMENTO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04.47" table:style-name="ce5">
            <text:p>804,47</text:p>
          </table:table-cell>
          <table:table-cell office:value-type="float" office:value="0" table:style-name="ce1">
            <text:p>0</text:p>
          </table:table-cell>
          <table:table-cell office:value-type="float" office:value="2520.04" table:style-name="ce5">
            <text:p>252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FELIPE DIUANA SAUD DE LELLIS FERREIRA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7T00:00:00" table:style-name="ce4">
            <text:p>07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63.57" table:style-name="ce5">
            <text:p>263,57</text:p>
          </table:table-cell>
          <table:table-cell office:value-type="float" office:value="0" table:style-name="ce1">
            <text:p>0</text:p>
          </table:table-cell>
          <table:table-cell office:value-type="float" office:value="2174.92" table:style-name="ce5">
            <text:p>2174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FELIPE DIUANA SAUD DE LELLIS FERREIRA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7T00:00:00" table:style-name="ce4">
            <text:p>07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86.35" table:style-name="ce5">
            <text:p>486,35</text:p>
          </table:table-cell>
          <table:table-cell office:value-type="float" office:value="0" table:style-name="ce1">
            <text:p>0</text:p>
          </table:table-cell>
          <table:table-cell office:value-type="float" office:value="2174.92" table:style-name="ce5">
            <text:p>2174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AURA COSTA DE MEDINA COELI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tuação jurídica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55.03" table:style-name="ce5">
            <text:p>555,03</text:p>
          </table:table-cell>
          <table:table-cell office:value-type="float" office:value="0" table:style-name="ce1">
            <text:p>0</text:p>
          </table:table-cell>
          <table:table-cell office:value-type="float" office:value="2852.88" table:style-name="ce5">
            <text:p>2852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AURA COSTA DE MEDINA COELI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tuação jurídica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79.85" table:style-name="ce5">
            <text:p>679,85</text:p>
          </table:table-cell>
          <table:table-cell office:value-type="float" office:value="0" table:style-name="ce1">
            <text:p>0</text:p>
          </table:table-cell>
          <table:table-cell office:value-type="float" office:value="2852.88" table:style-name="ce5">
            <text:p>2852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32.28" table:style-name="ce5">
            <text:p>1232,28</text:p>
          </table:table-cell>
          <table:table-cell office:value-type="float" office:value="0" table:style-name="ce1">
            <text:p>0</text:p>
          </table:table-cell>
          <table:table-cell office:value-type="float" office:value="4662.49" table:style-name="ce5">
            <text:p>4662,4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64.03" table:style-name="ce5">
            <text:p>864,03</text:p>
          </table:table-cell>
          <table:table-cell office:value-type="float" office:value="0" table:style-name="ce1">
            <text:p>0</text:p>
          </table:table-cell>
          <table:table-cell office:value-type="float" office:value="4662.49" table:style-name="ce5">
            <text:p>4662,4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42.47" table:style-name="ce5">
            <text:p>842,47</text:p>
          </table:table-cell>
          <table:table-cell office:value-type="float" office:value="0" table:style-name="ce1">
            <text:p>0</text:p>
          </table:table-cell>
          <table:table-cell office:value-type="float" office:value="4662.49" table:style-name="ce5">
            <text:p>4662,4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URICIO <text:s text:c="2"/>MARQUES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80.57" table:style-name="ce5">
            <text:p>480,57</text:p>
          </table:table-cell>
          <table:table-cell office:value-type="float" office:value="0" table:style-name="ce1">
            <text:p>0</text:p>
          </table:table-cell>
          <table:table-cell office:value-type="float" office:value="2520.04" table:style-name="ce5">
            <text:p>252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URICIO <text:s text:c="2"/>MARQUES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04.47" table:style-name="ce5">
            <text:p>804,47</text:p>
          </table:table-cell>
          <table:table-cell office:value-type="float" office:value="0" table:style-name="ce1">
            <text:p>0</text:p>
          </table:table-cell>
          <table:table-cell office:value-type="float" office:value="2520.04" table:style-name="ce5">
            <text:p>252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ARLOSEDUARDO <text:s text:c="2"/>SARTOR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49.47" table:style-name="ce5">
            <text:p>549,47</text:p>
          </table:table-cell>
          <table:table-cell office:value-type="float" office:value="0" table:style-name="ce1">
            <text:p>0</text:p>
          </table:table-cell>
          <table:table-cell office:value-type="float" office:value="3000.94" table:style-name="ce5">
            <text:p>3000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ARLOSEDUARDO <text:s text:c="2"/>SARTOR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03.47" table:style-name="ce5">
            <text:p>903,47</text:p>
          </table:table-cell>
          <table:table-cell office:value-type="float" office:value="0" table:style-name="ce1">
            <text:p>0</text:p>
          </table:table-cell>
          <table:table-cell office:value-type="float" office:value="3000.94" table:style-name="ce5">
            <text:p>3000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ODRIGO ROCHA SECIOSO DE SA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71.47000000000003" table:style-name="ce5">
            <text:p>271,47</text:p>
          </table:table-cell>
          <table:table-cell office:value-type="float" office:value="0" table:style-name="ce1">
            <text:p>0</text:p>
          </table:table-cell>
          <table:table-cell office:value-type="float" office:value="658.94" table:style-name="ce5">
            <text:p>658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ODRIGO ROCHA SECIOSO DE SA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9.47" table:style-name="ce5">
            <text:p>129,47</text:p>
          </table:table-cell>
          <table:table-cell office:value-type="float" office:value="0" table:style-name="ce1">
            <text:p>0</text:p>
          </table:table-cell>
          <table:table-cell office:value-type="float" office:value="658.94" table:style-name="ce5">
            <text:p>658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CIAHELENA TAVARES VIEGAS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29.47" table:style-name="ce5">
            <text:p>1029,47</text:p>
          </table:table-cell>
          <table:table-cell office:value-type="float" office:value="0" table:style-name="ce1">
            <text:p>0</text:p>
          </table:table-cell>
          <table:table-cell office:value-type="float" office:value="2964.04" table:style-name="ce5">
            <text:p>2964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CIAHELENA TAVARES VIEGAS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74.57" table:style-name="ce5">
            <text:p>1174,57</text:p>
          </table:table-cell>
          <table:table-cell office:value-type="float" office:value="0" table:style-name="ce1">
            <text:p>0</text:p>
          </table:table-cell>
          <table:table-cell office:value-type="float" office:value="2964.04" table:style-name="ce5">
            <text:p>2964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NICIUS REIS GALDINO XAVIER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44.47" table:style-name="ce5">
            <text:p>544,47</text:p>
          </table:table-cell>
          <table:table-cell office:value-type="float" office:value="0" table:style-name="ce1">
            <text:p>0</text:p>
          </table:table-cell>
          <table:table-cell office:value-type="float" office:value="3000.94" table:style-name="ce5">
            <text:p>3000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NICIUS REIS GALDINO XAVIER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08.47" table:style-name="ce5">
            <text:p>908,47</text:p>
          </table:table-cell>
          <table:table-cell office:value-type="float" office:value="0" table:style-name="ce1">
            <text:p>0</text:p>
          </table:table-cell>
          <table:table-cell office:value-type="float" office:value="3000.94" table:style-name="ce5">
            <text:p>3000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ELOLUIZ CAMPOS VALENTE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01.47" table:style-name="ce5">
            <text:p>1401,47</text:p>
          </table:table-cell>
          <table:table-cell office:value-type="float" office:value="0" table:style-name="ce1">
            <text:p>0</text:p>
          </table:table-cell>
          <table:table-cell office:value-type="float" office:value="3672.94" table:style-name="ce5">
            <text:p>3672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ELOLUIZ CAMPOS VALENTE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36.47" table:style-name="ce5">
            <text:p>1036,47</text:p>
          </table:table-cell>
          <table:table-cell office:value-type="float" office:value="0" table:style-name="ce1">
            <text:p>0</text:p>
          </table:table-cell>
          <table:table-cell office:value-type="float" office:value="3672.94" table:style-name="ce5">
            <text:p>3672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OSWALDO <text:s text:c="2"/>CANTINI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7T00:00:00" table:style-name="ce4">
            <text:p>07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36.85" table:style-name="ce5">
            <text:p>536,85</text:p>
          </table:table-cell>
          <table:table-cell office:value-type="float" office:value="0" table:style-name="ce1">
            <text:p>0</text:p>
          </table:table-cell>
          <table:table-cell office:value-type="float" office:value="2548.94" table:style-name="ce5">
            <text:p>2548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OSWALDO <text:s text:c="2"/>CANTINI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7T00:00:00" table:style-name="ce4">
            <text:p>07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64.09" table:style-name="ce5">
            <text:p>464,09</text:p>
          </table:table-cell>
          <table:table-cell office:value-type="float" office:value="0" table:style-name="ce1">
            <text:p>0</text:p>
          </table:table-cell>
          <table:table-cell office:value-type="float" office:value="2548.94" table:style-name="ce5">
            <text:p>2548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PAULO JOSE PEREIRA DE RESENDE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FORTALEZA/CE</text:p>
          </table:table-cell>
          <table:table-cell office:value-type="string" table:style-name="ce3">
            <text:p>SALVADOR/BA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6.03" table:style-name="ce5">
            <text:p>236,03</text:p>
          </table:table-cell>
          <table:table-cell office:value-type="float" office:value="0" table:style-name="ce1">
            <text:p>0</text:p>
          </table:table-cell>
          <table:table-cell office:value-type="float" office:value="2350.06" table:style-name="ce5">
            <text:p>2350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PAULO JOSE PEREIRA DE RESENDE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SALVADOR/BA</text:p>
          </table:table-cell>
          <table:table-cell office:value-type="string" table:style-name="ce3">
            <text:p>FORTALEZA/CE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26.03" table:style-name="ce5">
            <text:p>1426,03</text:p>
          </table:table-cell>
          <table:table-cell office:value-type="float" office:value="0" table:style-name="ce1">
            <text:p>0</text:p>
          </table:table-cell>
          <table:table-cell office:value-type="float" office:value="2350.06" table:style-name="ce5">
            <text:p>2350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BERTO <text:s text:c="2"/>CHIACCHIO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3T00:00:00" table:style-name="ce4">
            <text:p>03/03/2020</text:p>
          </table:table-cell>
          <table:table-cell table:number-columns-repeated="2" table:style-name="ce3"/>
          <table:table-cell office:value-type="string" table:style-name="ce3">
            <text:p>reunião de trabalh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80.91" table:style-name="ce5">
            <text:p>80,91</text:p>
          </table:table-cell>
          <table:table-cell office:value-type="float" office:value="0" table:style-name="ce1">
            <text:p>0</text:p>
          </table:table-cell>
          <table:table-cell office:value-type="float" office:value="80.91" table:style-name="ce5">
            <text:p>80,9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AURA COSTA DE MEDINA COELI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5T00:00:00" table:style-name="ce4">
            <text:p>05/03/2020</text:p>
          </table:table-cell>
          <table:table-cell table:style-name="ce3"/>
          <table:table-cell office:value-type="string" table:style-name="ce3">
            <text:p>PORTO ALEGRE/RS</text:p>
          </table:table-cell>
          <table:table-cell office:value-type="string" table:style-name="ce3">
            <text:p>atuação jurídica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1">
            <text:p>0</text:p>
          </table:table-cell>
          <table:table-cell office:value-type="float" office:value="2852.88" table:style-name="ce5">
            <text:p>2852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KALLIL IANGLE CASTRO MAIA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3">
            <text:p>PALMAS/TO</text:p>
          </table:table-cell>
          <table:table-cell office:value-type="string" table:style-name="ce3">
            <text:p>PALMAS/TO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201.68" table:style-name="ce5">
            <text:p>201,68</text:p>
          </table:table-cell>
          <table:table-cell office:value-type="float" office:value="0" table:style-name="ce1">
            <text:p>0</text:p>
          </table:table-cell>
          <table:table-cell office:value-type="float" office:value="527.15" table:style-name="ce5">
            <text:p>527,1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LAGES/SC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726.94" table:style-name="ce5">
            <text:p>726,94</text:p>
          </table:table-cell>
          <table:table-cell office:value-type="float" office:value="0" table:style-name="ce1">
            <text:p>0</text:p>
          </table:table-cell>
          <table:table-cell office:value-type="float" office:value="3021.35" table:style-name="ce5">
            <text:p>3021,3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LAGES/SC</text:p>
          </table:table-cell>
          <table:table-cell office:value-type="string" table:style-name="ce3">
            <text:p>JOAÇABA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218.08" table:style-name="ce5">
            <text:p>218,08</text:p>
          </table:table-cell>
          <table:table-cell office:value-type="float" office:value="0" table:style-name="ce1">
            <text:p>0</text:p>
          </table:table-cell>
          <table:table-cell office:value-type="float" office:value="3021.35" table:style-name="ce5">
            <text:p>3021,3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6T00:00:00" table:style-name="ce4">
            <text:p>06/03/2020</text:p>
          </table:table-cell>
          <table:table-cell table:style-name="ce3"/>
          <table:table-cell office:value-type="string" table:style-name="ce3">
            <text:p>LAGES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303.76" table:style-name="ce5">
            <text:p>303,76</text:p>
          </table:table-cell>
          <table:table-cell office:value-type="float" office:value="0" table:style-name="ce1">
            <text:p>0</text:p>
          </table:table-cell>
          <table:table-cell office:value-type="float" office:value="3021.35" table:style-name="ce5">
            <text:p>3021,3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0-03-03T00:00:00" table:style-name="ce4">
            <text:p>03/03/2020</text:p>
          </table:table-cell>
          <table:table-cell office:value-type="date" office:date-value="2020-03-06T00:00:00" table:style-name="ce4">
            <text:p>06/03/2020</text:p>
          </table:table-cell>
          <table:table-cell table:style-name="ce3"/>
          <table:table-cell office:value-type="string" table:style-name="ce3">
            <text:p>LUZERNA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224.57" table:style-name="ce5">
            <text:p>224,57</text:p>
          </table:table-cell>
          <table:table-cell office:value-type="float" office:value="0" table:style-name="ce1">
            <text:p>0</text:p>
          </table:table-cell>
          <table:table-cell office:value-type="float" office:value="3021.35" table:style-name="ce5">
            <text:p>3021,3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EDUARDOHENRIQUE DORNAS DA ROCHA</text:p>
          </table:table-cell>
          <table:table-cell office:value-type="date" office:date-value="2020-03-04T00:00:00" table:style-name="ce4">
            <text:p>04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108.04" table:style-name="ce5">
            <text:p>3108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0-03-04T00:00:00" table:style-name="ce4">
            <text:p>04/03/2020</text:p>
          </table:table-cell>
          <table:table-cell office:value-type="date" office:date-value="2020-03-07T00:00:00" table:style-name="ce4">
            <text:p>07/03/2020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2826.91" table:style-name="ce5">
            <text:p>2826,9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AO FLORENCIO DA SILVA</text:p>
          </table:table-cell>
          <table:table-cell office:value-type="date" office:date-value="2020-03-04T00:00:00" table:style-name="ce4">
            <text:p>04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NÃO-ME-TOQUE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2133.7600000000002" table:style-name="ce5">
            <text:p>2133,7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APHAEL BRAGA DA SILVA</text:p>
          </table:table-cell>
          <table:table-cell office:value-type="date" office:date-value="2020-03-04T00:00:00" table:style-name="ce4">
            <text:p>04/03/2020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75" table:style-name="ce5">
            <text:p>475,00</text:p>
          </table:table-cell>
          <table:table-cell office:value-type="float" office:value="1" table:style-name="ce1">
            <text:p>1</text:p>
          </table:table-cell>
          <table:table-cell office:value-type="float" office:value="1501" table:style-name="ce5">
            <text:p>1501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0-03-04T00:00:00" table:style-name="ce4">
            <text:p>04/03/2020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2136.9899999999998" table:style-name="ce5">
            <text:p>2136,9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SA COSTA FARIA DA MOTTA</text:p>
          </table:table-cell>
          <table:table-cell office:value-type="date" office:date-value="2020-03-04T00:00:00" table:style-name="ce4">
            <text:p>04/03/2020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1963.75" table:style-name="ce5">
            <text:p>1963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3-04T00:00:00" table:style-name="ce4">
            <text:p>04/03/2020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PASSO FUNDO/RS</text:p>
          </table:table-cell>
          <table:table-cell table:style-name="ce3"/>
          <table:table-cell office:value-type="string" table:style-name="ce3">
            <text:p>reunião de diretoria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262.43" table:style-name="ce5">
            <text:p>262,43</text:p>
          </table:table-cell>
          <table:table-cell office:value-type="float" office:value="0" table:style-name="ce1">
            <text:p>0</text:p>
          </table:table-cell>
          <table:table-cell office:value-type="float" office:value="262.43" table:style-name="ce5">
            <text:p>262,4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0-03-04T00:00:00" table:style-name="ce4">
            <text:p>04/03/2020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avaliação opera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95.24" table:style-name="ce5">
            <text:p>195,24</text:p>
          </table:table-cell>
          <table:table-cell office:value-type="float" office:value="0" table:style-name="ce1">
            <text:p>0</text:p>
          </table:table-cell>
          <table:table-cell office:value-type="float" office:value="2136.9899999999998" table:style-name="ce5">
            <text:p>2136,9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EDUARDOHENRIQUE DORNAS DA ROCHA</text:p>
          </table:table-cell>
          <table:table-cell office:value-type="date" office:date-value="2020-03-04T00:00:00" table:style-name="ce4">
            <text:p>04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74.02" table:style-name="ce5">
            <text:p>1174,02</text:p>
          </table:table-cell>
          <table:table-cell office:value-type="float" office:value="0" table:style-name="ce1">
            <text:p>0</text:p>
          </table:table-cell>
          <table:table-cell office:value-type="float" office:value="3108.04" table:style-name="ce5">
            <text:p>3108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EDUARDOHENRIQUE DORNAS DA ROCHA</text:p>
          </table:table-cell>
          <table:table-cell office:value-type="date" office:date-value="2020-03-04T00:00:00" table:style-name="ce4">
            <text:p>04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74.02" table:style-name="ce5">
            <text:p>1174,02</text:p>
          </table:table-cell>
          <table:table-cell office:value-type="float" office:value="0" table:style-name="ce1">
            <text:p>0</text:p>
          </table:table-cell>
          <table:table-cell office:value-type="float" office:value="3108.04" table:style-name="ce5">
            <text:p>3108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0-03-04T00:00:00" table:style-name="ce4">
            <text:p>04/03/2020</text:p>
          </table:table-cell>
          <table:table-cell office:value-type="date" office:date-value="2020-03-07T00:00:00" table:style-name="ce4">
            <text:p>07/03/2020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92.85" table:style-name="ce5">
            <text:p>892,85</text:p>
          </table:table-cell>
          <table:table-cell office:value-type="float" office:value="0" table:style-name="ce1">
            <text:p>0</text:p>
          </table:table-cell>
          <table:table-cell office:value-type="float" office:value="2826.91" table:style-name="ce5">
            <text:p>2826,9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0-03-04T00:00:00" table:style-name="ce4">
            <text:p>04/03/2020</text:p>
          </table:table-cell>
          <table:table-cell office:value-type="date" office:date-value="2020-03-07T00:00:00" table:style-name="ce4">
            <text:p>07/03/2020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99.06" table:style-name="ce5">
            <text:p>699,06</text:p>
          </table:table-cell>
          <table:table-cell office:value-type="float" office:value="0" table:style-name="ce1">
            <text:p>0</text:p>
          </table:table-cell>
          <table:table-cell office:value-type="float" office:value="2826.91" table:style-name="ce5">
            <text:p>2826,9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AO FLORENCIO DA SILVA</text:p>
          </table:table-cell>
          <table:table-cell office:value-type="date" office:date-value="2020-03-04T00:00:00" table:style-name="ce4">
            <text:p>04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PASSO FUND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47.03" table:style-name="ce5">
            <text:p>747,03</text:p>
          </table:table-cell>
          <table:table-cell office:value-type="float" office:value="0" table:style-name="ce1">
            <text:p>0</text:p>
          </table:table-cell>
          <table:table-cell office:value-type="float" office:value="2133.7600000000002" table:style-name="ce5">
            <text:p>2133,7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AO FLORENCIO DA SILVA</text:p>
          </table:table-cell>
          <table:table-cell office:value-type="date" office:date-value="2020-03-04T00:00:00" table:style-name="ce4">
            <text:p>04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PASSO FUNDO/RS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24.73" table:style-name="ce5">
            <text:p>624,73</text:p>
          </table:table-cell>
          <table:table-cell office:value-type="float" office:value="0" table:style-name="ce1">
            <text:p>0</text:p>
          </table:table-cell>
          <table:table-cell office:value-type="float" office:value="2133.7600000000002" table:style-name="ce5">
            <text:p>2133,7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APHAEL BRAGA DA SILVA</text:p>
          </table:table-cell>
          <table:table-cell office:value-type="date" office:date-value="2020-03-04T00:00:00" table:style-name="ce4">
            <text:p>04/03/2020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26" table:style-name="ce5">
            <text:p>1026,00</text:p>
          </table:table-cell>
          <table:table-cell office:value-type="float" office:value="0" table:style-name="ce1">
            <text:p>0</text:p>
          </table:table-cell>
          <table:table-cell office:value-type="float" office:value="1501" table:style-name="ce5">
            <text:p>1501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0-03-04T00:00:00" table:style-name="ce4">
            <text:p>04/03/2020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50.28" table:style-name="ce5">
            <text:p>350,28</text:p>
          </table:table-cell>
          <table:table-cell office:value-type="float" office:value="0" table:style-name="ce1">
            <text:p>0</text:p>
          </table:table-cell>
          <table:table-cell office:value-type="float" office:value="2136.9899999999998" table:style-name="ce5">
            <text:p>2136,9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0-03-04T00:00:00" table:style-name="ce4">
            <text:p>04/03/2020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3.47" table:style-name="ce5">
            <text:p>473,47</text:p>
          </table:table-cell>
          <table:table-cell office:value-type="float" office:value="0" table:style-name="ce1">
            <text:p>0</text:p>
          </table:table-cell>
          <table:table-cell office:value-type="float" office:value="2136.9899999999998" table:style-name="ce5">
            <text:p>2136,9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SA COSTA FARIA DA MOTTA</text:p>
          </table:table-cell>
          <table:table-cell office:value-type="date" office:date-value="2020-03-04T00:00:00" table:style-name="ce4">
            <text:p>04/03/2020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72.28" table:style-name="ce5">
            <text:p>372,28</text:p>
          </table:table-cell>
          <table:table-cell office:value-type="float" office:value="0" table:style-name="ce1">
            <text:p>0</text:p>
          </table:table-cell>
          <table:table-cell office:value-type="float" office:value="1963.75" table:style-name="ce5">
            <text:p>1963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SA COSTA FARIA DA MOTTA</text:p>
          </table:table-cell>
          <table:table-cell office:value-type="date" office:date-value="2020-03-04T00:00:00" table:style-name="ce4">
            <text:p>04/03/2020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3.47" table:style-name="ce5">
            <text:p>473,47</text:p>
          </table:table-cell>
          <table:table-cell office:value-type="float" office:value="0" table:style-name="ce1">
            <text:p>0</text:p>
          </table:table-cell>
          <table:table-cell office:value-type="float" office:value="1963.75" table:style-name="ce5">
            <text:p>1963,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AO FLORENCIO DA SILVA</text:p>
          </table:table-cell>
          <table:table-cell office:value-type="date" office:date-value="2020-03-04T00:00:00" table:style-name="ce4">
            <text:p>04/03/2020</text:p>
          </table:table-cell>
          <table:table-cell office:value-type="date" office:date-value="2020-03-05T00:00:00" table:style-name="ce4">
            <text:p>05/03/2020</text:p>
          </table:table-cell>
          <table:table-cell table:style-name="ce3"/>
          <table:table-cell office:value-type="string" table:style-name="ce3">
            <text:p>PASSO FUND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74" table:style-name="ce5">
            <text:p>74,00</text:p>
          </table:table-cell>
          <table:table-cell office:value-type="float" office:value="0" table:style-name="ce1">
            <text:p>0</text:p>
          </table:table-cell>
          <table:table-cell office:value-type="float" office:value="2133.7600000000002" table:style-name="ce5">
            <text:p>2133,7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DRIGO RODRIGUES DA FONSECA</text:p>
          </table:table-cell>
          <table:table-cell office:value-type="date" office:date-value="2020-03-05T00:00:00" table:style-name="ce4">
            <text:p>05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235.04" table:style-name="ce5">
            <text:p>2235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DRIGO RODRIGUES DA FONSECA</text:p>
          </table:table-cell>
          <table:table-cell office:value-type="date" office:date-value="2020-03-05T00:00:00" table:style-name="ce4">
            <text:p>05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29.47" table:style-name="ce5">
            <text:p>929,47</text:p>
          </table:table-cell>
          <table:table-cell office:value-type="float" office:value="0" table:style-name="ce1">
            <text:p>0</text:p>
          </table:table-cell>
          <table:table-cell office:value-type="float" office:value="2235.04" table:style-name="ce5">
            <text:p>2235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DRIGO RODRIGUES DA FONSECA</text:p>
          </table:table-cell>
          <table:table-cell office:value-type="date" office:date-value="2020-03-05T00:00:00" table:style-name="ce4">
            <text:p>05/03/2020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20.57" table:style-name="ce5">
            <text:p>1020,57</text:p>
          </table:table-cell>
          <table:table-cell office:value-type="float" office:value="0" table:style-name="ce1">
            <text:p>0</text:p>
          </table:table-cell>
          <table:table-cell office:value-type="float" office:value="2235.04" table:style-name="ce5">
            <text:p>2235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3-06T00:00:00" table:style-name="ce4">
            <text:p>06/03/2020</text:p>
          </table:table-cell>
          <table:table-cell office:value-type="date" office:date-value="2020-03-06T00:00:00" table:style-name="ce4">
            <text:p>06/03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75" table:style-name="ce5">
            <text:p>475,00</text:p>
          </table:table-cell>
          <table:table-cell office:value-type="float" office:value="1" table:style-name="ce1">
            <text:p>1</text:p>
          </table:table-cell>
          <table:table-cell office:value-type="float" office:value="1008" table:style-name="ce5">
            <text:p>100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BERTO GIMENEZ</text:p>
          </table:table-cell>
          <table:table-cell office:value-type="date" office:date-value="2020-03-06T00:00:00" table:style-name="ce4">
            <text:p>06/03/2020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952.94" table:style-name="ce5">
            <text:p>952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0-03-06T00:00:00" table:style-name="ce4">
            <text:p>06/03/2020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258" table:style-name="ce5">
            <text:p>25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3-06T00:00:00" table:style-name="ce4">
            <text:p>06/03/2020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533" table:style-name="ce5">
            <text:p>533,00</text:p>
          </table:table-cell>
          <table:table-cell office:value-type="float" office:value="0" table:style-name="ce1">
            <text:p>0</text:p>
          </table:table-cell>
          <table:table-cell office:value-type="float" office:value="1008" table:style-name="ce5">
            <text:p>100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BERTO GIMENEZ</text:p>
          </table:table-cell>
          <table:table-cell office:value-type="date" office:date-value="2020-03-06T00:00:00" table:style-name="ce4">
            <text:p>06/03/2020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79.47" table:style-name="ce5">
            <text:p>379,47</text:p>
          </table:table-cell>
          <table:table-cell office:value-type="float" office:value="0" table:style-name="ce1">
            <text:p>0</text:p>
          </table:table-cell>
          <table:table-cell office:value-type="float" office:value="952.94" table:style-name="ce5">
            <text:p>952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BERTO GIMENEZ</text:p>
          </table:table-cell>
          <table:table-cell office:value-type="date" office:date-value="2020-03-06T00:00:00" table:style-name="ce4">
            <text:p>06/03/2020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15.47000000000003" table:style-name="ce5">
            <text:p>315,47</text:p>
          </table:table-cell>
          <table:table-cell office:value-type="float" office:value="0" table:style-name="ce1">
            <text:p>0</text:p>
          </table:table-cell>
          <table:table-cell office:value-type="float" office:value="952.94" table:style-name="ce5">
            <text:p>952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CHAMUN CALAZANS</text:p>
          </table:table-cell>
          <table:table-cell office:value-type="date" office:date-value="2020-03-07T00:00:00" table:style-name="ce4">
            <text:p>07/03/2020</text:p>
          </table:table-cell>
          <table:table-cell office:value-type="date" office:date-value="2020-03-07T00:00:00" table:style-name="ce4">
            <text:p>07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145.94" table:style-name="ce5">
            <text:p>1145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CHAMUN CALAZANS</text:p>
          </table:table-cell>
          <table:table-cell office:value-type="date" office:date-value="2020-03-07T00:00:00" table:style-name="ce4">
            <text:p>07/03/2020</text:p>
          </table:table-cell>
          <table:table-cell office:value-type="date" office:date-value="2020-03-07T00:00:00" table:style-name="ce4">
            <text:p>07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46.47" table:style-name="ce5">
            <text:p>446,47</text:p>
          </table:table-cell>
          <table:table-cell office:value-type="float" office:value="0" table:style-name="ce1">
            <text:p>0</text:p>
          </table:table-cell>
          <table:table-cell office:value-type="float" office:value="1145.94" table:style-name="ce5">
            <text:p>1145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CHAMUN CALAZANS</text:p>
          </table:table-cell>
          <table:table-cell office:value-type="date" office:date-value="2020-03-07T00:00:00" table:style-name="ce4">
            <text:p>07/03/2020</text:p>
          </table:table-cell>
          <table:table-cell office:value-type="date" office:date-value="2020-03-07T00:00:00" table:style-name="ce4">
            <text:p>07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41.47" table:style-name="ce5">
            <text:p>441,47</text:p>
          </table:table-cell>
          <table:table-cell office:value-type="float" office:value="0" table:style-name="ce1">
            <text:p>0</text:p>
          </table:table-cell>
          <table:table-cell office:value-type="float" office:value="1145.94" table:style-name="ce5">
            <text:p>1145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ULIOCARLOS <text:s text:c="2"/>ZSOLT</text:p>
          </table:table-cell>
          <table:table-cell office:value-type="date" office:date-value="2020-03-08T00:00:00" table:style-name="ce4">
            <text:p>08/03/2020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3949.94" table:style-name="ce5">
            <text:p>3949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PAULOROBERTO <text:s text:c="2"/>COSTA</text:p>
          </table:table-cell>
          <table:table-cell office:value-type="date" office:date-value="2020-03-08T00:00:00" table:style-name="ce4">
            <text:p>08/03/2020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2960.06" table:style-name="ce5">
            <text:p>2960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ULIOCARLOS <text:s text:c="2"/>ZSOLT</text:p>
          </table:table-cell>
          <table:table-cell office:value-type="date" office:date-value="2020-03-08T00:00:00" table:style-name="ce4">
            <text:p>08/03/2020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30.97" table:style-name="ce5">
            <text:p>1630,97</text:p>
          </table:table-cell>
          <table:table-cell office:value-type="float" office:value="0" table:style-name="ce1">
            <text:p>0</text:p>
          </table:table-cell>
          <table:table-cell office:value-type="float" office:value="3949.94" table:style-name="ce5">
            <text:p>3949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ULIOCARLOS <text:s text:c="2"/>ZSOLT</text:p>
          </table:table-cell>
          <table:table-cell office:value-type="date" office:date-value="2020-03-08T00:00:00" table:style-name="ce4">
            <text:p>08/03/2020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30.97" table:style-name="ce5">
            <text:p>1630,97</text:p>
          </table:table-cell>
          <table:table-cell office:value-type="float" office:value="0" table:style-name="ce1">
            <text:p>0</text:p>
          </table:table-cell>
          <table:table-cell office:value-type="float" office:value="3949.94" table:style-name="ce5">
            <text:p>3949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PAULOROBERTO <text:s text:c="2"/>COSTA</text:p>
          </table:table-cell>
          <table:table-cell office:value-type="date" office:date-value="2020-03-08T00:00:00" table:style-name="ce4">
            <text:p>08/03/2020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24.47" table:style-name="ce5">
            <text:p>1124,47</text:p>
          </table:table-cell>
          <table:table-cell office:value-type="float" office:value="0" table:style-name="ce1">
            <text:p>0</text:p>
          </table:table-cell>
          <table:table-cell office:value-type="float" office:value="2960.06" table:style-name="ce5">
            <text:p>2960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PAULOROBERTO <text:s text:c="2"/>COSTA</text:p>
          </table:table-cell>
          <table:table-cell office:value-type="date" office:date-value="2020-03-08T00:00:00" table:style-name="ce4">
            <text:p>08/03/2020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47.5899999999999" table:style-name="ce5">
            <text:p>1147,59</text:p>
          </table:table-cell>
          <table:table-cell office:value-type="float" office:value="0" table:style-name="ce1">
            <text:p>0</text:p>
          </table:table-cell>
          <table:table-cell office:value-type="float" office:value="2960.06" table:style-name="ce5">
            <text:p>2960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ODRIGO ROCHA SECIOSO DE SA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754.94" table:style-name="ce5">
            <text:p>1754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3">
            <text:p>BLUMENAU/SC</text:p>
          </table:table-cell>
          <table:table-cell office:value-type="string" table:style-name="ce3">
            <text:p>BLUMENAU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989.81" table:style-name="ce5">
            <text:p>1989,8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NDRE DO NASCIMENTO MORENO FERNANDES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190.04" table:style-name="ce5">
            <text:p>219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NDREA BENTES LEAL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3">
            <text:p>SÃO CARLOS/SP</text:p>
          </table:table-cell>
          <table:table-cell office:value-type="string" table:style-name="ce3">
            <text:p>SÃO CARLOS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986.5" table:style-name="ce5">
            <text:p>986,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GUSTAVO D' ALBUQUERQUE ANDRADE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190.04" table:style-name="ce5">
            <text:p>219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10T00:00:00" table:style-name="ce4">
            <text:p>10/03/2020</text:p>
          </table:table-cell>
          <table:table-cell table:style-name="ce3"/>
          <table:table-cell office:value-type="string" table:style-name="ce3">
            <text:p>CRICIÚMA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955.88" table:style-name="ce5">
            <text:p>1955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10T00:00:00" table:style-name="ce4">
            <text:p>10/03/2020</text:p>
          </table:table-cell>
          <table:table-cell table:style-name="ce3"/>
          <table:table-cell office:value-type="string" table:style-name="ce3">
            <text:p>NOVO HAMBURG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30" table:style-name="ce5">
            <text:p>430,00</text:p>
          </table:table-cell>
          <table:table-cell office:value-type="float" office:value="1" table:style-name="ce1">
            <text:p>1</text:p>
          </table:table-cell>
          <table:table-cell office:value-type="float" office:value="1955.88" table:style-name="ce5">
            <text:p>1955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AILACRISTINA BOFF BOAVENTURA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754.94" table:style-name="ce5">
            <text:p>1754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ILHERMELUIZ MARTINS FONSECA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2493.94" table:style-name="ce5">
            <text:p>2493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ILHERMELUIZ MARTINS FONSECA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10T00:00:00" table:style-name="ce4">
            <text:p>10/03/2020</text:p>
          </table:table-cell>
          <table:table-cell table:style-name="ce3"/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1" table:style-name="ce1">
            <text:p>1</text:p>
          </table:table-cell>
          <table:table-cell office:value-type="float" office:value="2493.94" table:style-name="ce5">
            <text:p>2493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10T00:00:00" table:style-name="ce4">
            <text:p>10/03/2020</text:p>
          </table:table-cell>
          <table:table-cell table:style-name="ce3"/>
          <table:table-cell office:value-type="string" table:style-name="ce3">
            <text:p>NAVEGANTES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989.81" table:style-name="ce5">
            <text:p>1989,8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URICIO ALVES SYRIO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425.04" table:style-name="ce5">
            <text:p>2425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3">
            <text:p>BLUMENAU/SC</text:p>
          </table:table-cell>
          <table:table-cell office:value-type="string" table:style-name="ce3">
            <text:p>BLUMENAU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655.75" table:style-name="ce5">
            <text:p>655,75</text:p>
          </table:table-cell>
          <table:table-cell office:value-type="float" office:value="0" table:style-name="ce1">
            <text:p>0</text:p>
          </table:table-cell>
          <table:table-cell office:value-type="float" office:value="1989.81" table:style-name="ce5">
            <text:p>1989,8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3">
            <text:p>BLUMENAU/SC</text:p>
          </table:table-cell>
          <table:table-cell office:value-type="string" table:style-name="ce3">
            <text:p>BLUMENAU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646.05999999999995" table:style-name="ce5">
            <text:p>646,06</text:p>
          </table:table-cell>
          <table:table-cell office:value-type="float" office:value="0" table:style-name="ce1">
            <text:p>0</text:p>
          </table:table-cell>
          <table:table-cell office:value-type="float" office:value="1989.81" table:style-name="ce5">
            <text:p>1989,8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ODRIGO ROCHA SECIOSO DE SA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93.47" table:style-name="ce5">
            <text:p>593,47</text:p>
          </table:table-cell>
          <table:table-cell office:value-type="float" office:value="0" table:style-name="ce1">
            <text:p>0</text:p>
          </table:table-cell>
          <table:table-cell office:value-type="float" office:value="1754.94" table:style-name="ce5">
            <text:p>1754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ODRIGO ROCHA SECIOSO DE SA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3.47" table:style-name="ce5">
            <text:p>473,47</text:p>
          </table:table-cell>
          <table:table-cell office:value-type="float" office:value="0" table:style-name="ce1">
            <text:p>0</text:p>
          </table:table-cell>
          <table:table-cell office:value-type="float" office:value="1754.94" table:style-name="ce5">
            <text:p>1754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NDRE DO NASCIMENTO MORENO FERNANDES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80.57" table:style-name="ce5">
            <text:p>880,57</text:p>
          </table:table-cell>
          <table:table-cell office:value-type="float" office:value="0" table:style-name="ce1">
            <text:p>0</text:p>
          </table:table-cell>
          <table:table-cell office:value-type="float" office:value="2190.04" table:style-name="ce5">
            <text:p>219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NDRE DO NASCIMENTO MORENO FERNANDES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24.47" table:style-name="ce5">
            <text:p>1024,47</text:p>
          </table:table-cell>
          <table:table-cell office:value-type="float" office:value="0" table:style-name="ce1">
            <text:p>0</text:p>
          </table:table-cell>
          <table:table-cell office:value-type="float" office:value="2190.04" table:style-name="ce5">
            <text:p>219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GUSTAVO D' ALBUQUERQUE ANDRADE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75.57" table:style-name="ce5">
            <text:p>875,57</text:p>
          </table:table-cell>
          <table:table-cell office:value-type="float" office:value="0" table:style-name="ce1">
            <text:p>0</text:p>
          </table:table-cell>
          <table:table-cell office:value-type="float" office:value="2190.04" table:style-name="ce5">
            <text:p>219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GUSTAVO D' ALBUQUERQUE ANDRADE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29.47" table:style-name="ce5">
            <text:p>1029,47</text:p>
          </table:table-cell>
          <table:table-cell office:value-type="float" office:value="0" table:style-name="ce1">
            <text:p>0</text:p>
          </table:table-cell>
          <table:table-cell office:value-type="float" office:value="2190.04" table:style-name="ce5">
            <text:p>219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AILACRISTINA BOFF BOAVENTURA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93.47" table:style-name="ce5">
            <text:p>593,47</text:p>
          </table:table-cell>
          <table:table-cell office:value-type="float" office:value="0" table:style-name="ce1">
            <text:p>0</text:p>
          </table:table-cell>
          <table:table-cell office:value-type="float" office:value="1754.94" table:style-name="ce5">
            <text:p>1754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AILACRISTINA BOFF BOAVENTURA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3.47" table:style-name="ce5">
            <text:p>473,47</text:p>
          </table:table-cell>
          <table:table-cell office:value-type="float" office:value="0" table:style-name="ce1">
            <text:p>0</text:p>
          </table:table-cell>
          <table:table-cell office:value-type="float" office:value="1754.94" table:style-name="ce5">
            <text:p>1754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ILHERMELUIZ MARTINS FONSECA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58.97" table:style-name="ce5">
            <text:p>558,97</text:p>
          </table:table-cell>
          <table:table-cell office:value-type="float" office:value="0" table:style-name="ce1">
            <text:p>0</text:p>
          </table:table-cell>
          <table:table-cell office:value-type="float" office:value="2493.94" table:style-name="ce5">
            <text:p>2493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ILHERMELUIZ MARTINS FONSECA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58.97" table:style-name="ce5">
            <text:p>558,97</text:p>
          </table:table-cell>
          <table:table-cell office:value-type="float" office:value="0" table:style-name="ce1">
            <text:p>0</text:p>
          </table:table-cell>
          <table:table-cell office:value-type="float" office:value="2493.94" table:style-name="ce5">
            <text:p>2493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3">
            <text:p>NAVEGANTES/SC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6.05999999999995" table:style-name="ce5">
            <text:p>646,06</text:p>
          </table:table-cell>
          <table:table-cell office:value-type="float" office:value="0" table:style-name="ce1">
            <text:p>0</text:p>
          </table:table-cell>
          <table:table-cell office:value-type="float" office:value="1989.81" table:style-name="ce5">
            <text:p>1989,8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NAVEGANTES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55.75" table:style-name="ce5">
            <text:p>655,75</text:p>
          </table:table-cell>
          <table:table-cell office:value-type="float" office:value="0" table:style-name="ce1">
            <text:p>0</text:p>
          </table:table-cell>
          <table:table-cell office:value-type="float" office:value="1989.81" table:style-name="ce5">
            <text:p>1989,81</text:p>
          </table:table-cell>
          <table:table-cell table:number-columns-repeated="16371"/>
        </table:table-row>
        <table:table-row table:number-rows-repeated="2"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URICIO ALVES SYRIO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70.02" table:style-name="ce5">
            <text:p>1070,02</text:p>
          </table:table-cell>
          <table:table-cell office:value-type="float" office:value="0" table:style-name="ce1">
            <text:p>0</text:p>
          </table:table-cell>
          <table:table-cell office:value-type="float" office:value="2425.04" table:style-name="ce5">
            <text:p>2425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NDREA BENTES LEAL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09T00:00:00" table:style-name="ce4">
            <text:p>09/03/2020</text:p>
          </table:table-cell>
          <table:table-cell table:style-name="ce3"/>
          <table:table-cell office:value-type="string" table:style-name="ce3">
            <text:p>SÃO CARLOS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728.5" table:style-name="ce5">
            <text:p>728,50</text:p>
          </table:table-cell>
          <table:table-cell office:value-type="float" office:value="0" table:style-name="ce1">
            <text:p>0</text:p>
          </table:table-cell>
          <table:table-cell office:value-type="float" office:value="986.5" table:style-name="ce5">
            <text:p>986,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10T00:00:00" table:style-name="ce4">
            <text:p>10/03/2020</text:p>
          </table:table-cell>
          <table:table-cell table:style-name="ce3"/>
          <table:table-cell office:value-type="string" table:style-name="ce3">
            <text:p>CRICIÚMA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656.47" table:style-name="ce5">
            <text:p>656,47</text:p>
          </table:table-cell>
          <table:table-cell office:value-type="float" office:value="0" table:style-name="ce1">
            <text:p>0</text:p>
          </table:table-cell>
          <table:table-cell office:value-type="float" office:value="1955.88" table:style-name="ce5">
            <text:p>1955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3-10T00:00:00" table:style-name="ce4">
            <text:p>10/03/2020</text:p>
          </table:table-cell>
          <table:table-cell table:style-name="ce3"/>
          <table:table-cell office:value-type="string" table:style-name="ce3">
            <text:p>NOVO HAMBURG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611.41" table:style-name="ce5">
            <text:p>611,41</text:p>
          </table:table-cell>
          <table:table-cell office:value-type="float" office:value="0" table:style-name="ce1">
            <text:p>0</text:p>
          </table:table-cell>
          <table:table-cell office:value-type="float" office:value="1955.88" table:style-name="ce5">
            <text:p>1955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BERTO <text:s text:c="2"/>CHIACCHIO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483.06" table:style-name="ce5">
            <text:p>1483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AFAEL RODRIGO SANTOS LEITE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3">
            <text:p>NOVA FRIBURGO/RJ</text:p>
          </table:table-cell>
          <table:table-cell office:value-type="string" table:style-name="ce3">
            <text:p>NOVA FRIBURG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729" table:style-name="ce5">
            <text:p>729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NA JUER TARAGANO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3">
            <text:p>NOVA FRIBURGO/RJ</text:p>
          </table:table-cell>
          <table:table-cell office:value-type="string" table:style-name="ce3">
            <text:p>NOVA FRIBURG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258" table:style-name="ce5">
            <text:p>25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PAULA CARDOSO MATOS DE ALMEIDA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313.94" table:style-name="ce5">
            <text:p>1313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IO YOSHIHIRO IKEGAMI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581.28" table:style-name="ce5">
            <text:p>1581,2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EBORA DE AZEVEDO E SOUZA ALBUQUERQUE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3">
            <text:p>NOVO HAMBURGO/RS</text:p>
          </table:table-cell>
          <table:table-cell office:value-type="string" table:style-name="ce3">
            <text:p>NOVO HAMBURGO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873.03" table:style-name="ce5">
            <text:p>1873,0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ANA CZERESNIA COSTA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190.04" table:style-name="ce5">
            <text:p>219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2T00:00:00" table:style-name="ce4">
            <text:p>12/03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4406.34" table:style-name="ce5">
            <text:p>4406,3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NDREA BENTES LEAL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547.91" table:style-name="ce5">
            <text:p>547,9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GISELE BUNN MONTEIRO MACHADO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1T00:00:00" table:style-name="ce4">
            <text:p>11/03/2020</text:p>
          </table:table-cell>
          <table:table-cell table:style-name="ce3"/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679.94" table:style-name="ce5">
            <text:p>1679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CRISTIANEMARIA DA SILVA ABREU BARBOSA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313.94" table:style-name="ce5">
            <text:p>1313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2T00:00:00" table:style-name="ce4">
            <text:p>12/03/2020</text:p>
          </table:table-cell>
          <table:table-cell table:number-columns-repeated="2" table:style-name="ce3"/>
          <table:table-cell office:value-type="string" table:style-name="ce3">
            <text:p>representação institu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400" table:style-name="ce5">
            <text:p>1400,00</text:p>
          </table:table-cell>
          <table:table-cell office:value-type="float" office:value="0" table:style-name="ce1">
            <text:p>0</text:p>
          </table:table-cell>
          <table:table-cell office:value-type="float" office:value="4406.34" table:style-name="ce5">
            <text:p>4406,3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85" table:style-name="ce5">
            <text:p>1085,00</text:p>
          </table:table-cell>
          <table:table-cell office:value-type="float" office:value="0" table:style-name="ce1">
            <text:p>0</text:p>
          </table:table-cell>
          <table:table-cell office:value-type="float" office:value="4406.34" table:style-name="ce5">
            <text:p>4406,3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543.47" table:style-name="ce5">
            <text:p>543,47</text:p>
          </table:table-cell>
          <table:table-cell office:value-type="float" office:value="0" table:style-name="ce1">
            <text:p>0</text:p>
          </table:table-cell>
          <table:table-cell office:value-type="float" office:value="4406.34" table:style-name="ce5">
            <text:p>4406,3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699.47" table:style-name="ce5">
            <text:p>699,47</text:p>
          </table:table-cell>
          <table:table-cell office:value-type="float" office:value="0" table:style-name="ce1">
            <text:p>0</text:p>
          </table:table-cell>
          <table:table-cell office:value-type="float" office:value="4406.34" table:style-name="ce5">
            <text:p>4406,3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BERTO <text:s text:c="2"/>CHIACCHIO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01.47" table:style-name="ce5">
            <text:p>401,47</text:p>
          </table:table-cell>
          <table:table-cell office:value-type="float" office:value="0" table:style-name="ce1">
            <text:p>0</text:p>
          </table:table-cell>
          <table:table-cell office:value-type="float" office:value="1483.06" table:style-name="ce5">
            <text:p>1483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BERTO <text:s text:c="2"/>CHIACCHIO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93.59" table:style-name="ce5">
            <text:p>393,59</text:p>
          </table:table-cell>
          <table:table-cell office:value-type="float" office:value="0" table:style-name="ce1">
            <text:p>0</text:p>
          </table:table-cell>
          <table:table-cell office:value-type="float" office:value="1483.06" table:style-name="ce5">
            <text:p>1483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PAULA CARDOSO MATOS DE ALMEIDA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10.47000000000003" table:style-name="ce5">
            <text:p>310,47</text:p>
          </table:table-cell>
          <table:table-cell office:value-type="float" office:value="0" table:style-name="ce1">
            <text:p>0</text:p>
          </table:table-cell>
          <table:table-cell office:value-type="float" office:value="1313.94" table:style-name="ce5">
            <text:p>1313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PAULA CARDOSO MATOS DE ALMEIDA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15.47000000000003" table:style-name="ce5">
            <text:p>315,47</text:p>
          </table:table-cell>
          <table:table-cell office:value-type="float" office:value="0" table:style-name="ce1">
            <text:p>0</text:p>
          </table:table-cell>
          <table:table-cell office:value-type="float" office:value="1313.94" table:style-name="ce5">
            <text:p>1313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EBORA DE AZEVEDO E SOUZA ALBUQUERQUE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12.03" table:style-name="ce5">
            <text:p>512,03</text:p>
          </table:table-cell>
          <table:table-cell office:value-type="float" office:value="0" table:style-name="ce1">
            <text:p>0</text:p>
          </table:table-cell>
          <table:table-cell office:value-type="float" office:value="1873.03" table:style-name="ce5">
            <text:p>1873,0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EBORA DE AZEVEDO E SOUZA ALBUQUERQUE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67.47" table:style-name="ce5">
            <text:p>467,47</text:p>
          </table:table-cell>
          <table:table-cell office:value-type="float" office:value="0" table:style-name="ce1">
            <text:p>0</text:p>
          </table:table-cell>
          <table:table-cell office:value-type="float" office:value="1873.03" table:style-name="ce5">
            <text:p>1873,0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ANA CZERESNIA COSTA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52.52" table:style-name="ce5">
            <text:p>952,52</text:p>
          </table:table-cell>
          <table:table-cell office:value-type="float" office:value="0" table:style-name="ce1">
            <text:p>0</text:p>
          </table:table-cell>
          <table:table-cell office:value-type="float" office:value="2190.04" table:style-name="ce5">
            <text:p>219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ANA CZERESNIA COSTA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52.52" table:style-name="ce5">
            <text:p>952,52</text:p>
          </table:table-cell>
          <table:table-cell office:value-type="float" office:value="0" table:style-name="ce1">
            <text:p>0</text:p>
          </table:table-cell>
          <table:table-cell office:value-type="float" office:value="2190.04" table:style-name="ce5">
            <text:p>219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GISELE BUNN MONTEIRO MACHADO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95.97" table:style-name="ce5">
            <text:p>495,97</text:p>
          </table:table-cell>
          <table:table-cell office:value-type="float" office:value="0" table:style-name="ce1">
            <text:p>0</text:p>
          </table:table-cell>
          <table:table-cell office:value-type="float" office:value="1679.94" table:style-name="ce5">
            <text:p>1679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GISELE BUNN MONTEIRO MACHADO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95.97" table:style-name="ce5">
            <text:p>495,97</text:p>
          </table:table-cell>
          <table:table-cell office:value-type="float" office:value="0" table:style-name="ce1">
            <text:p>0</text:p>
          </table:table-cell>
          <table:table-cell office:value-type="float" office:value="1679.94" table:style-name="ce5">
            <text:p>1679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CRISTIANEMARIA DA SILVA ABREU BARBOSA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10.47000000000003" table:style-name="ce5">
            <text:p>310,47</text:p>
          </table:table-cell>
          <table:table-cell office:value-type="float" office:value="0" table:style-name="ce1">
            <text:p>0</text:p>
          </table:table-cell>
          <table:table-cell office:value-type="float" office:value="1313.94" table:style-name="ce5">
            <text:p>1313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CRISTIANEMARIA DA SILVA ABREU BARBOSA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15.47000000000003" table:style-name="ce5">
            <text:p>315,47</text:p>
          </table:table-cell>
          <table:table-cell office:value-type="float" office:value="0" table:style-name="ce1">
            <text:p>0</text:p>
          </table:table-cell>
          <table:table-cell office:value-type="float" office:value="1313.94" table:style-name="ce5">
            <text:p>1313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AFAEL RODRIGO SANTOS LEITE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2" table:style-name="ce3"/>
          <table:table-cell office:value-type="string" table:style-name="ce3">
            <text:p>reunião de trabalho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1">
            <text:p>0</text:p>
          </table:table-cell>
          <table:table-cell office:value-type="float" office:value="729" table:style-name="ce5">
            <text:p>729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2T00:00:00" table:style-name="ce4">
            <text:p>12/03/2020</text:p>
          </table:table-cell>
          <table:table-cell table:number-columns-repeated="2" table:style-name="ce3"/>
          <table:table-cell office:value-type="string" table:style-name="ce3">
            <text:p>representação institucional</text:p>
          </table:table-cell>
          <table:table-cell office:value-type="string" table:style-name="ce3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360" table:style-name="ce5">
            <text:p>360,00</text:p>
          </table:table-cell>
          <table:table-cell office:value-type="float" office:value="0" table:style-name="ce1">
            <text:p>0</text:p>
          </table:table-cell>
          <table:table-cell office:value-type="float" office:value="4406.34" table:style-name="ce5">
            <text:p>4406,3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2T00:00:00" table:style-name="ce4">
            <text:p>12/03/2020</text:p>
          </table:table-cell>
          <table:table-cell table:number-columns-repeated="2" table:style-name="ce3"/>
          <table:table-cell office:value-type="string" table:style-name="ce3">
            <text:p>representação institu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3.4" table:style-name="ce5">
            <text:p>33,40</text:p>
          </table:table-cell>
          <table:table-cell office:value-type="float" office:value="0" table:style-name="ce1">
            <text:p>0</text:p>
          </table:table-cell>
          <table:table-cell office:value-type="float" office:value="4406.34" table:style-name="ce5">
            <text:p>4406,3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AFAEL RODRIGO SANTOS LEITE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0T00:00:00" table:style-name="ce4">
            <text:p>10/03/2020</text:p>
          </table:table-cell>
          <table:table-cell table:style-name="ce3"/>
          <table:table-cell office:value-type="string" table:style-name="ce3">
            <text:p>NOVA FRIBURG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41" table:style-name="ce5">
            <text:p>441,00</text:p>
          </table:table-cell>
          <table:table-cell office:value-type="float" office:value="0" table:style-name="ce1">
            <text:p>0</text:p>
          </table:table-cell>
          <table:table-cell office:value-type="float" office:value="729" table:style-name="ce5">
            <text:p>729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IO YOSHIHIRO IKEGAMI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1T00:00:00" table:style-name="ce4">
            <text:p>11/03/2020</text:p>
          </table:table-cell>
          <table:table-cell table:style-name="ce3"/>
          <table:table-cell office:value-type="string" table:style-name="ce3">
            <text:p>SÃO JOSÉ DOS CAMPO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893.28" table:style-name="ce5">
            <text:p>893,28</text:p>
          </table:table-cell>
          <table:table-cell office:value-type="float" office:value="0" table:style-name="ce1">
            <text:p>0</text:p>
          </table:table-cell>
          <table:table-cell office:value-type="float" office:value="1581.28" table:style-name="ce5">
            <text:p>1581,2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EBORA DE AZEVEDO E SOUZA ALBUQUERQUE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1T00:00:00" table:style-name="ce4">
            <text:p>11/03/2020</text:p>
          </table:table-cell>
          <table:table-cell table:style-name="ce3"/>
          <table:table-cell office:value-type="string" table:style-name="ce3">
            <text:p>NOVO HAMBURGO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205.53" table:style-name="ce5">
            <text:p>205,53</text:p>
          </table:table-cell>
          <table:table-cell office:value-type="float" office:value="0" table:style-name="ce1">
            <text:p>0</text:p>
          </table:table-cell>
          <table:table-cell office:value-type="float" office:value="1873.03" table:style-name="ce5">
            <text:p>1873,0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NDREA BENTES LEAL</text:p>
          </table:table-cell>
          <table:table-cell office:value-type="date" office:date-value="2020-03-10T00:00:00" table:style-name="ce4">
            <text:p>10/03/2020</text:p>
          </table:table-cell>
          <table:table-cell office:value-type="date" office:date-value="2020-03-10T00:00:00" table:style-name="ce4">
            <text:p>10/03/2020</text:p>
          </table:table-cell>
          <table:table-cell table:style-name="ce3"/>
          <table:table-cell office:value-type="string" table:style-name="ce3">
            <text:p>CAMPINAS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289.91000000000003" table:style-name="ce5">
            <text:p>289,91</text:p>
          </table:table-cell>
          <table:table-cell office:value-type="float" office:value="0" table:style-name="ce1">
            <text:p>0</text:p>
          </table:table-cell>
          <table:table-cell office:value-type="float" office:value="547.91" table:style-name="ce5">
            <text:p>547,9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RIANA MARQUES VIDAL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aptação de recursos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454.04" table:style-name="ce5">
            <text:p>2454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3T00:00:00" table:style-name="ce4">
            <text:p>13/03/2020</text:p>
          </table:table-cell>
          <table:table-cell table:style-name="ce3"/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2588.94" table:style-name="ce5">
            <text:p>2588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APHAEL BRAGA DA SILVA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783.94" table:style-name="ce5">
            <text:p>1783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NA JUER TARAGANO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2270.94" table:style-name="ce5">
            <text:p>2270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CHAMUN CALAZANS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642.94" table:style-name="ce5">
            <text:p>1642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A GUINTHER CARVALHO NETTO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409.94" table:style-name="ce5">
            <text:p>1409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FERNANDO <text:s text:c="2"/>SILVA DE ANDRADE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omitê / grup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1626.04" table:style-name="ce5">
            <text:p>1626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DACY <text:s text:c="2"/>BASTOS RIBEIRO DA C CLAUDINO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omitê / grup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1599.04" table:style-name="ce5">
            <text:p>1599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1T00:00:00" table:style-name="ce4">
            <text:p>11/03/2020</text:p>
          </table:table-cell>
          <table:table-cell table:style-name="ce3"/>
          <table:table-cell office:value-type="string" table:style-name="ce3">
            <text:p>BLUMENAU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670.8" table:style-name="ce5">
            <text:p>670,8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735.47" table:style-name="ce5">
            <text:p>735,47</text:p>
          </table:table-cell>
          <table:table-cell office:value-type="float" office:value="0" table:style-name="ce1">
            <text:p>0</text:p>
          </table:table-cell>
          <table:table-cell office:value-type="float" office:value="2588.94" table:style-name="ce5">
            <text:p>2588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735.47" table:style-name="ce5">
            <text:p>735,47</text:p>
          </table:table-cell>
          <table:table-cell office:value-type="float" office:value="0" table:style-name="ce1">
            <text:p>0</text:p>
          </table:table-cell>
          <table:table-cell office:value-type="float" office:value="2588.94" table:style-name="ce5">
            <text:p>2588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RIANA MARQUES VIDAL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ptação de recursos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84.52" table:style-name="ce5">
            <text:p>1084,52</text:p>
          </table:table-cell>
          <table:table-cell office:value-type="float" office:value="0" table:style-name="ce1">
            <text:p>0</text:p>
          </table:table-cell>
          <table:table-cell office:value-type="float" office:value="2454.04" table:style-name="ce5">
            <text:p>2454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RIANA MARQUES VIDAL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aptação de recursos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84.52" table:style-name="ce5">
            <text:p>1084,52</text:p>
          </table:table-cell>
          <table:table-cell office:value-type="float" office:value="0" table:style-name="ce1">
            <text:p>0</text:p>
          </table:table-cell>
          <table:table-cell office:value-type="float" office:value="2454.04" table:style-name="ce5">
            <text:p>2454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APHAEL BRAGA DA SILVA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80.47" table:style-name="ce5">
            <text:p>380,47</text:p>
          </table:table-cell>
          <table:table-cell office:value-type="float" office:value="0" table:style-name="ce1">
            <text:p>0</text:p>
          </table:table-cell>
          <table:table-cell office:value-type="float" office:value="1783.94" table:style-name="ce5">
            <text:p>1783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APHAEL BRAGA DA SILVA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85.47" table:style-name="ce5">
            <text:p>385,47</text:p>
          </table:table-cell>
          <table:table-cell office:value-type="float" office:value="0" table:style-name="ce1">
            <text:p>0</text:p>
          </table:table-cell>
          <table:table-cell office:value-type="float" office:value="1783.94" table:style-name="ce5">
            <text:p>1783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NA JUER TARAGANO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91.47" table:style-name="ce5">
            <text:p>791,47</text:p>
          </table:table-cell>
          <table:table-cell office:value-type="float" office:value="0" table:style-name="ce1">
            <text:p>0</text:p>
          </table:table-cell>
          <table:table-cell office:value-type="float" office:value="2270.94" table:style-name="ce5">
            <text:p>2270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NA JUER TARAGANO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91.47" table:style-name="ce5">
            <text:p>791,47</text:p>
          </table:table-cell>
          <table:table-cell office:value-type="float" office:value="0" table:style-name="ce1">
            <text:p>0</text:p>
          </table:table-cell>
          <table:table-cell office:value-type="float" office:value="2270.94" table:style-name="ce5">
            <text:p>2270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CHAMUN CALAZANS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7.47" table:style-name="ce5">
            <text:p>477,47</text:p>
          </table:table-cell>
          <table:table-cell office:value-type="float" office:value="0" table:style-name="ce1">
            <text:p>0</text:p>
          </table:table-cell>
          <table:table-cell office:value-type="float" office:value="1642.94" table:style-name="ce5">
            <text:p>1642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CHAMUN CALAZANS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7.47" table:style-name="ce5">
            <text:p>477,47</text:p>
          </table:table-cell>
          <table:table-cell office:value-type="float" office:value="0" table:style-name="ce1">
            <text:p>0</text:p>
          </table:table-cell>
          <table:table-cell office:value-type="float" office:value="1642.94" table:style-name="ce5">
            <text:p>1642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A GUINTHER CARVALHO NETTO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57.47" table:style-name="ce5">
            <text:p>357,47</text:p>
          </table:table-cell>
          <table:table-cell office:value-type="float" office:value="0" table:style-name="ce1">
            <text:p>0</text:p>
          </table:table-cell>
          <table:table-cell office:value-type="float" office:value="1409.94" table:style-name="ce5">
            <text:p>1409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A GUINTHER CARVALHO NETTO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64.47" table:style-name="ce5">
            <text:p>364,47</text:p>
          </table:table-cell>
          <table:table-cell office:value-type="float" office:value="0" table:style-name="ce1">
            <text:p>0</text:p>
          </table:table-cell>
          <table:table-cell office:value-type="float" office:value="1409.94" table:style-name="ce5">
            <text:p>1409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FERNANDO <text:s text:c="2"/>SILVA DE ANDRADE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omitê / grupo de trabalh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233.57" table:style-name="ce5">
            <text:p>233,57</text:p>
          </table:table-cell>
          <table:table-cell office:value-type="float" office:value="0" table:style-name="ce1">
            <text:p>0</text:p>
          </table:table-cell>
          <table:table-cell office:value-type="float" office:value="1626.04" table:style-name="ce5">
            <text:p>1626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FERNANDO <text:s text:c="2"/>SILVA DE ANDRADE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omitê / grupo de trabalh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274.47000000000003" table:style-name="ce5">
            <text:p>274,47</text:p>
          </table:table-cell>
          <table:table-cell office:value-type="float" office:value="0" table:style-name="ce1">
            <text:p>0</text:p>
          </table:table-cell>
          <table:table-cell office:value-type="float" office:value="1626.04" table:style-name="ce5">
            <text:p>1626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DACY <text:s text:c="2"/>BASTOS RIBEIRO DA C CLAUDINO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omitê / grupo de trabalh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233.57" table:style-name="ce5">
            <text:p>233,57</text:p>
          </table:table-cell>
          <table:table-cell office:value-type="float" office:value="0" table:style-name="ce1">
            <text:p>0</text:p>
          </table:table-cell>
          <table:table-cell office:value-type="float" office:value="1599.04" table:style-name="ce5">
            <text:p>1599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DACY <text:s text:c="2"/>BASTOS RIBEIRO DA C CLAUDINO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omitê / grupo de trabalh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247.47" table:style-name="ce5">
            <text:p>247,47</text:p>
          </table:table-cell>
          <table:table-cell office:value-type="float" office:value="0" table:style-name="ce1">
            <text:p>0</text:p>
          </table:table-cell>
          <table:table-cell office:value-type="float" office:value="1599.04" table:style-name="ce5">
            <text:p>1599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EBORA DE AZEVEDO E SOUZA ALBUQUERQUE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1T00:00:00" table:style-name="ce4">
            <text:p>11/03/2020</text:p>
          </table:table-cell>
          <table:table-cell table:number-columns-repeated="2" table:style-name="ce3"/>
          <table:table-cell office:value-type="string" table:style-name="ce3">
            <text:p>feira / seminário / congresso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20" table:style-name="ce5">
            <text:p>220,00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5">
            <text:p>22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APHAEL BRAGA DA SILVA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2T00:00:00" table:style-name="ce4">
            <text:p>12/03/2020</text:p>
          </table:table-cell>
          <table:table-cell table:number-columns-repeated="2" table:style-name="ce3"/>
          <table:table-cell office:value-type="string" table:style-name="ce3">
            <text:p>reunião de trabalho</text:p>
          </table:table-cell>
          <table:table-cell office:value-type="string" table:style-name="ce3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330" table:style-name="ce5">
            <text:p>330,00</text:p>
          </table:table-cell>
          <table:table-cell office:value-type="float" office:value="0" table:style-name="ce1">
            <text:p>0</text:p>
          </table:table-cell>
          <table:table-cell office:value-type="float" office:value="1783.94" table:style-name="ce5">
            <text:p>1783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0-03-11T00:00:00" table:style-name="ce4">
            <text:p>11/03/2020</text:p>
          </table:table-cell>
          <table:table-cell office:value-type="date" office:date-value="2020-03-11T00:00:00" table:style-name="ce4">
            <text:p>11/03/2020</text:p>
          </table:table-cell>
          <table:table-cell table:style-name="ce3"/>
          <table:table-cell office:value-type="string" table:style-name="ce3">
            <text:p>BLUMENAU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12.8" table:style-name="ce5">
            <text:p>412,80</text:p>
          </table:table-cell>
          <table:table-cell office:value-type="float" office:value="0" table:style-name="ce1">
            <text:p>0</text:p>
          </table:table-cell>
          <table:table-cell office:value-type="float" office:value="670.8" table:style-name="ce5">
            <text:p>670,8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DRIGO RODRIGUES DA FONSECA</text:p>
          </table:table-cell>
          <table:table-cell office:value-type="date" office:date-value="2020-03-12T00:00:00" table:style-name="ce4">
            <text:p>12/03/2020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467.94" table:style-name="ce5">
            <text:p>1467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NICIUS REIS GALDINO XAVIER</text:p>
          </table:table-cell>
          <table:table-cell office:value-type="date" office:date-value="2020-03-12T00:00:00" table:style-name="ce4">
            <text:p>12/03/2020</text:p>
          </table:table-cell>
          <table:table-cell office:value-type="date" office:date-value="2020-03-14T00:00:00" table:style-name="ce4">
            <text:p>14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0" table:style-name="ce5">
            <text:p>860,00</text:p>
          </table:table-cell>
          <table:table-cell office:value-type="float" office:value="2" table:style-name="ce1">
            <text:p>2</text:p>
          </table:table-cell>
          <table:table-cell office:value-type="float" office:value="2961.32" table:style-name="ce5">
            <text:p>2961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NICIUS REIS GALDINO XAVIER</text:p>
          </table:table-cell>
          <table:table-cell office:value-type="date" office:date-value="2020-03-12T00:00:00" table:style-name="ce4">
            <text:p>12/03/2020</text:p>
          </table:table-cell>
          <table:table-cell office:value-type="date" office:date-value="2020-03-14T00:00:00" table:style-name="ce4">
            <text:p>14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2961.32" table:style-name="ce5">
            <text:p>2961,32</text:p>
          </table:table-cell>
          <table:table-cell table:number-columns-repeated="16371"/>
        </table:table-row>
        <table:table-row table:number-rows-repeated="2"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DRIGO RODRIGUES DA FONSECA</text:p>
          </table:table-cell>
          <table:table-cell office:value-type="date" office:date-value="2020-03-12T00:00:00" table:style-name="ce4">
            <text:p>12/03/2020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04.97" table:style-name="ce5">
            <text:p>604,97</text:p>
          </table:table-cell>
          <table:table-cell office:value-type="float" office:value="0" table:style-name="ce1">
            <text:p>0</text:p>
          </table:table-cell>
          <table:table-cell office:value-type="float" office:value="1467.94" table:style-name="ce5">
            <text:p>1467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NICIUS REIS GALDINO XAVIER</text:p>
          </table:table-cell>
          <table:table-cell office:value-type="date" office:date-value="2020-03-12T00:00:00" table:style-name="ce4">
            <text:p>12/03/2020</text:p>
          </table:table-cell>
          <table:table-cell office:value-type="date" office:date-value="2020-03-14T00:00:00" table:style-name="ce4">
            <text:p>14/03/2020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98.57" table:style-name="ce5">
            <text:p>698,57</text:p>
          </table:table-cell>
          <table:table-cell office:value-type="float" office:value="0" table:style-name="ce1">
            <text:p>0</text:p>
          </table:table-cell>
          <table:table-cell office:value-type="float" office:value="2961.32" table:style-name="ce5">
            <text:p>2961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NICIUS REIS GALDINO XAVIER</text:p>
          </table:table-cell>
          <table:table-cell office:value-type="date" office:date-value="2020-03-12T00:00:00" table:style-name="ce4">
            <text:p>12/03/2020</text:p>
          </table:table-cell>
          <table:table-cell office:value-type="date" office:date-value="2020-03-14T00:00:00" table:style-name="ce4">
            <text:p>14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84.69" table:style-name="ce5">
            <text:p>484,69</text:p>
          </table:table-cell>
          <table:table-cell office:value-type="float" office:value="0" table:style-name="ce1">
            <text:p>0</text:p>
          </table:table-cell>
          <table:table-cell office:value-type="float" office:value="2961.32" table:style-name="ce5">
            <text:p>2961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NICIUS REIS GALDINO XAVIER</text:p>
          </table:table-cell>
          <table:table-cell office:value-type="date" office:date-value="2020-03-12T00:00:00" table:style-name="ce4">
            <text:p>12/03/2020</text:p>
          </table:table-cell>
          <table:table-cell office:value-type="date" office:date-value="2020-03-14T00:00:00" table:style-name="ce4">
            <text:p>14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43.47" table:style-name="ce5">
            <text:p>343,47</text:p>
          </table:table-cell>
          <table:table-cell office:value-type="float" office:value="0" table:style-name="ce1">
            <text:p>0</text:p>
          </table:table-cell>
          <table:table-cell office:value-type="float" office:value="2961.32" table:style-name="ce5">
            <text:p>2961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NICIUS REIS GALDINO XAVIER</text:p>
          </table:table-cell>
          <table:table-cell office:value-type="date" office:date-value="2020-03-12T00:00:00" table:style-name="ce4">
            <text:p>12/03/2020</text:p>
          </table:table-cell>
          <table:table-cell office:value-type="date" office:date-value="2020-03-14T00:00:00" table:style-name="ce4">
            <text:p>14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16.58999999999997" table:style-name="ce5">
            <text:p>316,59</text:p>
          </table:table-cell>
          <table:table-cell office:value-type="float" office:value="0" table:style-name="ce1">
            <text:p>0</text:p>
          </table:table-cell>
          <table:table-cell office:value-type="float" office:value="2961.32" table:style-name="ce5">
            <text:p>2961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BERTO GIMENEZ</text:p>
          </table:table-cell>
          <table:table-cell office:value-type="date" office:date-value="2020-03-13T00:00:00" table:style-name="ce4">
            <text:p>13/03/2020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916.94" table:style-name="ce5">
            <text:p>916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0-03-13T00:00:00" table:style-name="ce4">
            <text:p>13/03/2020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761.66" table:style-name="ce5">
            <text:p>761,6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ODRIGO ROCHA SECIOSO DE SA</text:p>
          </table:table-cell>
          <table:table-cell office:value-type="date" office:date-value="2020-03-13T00:00:00" table:style-name="ce4">
            <text:p>13/03/2020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258" table:style-name="ce5">
            <text:p>25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BERTO GIMENEZ</text:p>
          </table:table-cell>
          <table:table-cell office:value-type="date" office:date-value="2020-03-13T00:00:00" table:style-name="ce4">
            <text:p>13/03/2020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59.47" table:style-name="ce5">
            <text:p>359,47</text:p>
          </table:table-cell>
          <table:table-cell office:value-type="float" office:value="0" table:style-name="ce1">
            <text:p>0</text:p>
          </table:table-cell>
          <table:table-cell office:value-type="float" office:value="916.94" table:style-name="ce5">
            <text:p>916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BERTO GIMENEZ</text:p>
          </table:table-cell>
          <table:table-cell office:value-type="date" office:date-value="2020-03-13T00:00:00" table:style-name="ce4">
            <text:p>13/03/2020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99.47000000000003" table:style-name="ce5">
            <text:p>299,47</text:p>
          </table:table-cell>
          <table:table-cell office:value-type="float" office:value="0" table:style-name="ce1">
            <text:p>0</text:p>
          </table:table-cell>
          <table:table-cell office:value-type="float" office:value="916.94" table:style-name="ce5">
            <text:p>916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0-03-13T00:00:00" table:style-name="ce4">
            <text:p>13/03/2020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503.66" table:style-name="ce5">
            <text:p>503,66</text:p>
          </table:table-cell>
          <table:table-cell office:value-type="float" office:value="0" table:style-name="ce1">
            <text:p>0</text:p>
          </table:table-cell>
          <table:table-cell office:value-type="float" office:value="761.66" table:style-name="ce5">
            <text:p>761,6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SSANDRO <text:s text:c="2"/>RAMOS</text:p>
          </table:table-cell>
          <table:table-cell office:value-type="date" office:date-value="2020-03-15T00:00:00" table:style-name="ce4">
            <text:p>15/03/2020</text:p>
          </table:table-cell>
          <table:table-cell office:value-type="date" office:date-value="2020-03-21T00:00:00" table:style-name="ce4">
            <text:p>21/03/2020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38" table:style-name="ce5">
            <text:p>2838,00</text:p>
          </table:table-cell>
          <table:table-cell office:value-type="float" office:value="7" table:style-name="ce1">
            <text:p>7</text:p>
          </table:table-cell>
          <table:table-cell office:value-type="float" office:value="4566.9399999999996" table:style-name="ce5">
            <text:p>4566,94</text:p>
          </table:table-cell>
          <table:table-cell table:number-columns-repeated="16371"/>
        </table:table-row>
        <table:table-row table:number-rows-repeated="2"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SSANDRO <text:s text:c="2"/>RAMOS</text:p>
          </table:table-cell>
          <table:table-cell office:value-type="date" office:date-value="2020-03-15T00:00:00" table:style-name="ce4">
            <text:p>15/03/2020</text:p>
          </table:table-cell>
          <table:table-cell office:value-type="date" office:date-value="2020-03-21T00:00:00" table:style-name="ce4">
            <text:p>21/03/2020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22.97" table:style-name="ce5">
            <text:p>822,97</text:p>
          </table:table-cell>
          <table:table-cell office:value-type="float" office:value="0" table:style-name="ce1">
            <text:p>0</text:p>
          </table:table-cell>
          <table:table-cell office:value-type="float" office:value="4566.9399999999996" table:style-name="ce5">
            <text:p>4566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SSANDRO <text:s text:c="2"/>RAMOS</text:p>
          </table:table-cell>
          <table:table-cell office:value-type="date" office:date-value="2020-03-15T00:00:00" table:style-name="ce4">
            <text:p>15/03/2020</text:p>
          </table:table-cell>
          <table:table-cell office:value-type="date" office:date-value="2020-03-21T00:00:00" table:style-name="ce4">
            <text:p>21/03/2020</text:p>
          </table:table-cell>
          <table:table-cell table:style-name="ce3"/>
          <table:table-cell office:value-type="string" table:style-name="ce3">
            <text:p>BELÉM/PA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83" table:style-name="ce5">
            <text:p>83,00</text:p>
          </table:table-cell>
          <table:table-cell office:value-type="float" office:value="0" table:style-name="ce1">
            <text:p>0</text:p>
          </table:table-cell>
          <table:table-cell office:value-type="float" office:value="4566.9399999999996" table:style-name="ce5">
            <text:p>4566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TEREZACRISTINA ALVES DOS SANTOS</text:p>
          </table:table-cell>
          <table:table-cell office:value-type="date" office:date-value="2020-03-16T00:00:00" table:style-name="ce4">
            <text:p>16/03/2020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85" table:style-name="ce5">
            <text:p>28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DRIGO GIRDWOOD ACIOLI</text:p>
          </table:table-cell>
          <table:table-cell office:value-type="date" office:date-value="2020-03-16T00:00:00" table:style-name="ce4">
            <text:p>16/03/2020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688" table:style-name="ce5">
            <text:p>68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S GOULART DE MOURA</text:p>
          </table:table-cell>
          <table:table-cell office:value-type="date" office:date-value="2020-03-17T00:00:00" table:style-name="ce4">
            <text:p>17/03/2020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1891.94" table:style-name="ce5">
            <text:p>1891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LOVIS FERREIRA DA SILVA</text:p>
          </table:table-cell>
          <table:table-cell office:value-type="date" office:date-value="2020-03-17T00:00:00" table:style-name="ce4">
            <text:p>17/03/2020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0" table:style-name="ce5">
            <text:p>860,00</text:p>
          </table:table-cell>
          <table:table-cell office:value-type="float" office:value="2" table:style-name="ce1">
            <text:p>2</text:p>
          </table:table-cell>
          <table:table-cell office:value-type="float" office:value="2247.02" table:style-name="ce5">
            <text:p>2247,0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LOVIS FERREIRA DA SILVA</text:p>
          </table:table-cell>
          <table:table-cell office:value-type="date" office:date-value="2020-03-17T00:00:00" table:style-name="ce4">
            <text:p>17/03/2020</text:p>
          </table:table-cell>
          <table:table-cell office:value-type="date" office:date-value="2020-03-20T00:00:00" table:style-name="ce4">
            <text:p>20/03/2020</text:p>
          </table:table-cell>
          <table:table-cell table:style-name="ce3"/>
          <table:table-cell office:value-type="string" table:style-name="ce3">
            <text:p>BELÉM/PA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2247.02" table:style-name="ce5">
            <text:p>2247,0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MATTOS DE FIGUEIREDO</text:p>
          </table:table-cell>
          <table:table-cell office:value-type="date" office:date-value="2020-03-17T00:00:00" table:style-name="ce4">
            <text:p>17/03/2020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760" table:style-name="ce5">
            <text:p>76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3-17T00:00:00" table:style-name="ce4">
            <text:p>17/03/2020</text:p>
          </table:table-cell>
          <table:table-cell office:value-type="date" office:date-value="2020-03-23T00:00:00" table:style-name="ce4">
            <text:p>23/03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1458.47" table:style-name="ce5">
            <text:p>1458,4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URICIO ALVES SYRIO</text:p>
          </table:table-cell>
          <table:table-cell office:value-type="date" office:date-value="2020-03-17T00:00:00" table:style-name="ce4">
            <text:p>17/03/2020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6">
            <text:p>285,000</text:p>
          </table:table-cell>
          <table:table-cell office:value-type="float" office:value="1" table:style-name="ce1">
            <text:p>1</text:p>
          </table:table-cell>
          <table:table-cell office:value-type="float" office:value="285" table:style-name="ce5">
            <text:p>28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3-17T00:00:00" table:style-name="ce4">
            <text:p>17/03/2020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09.47000000000003" table:style-name="ce5">
            <text:p>309,47</text:p>
          </table:table-cell>
          <table:table-cell office:value-type="float" office:value="0" table:style-name="ce1">
            <text:p>0</text:p>
          </table:table-cell>
          <table:table-cell office:value-type="float" office:value="1128.26" table:style-name="ce5">
            <text:p>1128,2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3-17T00:00:00" table:style-name="ce4">
            <text:p>17/03/2020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699.47" table:style-name="ce5">
            <text:p>699,47</text:p>
          </table:table-cell>
          <table:table-cell office:value-type="float" office:value="0" table:style-name="ce1">
            <text:p>0</text:p>
          </table:table-cell>
          <table:table-cell office:value-type="float" office:value="1128.26" table:style-name="ce5">
            <text:p>1128,2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3-17T00:00:00" table:style-name="ce4">
            <text:p>17/03/2020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173.47" table:style-name="ce5">
            <text:p>1173,47</text:p>
          </table:table-cell>
          <table:table-cell office:value-type="float" office:value="0" table:style-name="ce1">
            <text:p>0</text:p>
          </table:table-cell>
          <table:table-cell office:value-type="float" office:value="1458.47" table:style-name="ce5">
            <text:p>1458,4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S GOULART DE MOURA</text:p>
          </table:table-cell>
          <table:table-cell office:value-type="date" office:date-value="2020-03-17T00:00:00" table:style-name="ce4">
            <text:p>17/03/2020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86.97" table:style-name="ce5">
            <text:p>386,97</text:p>
          </table:table-cell>
          <table:table-cell office:value-type="float" office:value="0" table:style-name="ce1">
            <text:p>0</text:p>
          </table:table-cell>
          <table:table-cell office:value-type="float" office:value="1891.94" table:style-name="ce5">
            <text:p>1891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S GOULART DE MOURA</text:p>
          </table:table-cell>
          <table:table-cell office:value-type="date" office:date-value="2020-03-17T00:00:00" table:style-name="ce4">
            <text:p>17/03/2020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86.97" table:style-name="ce5">
            <text:p>386,97</text:p>
          </table:table-cell>
          <table:table-cell office:value-type="float" office:value="0" table:style-name="ce1">
            <text:p>0</text:p>
          </table:table-cell>
          <table:table-cell office:value-type="float" office:value="1891.94" table:style-name="ce5">
            <text:p>1891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LOVIS FERREIRA DA SILVA</text:p>
          </table:table-cell>
          <table:table-cell office:value-type="date" office:date-value="2020-03-17T00:00:00" table:style-name="ce4">
            <text:p>17/03/2020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68.37" table:style-name="ce5">
            <text:p>568,37</text:p>
          </table:table-cell>
          <table:table-cell office:value-type="float" office:value="0" table:style-name="ce1">
            <text:p>0</text:p>
          </table:table-cell>
          <table:table-cell office:value-type="float" office:value="2247.02" table:style-name="ce5">
            <text:p>2247,0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LOVIS FERREIRA DA SILVA</text:p>
          </table:table-cell>
          <table:table-cell office:value-type="date" office:date-value="2020-03-17T00:00:00" table:style-name="ce4">
            <text:p>17/03/2020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60.65" table:style-name="ce5">
            <text:p>560,65</text:p>
          </table:table-cell>
          <table:table-cell office:value-type="float" office:value="0" table:style-name="ce1">
            <text:p>0</text:p>
          </table:table-cell>
          <table:table-cell office:value-type="float" office:value="2247.02" table:style-name="ce5">
            <text:p>2247,0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3-17T00:00:00" table:style-name="ce4">
            <text:p>17/03/2020</text:p>
          </table:table-cell>
          <table:table-cell office:value-type="date" office:date-value="2020-03-19T00:00:00" table:style-name="ce4">
            <text:p>19/03/2020</text:p>
          </table:table-cell>
          <table:table-cell table:number-columns-repeated="2" table:style-name="ce3"/>
          <table:table-cell office:value-type="string" table:style-name="ce3">
            <text:p>reunião de trabalh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19.32" table:style-name="ce5">
            <text:p>119,32</text:p>
          </table:table-cell>
          <table:table-cell office:value-type="float" office:value="0" table:style-name="ce1">
            <text:p>0</text:p>
          </table:table-cell>
          <table:table-cell office:value-type="float" office:value="1128.26" table:style-name="ce5">
            <text:p>1128,2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ILHERME REIS DE CARVALHO PERES</text:p>
          </table:table-cell>
          <table:table-cell office:value-type="date" office:date-value="2020-03-18T00:00:00" table:style-name="ce4">
            <text:p>18/03/2020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85" table:style-name="ce5">
            <text:p>28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TEREZACRISTINA ALVES DOS SANTOS</text:p>
          </table:table-cell>
          <table:table-cell office:value-type="date" office:date-value="2020-03-20T00:00:00" table:style-name="ce4">
            <text:p>20/03/2020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85" table:style-name="ce5">
            <text:p>28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BERTO GIMENEZ</text:p>
          </table:table-cell>
          <table:table-cell office:value-type="date" office:date-value="2020-03-20T00:00:00" table:style-name="ce4">
            <text:p>20/03/2020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258" table:style-name="ce5">
            <text:p>25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FERNANDO VERLY DA SILVA</text:p>
          </table:table-cell>
          <table:table-cell office:value-type="date" office:date-value="2020-03-22T00:00:00" table:style-name="ce4">
            <text:p>22/03/2020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78" table:style-name="ce5">
            <text:p>1978,00</text:p>
          </table:table-cell>
          <table:table-cell office:value-type="float" office:value="5" table:style-name="ce1">
            <text:p>5</text:p>
          </table:table-cell>
          <table:table-cell office:value-type="float" office:value="1978" table:style-name="ce5">
            <text:p>197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GEILSON SOUZA COUTINHO DA FONTE</text:p>
          </table:table-cell>
          <table:table-cell office:value-type="date" office:date-value="2020-03-22T00:00:00" table:style-name="ce4">
            <text:p>22/03/2020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78" table:style-name="ce5">
            <text:p>1978,00</text:p>
          </table:table-cell>
          <table:table-cell office:value-type="float" office:value="5" table:style-name="ce1">
            <text:p>5</text:p>
          </table:table-cell>
          <table:table-cell office:value-type="float" office:value="1978" table:style-name="ce5">
            <text:p>197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LUCIANA BITTENCOURT DA SILVA</text:p>
          </table:table-cell>
          <table:table-cell office:value-type="date" office:date-value="2020-03-23T00:00:00" table:style-name="ce4">
            <text:p>23/03/2020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tação de recursos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258" table:style-name="ce5">
            <text:p>25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SA COSTA FARIA DA MOTTA</text:p>
          </table:table-cell>
          <table:table-cell office:value-type="date" office:date-value="2020-03-23T00:00:00" table:style-name="ce4">
            <text:p>23/03/2020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1118" table:style-name="ce5">
            <text:p>111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AROLINA MARIANO HERMES DA FONSECA</text:p>
          </table:table-cell>
          <table:table-cell office:value-type="date" office:date-value="2020-03-23T00:00:00" table:style-name="ce4">
            <text:p>23/03/2020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1118" table:style-name="ce5">
            <text:p>111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ARLOS FELIPE DOS SANTOS E SILVA</text:p>
          </table:table-cell>
          <table:table-cell office:value-type="date" office:date-value="2020-03-23T00:00:00" table:style-name="ce4">
            <text:p>23/03/2020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548" table:style-name="ce5">
            <text:p>1548,00</text:p>
          </table:table-cell>
          <table:table-cell office:value-type="float" office:value="4" table:style-name="ce1">
            <text:p>4</text:p>
          </table:table-cell>
          <table:table-cell office:value-type="float" office:value="1548" table:style-name="ce5">
            <text:p>154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3-24T00:00:00" table:style-name="ce4">
            <text:p>24/03/2020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70" table:style-name="ce5">
            <text:p>570,00</text:p>
          </table:table-cell>
          <table:table-cell office:value-type="float" office:value="2" table:style-name="ce1">
            <text:p>2</text:p>
          </table:table-cell>
          <table:table-cell office:value-type="float" office:value="570" table:style-name="ce5">
            <text:p>57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0-03-25T00:00:00" table:style-name="ce4">
            <text:p>25/03/2020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1118" table:style-name="ce5">
            <text:p>111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3-25T00:00:00" table:style-name="ce4">
            <text:p>25/03/2020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85" table:style-name="ce5">
            <text:p>28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PAULO JOSE PEREIRA DE RESENDE</text:p>
          </table:table-cell>
          <table:table-cell office:value-type="date" office:date-value="2020-03-26T00:00:00" table:style-name="ce4">
            <text:p>26/03/2020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688" table:style-name="ce5">
            <text:p>68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PAULOROBERTO <text:s text:c="2"/>COSTA</text:p>
          </table:table-cell>
          <table:table-cell office:value-type="date" office:date-value="2020-03-26T00:00:00" table:style-name="ce4">
            <text:p>26/03/2020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688" table:style-name="ce5">
            <text:p>68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BERTO GIMENEZ</text:p>
          </table:table-cell>
          <table:table-cell office:value-type="date" office:date-value="2020-03-27T00:00:00" table:style-name="ce4">
            <text:p>27/03/2020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258" table:style-name="ce5">
            <text:p>25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03-27T00:00:00" table:style-name="ce4">
            <text:p>27/03/2020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85" table:style-name="ce5">
            <text:p>28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5-17T00:00:00" table:style-name="ce4">
            <text:p>17/05/2020</text:p>
          </table:table-cell>
          <table:table-cell office:value-type="date" office:date-value="2020-05-19T00:00:00" table:style-name="ce4">
            <text:p>19/05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3470.04" table:style-name="ce5">
            <text:p>347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5-17T00:00:00" table:style-name="ce4">
            <text:p>17/05/2020</text:p>
          </table:table-cell>
          <table:table-cell office:value-type="date" office:date-value="2020-05-19T00:00:00" table:style-name="ce4">
            <text:p>19/05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90.57" table:style-name="ce5">
            <text:p>1090,57</text:p>
          </table:table-cell>
          <table:table-cell office:value-type="float" office:value="0" table:style-name="ce1">
            <text:p>0</text:p>
          </table:table-cell>
          <table:table-cell office:value-type="float" office:value="3470.04" table:style-name="ce5">
            <text:p>347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5-17T00:00:00" table:style-name="ce4">
            <text:p>17/05/2020</text:p>
          </table:table-cell>
          <table:table-cell office:value-type="date" office:date-value="2020-05-19T00:00:00" table:style-name="ce4">
            <text:p>19/05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144.47" table:style-name="ce5">
            <text:p>1144,47</text:p>
          </table:table-cell>
          <table:table-cell office:value-type="float" office:value="0" table:style-name="ce1">
            <text:p>0</text:p>
          </table:table-cell>
          <table:table-cell office:value-type="float" office:value="3470.04" table:style-name="ce5">
            <text:p>3470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ELISA MARA COIMBRA</text:p>
          </table:table-cell>
          <table:table-cell office:value-type="date" office:date-value="2020-05-18T00:00:00" table:style-name="ce4">
            <text:p>18/05/2020</text:p>
          </table:table-cell>
          <table:table-cell office:value-type="date" office:date-value="2020-05-18T00:00:00" table:style-name="ce4">
            <text:p>18/05/2020</text:p>
          </table:table-cell>
          <table:table-cell table:number-columns-repeated="2" table:style-name="ce3"/>
          <table:table-cell office:value-type="string" table:style-name="ce3">
            <text:p>atuação jurídica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15" table:style-name="ce5">
            <text:p>115,0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5">
            <text:p>11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LESSA DE ALMEIDA</text:p>
          </table:table-cell>
          <table:table-cell office:value-type="date" office:date-value="2020-05-25T00:00:00" table:style-name="ce4">
            <text:p>25/05/2020</text:p>
          </table:table-cell>
          <table:table-cell office:value-type="date" office:date-value="2020-05-25T00:00:00" table:style-name="ce4">
            <text:p>25/05/2020</text:p>
          </table:table-cell>
          <table:table-cell table:number-columns-repeated="2" table:style-name="ce3"/>
          <table:table-cell office:value-type="string" table:style-name="ce3">
            <text:p>capacitação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39.1" table:style-name="ce5">
            <text:p>339,10</text:p>
          </table:table-cell>
          <table:table-cell office:value-type="float" office:value="0" table:style-name="ce1">
            <text:p>0</text:p>
          </table:table-cell>
          <table:table-cell office:value-type="float" office:value="339.1" table:style-name="ce5">
            <text:p>339,1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6-04T00:00:00" table:style-name="ce4">
            <text:p>04/06/2020</text:p>
          </table:table-cell>
          <table:table-cell office:value-type="date" office:date-value="2020-06-04T00:00:00" table:style-name="ce4">
            <text:p>04/06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153.2399999999998" table:style-name="ce5">
            <text:p>2153,2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6-04T00:00:00" table:style-name="ce4">
            <text:p>04/06/2020</text:p>
          </table:table-cell>
          <table:table-cell office:value-type="date" office:date-value="2020-06-04T00:00:00" table:style-name="ce4">
            <text:p>04/06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934.12" table:style-name="ce5">
            <text:p>934,12</text:p>
          </table:table-cell>
          <table:table-cell office:value-type="float" office:value="0" table:style-name="ce1">
            <text:p>0</text:p>
          </table:table-cell>
          <table:table-cell office:value-type="float" office:value="2153.2399999999998" table:style-name="ce5">
            <text:p>2153,2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6-04T00:00:00" table:style-name="ce4">
            <text:p>04/06/2020</text:p>
          </table:table-cell>
          <table:table-cell office:value-type="date" office:date-value="2020-06-04T00:00:00" table:style-name="ce4">
            <text:p>04/06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934.12" table:style-name="ce5">
            <text:p>934,12</text:p>
          </table:table-cell>
          <table:table-cell office:value-type="float" office:value="0" table:style-name="ce1">
            <text:p>0</text:p>
          </table:table-cell>
          <table:table-cell office:value-type="float" office:value="2153.2399999999998" table:style-name="ce5">
            <text:p>2153,2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6-16T00:00:00" table:style-name="ce4">
            <text:p>16/06/2020</text:p>
          </table:table-cell>
          <table:table-cell office:value-type="date" office:date-value="2020-06-18T00:00:00" table:style-name="ce4">
            <text:p>18/06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1807.31" table:style-name="ce5">
            <text:p>1807,3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6-16T00:00:00" table:style-name="ce4">
            <text:p>16/06/2020</text:p>
          </table:table-cell>
          <table:table-cell office:value-type="date" office:date-value="2020-06-18T00:00:00" table:style-name="ce4">
            <text:p>18/06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46.57" table:style-name="ce5">
            <text:p>146,57</text:p>
          </table:table-cell>
          <table:table-cell office:value-type="float" office:value="0" table:style-name="ce1">
            <text:p>0</text:p>
          </table:table-cell>
          <table:table-cell office:value-type="float" office:value="1807.31" table:style-name="ce5">
            <text:p>1807,3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6-16T00:00:00" table:style-name="ce4">
            <text:p>16/06/2020</text:p>
          </table:table-cell>
          <table:table-cell office:value-type="date" office:date-value="2020-06-18T00:00:00" table:style-name="ce4">
            <text:p>18/06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25.74" table:style-name="ce5">
            <text:p>425,74</text:p>
          </table:table-cell>
          <table:table-cell office:value-type="float" office:value="0" table:style-name="ce1">
            <text:p>0</text:p>
          </table:table-cell>
          <table:table-cell office:value-type="float" office:value="1807.31" table:style-name="ce5">
            <text:p>1807,3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INGRID OLIVEIRA LOTFI</text:p>
          </table:table-cell>
          <table:table-cell office:value-type="date" office:date-value="2020-06-16T00:00:00" table:style-name="ce4">
            <text:p>16/06/2020</text:p>
          </table:table-cell>
          <table:table-cell office:value-type="date" office:date-value="2020-06-16T00:00:00" table:style-name="ce4">
            <text:p>16/06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69" table:style-name="ce5">
            <text:p>369,00</text:p>
          </table:table-cell>
          <table:table-cell office:value-type="float" office:value="0" table:style-name="ce1">
            <text:p>0</text:p>
          </table:table-cell>
          <table:table-cell office:value-type="float" office:value="369" table:style-name="ce5">
            <text:p>369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6-22T00:00:00" table:style-name="ce4">
            <text:p>22/06/2020</text:p>
          </table:table-cell>
          <table:table-cell office:value-type="date" office:date-value="2020-06-24T00:00:00" table:style-name="ce4">
            <text:p>24/06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3235.41" table:style-name="ce5">
            <text:p>3235,4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6-22T00:00:00" table:style-name="ce4">
            <text:p>22/06/2020</text:p>
          </table:table-cell>
          <table:table-cell office:value-type="date" office:date-value="2020-06-24T00:00:00" table:style-name="ce4">
            <text:p>24/06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80.67" table:style-name="ce5">
            <text:p>1580,67</text:p>
          </table:table-cell>
          <table:table-cell office:value-type="float" office:value="0" table:style-name="ce1">
            <text:p>0</text:p>
          </table:table-cell>
          <table:table-cell office:value-type="float" office:value="3235.41" table:style-name="ce5">
            <text:p>3235,4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6-22T00:00:00" table:style-name="ce4">
            <text:p>22/06/2020</text:p>
          </table:table-cell>
          <table:table-cell office:value-type="date" office:date-value="2020-06-24T00:00:00" table:style-name="ce4">
            <text:p>24/06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19.74" table:style-name="ce5">
            <text:p>419,74</text:p>
          </table:table-cell>
          <table:table-cell office:value-type="float" office:value="0" table:style-name="ce1">
            <text:p>0</text:p>
          </table:table-cell>
          <table:table-cell office:value-type="float" office:value="3235.41" table:style-name="ce5">
            <text:p>3235,4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NALDO DE FRANCA</text:p>
          </table:table-cell>
          <table:table-cell office:value-type="date" office:date-value="2020-06-24T00:00:00" table:style-name="ce4">
            <text:p>24/06/2020</text:p>
          </table:table-cell>
          <table:table-cell office:value-type="date" office:date-value="2020-06-24T00:00:00" table:style-name="ce4">
            <text:p>24/06/2020</text:p>
          </table:table-cell>
          <table:table-cell table:style-name="ce3"/>
          <table:table-cell office:value-type="string" table:style-name="ce3">
            <text:p>SÃO PAULO/SP</text:p>
          </table:table-cell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5">
            <text:p>7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6-29T00:00:00" table:style-name="ce4">
            <text:p>29/06/2020</text:p>
          </table:table-cell>
          <table:table-cell office:value-type="date" office:date-value="2020-06-30T00:00:00" table:style-name="ce4">
            <text:p>30/06/2020</text:p>
          </table:table-cell>
          <table:table-cell table:style-name="ce3"/>
          <table:table-cell office:value-type="string" table:style-name="ce3">
            <text:p>JUIZ DE FORA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688" table:style-name="ce5">
            <text:p>68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SÉRGIO <text:s text:c="2"/>Nascimento de Oliveira</text:p>
          </table:table-cell>
          <table:table-cell office:value-type="date" office:date-value="2020-06-29T00:00:00" table:style-name="ce4">
            <text:p>29/06/2020</text:p>
          </table:table-cell>
          <table:table-cell office:value-type="date" office:date-value="2020-06-30T00:00:00" table:style-name="ce4">
            <text:p>30/06/2020</text:p>
          </table:table-cell>
          <table:table-cell table:style-name="ce3"/>
          <table:table-cell office:value-type="string" table:style-name="ce3">
            <text:p>JUIZ DE FORA/MG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688" table:style-name="ce5">
            <text:p>68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HIRLEY DE OLIVEIRA SANTOS</text:p>
          </table:table-cell>
          <table:table-cell office:value-type="date" office:date-value="2020-07-01T00:00:00" table:style-name="ce4">
            <text:p>01/07/2020</text:p>
          </table:table-cell>
          <table:table-cell office:value-type="date" office:date-value="2020-07-01T00:00:00" table:style-name="ce4">
            <text:p>01/07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76.10000000000002" table:style-name="ce5">
            <text:p>276,10</text:p>
          </table:table-cell>
          <table:table-cell office:value-type="float" office:value="0" table:style-name="ce1">
            <text:p>0</text:p>
          </table:table-cell>
          <table:table-cell office:value-type="float" office:value="276.10000000000002" table:style-name="ce5">
            <text:p>276,1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NALDO DE FRANCA</text:p>
          </table:table-cell>
          <table:table-cell office:value-type="date" office:date-value="2020-07-02T00:00:00" table:style-name="ce4">
            <text:p>02/07/2020</text:p>
          </table:table-cell>
          <table:table-cell office:value-type="date" office:date-value="2020-07-02T00:00:00" table:style-name="ce4">
            <text:p>02/07/2020</text:p>
          </table:table-cell>
          <table:table-cell table:style-name="ce3"/>
          <table:table-cell office:value-type="string" table:style-name="ce3">
            <text:p>SÃO PAULO/SP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74.98" table:style-name="ce5">
            <text:p>74,98</text:p>
          </table:table-cell>
          <table:table-cell office:value-type="float" office:value="0" table:style-name="ce1">
            <text:p>0</text:p>
          </table:table-cell>
          <table:table-cell office:value-type="float" office:value="74.98" table:style-name="ce5">
            <text:p>74,9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HIRLEY DE OLIVEIRA SANTOS</text:p>
          </table:table-cell>
          <table:table-cell office:value-type="date" office:date-value="2020-07-13T00:00:00" table:style-name="ce4">
            <text:p>13/07/2020</text:p>
          </table:table-cell>
          <table:table-cell office:value-type="date" office:date-value="2020-07-13T00:00:00" table:style-name="ce4">
            <text:p>13/07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5.32" table:style-name="ce5">
            <text:p>5,32</text:p>
          </table:table-cell>
          <table:table-cell office:value-type="float" office:value="0" table:style-name="ce1">
            <text:p>0</text:p>
          </table:table-cell>
          <table:table-cell office:value-type="float" office:value="5.32" table:style-name="ce5">
            <text:p>5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EXANDRE DE CASTRO ALMEIDA</text:p>
          </table:table-cell>
          <table:table-cell office:value-type="date" office:date-value="2020-07-24T00:00:00" table:style-name="ce4">
            <text:p>24/07/2020</text:p>
          </table:table-cell>
          <table:table-cell office:value-type="date" office:date-value="2020-07-24T00:00:00" table:style-name="ce4">
            <text:p>24/07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87.95" table:style-name="ce5">
            <text:p>87,95</text:p>
          </table:table-cell>
          <table:table-cell office:value-type="float" office:value="0" table:style-name="ce1">
            <text:p>0</text:p>
          </table:table-cell>
          <table:table-cell office:value-type="float" office:value="87.95" table:style-name="ce5">
            <text:p>87,9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FABIO POLLI</text:p>
          </table:table-cell>
          <table:table-cell office:value-type="date" office:date-value="2020-08-01T00:00:00" table:style-name="ce4">
            <text:p>01/08/2020</text:p>
          </table:table-cell>
          <table:table-cell office:value-type="date" office:date-value="2020-08-01T00:00:00" table:style-name="ce4">
            <text:p>01/08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69.33" table:style-name="ce5">
            <text:p>69,33</text:p>
          </table:table-cell>
          <table:table-cell office:value-type="float" office:value="0" table:style-name="ce1">
            <text:p>0</text:p>
          </table:table-cell>
          <table:table-cell office:value-type="float" office:value="69.33" table:style-name="ce5">
            <text:p>69,3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HERMANN TOMAS MATEO MATHOW JUNIOR</text:p>
          </table:table-cell>
          <table:table-cell office:value-type="date" office:date-value="2020-08-06T00:00:00" table:style-name="ce4">
            <text:p>06/08/2020</text:p>
          </table:table-cell>
          <table:table-cell office:value-type="date" office:date-value="2020-08-10T00:00:00" table:style-name="ce4">
            <text:p>10/08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85.9" table:style-name="ce5">
            <text:p>185,90</text:p>
          </table:table-cell>
          <table:table-cell office:value-type="float" office:value="0" table:style-name="ce1">
            <text:p>0</text:p>
          </table:table-cell>
          <table:table-cell office:value-type="float" office:value="185.9" table:style-name="ce5">
            <text:p>185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RCOANTONIO DOS SANTOS BARCELOS</text:p>
          </table:table-cell>
          <table:table-cell office:value-type="date" office:date-value="2020-08-10T00:00:00" table:style-name="ce4">
            <text:p>10/08/2020</text:p>
          </table:table-cell>
          <table:table-cell office:value-type="date" office:date-value="2020-08-10T00:00:00" table:style-name="ce4">
            <text:p>10/08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84" table:style-name="ce5">
            <text:p>84,0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5">
            <text:p>84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HIRLEY DE OLIVEIRA SANTOS</text:p>
          </table:table-cell>
          <table:table-cell office:value-type="date" office:date-value="2020-08-13T00:00:00" table:style-name="ce4">
            <text:p>13/08/2020</text:p>
          </table:table-cell>
          <table:table-cell office:value-type="date" office:date-value="2020-08-13T00:00:00" table:style-name="ce4">
            <text:p>13/08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74.88" table:style-name="ce5">
            <text:p>174,88</text:p>
          </table:table-cell>
          <table:table-cell office:value-type="float" office:value="0" table:style-name="ce1">
            <text:p>0</text:p>
          </table:table-cell>
          <table:table-cell office:value-type="float" office:value="174.88" table:style-name="ce5">
            <text:p>174,8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8-17T00:00:00" table:style-name="ce4">
            <text:p>17/08/2020</text:p>
          </table:table-cell>
          <table:table-cell office:value-type="date" office:date-value="2020-08-18T00:00:00" table:style-name="ce4">
            <text:p>18/08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1565.04" table:style-name="ce5">
            <text:p>1565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8-17T00:00:00" table:style-name="ce4">
            <text:p>17/08/2020</text:p>
          </table:table-cell>
          <table:table-cell office:value-type="date" office:date-value="2020-08-18T00:00:00" table:style-name="ce4">
            <text:p>18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509.47" table:style-name="ce5">
            <text:p>509,47</text:p>
          </table:table-cell>
          <table:table-cell office:value-type="float" office:value="0" table:style-name="ce1">
            <text:p>0</text:p>
          </table:table-cell>
          <table:table-cell office:value-type="float" office:value="1565.04" table:style-name="ce5">
            <text:p>1565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8-17T00:00:00" table:style-name="ce4">
            <text:p>17/08/2020</text:p>
          </table:table-cell>
          <table:table-cell office:value-type="date" office:date-value="2020-08-18T00:00:00" table:style-name="ce4">
            <text:p>18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95.57" table:style-name="ce5">
            <text:p>295,57</text:p>
          </table:table-cell>
          <table:table-cell office:value-type="float" office:value="0" table:style-name="ce1">
            <text:p>0</text:p>
          </table:table-cell>
          <table:table-cell office:value-type="float" office:value="1565.04" table:style-name="ce5">
            <text:p>1565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CARLOS DE MELLO RODRIGUES COELHO</text:p>
          </table:table-cell>
          <table:table-cell office:value-type="date" office:date-value="2020-08-17T00:00:00" table:style-name="ce4">
            <text:p>17/08/2020</text:p>
          </table:table-cell>
          <table:table-cell office:value-type="date" office:date-value="2020-08-18T00:00:00" table:style-name="ce4">
            <text:p>18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1636.31" table:style-name="ce5">
            <text:p>1636,3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CARLOS DE MELLO RODRIGUES COELHO</text:p>
          </table:table-cell>
          <table:table-cell office:value-type="date" office:date-value="2020-08-17T00:00:00" table:style-name="ce4">
            <text:p>17/08/2020</text:p>
          </table:table-cell>
          <table:table-cell office:value-type="date" office:date-value="2020-08-18T00:00:00" table:style-name="ce4">
            <text:p>18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61.57" table:style-name="ce5">
            <text:p>261,57</text:p>
          </table:table-cell>
          <table:table-cell office:value-type="float" office:value="0" table:style-name="ce1">
            <text:p>0</text:p>
          </table:table-cell>
          <table:table-cell office:value-type="float" office:value="1636.31" table:style-name="ce5">
            <text:p>1636,3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CARLOS DE MELLO RODRIGUES COELHO</text:p>
          </table:table-cell>
          <table:table-cell office:value-type="date" office:date-value="2020-08-17T00:00:00" table:style-name="ce4">
            <text:p>17/08/2020</text:p>
          </table:table-cell>
          <table:table-cell office:value-type="date" office:date-value="2020-08-18T00:00:00" table:style-name="ce4">
            <text:p>18/08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14.74" table:style-name="ce5">
            <text:p>614,74</text:p>
          </table:table-cell>
          <table:table-cell office:value-type="float" office:value="0" table:style-name="ce1">
            <text:p>0</text:p>
          </table:table-cell>
          <table:table-cell office:value-type="float" office:value="1636.31" table:style-name="ce5">
            <text:p>1636,3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8-25T00:00:00" table:style-name="ce4">
            <text:p>25/08/2020</text:p>
          </table:table-cell>
          <table:table-cell office:value-type="date" office:date-value="2020-08-26T00:00:00" table:style-name="ce4">
            <text:p>26/08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1650.94" table:style-name="ce5">
            <text:p>1650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8-25T00:00:00" table:style-name="ce4">
            <text:p>25/08/2020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76.47" table:style-name="ce5">
            <text:p>476,47</text:p>
          </table:table-cell>
          <table:table-cell office:value-type="float" office:value="0" table:style-name="ce1">
            <text:p>0</text:p>
          </table:table-cell>
          <table:table-cell office:value-type="float" office:value="1650.94" table:style-name="ce5">
            <text:p>1650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8-25T00:00:00" table:style-name="ce4">
            <text:p>25/08/2020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14.47" table:style-name="ce5">
            <text:p>414,47</text:p>
          </table:table-cell>
          <table:table-cell office:value-type="float" office:value="0" table:style-name="ce1">
            <text:p>0</text:p>
          </table:table-cell>
          <table:table-cell office:value-type="float" office:value="1650.94" table:style-name="ce5">
            <text:p>1650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TEREZACRISTINA ALVES DOS SANTOS</text:p>
          </table:table-cell>
          <table:table-cell office:value-type="date" office:date-value="2020-08-25T00:00:00" table:style-name="ce4">
            <text:p>25/08/2020</text:p>
          </table:table-cell>
          <table:table-cell office:value-type="date" office:date-value="2020-08-26T00:00:00" table:style-name="ce4">
            <text:p>26/08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1934.94" table:style-name="ce5">
            <text:p>1934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TEREZACRISTINA ALVES DOS SANTOS</text:p>
          </table:table-cell>
          <table:table-cell office:value-type="date" office:date-value="2020-08-25T00:00:00" table:style-name="ce4">
            <text:p>25/08/2020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00.47" table:style-name="ce5">
            <text:p>700,47</text:p>
          </table:table-cell>
          <table:table-cell office:value-type="float" office:value="0" table:style-name="ce1">
            <text:p>0</text:p>
          </table:table-cell>
          <table:table-cell office:value-type="float" office:value="1934.94" table:style-name="ce5">
            <text:p>1934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TEREZACRISTINA ALVES DOS SANTOS</text:p>
          </table:table-cell>
          <table:table-cell office:value-type="date" office:date-value="2020-08-25T00:00:00" table:style-name="ce4">
            <text:p>25/08/2020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4.47" table:style-name="ce5">
            <text:p>474,47</text:p>
          </table:table-cell>
          <table:table-cell office:value-type="float" office:value="0" table:style-name="ce1">
            <text:p>0</text:p>
          </table:table-cell>
          <table:table-cell office:value-type="float" office:value="1934.94" table:style-name="ce5">
            <text:p>1934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CAROLINE BRUNETTO DE FARIAS <text:s text:c="2"/>BRUNETTO DE FAR</text:p>
          </table:table-cell>
          <table:table-cell office:value-type="date" office:date-value="2020-08-25T00:00:00" table:style-name="ce4">
            <text:p>25/08/2020</text:p>
          </table:table-cell>
          <table:table-cell office:value-type="date" office:date-value="2020-08-26T00:00:00" table:style-name="ce4">
            <text:p>26/08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1049.56" table:style-name="ce5">
            <text:p>1049,5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CAROLINE BRUNETTO DE FARIAS <text:s text:c="2"/>BRUNETTO DE FAR</text:p>
          </table:table-cell>
          <table:table-cell office:value-type="date" office:date-value="2020-08-25T00:00:00" table:style-name="ce4">
            <text:p>25/08/2020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764.56" table:style-name="ce5">
            <text:p>764,56</text:p>
          </table:table-cell>
          <table:table-cell office:value-type="float" office:value="0" table:style-name="ce1">
            <text:p>0</text:p>
          </table:table-cell>
          <table:table-cell office:value-type="float" office:value="1049.56" table:style-name="ce5">
            <text:p>1049,5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8-25T00:00:00" table:style-name="ce4">
            <text:p>25/08/2020</text:p>
          </table:table-cell>
          <table:table-cell office:value-type="date" office:date-value="2020-08-26T00:00:00" table:style-name="ce4">
            <text:p>26/08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1744.94" table:style-name="ce5">
            <text:p>1744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8-25T00:00:00" table:style-name="ce4">
            <text:p>25/08/2020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508.47" table:style-name="ce5">
            <text:p>508,47</text:p>
          </table:table-cell>
          <table:table-cell office:value-type="float" office:value="0" table:style-name="ce1">
            <text:p>0</text:p>
          </table:table-cell>
          <table:table-cell office:value-type="float" office:value="1744.94" table:style-name="ce5">
            <text:p>1744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8-25T00:00:00" table:style-name="ce4">
            <text:p>25/08/2020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76.47" table:style-name="ce5">
            <text:p>476,47</text:p>
          </table:table-cell>
          <table:table-cell office:value-type="float" office:value="0" table:style-name="ce1">
            <text:p>0</text:p>
          </table:table-cell>
          <table:table-cell office:value-type="float" office:value="1744.94" table:style-name="ce5">
            <text:p>1744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LUCIANA BITTENCOURT DA SILVA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1269.94" table:style-name="ce5">
            <text:p>1269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LUCIANA BITTENCOURT DA SILVA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6.47" table:style-name="ce5">
            <text:p>476,47</text:p>
          </table:table-cell>
          <table:table-cell office:value-type="float" office:value="0" table:style-name="ce1">
            <text:p>0</text:p>
          </table:table-cell>
          <table:table-cell office:value-type="float" office:value="1269.94" table:style-name="ce5">
            <text:p>1269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LUCIANA BITTENCOURT DA SILVA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08.47" table:style-name="ce5">
            <text:p>508,47</text:p>
          </table:table-cell>
          <table:table-cell office:value-type="float" office:value="0" table:style-name="ce1">
            <text:p>0</text:p>
          </table:table-cell>
          <table:table-cell office:value-type="float" office:value="1269.94" table:style-name="ce5">
            <text:p>1269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5">
            <text:p>128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1">
            <text:p>0</text:p>
          </table:table-cell>
          <table:table-cell office:value-type="float" office:value="1285" table:style-name="ce5">
            <text:p>128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1">
            <text:p>0</text:p>
          </table:table-cell>
          <table:table-cell office:value-type="float" office:value="1285" table:style-name="ce5">
            <text:p>128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URICIO <text:s text:c="2"/>MARQUES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6T00:00:00" table:style-name="ce4">
            <text:p>26/08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1269.94" table:style-name="ce5">
            <text:p>1269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URICIO <text:s text:c="2"/>MARQUES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6.47" table:style-name="ce5">
            <text:p>476,47</text:p>
          </table:table-cell>
          <table:table-cell office:value-type="float" office:value="0" table:style-name="ce1">
            <text:p>0</text:p>
          </table:table-cell>
          <table:table-cell office:value-type="float" office:value="1269.94" table:style-name="ce5">
            <text:p>1269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URICIO <text:s text:c="2"/>MARQUES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08.47" table:style-name="ce5">
            <text:p>508,47</text:p>
          </table:table-cell>
          <table:table-cell office:value-type="float" office:value="0" table:style-name="ce1">
            <text:p>0</text:p>
          </table:table-cell>
          <table:table-cell office:value-type="float" office:value="1269.94" table:style-name="ce5">
            <text:p>1269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PALOMA <text:s text:c="2"/>Pinheiro Lecheta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8T00:00:00" table:style-name="ce4">
            <text:p>28/08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495.04" table:style-name="ce5">
            <text:p>2495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PALOMA <text:s text:c="2"/>Pinheiro Lecheta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8T00:00:00" table:style-name="ce4">
            <text:p>28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105.02" table:style-name="ce5">
            <text:p>1105,02</text:p>
          </table:table-cell>
          <table:table-cell office:value-type="float" office:value="0" table:style-name="ce1">
            <text:p>0</text:p>
          </table:table-cell>
          <table:table-cell office:value-type="float" office:value="2495.04" table:style-name="ce5">
            <text:p>2495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PALOMA <text:s text:c="2"/>Pinheiro Lecheta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8T00:00:00" table:style-name="ce4">
            <text:p>28/08/2020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105.02" table:style-name="ce5">
            <text:p>1105,02</text:p>
          </table:table-cell>
          <table:table-cell office:value-type="float" office:value="0" table:style-name="ce1">
            <text:p>0</text:p>
          </table:table-cell>
          <table:table-cell office:value-type="float" office:value="2495.04" table:style-name="ce5">
            <text:p>2495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PÂMELA <text:s text:c="2"/>Alcantara de Paula Ponce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7T00:00:00" table:style-name="ce4">
            <text:p>27/08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1885" table:style-name="ce5">
            <text:p>188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PÂMELA <text:s text:c="2"/>Alcantara de Paula Ponce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7T00:00:00" table:style-name="ce4">
            <text:p>27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1">
            <text:p>0</text:p>
          </table:table-cell>
          <table:table-cell office:value-type="float" office:value="1885" table:style-name="ce5">
            <text:p>188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PÂMELA <text:s text:c="2"/>Alcantara de Paula Ponce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7T00:00:00" table:style-name="ce4">
            <text:p>27/08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1">
            <text:p>0</text:p>
          </table:table-cell>
          <table:table-cell office:value-type="float" office:value="1885" table:style-name="ce5">
            <text:p>188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TRICIA <text:s text:c="2"/>Campos Araujo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6T00:00:00" table:style-name="ce4">
            <text:p>26/08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389.9" table:style-name="ce5">
            <text:p>2389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TRICIA <text:s text:c="2"/>Campos Araujo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052.45" table:style-name="ce5">
            <text:p>1052,45</text:p>
          </table:table-cell>
          <table:table-cell office:value-type="float" office:value="0" table:style-name="ce1">
            <text:p>0</text:p>
          </table:table-cell>
          <table:table-cell office:value-type="float" office:value="2389.9" table:style-name="ce5">
            <text:p>2389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TRICIA <text:s text:c="2"/>Campos Araujo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052.45" table:style-name="ce5">
            <text:p>1052,45</text:p>
          </table:table-cell>
          <table:table-cell office:value-type="float" office:value="0" table:style-name="ce1">
            <text:p>0</text:p>
          </table:table-cell>
          <table:table-cell office:value-type="float" office:value="2389.9" table:style-name="ce5">
            <text:p>2389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CRISTIANE MARIA <text:s text:c="2"/>TIBOLA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1885" table:style-name="ce5">
            <text:p>188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CRISTIANE MARIA <text:s text:c="2"/>TIBOLA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1">
            <text:p>0</text:p>
          </table:table-cell>
          <table:table-cell office:value-type="float" office:value="1885" table:style-name="ce5">
            <text:p>188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CRISTIANE MARIA <text:s text:c="2"/>TIBOLA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1">
            <text:p>0</text:p>
          </table:table-cell>
          <table:table-cell office:value-type="float" office:value="1885" table:style-name="ce5">
            <text:p>188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DRIANA <text:s text:c="2"/>OLIVEIRA MANFIOLLI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1885" table:style-name="ce5">
            <text:p>188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DRIANA <text:s text:c="2"/>OLIVEIRA MANFIOLLI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1">
            <text:p>0</text:p>
          </table:table-cell>
          <table:table-cell office:value-type="float" office:value="1885" table:style-name="ce5">
            <text:p>188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DRIANA <text:s text:c="2"/>OLIVEIRA MANFIOLLI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1">
            <text:p>0</text:p>
          </table:table-cell>
          <table:table-cell office:value-type="float" office:value="1885" table:style-name="ce5">
            <text:p>188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RAPOSO DE MELO MORAES APS <text:s text:c="2"/>Luana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6T00:00:00" table:style-name="ce4">
            <text:p>26/08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1685" table:style-name="ce5">
            <text:p>168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RAPOSO DE MELO MORAES APS <text:s text:c="2"/>Luana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1">
            <text:p>0</text:p>
          </table:table-cell>
          <table:table-cell office:value-type="float" office:value="1685" table:style-name="ce5">
            <text:p>168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RAPOSO DE MELO MORAES APS <text:s text:c="2"/>Luana</text:p>
          </table:table-cell>
          <table:table-cell office:value-type="date" office:date-value="2020-08-26T00:00:00" table:style-name="ce4">
            <text:p>26/08/2020</text:p>
          </table:table-cell>
          <table:table-cell office:value-type="date" office:date-value="2020-08-26T00:00:00" table:style-name="ce4">
            <text:p>26/08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1">
            <text:p>0</text:p>
          </table:table-cell>
          <table:table-cell office:value-type="float" office:value="1685" table:style-name="ce5">
            <text:p>168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HIRLEY DE OLIVEIRA SANTOS</text:p>
          </table:table-cell>
          <table:table-cell office:value-type="date" office:date-value="2020-08-31T00:00:00" table:style-name="ce4">
            <text:p>31/08/2020</text:p>
          </table:table-cell>
          <table:table-cell office:value-type="date" office:date-value="2020-08-31T00:00:00" table:style-name="ce4">
            <text:p>31/08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28.52000000000001" table:style-name="ce5">
            <text:p>128,52</text:p>
          </table:table-cell>
          <table:table-cell office:value-type="float" office:value="0" table:style-name="ce1">
            <text:p>0</text:p>
          </table:table-cell>
          <table:table-cell office:value-type="float" office:value="128.52000000000001" table:style-name="ce5">
            <text:p>128,5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9-02T00:00:00" table:style-name="ce4">
            <text:p>02/09/2020</text:p>
          </table:table-cell>
          <table:table-cell office:value-type="date" office:date-value="2020-09-03T00:00:00" table:style-name="ce4">
            <text:p>03/09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4451.1400000000003" table:style-name="ce5">
            <text:p>4451,1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9-02T00:00:00" table:style-name="ce4">
            <text:p>02/09/2020</text:p>
          </table:table-cell>
          <table:table-cell office:value-type="date" office:date-value="2020-09-03T00:00:00" table:style-name="ce4">
            <text:p>03/09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845.57" table:style-name="ce5">
            <text:p>1845,57</text:p>
          </table:table-cell>
          <table:table-cell office:value-type="float" office:value="0" table:style-name="ce1">
            <text:p>0</text:p>
          </table:table-cell>
          <table:table-cell office:value-type="float" office:value="4451.1400000000003" table:style-name="ce5">
            <text:p>4451,1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9-02T00:00:00" table:style-name="ce4">
            <text:p>02/09/2020</text:p>
          </table:table-cell>
          <table:table-cell office:value-type="date" office:date-value="2020-09-03T00:00:00" table:style-name="ce4">
            <text:p>03/09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845.57" table:style-name="ce5">
            <text:p>1845,57</text:p>
          </table:table-cell>
          <table:table-cell office:value-type="float" office:value="0" table:style-name="ce1">
            <text:p>0</text:p>
          </table:table-cell>
          <table:table-cell office:value-type="float" office:value="4451.1400000000003" table:style-name="ce5">
            <text:p>4451,1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SANDRA COCCUZZO SAMPAIO <text:s text:c="2"/>VESSONI</text:p>
          </table:table-cell>
          <table:table-cell office:value-type="date" office:date-value="2020-09-02T00:00:00" table:style-name="ce4">
            <text:p>02/09/2020</text:p>
          </table:table-cell>
          <table:table-cell office:value-type="date" office:date-value="2020-09-03T00:00:00" table:style-name="ce4">
            <text:p>03/09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191.81" table:style-name="ce5">
            <text:p>3191,8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SANDRA COCCUZZO SAMPAIO <text:s text:c="2"/>VESSONI</text:p>
          </table:table-cell>
          <table:table-cell office:value-type="date" office:date-value="2020-09-02T00:00:00" table:style-name="ce4">
            <text:p>02/09/2020</text:p>
          </table:table-cell>
          <table:table-cell office:value-type="date" office:date-value="2020-09-03T00:00:00" table:style-name="ce4">
            <text:p>03/09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215.9100000000001" table:style-name="ce5">
            <text:p>1215,91</text:p>
          </table:table-cell>
          <table:table-cell office:value-type="float" office:value="0" table:style-name="ce1">
            <text:p>0</text:p>
          </table:table-cell>
          <table:table-cell office:value-type="float" office:value="3191.81" table:style-name="ce5">
            <text:p>3191,8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SANDRA COCCUZZO SAMPAIO <text:s text:c="2"/>VESSONI</text:p>
          </table:table-cell>
          <table:table-cell office:value-type="date" office:date-value="2020-09-02T00:00:00" table:style-name="ce4">
            <text:p>02/09/2020</text:p>
          </table:table-cell>
          <table:table-cell office:value-type="date" office:date-value="2020-09-03T00:00:00" table:style-name="ce4">
            <text:p>03/09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215.9000000000001" table:style-name="ce5">
            <text:p>1215,90</text:p>
          </table:table-cell>
          <table:table-cell office:value-type="float" office:value="0" table:style-name="ce1">
            <text:p>0</text:p>
          </table:table-cell>
          <table:table-cell office:value-type="float" office:value="3191.81" table:style-name="ce5">
            <text:p>3191,8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ERICA CHIMARA <text:s text:c="2"/>SILVA</text:p>
          </table:table-cell>
          <table:table-cell office:value-type="date" office:date-value="2020-09-02T00:00:00" table:style-name="ce4">
            <text:p>02/09/2020</text:p>
          </table:table-cell>
          <table:table-cell office:value-type="date" office:date-value="2020-09-03T00:00:00" table:style-name="ce4">
            <text:p>03/09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4449" table:style-name="ce5">
            <text:p>4449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ERICA CHIMARA <text:s text:c="2"/>SILVA</text:p>
          </table:table-cell>
          <table:table-cell office:value-type="date" office:date-value="2020-09-02T00:00:00" table:style-name="ce4">
            <text:p>02/09/2020</text:p>
          </table:table-cell>
          <table:table-cell office:value-type="date" office:date-value="2020-09-03T00:00:00" table:style-name="ce4">
            <text:p>03/09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844.5" table:style-name="ce5">
            <text:p>1844,50</text:p>
          </table:table-cell>
          <table:table-cell office:value-type="float" office:value="0" table:style-name="ce1">
            <text:p>0</text:p>
          </table:table-cell>
          <table:table-cell office:value-type="float" office:value="4449" table:style-name="ce5">
            <text:p>4449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ERICA CHIMARA <text:s text:c="2"/>SILVA</text:p>
          </table:table-cell>
          <table:table-cell office:value-type="date" office:date-value="2020-09-02T00:00:00" table:style-name="ce4">
            <text:p>02/09/2020</text:p>
          </table:table-cell>
          <table:table-cell office:value-type="date" office:date-value="2020-09-03T00:00:00" table:style-name="ce4">
            <text:p>03/09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844.5" table:style-name="ce5">
            <text:p>1844,50</text:p>
          </table:table-cell>
          <table:table-cell office:value-type="float" office:value="0" table:style-name="ce1">
            <text:p>0</text:p>
          </table:table-cell>
          <table:table-cell office:value-type="float" office:value="4449" table:style-name="ce5">
            <text:p>4449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PAULO SÉRGIO DE PAULA <text:s text:c="2"/>VARGAS</text:p>
          </table:table-cell>
          <table:table-cell office:value-type="date" office:date-value="2020-09-02T00:00:00" table:style-name="ce4">
            <text:p>02/09/2020</text:p>
          </table:table-cell>
          <table:table-cell office:value-type="date" office:date-value="2020-09-03T00:00:00" table:style-name="ce4">
            <text:p>03/09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2958.32" table:style-name="ce5">
            <text:p>2958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PAULO SÉRGIO DE PAULA <text:s text:c="2"/>VARGAS</text:p>
          </table:table-cell>
          <table:table-cell office:value-type="date" office:date-value="2020-09-02T00:00:00" table:style-name="ce4">
            <text:p>02/09/2020</text:p>
          </table:table-cell>
          <table:table-cell office:value-type="date" office:date-value="2020-09-03T00:00:00" table:style-name="ce4">
            <text:p>03/09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VITÓRIA/E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099.1600000000001" table:style-name="ce5">
            <text:p>1099,16</text:p>
          </table:table-cell>
          <table:table-cell office:value-type="float" office:value="0" table:style-name="ce1">
            <text:p>0</text:p>
          </table:table-cell>
          <table:table-cell office:value-type="float" office:value="2958.32" table:style-name="ce5">
            <text:p>2958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PAULO SÉRGIO DE PAULA <text:s text:c="2"/>VARGAS</text:p>
          </table:table-cell>
          <table:table-cell office:value-type="date" office:date-value="2020-09-02T00:00:00" table:style-name="ce4">
            <text:p>02/09/2020</text:p>
          </table:table-cell>
          <table:table-cell office:value-type="date" office:date-value="2020-09-03T00:00:00" table:style-name="ce4">
            <text:p>03/09/2020</text:p>
          </table:table-cell>
          <table:table-cell office:value-type="string" table:style-name="ce3">
            <text:p>VITÓRIA/ES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099.1600000000001" table:style-name="ce5">
            <text:p>1099,16</text:p>
          </table:table-cell>
          <table:table-cell office:value-type="float" office:value="0" table:style-name="ce1">
            <text:p>0</text:p>
          </table:table-cell>
          <table:table-cell office:value-type="float" office:value="2958.32" table:style-name="ce5">
            <text:p>2958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MARCELO AUGUSTO SANTOS <text:s text:c="2"/>TURINE</text:p>
          </table:table-cell>
          <table:table-cell office:value-type="date" office:date-value="2020-09-02T00:00:00" table:style-name="ce4">
            <text:p>02/09/2020</text:p>
          </table:table-cell>
          <table:table-cell office:value-type="date" office:date-value="2020-09-03T00:00:00" table:style-name="ce4">
            <text:p>03/09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1783.53" table:style-name="ce5">
            <text:p>1783,5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MARCELO AUGUSTO SANTOS <text:s text:c="2"/>TURINE</text:p>
          </table:table-cell>
          <table:table-cell office:value-type="date" office:date-value="2020-09-02T00:00:00" table:style-name="ce4">
            <text:p>02/09/2020</text:p>
          </table:table-cell>
          <table:table-cell office:value-type="date" office:date-value="2020-09-03T00:00:00" table:style-name="ce4">
            <text:p>03/09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AMPO GRANDE/M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387.47" table:style-name="ce5">
            <text:p>387,47</text:p>
          </table:table-cell>
          <table:table-cell office:value-type="float" office:value="0" table:style-name="ce1">
            <text:p>0</text:p>
          </table:table-cell>
          <table:table-cell office:value-type="float" office:value="1783.53" table:style-name="ce5">
            <text:p>1783,5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MARCELO AUGUSTO SANTOS <text:s text:c="2"/>TURINE</text:p>
          </table:table-cell>
          <table:table-cell office:value-type="date" office:date-value="2020-09-02T00:00:00" table:style-name="ce4">
            <text:p>02/09/2020</text:p>
          </table:table-cell>
          <table:table-cell office:value-type="date" office:date-value="2020-09-03T00:00:00" table:style-name="ce4">
            <text:p>03/09/2020</text:p>
          </table:table-cell>
          <table:table-cell office:value-type="string" table:style-name="ce3">
            <text:p>CAMPO GRANDE/MS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636.05999999999995" table:style-name="ce5">
            <text:p>636,06</text:p>
          </table:table-cell>
          <table:table-cell office:value-type="float" office:value="0" table:style-name="ce1">
            <text:p>0</text:p>
          </table:table-cell>
          <table:table-cell office:value-type="float" office:value="1783.53" table:style-name="ce5">
            <text:p>1783,5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9-08T00:00:00" table:style-name="ce4">
            <text:p>08/09/2020</text:p>
          </table:table-cell>
          <table:table-cell office:value-type="date" office:date-value="2020-09-10T00:00:00" table:style-name="ce4">
            <text:p>10/09/2020</text:p>
          </table:table-cell>
          <table:table-cell table:number-columns-repeated="2" table:style-name="ce3"/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80.97" table:style-name="ce5">
            <text:p>80,97</text:p>
          </table:table-cell>
          <table:table-cell office:value-type="float" office:value="0" table:style-name="ce1">
            <text:p>0</text:p>
          </table:table-cell>
          <table:table-cell office:value-type="float" office:value="80.97" table:style-name="ce5">
            <text:p>80,9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9-15T00:00:00" table:style-name="ce4">
            <text:p>15/09/2020</text:p>
          </table:table-cell>
          <table:table-cell office:value-type="date" office:date-value="2020-09-17T00:00:00" table:style-name="ce4">
            <text:p>17/09/2020</text:p>
          </table:table-cell>
          <table:table-cell office:value-type="string" table:style-name="ce3">
            <text:p>ITAJUBÁ/MG</text:p>
          </table:table-cell>
          <table:table-cell office:value-type="string" table:style-name="ce3">
            <text:p>ITAJUBÁ/MG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1118" table:style-name="ce5">
            <text:p>111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RONALDO MAXIMO DA <text:s text:c="2"/>SILVA</text:p>
          </table:table-cell>
          <table:table-cell office:value-type="date" office:date-value="2020-09-15T00:00:00" table:style-name="ce4">
            <text:p>15/09/2020</text:p>
          </table:table-cell>
          <table:table-cell office:value-type="date" office:date-value="2020-09-17T00:00:00" table:style-name="ce4">
            <text:p>17/09/2020</text:p>
          </table:table-cell>
          <table:table-cell table:style-name="ce3"/>
          <table:table-cell office:value-type="string" table:style-name="ce3">
            <text:p>ITAJUBÁ/MG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1118" table:style-name="ce5">
            <text:p>111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9-15T00:00:00" table:style-name="ce4">
            <text:p>15/09/2020</text:p>
          </table:table-cell>
          <table:table-cell office:value-type="date" office:date-value="2020-09-17T00:00:00" table:style-name="ce4">
            <text:p>17/09/2020</text:p>
          </table:table-cell>
          <table:table-cell table:style-name="ce3"/>
          <table:table-cell office:value-type="string" table:style-name="ce3">
            <text:p>ITAJUBÁ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1118" table:style-name="ce5">
            <text:p>111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9-15T00:00:00" table:style-name="ce4">
            <text:p>15/09/2020</text:p>
          </table:table-cell>
          <table:table-cell office:value-type="date" office:date-value="2020-09-29T00:00:00" table:style-name="ce4">
            <text:p>29/09/2020</text:p>
          </table:table-cell>
          <table:table-cell table:number-columns-repeated="2" table:style-name="ce3"/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85.1" table:style-name="ce5">
            <text:p>185,10</text:p>
          </table:table-cell>
          <table:table-cell office:value-type="float" office:value="0" table:style-name="ce1">
            <text:p>0</text:p>
          </table:table-cell>
          <table:table-cell office:value-type="float" office:value="185.1" table:style-name="ce5">
            <text:p>185,1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0-09-16T00:00:00" table:style-name="ce4">
            <text:p>16/09/2020</text:p>
          </table:table-cell>
          <table:table-cell office:value-type="date" office:date-value="2020-09-16T00:00:00" table:style-name="ce4">
            <text:p>16/09/2020</text:p>
          </table:table-cell>
          <table:table-cell table:style-name="ce3"/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424.94" table:style-name="ce5">
            <text:p>1424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0-09-16T00:00:00" table:style-name="ce4">
            <text:p>16/09/2020</text:p>
          </table:table-cell>
          <table:table-cell office:value-type="date" office:date-value="2020-09-16T00:00:00" table:style-name="ce4">
            <text:p>16/09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83.47" table:style-name="ce5">
            <text:p>583,47</text:p>
          </table:table-cell>
          <table:table-cell office:value-type="float" office:value="0" table:style-name="ce1">
            <text:p>0</text:p>
          </table:table-cell>
          <table:table-cell office:value-type="float" office:value="1424.94" table:style-name="ce5">
            <text:p>1424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0-09-16T00:00:00" table:style-name="ce4">
            <text:p>16/09/2020</text:p>
          </table:table-cell>
          <table:table-cell office:value-type="date" office:date-value="2020-09-16T00:00:00" table:style-name="ce4">
            <text:p>16/09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83.47" table:style-name="ce5">
            <text:p>583,47</text:p>
          </table:table-cell>
          <table:table-cell office:value-type="float" office:value="0" table:style-name="ce1">
            <text:p>0</text:p>
          </table:table-cell>
          <table:table-cell office:value-type="float" office:value="1424.94" table:style-name="ce5">
            <text:p>1424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0-09-18T00:00:00" table:style-name="ce4">
            <text:p>18/09/2020</text:p>
          </table:table-cell>
          <table:table-cell office:value-type="date" office:date-value="2020-09-18T00:00:00" table:style-name="ce4">
            <text:p>18/09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21.4" table:style-name="ce5">
            <text:p>221,40</text:p>
          </table:table-cell>
          <table:table-cell office:value-type="float" office:value="0" table:style-name="ce1">
            <text:p>0</text:p>
          </table:table-cell>
          <table:table-cell office:value-type="float" office:value="221.4" table:style-name="ce5">
            <text:p>221,4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9-29T00:00:00" table:style-name="ce4">
            <text:p>29/09/2020</text:p>
          </table:table-cell>
          <table:table-cell office:value-type="date" office:date-value="2020-10-02T00:00:00" table:style-name="ce4">
            <text:p>02/10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94.47" table:style-name="ce5">
            <text:p>494,47</text:p>
          </table:table-cell>
          <table:table-cell office:value-type="float" office:value="0" table:style-name="ce1">
            <text:p>0</text:p>
          </table:table-cell>
          <table:table-cell office:value-type="float" office:value="745.04" table:style-name="ce5">
            <text:p>745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9-29T00:00:00" table:style-name="ce4">
            <text:p>29/09/2020</text:p>
          </table:table-cell>
          <table:table-cell office:value-type="date" office:date-value="2020-10-02T00:00:00" table:style-name="ce4">
            <text:p>02/10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50.57" table:style-name="ce5">
            <text:p>250,57</text:p>
          </table:table-cell>
          <table:table-cell office:value-type="float" office:value="0" table:style-name="ce1">
            <text:p>0</text:p>
          </table:table-cell>
          <table:table-cell office:value-type="float" office:value="745.04" table:style-name="ce5">
            <text:p>745,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07T00:00:00" table:style-name="ce4">
            <text:p>07/10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57.5" table:style-name="ce5">
            <text:p>57,50</text:p>
          </table:table-cell>
          <table:table-cell office:value-type="float" office:value="0" table:style-name="ce1">
            <text:p>0</text:p>
          </table:table-cell>
          <table:table-cell office:value-type="float" office:value="57.5" table:style-name="ce5">
            <text:p>57,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DOUGLAS SANTOS ANDRADE DOS REIS</text:p>
          </table:table-cell>
          <table:table-cell office:value-type="date" office:date-value="2020-10-02T00:00:00" table:style-name="ce4">
            <text:p>02/10/2020</text:p>
          </table:table-cell>
          <table:table-cell office:value-type="date" office:date-value="2020-10-02T00:00:00" table:style-name="ce4">
            <text:p>02/10/2020</text:p>
          </table:table-cell>
          <table:table-cell table:number-columns-repeated="2" table:style-name="ce3"/>
          <table:table-cell office:value-type="string" table:style-name="ce3">
            <text:p>atuação jurídica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30" table:style-name="ce5">
            <text:p>130,0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5">
            <text:p>13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0-02T00:00:00" table:style-name="ce4">
            <text:p>02/10/2020</text:p>
          </table:table-cell>
          <table:table-cell office:value-type="date" office:date-value="2020-10-08T00:00:00" table:style-name="ce4">
            <text:p>08/10/2020</text:p>
          </table:table-cell>
          <table:table-cell table:style-name="ce3"/>
          <table:table-cell office:value-type="string" table:style-name="ce3">
            <text:p>SÃO PAULO/SP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95" table:style-name="ce5">
            <text:p>95,0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5">
            <text:p>9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0-08T00:00:00" table:style-name="ce4">
            <text:p>08/10/2020</text:p>
          </table:table-cell>
          <table:table-cell office:value-type="date" office:date-value="2020-10-08T00:00:00" table:style-name="ce4">
            <text:p>08/10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728.47" table:style-name="ce5">
            <text:p>728,47</text:p>
          </table:table-cell>
          <table:table-cell office:value-type="float" office:value="0" table:style-name="ce1">
            <text:p>0</text:p>
          </table:table-cell>
          <table:table-cell office:value-type="float" office:value="1970.94" table:style-name="ce5">
            <text:p>1970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0-08T00:00:00" table:style-name="ce4">
            <text:p>08/10/2020</text:p>
          </table:table-cell>
          <table:table-cell office:value-type="date" office:date-value="2020-10-08T00:00:00" table:style-name="ce4">
            <text:p>08/10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42.47" table:style-name="ce5">
            <text:p>1242,47</text:p>
          </table:table-cell>
          <table:table-cell office:value-type="float" office:value="0" table:style-name="ce1">
            <text:p>0</text:p>
          </table:table-cell>
          <table:table-cell office:value-type="float" office:value="1970.94" table:style-name="ce5">
            <text:p>1970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19.9" table:style-name="ce5">
            <text:p>1519,90</text:p>
          </table:table-cell>
          <table:table-cell office:value-type="float" office:value="0" table:style-name="ce1">
            <text:p>0</text:p>
          </table:table-cell>
          <table:table-cell office:value-type="float" office:value="1519.9" table:style-name="ce5">
            <text:p>1519,9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0-09T00:00:00" table:style-name="ce4">
            <text:p>09/10/2020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803.47" table:style-name="ce5">
            <text:p>803,47</text:p>
          </table:table-cell>
          <table:table-cell office:value-type="float" office:value="0" table:style-name="ce1">
            <text:p>0</text:p>
          </table:table-cell>
          <table:table-cell office:value-type="float" office:value="803.47" table:style-name="ce5">
            <text:p>803,4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0-10-18T00:00:00" table:style-name="ce4">
            <text:p>18/10/2020</text:p>
          </table:table-cell>
          <table:table-cell office:value-type="date" office:date-value="2020-10-19T00:00:00" table:style-name="ce4">
            <text:p>19/10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317.94" table:style-name="ce5">
            <text:p>3317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0-10-18T00:00:00" table:style-name="ce4">
            <text:p>18/10/2020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78.97" table:style-name="ce5">
            <text:p>1278,97</text:p>
          </table:table-cell>
          <table:table-cell office:value-type="float" office:value="0" table:style-name="ce1">
            <text:p>0</text:p>
          </table:table-cell>
          <table:table-cell office:value-type="float" office:value="3317.94" table:style-name="ce5">
            <text:p>3317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0-10-18T00:00:00" table:style-name="ce4">
            <text:p>18/10/2020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78.97" table:style-name="ce5">
            <text:p>1278,97</text:p>
          </table:table-cell>
          <table:table-cell office:value-type="float" office:value="0" table:style-name="ce1">
            <text:p>0</text:p>
          </table:table-cell>
          <table:table-cell office:value-type="float" office:value="3317.94" table:style-name="ce5">
            <text:p>3317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10-18T00:00:00" table:style-name="ce4">
            <text:p>18/10/2020</text:p>
          </table:table-cell>
          <table:table-cell office:value-type="date" office:date-value="2020-10-19T00:00:00" table:style-name="ce4">
            <text:p>19/10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461.94" table:style-name="ce5">
            <text:p>3461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10-18T00:00:00" table:style-name="ce4">
            <text:p>18/10/2020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77.47" table:style-name="ce5">
            <text:p>1277,47</text:p>
          </table:table-cell>
          <table:table-cell office:value-type="float" office:value="0" table:style-name="ce1">
            <text:p>0</text:p>
          </table:table-cell>
          <table:table-cell office:value-type="float" office:value="3461.94" table:style-name="ce5">
            <text:p>3461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10-18T00:00:00" table:style-name="ce4">
            <text:p>18/10/2020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424.47" table:style-name="ce5">
            <text:p>1424,47</text:p>
          </table:table-cell>
          <table:table-cell office:value-type="float" office:value="0" table:style-name="ce1">
            <text:p>0</text:p>
          </table:table-cell>
          <table:table-cell office:value-type="float" office:value="3461.94" table:style-name="ce5">
            <text:p>3461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TIANA LOMBA DE OLIVEIRA LIMA</text:p>
          </table:table-cell>
          <table:table-cell office:value-type="date" office:date-value="2020-10-18T00:00:00" table:style-name="ce4">
            <text:p>18/10/2020</text:p>
          </table:table-cell>
          <table:table-cell office:value-type="date" office:date-value="2020-10-19T00:00:00" table:style-name="ce4">
            <text:p>19/10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2760.18" table:style-name="ce5">
            <text:p>2760,1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TIANA LOMBA DE OLIVEIRA LIMA</text:p>
          </table:table-cell>
          <table:table-cell office:value-type="date" office:date-value="2020-10-18T00:00:00" table:style-name="ce4">
            <text:p>18/10/2020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75.71" table:style-name="ce5">
            <text:p>575,71</text:p>
          </table:table-cell>
          <table:table-cell office:value-type="float" office:value="0" table:style-name="ce1">
            <text:p>0</text:p>
          </table:table-cell>
          <table:table-cell office:value-type="float" office:value="2760.18" table:style-name="ce5">
            <text:p>2760,1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TIANA LOMBA DE OLIVEIRA LIMA</text:p>
          </table:table-cell>
          <table:table-cell office:value-type="date" office:date-value="2020-10-18T00:00:00" table:style-name="ce4">
            <text:p>18/10/2020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24.47" table:style-name="ce5">
            <text:p>1424,47</text:p>
          </table:table-cell>
          <table:table-cell office:value-type="float" office:value="0" table:style-name="ce1">
            <text:p>0</text:p>
          </table:table-cell>
          <table:table-cell office:value-type="float" office:value="2760.18" table:style-name="ce5">
            <text:p>2760,1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RODRIGO MORAES LIMA DE ARAUJO COSTA</text:p>
          </table:table-cell>
          <table:table-cell office:value-type="date" office:date-value="2020-10-18T00:00:00" table:style-name="ce4">
            <text:p>18/10/2020</text:p>
          </table:table-cell>
          <table:table-cell office:value-type="date" office:date-value="2020-10-19T00:00:00" table:style-name="ce4">
            <text:p>19/10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2803.06" table:style-name="ce5">
            <text:p>2803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RODRIGO MORAES LIMA DE ARAUJO COSTA</text:p>
          </table:table-cell>
          <table:table-cell office:value-type="date" office:date-value="2020-10-18T00:00:00" table:style-name="ce4">
            <text:p>18/10/2020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21.53" table:style-name="ce5">
            <text:p>1021,53</text:p>
          </table:table-cell>
          <table:table-cell office:value-type="float" office:value="0" table:style-name="ce1">
            <text:p>0</text:p>
          </table:table-cell>
          <table:table-cell office:value-type="float" office:value="2803.06" table:style-name="ce5">
            <text:p>2803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RODRIGO MORAES LIMA DE ARAUJO COSTA</text:p>
          </table:table-cell>
          <table:table-cell office:value-type="date" office:date-value="2020-10-18T00:00:00" table:style-name="ce4">
            <text:p>18/10/2020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21.53" table:style-name="ce5">
            <text:p>1021,53</text:p>
          </table:table-cell>
          <table:table-cell office:value-type="float" office:value="0" table:style-name="ce1">
            <text:p>0</text:p>
          </table:table-cell>
          <table:table-cell office:value-type="float" office:value="2803.06" table:style-name="ce5">
            <text:p>2803,0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10-18T00:00:00" table:style-name="ce4">
            <text:p>18/10/2020</text:p>
          </table:table-cell>
          <table:table-cell office:value-type="date" office:date-value="2020-10-19T00:00:00" table:style-name="ce4">
            <text:p>19/10/2020</text:p>
          </table:table-cell>
          <table:table-cell table:style-name="ce3"/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504.82" table:style-name="ce5">
            <text:p>3504,8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10-18T00:00:00" table:style-name="ce4">
            <text:p>18/10/2020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77.47" table:style-name="ce5">
            <text:p>1277,47</text:p>
          </table:table-cell>
          <table:table-cell office:value-type="float" office:value="0" table:style-name="ce1">
            <text:p>0</text:p>
          </table:table-cell>
          <table:table-cell office:value-type="float" office:value="3504.82" table:style-name="ce5">
            <text:p>3504,8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10-18T00:00:00" table:style-name="ce4">
            <text:p>18/10/2020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467.35" table:style-name="ce5">
            <text:p>1467,35</text:p>
          </table:table-cell>
          <table:table-cell office:value-type="float" office:value="0" table:style-name="ce1">
            <text:p>0</text:p>
          </table:table-cell>
          <table:table-cell office:value-type="float" office:value="3504.82" table:style-name="ce5">
            <text:p>3504,8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10-19T00:00:00" table:style-name="ce4">
            <text:p>19/10/2020</text:p>
          </table:table-cell>
          <table:table-cell office:value-type="date" office:date-value="2020-10-20T00:00:00" table:style-name="ce4">
            <text:p>20/10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4610.95" table:style-name="ce5">
            <text:p>4610,9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10-19T00:00:00" table:style-name="ce4">
            <text:p>19/10/2020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17.38" table:style-name="ce5">
            <text:p>1517,38</text:p>
          </table:table-cell>
          <table:table-cell office:value-type="float" office:value="0" table:style-name="ce1">
            <text:p>0</text:p>
          </table:table-cell>
          <table:table-cell office:value-type="float" office:value="4610.95" table:style-name="ce5">
            <text:p>4610,9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10-19T00:00:00" table:style-name="ce4">
            <text:p>19/10/2020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333.5700000000002" table:style-name="ce5">
            <text:p>2333,57</text:p>
          </table:table-cell>
          <table:table-cell office:value-type="float" office:value="0" table:style-name="ce1">
            <text:p>0</text:p>
          </table:table-cell>
          <table:table-cell office:value-type="float" office:value="4610.95" table:style-name="ce5">
            <text:p>4610,9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399.32" table:style-name="ce5">
            <text:p>1399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87.95" table:style-name="ce5">
            <text:p>387,95</text:p>
          </table:table-cell>
          <table:table-cell office:value-type="float" office:value="0" table:style-name="ce1">
            <text:p>0</text:p>
          </table:table-cell>
          <table:table-cell office:value-type="float" office:value="1399.32" table:style-name="ce5">
            <text:p>1399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10-21T00:00:00" table:style-name="ce4">
            <text:p>21/10/2020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753.37" table:style-name="ce5">
            <text:p>753,37</text:p>
          </table:table-cell>
          <table:table-cell office:value-type="float" office:value="0" table:style-name="ce1">
            <text:p>0</text:p>
          </table:table-cell>
          <table:table-cell office:value-type="float" office:value="1399.32" table:style-name="ce5">
            <text:p>1399,3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0-10-23T00:00:00" table:style-name="ce4">
            <text:p>23/10/2020</text:p>
          </table:table-cell>
          <table:table-cell office:value-type="date" office:date-value="2020-10-23T00:00:00" table:style-name="ce4">
            <text:p>23/10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3.98" table:style-name="ce5">
            <text:p>43,98</text:p>
          </table:table-cell>
          <table:table-cell office:value-type="float" office:value="0" table:style-name="ce1">
            <text:p>0</text:p>
          </table:table-cell>
          <table:table-cell office:value-type="float" office:value="43.98" table:style-name="ce5">
            <text:p>43,98</text:p>
          </table:table-cell>
          <table:table-cell table:number-columns-repeated="16371"/>
        </table:table-row>
        <table:table-row table:number-rows-repeated="2"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HERMANN TOMAS MATEO MATHOW JUNIOR</text:p>
          </table:table-cell>
          <table:table-cell office:value-type="date" office:date-value="2020-10-26T00:00:00" table:style-name="ce4">
            <text:p>26/10/2020</text:p>
          </table:table-cell>
          <table:table-cell office:value-type="date" office:date-value="2020-10-26T00:00:00" table:style-name="ce4">
            <text:p>26/10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89.8" table:style-name="ce5">
            <text:p>489,80</text:p>
          </table:table-cell>
          <table:table-cell office:value-type="float" office:value="0" table:style-name="ce1">
            <text:p>0</text:p>
          </table:table-cell>
          <table:table-cell office:value-type="float" office:value="489.8" table:style-name="ce5">
            <text:p>489,8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0-11-03T00:00:00" table:style-name="ce4">
            <text:p>03/11/2020</text:p>
          </table:table-cell>
          <table:table-cell office:value-type="date" office:date-value="2020-11-04T00:00:00" table:style-name="ce4">
            <text:p>04/1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1536.18" table:style-name="ce5">
            <text:p>1536,1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0-11-03T00:00:00" table:style-name="ce4">
            <text:p>03/11/2020</text:p>
          </table:table-cell>
          <table:table-cell office:value-type="date" office:date-value="2020-11-04T00:00:00" table:style-name="ce4">
            <text:p>04/11/2020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89.59" table:style-name="ce5">
            <text:p>389,59</text:p>
          </table:table-cell>
          <table:table-cell office:value-type="float" office:value="0" table:style-name="ce1">
            <text:p>0</text:p>
          </table:table-cell>
          <table:table-cell office:value-type="float" office:value="1536.18" table:style-name="ce5">
            <text:p>1536,1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0-11-03T00:00:00" table:style-name="ce4">
            <text:p>03/11/2020</text:p>
          </table:table-cell>
          <table:table-cell office:value-type="date" office:date-value="2020-11-04T00:00:00" table:style-name="ce4">
            <text:p>04/1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86.59" table:style-name="ce5">
            <text:p>386,59</text:p>
          </table:table-cell>
          <table:table-cell office:value-type="float" office:value="0" table:style-name="ce1">
            <text:p>0</text:p>
          </table:table-cell>
          <table:table-cell office:value-type="float" office:value="1536.18" table:style-name="ce5">
            <text:p>1536,1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HIRLEY DE OLIVEIRA SANTOS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0-11-05T00:00:00" table:style-name="ce4">
            <text:p>05/11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41.76" table:style-name="ce5">
            <text:p>441,76</text:p>
          </table:table-cell>
          <table:table-cell office:value-type="float" office:value="0" table:style-name="ce1">
            <text:p>0</text:p>
          </table:table-cell>
          <table:table-cell office:value-type="float" office:value="441.76" table:style-name="ce5">
            <text:p>441,7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SERGIO <text:s text:c="2"/>NISKIER</text:p>
          </table:table-cell>
          <table:table-cell office:value-type="date" office:date-value="2020-11-05T00:00:00" table:style-name="ce4">
            <text:p>05/11/2020</text:p>
          </table:table-cell>
          <table:table-cell office:value-type="date" office:date-value="2020-11-05T00:00:00" table:style-name="ce4">
            <text:p>05/11/2020</text:p>
          </table:table-cell>
          <table:table-cell table:style-name="ce3"/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258" table:style-name="ce5">
            <text:p>25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0-11-06T00:00:00" table:style-name="ce4">
            <text:p>06/11/2020</text:p>
          </table:table-cell>
          <table:table-cell office:value-type="date" office:date-value="2020-11-09T00:00:00" table:style-name="ce4">
            <text:p>09/11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23.97" table:style-name="ce5">
            <text:p>123,97</text:p>
          </table:table-cell>
          <table:table-cell office:value-type="float" office:value="0" table:style-name="ce1">
            <text:p>0</text:p>
          </table:table-cell>
          <table:table-cell office:value-type="float" office:value="123.97" table:style-name="ce5">
            <text:p>123,9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0-11-09T00:00:00" table:style-name="ce4">
            <text:p>09/11/2020</text:p>
          </table:table-cell>
          <table:table-cell office:value-type="date" office:date-value="2020-11-09T00:00:00" table:style-name="ce4">
            <text:p>09/11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79.6" table:style-name="ce5">
            <text:p>179,60</text:p>
          </table:table-cell>
          <table:table-cell office:value-type="float" office:value="0" table:style-name="ce1">
            <text:p>0</text:p>
          </table:table-cell>
          <table:table-cell office:value-type="float" office:value="179.6" table:style-name="ce5">
            <text:p>179,6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1-09T00:00:00" table:style-name="ce4">
            <text:p>09/11/2020</text:p>
          </table:table-cell>
          <table:table-cell office:value-type="date" office:date-value="2020-11-09T00:00:00" table:style-name="ce4">
            <text:p>09/11/2020</text:p>
          </table:table-cell>
          <table:table-cell table:number-columns-repeated="2" table:style-name="ce3"/>
          <table:table-cell office:value-type="string" table:style-name="ce3">
            <text:p>representação institu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58.92" table:style-name="ce5">
            <text:p>58,92</text:p>
          </table:table-cell>
          <table:table-cell office:value-type="float" office:value="0" table:style-name="ce1">
            <text:p>0</text:p>
          </table:table-cell>
          <table:table-cell office:value-type="float" office:value="58.92" table:style-name="ce5">
            <text:p>58,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0T00:00:00" table:style-name="ce4">
            <text:p>10/11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5">
            <text:p>30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3T00:00:00" table:style-name="ce4">
            <text:p>13/1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44.47" table:style-name="ce5">
            <text:p>244,47</text:p>
          </table:table-cell>
          <table:table-cell office:value-type="float" office:value="0" table:style-name="ce1">
            <text:p>0</text:p>
          </table:table-cell>
          <table:table-cell office:value-type="float" office:value="948.94" table:style-name="ce5">
            <text:p>948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3T00:00:00" table:style-name="ce4">
            <text:p>13/1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54.47" table:style-name="ce5">
            <text:p>354,47</text:p>
          </table:table-cell>
          <table:table-cell office:value-type="float" office:value="0" table:style-name="ce1">
            <text:p>0</text:p>
          </table:table-cell>
          <table:table-cell office:value-type="float" office:value="948.94" table:style-name="ce5">
            <text:p>948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3T00:00:00" table:style-name="ce4">
            <text:p>13/11/2020</text:p>
          </table:table-cell>
          <table:table-cell table:number-columns-repeated="2" table:style-name="ce3"/>
          <table:table-cell office:value-type="string" table:style-name="ce3">
            <text:p>reunião de trabalho</text:p>
          </table:table-cell>
          <table:table-cell office:value-type="string" table:style-name="ce3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280" table:style-name="ce5">
            <text:p>280,00</text:p>
          </table:table-cell>
          <table:table-cell office:value-type="float" office:value="0" table:style-name="ce1">
            <text:p>0</text:p>
          </table:table-cell>
          <table:table-cell office:value-type="float" office:value="948.94" table:style-name="ce5">
            <text:p>948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1-10T00:00:00" table:style-name="ce4">
            <text:p>10/11/2020</text:p>
          </table:table-cell>
          <table:table-cell office:value-type="date" office:date-value="2020-11-13T00:00:00" table:style-name="ce4">
            <text:p>13/11/2020</text:p>
          </table:table-cell>
          <table:table-cell table:number-columns-repeated="2" table:style-name="ce3"/>
          <table:table-cell office:value-type="string" table:style-name="ce3">
            <text:p>reunião de trabalh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1">
            <text:p>0</text:p>
          </table:table-cell>
          <table:table-cell office:value-type="float" office:value="948.94" table:style-name="ce5">
            <text:p>948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ILHERME REIS DE CARVALHO PERES</text:p>
          </table:table-cell>
          <table:table-cell office:value-type="date" office:date-value="2020-11-12T00:00:00" table:style-name="ce4">
            <text:p>12/11/2020</text:p>
          </table:table-cell>
          <table:table-cell office:value-type="date" office:date-value="2020-11-12T00:00:00" table:style-name="ce4">
            <text:p>12/11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39.58000000000001" table:style-name="ce5">
            <text:p>139,58</text:p>
          </table:table-cell>
          <table:table-cell office:value-type="float" office:value="0" table:style-name="ce1">
            <text:p>0</text:p>
          </table:table-cell>
          <table:table-cell office:value-type="float" office:value="139.58000000000001" table:style-name="ce5">
            <text:p>139,5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0-11-13T00:00:00" table:style-name="ce4">
            <text:p>13/11/2020</text:p>
          </table:table-cell>
          <table:table-cell office:value-type="date" office:date-value="2020-11-13T00:00:00" table:style-name="ce4">
            <text:p>13/11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5">
            <text:p>96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HERMANN TOMAS MATEO MATHOW JUNIOR</text:p>
          </table:table-cell>
          <table:table-cell office:value-type="date" office:date-value="2020-11-13T00:00:00" table:style-name="ce4">
            <text:p>13/11/2020</text:p>
          </table:table-cell>
          <table:table-cell office:value-type="date" office:date-value="2020-11-13T00:00:00" table:style-name="ce4">
            <text:p>13/11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60.69999999999999" table:style-name="ce5">
            <text:p>160,70</text:p>
          </table:table-cell>
          <table:table-cell office:value-type="float" office:value="0" table:style-name="ce1">
            <text:p>0</text:p>
          </table:table-cell>
          <table:table-cell office:value-type="float" office:value="160.69999999999999" table:style-name="ce5">
            <text:p>160,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0-11-15T00:00:00" table:style-name="ce4">
            <text:p>15/11/2020</text:p>
          </table:table-cell>
          <table:table-cell office:value-type="date" office:date-value="2020-11-16T00:00:00" table:style-name="ce4">
            <text:p>16/11/2020</text:p>
          </table:table-cell>
          <table:table-cell table:style-name="ce3"/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792.94" table:style-name="ce5">
            <text:p>1792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0-11-15T00:00:00" table:style-name="ce4">
            <text:p>15/11/2020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52.47" table:style-name="ce5">
            <text:p>552,47</text:p>
          </table:table-cell>
          <table:table-cell office:value-type="float" office:value="0" table:style-name="ce1">
            <text:p>0</text:p>
          </table:table-cell>
          <table:table-cell office:value-type="float" office:value="1792.94" table:style-name="ce5">
            <text:p>1792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0-11-15T00:00:00" table:style-name="ce4">
            <text:p>15/11/2020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52.47" table:style-name="ce5">
            <text:p>552,47</text:p>
          </table:table-cell>
          <table:table-cell office:value-type="float" office:value="0" table:style-name="ce1">
            <text:p>0</text:p>
          </table:table-cell>
          <table:table-cell office:value-type="float" office:value="1792.94" table:style-name="ce5">
            <text:p>1792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LEXANDRE KIYOSHI RAMOS TANAKA</text:p>
          </table:table-cell>
          <table:table-cell office:value-type="date" office:date-value="2020-11-15T00:00:00" table:style-name="ce4">
            <text:p>15/11/2020</text:p>
          </table:table-cell>
          <table:table-cell office:value-type="date" office:date-value="2020-11-16T00:00:00" table:style-name="ce4">
            <text:p>16/11/2020</text:p>
          </table:table-cell>
          <table:table-cell table:style-name="ce3"/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3346.74" table:style-name="ce5">
            <text:p>3346,7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LEXANDRE KIYOSHI RAMOS TANAKA</text:p>
          </table:table-cell>
          <table:table-cell office:value-type="date" office:date-value="2020-11-15T00:00:00" table:style-name="ce4">
            <text:p>15/11/2020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29.37" table:style-name="ce5">
            <text:p>1329,37</text:p>
          </table:table-cell>
          <table:table-cell office:value-type="float" office:value="0" table:style-name="ce1">
            <text:p>0</text:p>
          </table:table-cell>
          <table:table-cell office:value-type="float" office:value="3346.74" table:style-name="ce5">
            <text:p>3346,7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LEXANDRE KIYOSHI RAMOS TANAKA</text:p>
          </table:table-cell>
          <table:table-cell office:value-type="date" office:date-value="2020-11-15T00:00:00" table:style-name="ce4">
            <text:p>15/11/2020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29.37" table:style-name="ce5">
            <text:p>1329,37</text:p>
          </table:table-cell>
          <table:table-cell office:value-type="float" office:value="0" table:style-name="ce1">
            <text:p>0</text:p>
          </table:table-cell>
          <table:table-cell office:value-type="float" office:value="3346.74" table:style-name="ce5">
            <text:p>3346,7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0-11-16T00:00:00" table:style-name="ce4">
            <text:p>16/11/2020</text:p>
          </table:table-cell>
          <table:table-cell table:style-name="ce3"/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357.94" table:style-name="ce5">
            <text:p>1357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731.47" table:style-name="ce5">
            <text:p>731,47</text:p>
          </table:table-cell>
          <table:table-cell office:value-type="float" office:value="0" table:style-name="ce1">
            <text:p>0</text:p>
          </table:table-cell>
          <table:table-cell office:value-type="float" office:value="1357.94" table:style-name="ce5">
            <text:p>1357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11-16T00:00:00" table:style-name="ce4">
            <text:p>16/11/2020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68.47" table:style-name="ce5">
            <text:p>368,47</text:p>
          </table:table-cell>
          <table:table-cell office:value-type="float" office:value="0" table:style-name="ce1">
            <text:p>0</text:p>
          </table:table-cell>
          <table:table-cell office:value-type="float" office:value="1357.94" table:style-name="ce5">
            <text:p>1357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1-19T00:00:00" table:style-name="ce4">
            <text:p>19/1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82.47" table:style-name="ce5">
            <text:p>482,47</text:p>
          </table:table-cell>
          <table:table-cell office:value-type="float" office:value="0" table:style-name="ce1">
            <text:p>0</text:p>
          </table:table-cell>
          <table:table-cell office:value-type="float" office:value="1207.8499999999999" table:style-name="ce5">
            <text:p>1207,8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1-19T00:00:00" table:style-name="ce4">
            <text:p>19/1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82.47" table:style-name="ce5">
            <text:p>482,47</text:p>
          </table:table-cell>
          <table:table-cell office:value-type="float" office:value="0" table:style-name="ce1">
            <text:p>0</text:p>
          </table:table-cell>
          <table:table-cell office:value-type="float" office:value="1207.8499999999999" table:style-name="ce5">
            <text:p>1207,8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1-19T00:00:00" table:style-name="ce4">
            <text:p>19/11/2020</text:p>
          </table:table-cell>
          <table:table-cell table:number-columns-repeated="2" table:style-name="ce3"/>
          <table:table-cell office:value-type="string" table:style-name="ce3">
            <text:p>reunião de trabalh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42.91" table:style-name="ce5">
            <text:p>242,91</text:p>
          </table:table-cell>
          <table:table-cell office:value-type="float" office:value="0" table:style-name="ce1">
            <text:p>0</text:p>
          </table:table-cell>
          <table:table-cell office:value-type="float" office:value="1207.8499999999999" table:style-name="ce5">
            <text:p>1207,8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0-11-23T00:00:00" table:style-name="ce4">
            <text:p>23/11/2020</text:p>
          </table:table-cell>
          <table:table-cell office:value-type="date" office:date-value="2020-11-24T00:00:00" table:style-name="ce4">
            <text:p>24/11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37.19" table:style-name="ce5">
            <text:p>237,19</text:p>
          </table:table-cell>
          <table:table-cell office:value-type="float" office:value="0" table:style-name="ce1">
            <text:p>0</text:p>
          </table:table-cell>
          <table:table-cell office:value-type="float" office:value="237.19" table:style-name="ce5">
            <text:p>237,1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1-24T00:00:00" table:style-name="ce4">
            <text:p>24/11/2020</text:p>
          </table:table-cell>
          <table:table-cell office:value-type="date" office:date-value="2020-11-25T00:00:00" table:style-name="ce4">
            <text:p>25/11/2020</text:p>
          </table:table-cell>
          <table:table-cell table:number-columns-repeated="2" table:style-name="ce3"/>
          <table:table-cell office:value-type="string" table:style-name="ce3">
            <text:p>reunião de trabalh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15.09" table:style-name="ce5">
            <text:p>115,09</text:p>
          </table:table-cell>
          <table:table-cell office:value-type="float" office:value="0" table:style-name="ce1">
            <text:p>0</text:p>
          </table:table-cell>
          <table:table-cell office:value-type="float" office:value="115.09" table:style-name="ce5">
            <text:p>115,0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0-11-26T00:00:00" table:style-name="ce4">
            <text:p>26/11/2020</text:p>
          </table:table-cell>
          <table:table-cell office:value-type="date" office:date-value="2020-11-26T00:00:00" table:style-name="ce4">
            <text:p>26/11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81" table:style-name="ce5">
            <text:p>81,0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5">
            <text:p>81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IO YOSHIHIRO IKEGAMI</text:p>
          </table:table-cell>
          <table:table-cell office:value-type="date" office:date-value="2020-11-26T00:00:00" table:style-name="ce4">
            <text:p>26/11/2020</text:p>
          </table:table-cell>
          <table:table-cell office:value-type="date" office:date-value="2020-11-26T00:00:00" table:style-name="ce4">
            <text:p>26/11/2020</text:p>
          </table:table-cell>
          <table:table-cell table:style-name="ce3"/>
          <table:table-cell office:value-type="string" table:style-name="ce3">
            <text:p>SÃO PAULO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47.94" table:style-name="ce5">
            <text:p>47,94</text:p>
          </table:table-cell>
          <table:table-cell office:value-type="float" office:value="0" table:style-name="ce1">
            <text:p>0</text:p>
          </table:table-cell>
          <table:table-cell office:value-type="float" office:value="47.94" table:style-name="ce5">
            <text:p>47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1-26T00:00:00" table:style-name="ce4">
            <text:p>26/11/2020</text:p>
          </table:table-cell>
          <table:table-cell office:value-type="date" office:date-value="2020-12-07T00:00:00" table:style-name="ce4">
            <text:p>07/12/2020</text:p>
          </table:table-cell>
          <table:table-cell table:number-columns-repeated="2" table:style-name="ce3"/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435.46" table:style-name="ce5">
            <text:p>435,46</text:p>
          </table:table-cell>
          <table:table-cell office:value-type="float" office:value="0" table:style-name="ce1">
            <text:p>0</text:p>
          </table:table-cell>
          <table:table-cell office:value-type="float" office:value="435.46" table:style-name="ce5">
            <text:p>435,4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IO YOSHIHIRO IKEGAMI</text:p>
          </table:table-cell>
          <table:table-cell office:value-type="date" office:date-value="2020-11-27T00:00:00" table:style-name="ce4">
            <text:p>27/11/2020</text:p>
          </table:table-cell>
          <table:table-cell office:value-type="date" office:date-value="2020-11-27T00:00:00" table:style-name="ce4">
            <text:p>27/11/2020</text:p>
          </table:table-cell>
          <table:table-cell table:style-name="ce3"/>
          <table:table-cell office:value-type="string" table:style-name="ce3">
            <text:p>SÃO PAULO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34.96" table:style-name="ce5">
            <text:p>134,96</text:p>
          </table:table-cell>
          <table:table-cell office:value-type="float" office:value="0" table:style-name="ce1">
            <text:p>0</text:p>
          </table:table-cell>
          <table:table-cell office:value-type="float" office:value="134.96" table:style-name="ce5">
            <text:p>134,9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SERGIO <text:s text:c="2"/>NISKIER</text:p>
          </table:table-cell>
          <table:table-cell office:value-type="date" office:date-value="2020-12-02T00:00:00" table:style-name="ce4">
            <text:p>02/12/2020</text:p>
          </table:table-cell>
          <table:table-cell office:value-type="date" office:date-value="2020-12-02T00:00:00" table:style-name="ce4">
            <text:p>02/12/2020</text:p>
          </table:table-cell>
          <table:table-cell table:style-name="ce3"/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258" table:style-name="ce5">
            <text:p>258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0-12-02T00:00:00" table:style-name="ce4">
            <text:p>02/12/2020</text:p>
          </table:table-cell>
          <table:table-cell office:value-type="date" office:date-value="2020-12-03T00:00:00" table:style-name="ce4">
            <text:p>03/12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672.94" table:style-name="ce5">
            <text:p>1672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0-12-02T00:00:00" table:style-name="ce4">
            <text:p>02/12/2020</text:p>
          </table:table-cell>
          <table:table-cell office:value-type="date" office:date-value="2020-12-03T00:00:00" table:style-name="ce4">
            <text:p>03/1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81.47" table:style-name="ce5">
            <text:p>681,47</text:p>
          </table:table-cell>
          <table:table-cell office:value-type="float" office:value="0" table:style-name="ce1">
            <text:p>0</text:p>
          </table:table-cell>
          <table:table-cell office:value-type="float" office:value="1672.94" table:style-name="ce5">
            <text:p>1672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0-12-02T00:00:00" table:style-name="ce4">
            <text:p>02/12/2020</text:p>
          </table:table-cell>
          <table:table-cell office:value-type="date" office:date-value="2020-12-03T00:00:00" table:style-name="ce4">
            <text:p>03/12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03.47000000000003" table:style-name="ce5">
            <text:p>303,47</text:p>
          </table:table-cell>
          <table:table-cell office:value-type="float" office:value="0" table:style-name="ce1">
            <text:p>0</text:p>
          </table:table-cell>
          <table:table-cell office:value-type="float" office:value="1672.94" table:style-name="ce5">
            <text:p>1672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2-04T00:00:00" table:style-name="ce4">
            <text:p>04/12/2020</text:p>
          </table:table-cell>
          <table:table-cell office:value-type="date" office:date-value="2020-12-18T00:00:00" table:style-name="ce4">
            <text:p>18/12/2020</text:p>
          </table:table-cell>
          <table:table-cell table:number-columns-repeated="2" table:style-name="ce3"/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29" table:style-name="ce5">
            <text:p>229,00</text:p>
          </table:table-cell>
          <table:table-cell office:value-type="float" office:value="0" table:style-name="ce1">
            <text:p>0</text:p>
          </table:table-cell>
          <table:table-cell office:value-type="float" office:value="229" table:style-name="ce5">
            <text:p>229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TIANA LOMBA DE OLIVEIRA LIMA</text:p>
          </table:table-cell>
          <table:table-cell office:value-type="date" office:date-value="2020-12-06T00:00:00" table:style-name="ce4">
            <text:p>06/12/2020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3859.94" table:style-name="ce5">
            <text:p>3859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TIANA LOMBA DE OLIVEIRA LIMA</text:p>
          </table:table-cell>
          <table:table-cell office:value-type="date" office:date-value="2020-12-06T00:00:00" table:style-name="ce4">
            <text:p>06/12/2020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83.47" table:style-name="ce5">
            <text:p>983,47</text:p>
          </table:table-cell>
          <table:table-cell office:value-type="float" office:value="0" table:style-name="ce1">
            <text:p>0</text:p>
          </table:table-cell>
          <table:table-cell office:value-type="float" office:value="3859.94" table:style-name="ce5">
            <text:p>3859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TIANA LOMBA DE OLIVEIRA LIMA</text:p>
          </table:table-cell>
          <table:table-cell office:value-type="date" office:date-value="2020-12-06T00:00:00" table:style-name="ce4">
            <text:p>06/12/2020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66.47" table:style-name="ce5">
            <text:p>1166,47</text:p>
          </table:table-cell>
          <table:table-cell office:value-type="float" office:value="0" table:style-name="ce1">
            <text:p>0</text:p>
          </table:table-cell>
          <table:table-cell office:value-type="float" office:value="3859.94" table:style-name="ce5">
            <text:p>3859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JOÃO ANDRÉ <text:s text:c="2"/>Ozório</text:p>
          </table:table-cell>
          <table:table-cell office:value-type="date" office:date-value="2020-12-06T00:00:00" table:style-name="ce4">
            <text:p>06/12/2020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4963.87" table:style-name="ce5">
            <text:p>4963,8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JOÃO ANDRÉ <text:s text:c="2"/>Ozório</text:p>
          </table:table-cell>
          <table:table-cell office:value-type="date" office:date-value="2020-12-06T00:00:00" table:style-name="ce4">
            <text:p>06/12/2020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929.47" table:style-name="ce5">
            <text:p>1929,47</text:p>
          </table:table-cell>
          <table:table-cell office:value-type="float" office:value="0" table:style-name="ce1">
            <text:p>0</text:p>
          </table:table-cell>
          <table:table-cell office:value-type="float" office:value="4963.87" table:style-name="ce5">
            <text:p>4963,8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JOÃO ANDRÉ <text:s text:c="2"/>Ozório</text:p>
          </table:table-cell>
          <table:table-cell office:value-type="date" office:date-value="2020-12-06T00:00:00" table:style-name="ce4">
            <text:p>06/12/2020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324.4" table:style-name="ce5">
            <text:p>1324,40</text:p>
          </table:table-cell>
          <table:table-cell office:value-type="float" office:value="0" table:style-name="ce1">
            <text:p>0</text:p>
          </table:table-cell>
          <table:table-cell office:value-type="float" office:value="4963.87" table:style-name="ce5">
            <text:p>4963,8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2-07T00:00:00" table:style-name="ce4">
            <text:p>07/12/2020</text:p>
          </table:table-cell>
          <table:table-cell office:value-type="date" office:date-value="2020-12-11T00:00:00" table:style-name="ce4">
            <text:p>11/12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185" table:style-name="ce5">
            <text:p>2185,00</text:p>
          </table:table-cell>
          <table:table-cell office:value-type="float" office:value="5" table:style-name="ce1">
            <text:p>5</text:p>
          </table:table-cell>
          <table:table-cell office:value-type="float" office:value="5230.99" table:style-name="ce5">
            <text:p>5230,9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2-07T00:00:00" table:style-name="ce4">
            <text:p>07/12/2020</text:p>
          </table:table-cell>
          <table:table-cell office:value-type="date" office:date-value="2020-12-11T00:00:00" table:style-name="ce4">
            <text:p>11/12/2020</text:p>
          </table:table-cell>
          <table:table-cell table:number-columns-repeated="2" table:style-name="ce3"/>
          <table:table-cell office:value-type="string" table:style-name="ce3">
            <text:p>representação institu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650" table:style-name="ce5">
            <text:p>1650,00</text:p>
          </table:table-cell>
          <table:table-cell office:value-type="float" office:value="0" table:style-name="ce1">
            <text:p>0</text:p>
          </table:table-cell>
          <table:table-cell office:value-type="float" office:value="5230.99" table:style-name="ce5">
            <text:p>5230,9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2-07T00:00:00" table:style-name="ce4">
            <text:p>07/12/2020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47.52" table:style-name="ce5">
            <text:p>1047,52</text:p>
          </table:table-cell>
          <table:table-cell office:value-type="float" office:value="0" table:style-name="ce1">
            <text:p>0</text:p>
          </table:table-cell>
          <table:table-cell office:value-type="float" office:value="5230.99" table:style-name="ce5">
            <text:p>5230,9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2-07T00:00:00" table:style-name="ce4">
            <text:p>07/12/2020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48.47" table:style-name="ce5">
            <text:p>348,47</text:p>
          </table:table-cell>
          <table:table-cell office:value-type="float" office:value="0" table:style-name="ce1">
            <text:p>0</text:p>
          </table:table-cell>
          <table:table-cell office:value-type="float" office:value="5230.99" table:style-name="ce5">
            <text:p>5230,9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FERNANDA PAULETTO <text:s text:c="2"/>D'Arrigo</text:p>
          </table:table-cell>
          <table:table-cell office:value-type="date" office:date-value="2020-12-07T00:00:00" table:style-name="ce4">
            <text:p>07/12/2020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2277.85" table:style-name="ce5">
            <text:p>2277,8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FERNANDA PAULETTO <text:s text:c="2"/>D'Arrigo</text:p>
          </table:table-cell>
          <table:table-cell office:value-type="date" office:date-value="2020-12-07T00:00:00" table:style-name="ce4">
            <text:p>07/12/2020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517.85" table:style-name="ce5">
            <text:p>1517,85</text:p>
          </table:table-cell>
          <table:table-cell office:value-type="float" office:value="0" table:style-name="ce1">
            <text:p>0</text:p>
          </table:table-cell>
          <table:table-cell office:value-type="float" office:value="2277.85" table:style-name="ce5">
            <text:p>2277,8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DIEGO TOLOTTI DE <text:s text:c="2"/>Almeida</text:p>
          </table:table-cell>
          <table:table-cell office:value-type="date" office:date-value="2020-12-07T00:00:00" table:style-name="ce4">
            <text:p>07/12/2020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3">
            <text:p>GUARULHOS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185" table:style-name="ce5">
            <text:p>2185,00</text:p>
          </table:table-cell>
          <table:table-cell office:value-type="float" office:value="5" table:style-name="ce1">
            <text:p>5</text:p>
          </table:table-cell>
          <table:table-cell office:value-type="float" office:value="2185" table:style-name="ce5">
            <text:p>2185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PAULOROBERTO <text:s text:c="2"/>COSTA</text:p>
          </table:table-cell>
          <table:table-cell office:value-type="date" office:date-value="2020-12-08T00:00:00" table:style-name="ce4">
            <text:p>08/12/2020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184.94" table:style-name="ce5">
            <text:p>1184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PAULOROBERTO <text:s text:c="2"/>COSTA</text:p>
          </table:table-cell>
          <table:table-cell office:value-type="date" office:date-value="2020-12-08T00:00:00" table:style-name="ce4">
            <text:p>08/12/2020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8.47" table:style-name="ce5">
            <text:p>248,47</text:p>
          </table:table-cell>
          <table:table-cell office:value-type="float" office:value="0" table:style-name="ce1">
            <text:p>0</text:p>
          </table:table-cell>
          <table:table-cell office:value-type="float" office:value="1184.94" table:style-name="ce5">
            <text:p>1184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PAULOROBERTO <text:s text:c="2"/>COSTA</text:p>
          </table:table-cell>
          <table:table-cell office:value-type="date" office:date-value="2020-12-08T00:00:00" table:style-name="ce4">
            <text:p>08/12/2020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8.47" table:style-name="ce5">
            <text:p>248,47</text:p>
          </table:table-cell>
          <table:table-cell office:value-type="float" office:value="0" table:style-name="ce1">
            <text:p>0</text:p>
          </table:table-cell>
          <table:table-cell office:value-type="float" office:value="1184.94" table:style-name="ce5">
            <text:p>1184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ALMO MOREIRA JUNIOR</text:p>
          </table:table-cell>
          <table:table-cell office:value-type="date" office:date-value="2020-12-09T00:00:00" table:style-name="ce4">
            <text:p>09/12/2020</text:p>
          </table:table-cell>
          <table:table-cell office:value-type="date" office:date-value="2020-12-13T00:00:00" table:style-name="ce4">
            <text:p>13/12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185" table:style-name="ce5">
            <text:p>2185,00</text:p>
          </table:table-cell>
          <table:table-cell office:value-type="float" office:value="5" table:style-name="ce1">
            <text:p>5</text:p>
          </table:table-cell>
          <table:table-cell office:value-type="float" office:value="5062.9399999999996" table:style-name="ce5">
            <text:p>5062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ALMO MOREIRA JUNIOR</text:p>
          </table:table-cell>
          <table:table-cell office:value-type="date" office:date-value="2020-12-09T00:00:00" table:style-name="ce4">
            <text:p>09/12/2020</text:p>
          </table:table-cell>
          <table:table-cell office:value-type="date" office:date-value="2020-12-13T00:00:00" table:style-name="ce4">
            <text:p>13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38.97" table:style-name="ce5">
            <text:p>1438,97</text:p>
          </table:table-cell>
          <table:table-cell office:value-type="float" office:value="0" table:style-name="ce1">
            <text:p>0</text:p>
          </table:table-cell>
          <table:table-cell office:value-type="float" office:value="5062.9399999999996" table:style-name="ce5">
            <text:p>5062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ALMO MOREIRA JUNIOR</text:p>
          </table:table-cell>
          <table:table-cell office:value-type="date" office:date-value="2020-12-09T00:00:00" table:style-name="ce4">
            <text:p>09/12/2020</text:p>
          </table:table-cell>
          <table:table-cell office:value-type="date" office:date-value="2020-12-13T00:00:00" table:style-name="ce4">
            <text:p>13/1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38.97" table:style-name="ce5">
            <text:p>1438,97</text:p>
          </table:table-cell>
          <table:table-cell office:value-type="float" office:value="0" table:style-name="ce1">
            <text:p>0</text:p>
          </table:table-cell>
          <table:table-cell office:value-type="float" office:value="5062.9399999999996" table:style-name="ce5">
            <text:p>5062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FERNANDA PAULETTO <text:s text:c="2"/>D'Arrigo</text:p>
          </table:table-cell>
          <table:table-cell office:value-type="date" office:date-value="2020-12-09T00:00:00" table:style-name="ce4">
            <text:p>09/12/2020</text:p>
          </table:table-cell>
          <table:table-cell office:value-type="date" office:date-value="2020-12-09T00:00:00" table:style-name="ce4">
            <text:p>09/12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75" table:style-name="ce5">
            <text:p>475,00</text:p>
          </table:table-cell>
          <table:table-cell office:value-type="float" office:value="1" table:style-name="ce1">
            <text:p>1</text:p>
          </table:table-cell>
          <table:table-cell office:value-type="float" office:value="2490.37" table:style-name="ce5">
            <text:p>2490,3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FERNANDA PAULETTO <text:s text:c="2"/>D'Arrigo</text:p>
          </table:table-cell>
          <table:table-cell office:value-type="date" office:date-value="2020-12-09T00:00:00" table:style-name="ce4">
            <text:p>09/12/2020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2015.37" table:style-name="ce5">
            <text:p>2015,37</text:p>
          </table:table-cell>
          <table:table-cell office:value-type="float" office:value="0" table:style-name="ce1">
            <text:p>0</text:p>
          </table:table-cell>
          <table:table-cell office:value-type="float" office:value="2490.37" table:style-name="ce5">
            <text:p>2490,3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0-12-11T00:00:00" table:style-name="ce4">
            <text:p>11/12/2020</text:p>
          </table:table-cell>
          <table:table-cell office:value-type="date" office:date-value="2020-12-11T00:00:00" table:style-name="ce4">
            <text:p>11/12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9.5" table:style-name="ce5">
            <text:p>29,50</text:p>
          </table:table-cell>
          <table:table-cell office:value-type="float" office:value="0" table:style-name="ce1">
            <text:p>0</text:p>
          </table:table-cell>
          <table:table-cell office:value-type="float" office:value="29.5" table:style-name="ce5">
            <text:p>29,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DIEGO TOLOTTI DE <text:s text:c="2"/>Almeida</text:p>
          </table:table-cell>
          <table:table-cell office:value-type="date" office:date-value="2020-12-11T00:00:00" table:style-name="ce4">
            <text:p>11/12/2020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ASSO FUNDO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2121.4699999999998" table:style-name="ce5">
            <text:p>2121,47</text:p>
          </table:table-cell>
          <table:table-cell office:value-type="float" office:value="0" table:style-name="ce1">
            <text:p>0</text:p>
          </table:table-cell>
          <table:table-cell office:value-type="float" office:value="2121.4699999999998" table:style-name="ce5">
            <text:p>2121,4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TIANA LOMBA DE OLIVEIRA LIMA</text:p>
          </table:table-cell>
          <table:table-cell office:value-type="date" office:date-value="2020-12-12T00:00:00" table:style-name="ce4">
            <text:p>12/12/2020</text:p>
          </table:table-cell>
          <table:table-cell office:value-type="date" office:date-value="2020-12-13T00:00:00" table:style-name="ce4">
            <text:p>13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2373.94" table:style-name="ce5">
            <text:p>2373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TIANA LOMBA DE OLIVEIRA LIMA</text:p>
          </table:table-cell>
          <table:table-cell office:value-type="date" office:date-value="2020-12-12T00:00:00" table:style-name="ce4">
            <text:p>12/12/2020</text:p>
          </table:table-cell>
          <table:table-cell office:value-type="date" office:date-value="2020-12-13T00:00:00" table:style-name="ce4">
            <text:p>13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05.47" table:style-name="ce5">
            <text:p>805,47</text:p>
          </table:table-cell>
          <table:table-cell office:value-type="float" office:value="0" table:style-name="ce1">
            <text:p>0</text:p>
          </table:table-cell>
          <table:table-cell office:value-type="float" office:value="2373.94" table:style-name="ce5">
            <text:p>2373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TIANA LOMBA DE OLIVEIRA LIMA</text:p>
          </table:table-cell>
          <table:table-cell office:value-type="date" office:date-value="2020-12-12T00:00:00" table:style-name="ce4">
            <text:p>12/12/2020</text:p>
          </table:table-cell>
          <table:table-cell office:value-type="date" office:date-value="2020-12-13T00:00:00" table:style-name="ce4">
            <text:p>13/1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08.47" table:style-name="ce5">
            <text:p>808,47</text:p>
          </table:table-cell>
          <table:table-cell office:value-type="float" office:value="0" table:style-name="ce1">
            <text:p>0</text:p>
          </table:table-cell>
          <table:table-cell office:value-type="float" office:value="2373.94" table:style-name="ce5">
            <text:p>2373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2-14T00:00:00" table:style-name="ce4">
            <text:p>14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86.47" table:style-name="ce5">
            <text:p>486,47</text:p>
          </table:table-cell>
          <table:table-cell office:value-type="float" office:value="0" table:style-name="ce1">
            <text:p>0</text:p>
          </table:table-cell>
          <table:table-cell office:value-type="float" office:value="1018.14" table:style-name="ce5">
            <text:p>1018,1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2-14T00:00:00" table:style-name="ce4">
            <text:p>14/12/2020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86.47" table:style-name="ce5">
            <text:p>486,47</text:p>
          </table:table-cell>
          <table:table-cell office:value-type="float" office:value="0" table:style-name="ce1">
            <text:p>0</text:p>
          </table:table-cell>
          <table:table-cell office:value-type="float" office:value="1018.14" table:style-name="ce5">
            <text:p>1018,1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2-14T00:00:00" table:style-name="ce4">
            <text:p>14/12/2020</text:p>
          </table:table-cell>
          <table:table-cell office:value-type="date" office:date-value="2020-12-17T00:00:00" table:style-name="ce4">
            <text:p>17/12/2020</text:p>
          </table:table-cell>
          <table:table-cell table:number-columns-repeated="2" table:style-name="ce3"/>
          <table:table-cell office:value-type="string" table:style-name="ce3">
            <text:p>reunião de conselh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45.2" table:style-name="ce5">
            <text:p>45,20</text:p>
          </table:table-cell>
          <table:table-cell office:value-type="float" office:value="0" table:style-name="ce1">
            <text:p>0</text:p>
          </table:table-cell>
          <table:table-cell office:value-type="float" office:value="1018.14" table:style-name="ce5">
            <text:p>1018,1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0-12-15T00:00:00" table:style-name="ce4">
            <text:p>15/12/2020</text:p>
          </table:table-cell>
          <table:table-cell office:value-type="date" office:date-value="2020-12-15T00:00:00" table:style-name="ce4">
            <text:p>15/12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20" table:style-name="ce5">
            <text:p>320,00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5">
            <text:p>32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12-15T00:00:00" table:style-name="ce4">
            <text:p>15/12/2020</text:p>
          </table:table-cell>
          <table:table-cell office:value-type="date" office:date-value="2020-12-21T00:00:00" table:style-name="ce4">
            <text:p>21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26.47" table:style-name="ce5">
            <text:p>1226,47</text:p>
          </table:table-cell>
          <table:table-cell office:value-type="float" office:value="0" table:style-name="ce1">
            <text:p>0</text:p>
          </table:table-cell>
          <table:table-cell office:value-type="float" office:value="2452.94" table:style-name="ce5">
            <text:p>2452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12-15T00:00:00" table:style-name="ce4">
            <text:p>15/12/2020</text:p>
          </table:table-cell>
          <table:table-cell office:value-type="date" office:date-value="2020-12-21T00:00:00" table:style-name="ce4">
            <text:p>21/1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26.47" table:style-name="ce5">
            <text:p>1226,47</text:p>
          </table:table-cell>
          <table:table-cell office:value-type="float" office:value="0" table:style-name="ce1">
            <text:p>0</text:p>
          </table:table-cell>
          <table:table-cell office:value-type="float" office:value="2452.94" table:style-name="ce5">
            <text:p>2452,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20" table:style-name="ce5">
            <text:p>320,00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5">
            <text:p>320,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HIRLEY DE OLIVEIRA SANTOS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58.93" table:style-name="ce5">
            <text:p>358,93</text:p>
          </table:table-cell>
          <table:table-cell office:value-type="float" office:value="0" table:style-name="ce1">
            <text:p>0</text:p>
          </table:table-cell>
          <table:table-cell office:value-type="float" office:value="358.93" table:style-name="ce5">
            <text:p>358,9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table:style-name="ce3"/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731.86" table:style-name="ce5">
            <text:p>2731,8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81.49" table:style-name="ce5">
            <text:p>1081,49</text:p>
          </table:table-cell>
          <table:table-cell office:value-type="float" office:value="0" table:style-name="ce1">
            <text:p>0</text:p>
          </table:table-cell>
          <table:table-cell office:value-type="float" office:value="2731.86" table:style-name="ce5">
            <text:p>2731,8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365.37" table:style-name="ce5">
            <text:p>1365,37</text:p>
          </table:table-cell>
          <table:table-cell office:value-type="float" office:value="0" table:style-name="ce1">
            <text:p>0</text:p>
          </table:table-cell>
          <table:table-cell office:value-type="float" office:value="2731.86" table:style-name="ce5">
            <text:p>2731,8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URICIO <text:s text:c="2"/>MARQUES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3006.6" table:style-name="ce5">
            <text:p>3006,6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URICIO <text:s text:c="2"/>MARQUES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90.8" table:style-name="ce5">
            <text:p>1390,80</text:p>
          </table:table-cell>
          <table:table-cell office:value-type="float" office:value="0" table:style-name="ce1">
            <text:p>0</text:p>
          </table:table-cell>
          <table:table-cell office:value-type="float" office:value="3006.6" table:style-name="ce5">
            <text:p>3006,6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URICIO <text:s text:c="2"/>MARQUES</text:p>
          </table:table-cell>
          <table:table-cell office:value-type="date" office:date-value="2020-12-16T00:00:00" table:style-name="ce4">
            <text:p>16/12/2020</text:p>
          </table:table-cell>
          <table:table-cell office:value-type="date" office:date-value="2020-12-16T00:00:00" table:style-name="ce4">
            <text:p>16/1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30.8" table:style-name="ce5">
            <text:p>1330,80</text:p>
          </table:table-cell>
          <table:table-cell office:value-type="float" office:value="0" table:style-name="ce1">
            <text:p>0</text:p>
          </table:table-cell>
          <table:table-cell office:value-type="float" office:value="3006.6" table:style-name="ce5">
            <text:p>3006,60</text:p>
          </table:table-cell>
          <table:table-cell table:number-columns-repeated="16371"/>
        </table:table-row>
        <table:table-row table:number-rows-repeated="10476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0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08</meta:generator>
    <meta:initial-creator>Geizi Fernandes de Souza</meta:initial-creator>
    <dc:creator>Geizi Fernandes de Souza</dc:creator>
    <meta:creation-date>2021-01-12T13:07:08Z</meta:creation-date>
    <dc:date>2021-01-27T19:06:41Z</dc:date>
  </office:meta>
</office:document-meta>
</file>