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3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" style:family="table-cell" style:parent-style-name="Default" style:data-style-name="N3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6" style:family="table-cell" style:parent-style-name="Default" style:data-style-name="N45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93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48" table:default-cell-style-name="ce1"/>
        <table:table-column table:style-name="co7" table:number-columns-repeated="16128" table:default-cell-style-name="ce1"/>
        <table:table-row table:style-name="ro1">
          <table:table-cell table:number-columns-repeated="8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MINISTÉRIO DO PLANEJAMENTO, DESENVOLVIMENTO E GESTÃ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10"/>
          <table:covered-table-cell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Secretaria de Coordenação e Governança das Empresas Estatais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10"/>
          <table:covered-table-cell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2" table:number-rows-spanned="1" table:style-name="ce11">
            <text:p>PROGRAMA DE DISPÊNDIOS GLOBAIS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0"/>
          <table:covered-table-cell/>
          <table:table-cell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3">
            <text:p>Descrição</text:p>
          </table:table-cell>
          <table:table-cell office:value-type="string" table:style-name="ce3">
            <text:p>Rubr.</text:p>
          </table:table-cell>
          <table:table-cell office:value-type="string" table:style-name="ce3">
            <text:p>Último Aprovado <text:s text:c="17"/>(A)<text:s text:c="3"/></text:p>
          </table:table-cell>
          <table:table-cell office:value-type="string" table:style-name="ce3">
            <text:p>Realizado <text:s text:c="3"/>DEZ <text:s text:c="23"/>(B)</text:p>
          </table:table-cell>
          <table:table-cell office:value-type="string" table:style-name="ce3">
            <text:p>% Variação <text:s/>(B/A)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DICORB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RECURSOS</text:p>
          </table:table-cell>
          <table:table-cell office:value-type="float" office:value="710000" table:style-name="ce13">
            <text:p>710000</text:p>
          </table:table-cell>
          <table:table-cell office:value-type="float" office:value="1594947335" table:style-name="ce15">
            <text:p>1.594.947.335</text:p>
          </table:table-cell>
          <table:table-cell office:value-type="float" office:value="2395050803" table:style-name="ce15">
            <text:p>2.395.050.803</text:p>
          </table:table-cell>
          <table:table-cell office:value-type="float" office:value="0.5" table:style-name="ce14">
            <text:p>0,5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/>PARA AUMENTO DO PATRIMONIO LIQUIDO</text:p>
          </table:table-cell>
          <table:table-cell office:value-type="float" office:value="711000" table:style-name="ce13">
            <text:p>711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PARTICIPCAO DA UNIAO NO CAPITAL-TESOURO</text:p>
          </table:table-cell>
          <table:table-cell office:value-type="float" office:value="711100" table:style-name="ce13">
            <text:p>711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PARTICIPACAO NO CAPITAL-EMPRESAS ESTATAIS</text:p>
          </table:table-cell>
          <table:table-cell office:value-type="float" office:value="711200" table:style-name="ce13">
            <text:p>711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3"/>CONTROLADORA</text:p>
          </table:table-cell>
          <table:table-cell office:value-type="float" office:value="711210" table:style-name="ce13">
            <text:p>7112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3"/>OUTRAS ESTATAIS</text:p>
          </table:table-cell>
          <table:table-cell office:value-type="float" office:value="711290" table:style-name="ce13">
            <text:p>7112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DEMAIS RECURSOS PARA AUMENTO DO PATRIMONIO LIQUIDO</text:p>
          </table:table-cell>
          <table:table-cell office:value-type="float" office:value="711900" table:style-name="ce13">
            <text:p>711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/>DE EMPRESTIMOS E FINANCIAMENTOS - LONGO PRAZO</text:p>
          </table:table-cell>
          <table:table-cell office:value-type="float" office:value="712000" table:style-name="ce13">
            <text:p>712000</text:p>
          </table:table-cell>
          <table:table-cell office:value-type="float" office:value="311024867" table:style-name="ce15">
            <text:p>311.024.867</text:p>
          </table:table-cell>
          <table:table-cell office:value-type="float" office:value="1163326392" table:style-name="ce15">
            <text:p>1.163.326.392</text:p>
          </table:table-cell>
          <table:table-cell office:value-type="float" office:value="2.74" table:style-name="ce14">
            <text:p>2,74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OPERACOES DE CREDITO INTERNAS - MOEDA</text:p>
          </table:table-cell>
          <table:table-cell office:value-type="float" office:value="712100" table:style-name="ce13">
            <text:p>712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OPERACOES DE CREDITO EXTERNAS</text:p>
          </table:table-cell>
          <table:table-cell office:value-type="float" office:value="712200" table:style-name="ce13">
            <text:p>712200</text:p>
          </table:table-cell>
          <table:table-cell office:value-type="float" office:value="311024867" table:style-name="ce15">
            <text:p>311.024.867</text:p>
          </table:table-cell>
          <table:table-cell office:value-type="float" office:value="1163326392" table:style-name="ce15">
            <text:p>1.163.326.392</text:p>
          </table:table-cell>
          <table:table-cell office:value-type="float" office:value="2.74" table:style-name="ce14">
            <text:p>2,74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3"/>BENS/SERVICOS</text:p>
          </table:table-cell>
          <table:table-cell office:value-type="float" office:value="712210" table:style-name="ce13">
            <text:p>712210</text:p>
          </table:table-cell>
          <table:table-cell office:value-type="float" office:value="311024867" table:style-name="ce15">
            <text:p>311.024.867</text:p>
          </table:table-cell>
          <table:table-cell office:value-type="float" office:value="1163326392" table:style-name="ce15">
            <text:p>1.163.326.392</text:p>
          </table:table-cell>
          <table:table-cell office:value-type="float" office:value="2.74" table:style-name="ce14">
            <text:p>2,74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3"/>MOEDA/OUTRAS</text:p>
          </table:table-cell>
          <table:table-cell office:value-type="float" office:value="712290" table:style-name="ce13">
            <text:p>7122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OPERACOES ATRAVES RESOLUCAO 63</text:p>
          </table:table-cell>
          <table:table-cell office:value-type="float" office:value="712300" table:style-name="ce13">
            <text:p>712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VARIACAO CAMBIAL</text:p>
          </table:table-cell>
          <table:table-cell office:value-type="float" office:value="712800" table:style-name="ce13">
            <text:p>712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/>DEMAIS OBRIGACOES</text:p>
          </table:table-cell>
          <table:table-cell office:value-type="float" office:value="719000" table:style-name="ce13">
            <text:p>719000</text:p>
          </table:table-cell>
          <table:table-cell office:value-type="float" office:value="1283922468" table:style-name="ce15">
            <text:p>1.283.922.468</text:p>
          </table:table-cell>
          <table:table-cell office:value-type="float" office:value="1231724411" table:style-name="ce15">
            <text:p>1.231.724.411</text:p>
          </table:table-cell>
          <table:table-cell office:value-type="float" office:value="-0.04" table:style-name="ce14">
            <text:p>-0,04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TESOURO</text:p>
          </table:table-cell>
          <table:table-cell office:value-type="float" office:value="719100" table:style-name="ce13">
            <text:p>719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FUNDO NACIONAL DE DESENVOLVIMENTO - FND</text:p>
          </table:table-cell>
          <table:table-cell office:value-type="float" office:value="719200" table:style-name="ce13">
            <text:p>719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FUNDO DE AMPARO AO TRABALHADOR - FAT</text:p>
          </table:table-cell>
          <table:table-cell office:value-type="float" office:value="719300" table:style-name="ce13">
            <text:p>719300</text:p>
          </table:table-cell>
          <table:table-cell office:value-type="float" office:value="8003015" table:style-name="ce15">
            <text:p>8.003.015</text:p>
          </table:table-cell>
          <table:table-cell office:value-type="float" office:value="5190932" table:style-name="ce15">
            <text:p>5.190.932</text:p>
          </table:table-cell>
          <table:table-cell office:value-type="float" office:value="-0.35" table:style-name="ce14">
            <text:p>-0,35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FUNDO DE MARINHA MERCANTE - FMM</text:p>
          </table:table-cell>
          <table:table-cell office:value-type="float" office:value="719400" table:style-name="ce13">
            <text:p>719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DEPOSITOS A VISTA</text:p>
          </table:table-cell>
          <table:table-cell office:value-type="float" office:value="719500" table:style-name="ce13">
            <text:p>719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DEPOSITOS A PRAZO</text:p>
          </table:table-cell>
          <table:table-cell office:value-type="float" office:value="719600" table:style-name="ce13">
            <text:p>719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3"/>FUNDO DE GARANTIA DO TEMPO DE SERVIÇO - FGTS</text:p>
          </table:table-cell>
          <table:table-cell office:value-type="float" office:value="719610" table:style-name="ce13">
            <text:p>7196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3"/>DEMAIS DEPOSITOS A PRAZO</text:p>
          </table:table-cell>
          <table:table-cell office:value-type="float" office:value="719620" table:style-name="ce13">
            <text:p>7196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OUTRAS OBRIGACOES</text:p>
          </table:table-cell>
          <table:table-cell office:value-type="float" office:value="719900" table:style-name="ce13">
            <text:p>719900</text:p>
          </table:table-cell>
          <table:table-cell office:value-type="float" office:value="1275919453" table:style-name="ce15">
            <text:p>1.275.919.453</text:p>
          </table:table-cell>
          <table:table-cell office:value-type="float" office:value="1226533479" table:style-name="ce15">
            <text:p>1.226.533.479</text:p>
          </table:table-cell>
          <table:table-cell office:value-type="float" office:value="-0.04" table:style-name="ce14">
            <text:p>-0,04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3"/>DEBENTURES</text:p>
          </table:table-cell>
          <table:table-cell office:value-type="float" office:value="719910" table:style-name="ce13">
            <text:p>7199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3"/>FUNDO GARANTIDOR DE CREDITO - FGC</text:p>
          </table:table-cell>
          <table:table-cell office:value-type="float" office:value="719930" table:style-name="ce13">
            <text:p>7199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float" office:value="719990" table:style-name="ce13">
            <text:p>719990</text:p>
          </table:table-cell>
          <table:table-cell office:value-type="float" office:value="1275919453" table:style-name="ce15">
            <text:p>1.275.919.453</text:p>
          </table:table-cell>
          <table:table-cell office:value-type="float" office:value="1226533479" table:style-name="ce15">
            <text:p>1.226.533.479</text:p>
          </table:table-cell>
          <table:table-cell office:value-type="float" office:value="-0.04" table:style-name="ce14">
            <text:p>-0,04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RETORNO DE OPERACOES DE CREDITO</text:p>
          </table:table-cell>
          <table:table-cell office:value-type="float" office:value="720000" table:style-name="ce13">
            <text:p>720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RECEITA</text:p>
          </table:table-cell>
          <table:table-cell office:value-type="float" office:value="730000" table:style-name="ce13">
            <text:p>730000</text:p>
          </table:table-cell>
          <table:table-cell office:value-type="float" office:value="1900391762" table:style-name="ce15">
            <text:p>1.900.391.762</text:p>
          </table:table-cell>
          <table:table-cell office:value-type="float" office:value="1821499230" table:style-name="ce15">
            <text:p>1.821.499.230</text:p>
          </table:table-cell>
          <table:table-cell office:value-type="float" office:value="-0.04" table:style-name="ce14">
            <text:p>-0,04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/>SUBSIDIO DO TESOURO</text:p>
          </table:table-cell>
          <table:table-cell office:value-type="float" office:value="731000" table:style-name="ce13">
            <text:p>731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/>OPERACIONAL</text:p>
          </table:table-cell>
          <table:table-cell office:value-type="float" office:value="732000" table:style-name="ce13">
            <text:p>732000</text:p>
          </table:table-cell>
          <table:table-cell office:value-type="float" office:value="1894391762" table:style-name="ce15">
            <text:p>1.894.391.762</text:p>
          </table:table-cell>
          <table:table-cell office:value-type="float" office:value="1816452562" table:style-name="ce15">
            <text:p>1.816.452.562</text:p>
          </table:table-cell>
          <table:table-cell office:value-type="float" office:value="-0.04" table:style-name="ce14">
            <text:p>-0,04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RENDAS DE OPERACOES DE CREDITO</text:p>
          </table:table-cell>
          <table:table-cell office:value-type="float" office:value="732100" table:style-name="ce13">
            <text:p>732100</text:p>
          </table:table-cell>
          <table:table-cell office:value-type="float" office:value="1321385293" table:style-name="ce15">
            <text:p>1.321.385.293</text:p>
          </table:table-cell>
          <table:table-cell office:value-type="float" office:value="1228874539" table:style-name="ce15">
            <text:p>1.228.874.539</text:p>
          </table:table-cell>
          <table:table-cell office:value-type="float" office:value="-7.0000000000000007E-2" table:style-name="ce14">
            <text:p>-0,07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3"/>RENDAS E OUTROS</text:p>
          </table:table-cell>
          <table:table-cell office:value-type="float" office:value="732110" table:style-name="ce13">
            <text:p>732110</text:p>
          </table:table-cell>
          <table:table-cell office:value-type="float" office:value="1321385293" table:style-name="ce15">
            <text:p>1.321.385.293</text:p>
          </table:table-cell>
          <table:table-cell office:value-type="float" office:value="1228874539" table:style-name="ce15">
            <text:p>1.228.874.539</text:p>
          </table:table-cell>
          <table:table-cell office:value-type="float" office:value="-7.0000000000000007E-2" table:style-name="ce14">
            <text:p>-0,07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3"/>VARIACAO CAMBIAL</text:p>
          </table:table-cell>
          <table:table-cell office:value-type="float" office:value="732120" table:style-name="ce13">
            <text:p>7321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RESULTADO DE CAMBIO</text:p>
          </table:table-cell>
          <table:table-cell office:value-type="float" office:value="732200" table:style-name="ce13">
            <text:p>732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RESULTADO DE PRESTACAO DE SERVICOS BANCARIOS</text:p>
          </table:table-cell>
          <table:table-cell office:value-type="float" office:value="732300" table:style-name="ce13">
            <text:p>732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RENDA DE VALORES MOBILIARIOS</text:p>
          </table:table-cell>
          <table:table-cell office:value-type="float" office:value="732400" table:style-name="ce13">
            <text:p>732400</text:p>
          </table:table-cell>
          <table:table-cell office:value-type="float" office:value="466981676" table:style-name="ce15">
            <text:p>466.981.676</text:p>
          </table:table-cell>
          <table:table-cell office:value-type="float" office:value="480806740" table:style-name="ce15">
            <text:p>480.806.740</text:p>
          </table:table-cell>
          <table:table-cell office:value-type="float" office:value="0.03" table:style-name="ce14">
            <text:p>0,03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RESULTADO DE INVERSOES FINANCEIRAS</text:p>
          </table:table-cell>
          <table:table-cell office:value-type="float" office:value="732500" table:style-name="ce13">
            <text:p>732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RESULTADO DE TRANSACOES COM VALORES MOBILIARIOS</text:p>
          </table:table-cell>
          <table:table-cell office:value-type="float" office:value="732600" table:style-name="ce13">
            <text:p>732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DEMAIS RECEITAS OPERACIONAIS</text:p>
          </table:table-cell>
          <table:table-cell office:value-type="float" office:value="732900" table:style-name="ce13">
            <text:p>732900</text:p>
          </table:table-cell>
          <table:table-cell office:value-type="float" office:value="106024793" table:style-name="ce15">
            <text:p>106.024.793</text:p>
          </table:table-cell>
          <table:table-cell office:value-type="float" office:value="106771283" table:style-name="ce15">
            <text:p>106.771.283</text:p>
          </table:table-cell>
          <table:table-cell office:value-type="float" office:value="0.01" table:style-name="ce14">
            <text:p>0,01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/>NAO OPERACIONAL</text:p>
          </table:table-cell>
          <table:table-cell office:value-type="float" office:value="733000" table:style-name="ce13">
            <text:p>733000</text:p>
          </table:table-cell>
          <table:table-cell office:value-type="float" office:value="6000000" table:style-name="ce15">
            <text:p>6.000.000</text:p>
          </table:table-cell>
          <table:table-cell office:value-type="float" office:value="5046668" table:style-name="ce15">
            <text:p>5.046.668</text:p>
          </table:table-cell>
          <table:table-cell office:value-type="float" office:value="-0.16" table:style-name="ce14">
            <text:p>-0,16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DIVIDENDOS E BONIFICACOES EM DINHEIRO</text:p>
          </table:table-cell>
          <table:table-cell office:value-type="float" office:value="733100" table:style-name="ce13">
            <text:p>733100</text:p>
          </table:table-cell>
          <table:table-cell office:value-type="float" office:value="3000000" table:style-name="ce15">
            <text:p>3.000.000</text:p>
          </table:table-cell>
          <table:table-cell office:value-type="float" office:value="2126858" table:style-name="ce15">
            <text:p>2.126.858</text:p>
          </table:table-cell>
          <table:table-cell office:value-type="float" office:value="-0.28999999999999998" table:style-name="ce14">
            <text:p>-0,29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ALUGUEIS</text:p>
          </table:table-cell>
          <table:table-cell office:value-type="float" office:value="733200" table:style-name="ce13">
            <text:p>733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ALIENACAO DE BENS</text:p>
          </table:table-cell>
          <table:table-cell office:value-type="float" office:value="733300" table:style-name="ce13">
            <text:p>733300</text:p>
          </table:table-cell>
          <table:table-cell office:value-type="float" office:value="0" table:style-name="ce14">
            <text:p>0</text:p>
          </table:table-cell>
          <table:table-cell office:value-type="float" office:value="1003971" table:style-name="ce15">
            <text:p>1.003.971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ALIENACAO DE VALORES MOBILIARIOS</text:p>
          </table:table-cell>
          <table:table-cell office:value-type="float" office:value="733400" table:style-name="ce13">
            <text:p>733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DEMAIS RECEITAS NAO OPERACIONAIS</text:p>
          </table:table-cell>
          <table:table-cell office:value-type="float" office:value="733900" table:style-name="ce13">
            <text:p>733900</text:p>
          </table:table-cell>
          <table:table-cell office:value-type="float" office:value="3000000" table:style-name="ce15">
            <text:p>3.000.000</text:p>
          </table:table-cell>
          <table:table-cell office:value-type="float" office:value="1915839" table:style-name="ce15">
            <text:p>1.915.839</text:p>
          </table:table-cell>
          <table:table-cell office:value-type="float" office:value="-0.36" table:style-name="ce14">
            <text:p>-0,36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TESOURO - RECEBIMENTO DE CREDITOS DIVERSOS</text:p>
          </table:table-cell>
          <table:table-cell office:value-type="float" office:value="750000" table:style-name="ce13">
            <text:p>750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TOTAL DOS RECURSOS</text:p>
          </table:table-cell>
          <table:table-cell office:value-type="float" office:value="799999" table:style-name="ce13">
            <text:p>799999</text:p>
          </table:table-cell>
          <table:table-cell office:value-type="float" office:value="3495339097" table:style-name="ce15">
            <text:p>3.495.339.097</text:p>
          </table:table-cell>
          <table:table-cell office:value-type="float" office:value="4216550033" table:style-name="ce15">
            <text:p>4.216.550.033</text:p>
          </table:table-cell>
          <table:table-cell office:value-type="float" office:value="0.21" table:style-name="ce14">
            <text:p>0,21</text:p>
          </table:table-cell>
          <table:table-cell table:number-columns-repeated="2" table:style-name="ce2"/>
          <table:table-cell table:number-columns-repeated="16376"/>
        </table:table-row>
        <table:table-row table:style-name="ro5">
          <table:table-cell table:style-name="ce2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number-columns-repeated="8" table:style-name="ce2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number-rows-repeated="1048517" table:style-name="ro7">
          <table:table-cell table:number-columns-repeated="16384"/>
        </table:table-row>
      </table:table>
      <table:table table:name="Pag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48" table:default-cell-style-name="ce1"/>
        <table:table-column table:style-name="co7" table:number-columns-repeated="16128" table:default-cell-style-name="ce1"/>
        <table:table-row table:style-name="ro1">
          <table:table-cell table:number-columns-repeated="8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MINISTÉRIO DO PLANEJAMENTO, DESENVOLVIMENTO E GESTÃ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10"/>
          <table:covered-table-cell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Secretaria de Coordenação e Governança das Empresas Estatais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10"/>
          <table:covered-table-cell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2" table:number-rows-spanned="1" table:style-name="ce11">
            <text:p>PROGRAMA DE DISPÊNDIOS GLOBAIS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0"/>
          <table:covered-table-cell/>
          <table:table-cell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3">
            <text:p>Descrição</text:p>
          </table:table-cell>
          <table:table-cell office:value-type="string" table:style-name="ce3">
            <text:p>Rubr.</text:p>
          </table:table-cell>
          <table:table-cell office:value-type="string" table:style-name="ce3">
            <text:p>Último Aprovado <text:s text:c="17"/>(A)<text:s text:c="3"/></text:p>
          </table:table-cell>
          <table:table-cell office:value-type="string" table:style-name="ce3">
            <text:p>Realizado <text:s text:c="3"/>DEZ <text:s text:c="23"/>(B)</text:p>
          </table:table-cell>
          <table:table-cell office:value-type="string" table:style-name="ce3">
            <text:p>% Variação <text:s/>(B/A)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DICARB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DISPENDIOS DE CAPITAL</text:p>
          </table:table-cell>
          <table:table-cell office:value-type="float" office:value="820000" table:style-name="ce13">
            <text:p>820000</text:p>
          </table:table-cell>
          <table:table-cell office:value-type="float" office:value="2182419156" table:style-name="ce15">
            <text:p>2.182.419.156</text:p>
          </table:table-cell>
          <table:table-cell office:value-type="float" office:value="1979308506" table:style-name="ce15">
            <text:p>1.979.308.506</text:p>
          </table:table-cell>
          <table:table-cell office:value-type="float" office:value="-0.09" table:style-name="ce14">
            <text:p>-0,09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/>AMORTIZACAO - PRINCIPAL</text:p>
          </table:table-cell>
          <table:table-cell office:value-type="float" office:value="821000" table:style-name="ce13">
            <text:p>821000</text:p>
          </table:table-cell>
          <table:table-cell office:value-type="float" office:value="1907000000" table:style-name="ce15">
            <text:p>1.907.000.000</text:p>
          </table:table-cell>
          <table:table-cell office:value-type="float" office:value="1876493076" table:style-name="ce15">
            <text:p>1.876.493.076</text:p>
          </table:table-cell>
          <table:table-cell office:value-type="float" office:value="-0.02" table:style-name="ce14">
            <text:p>-0,02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OPERACOES INTERNAS</text:p>
          </table:table-cell>
          <table:table-cell office:value-type="float" office:value="821100" table:style-name="ce13">
            <text:p>821100</text:p>
          </table:table-cell>
          <table:table-cell office:value-type="float" office:value="1545000000" table:style-name="ce15">
            <text:p>1.545.000.000</text:p>
          </table:table-cell>
          <table:table-cell office:value-type="float" office:value="1544919943" table:style-name="ce15">
            <text:p>1.544.919.943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OPERACOES EXTERNAS</text:p>
          </table:table-cell>
          <table:table-cell office:value-type="float" office:value="821200" table:style-name="ce13">
            <text:p>821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OPERACOES ATRAVES RESOLUCAO 63</text:p>
          </table:table-cell>
          <table:table-cell office:value-type="float" office:value="821300" table:style-name="ce13">
            <text:p>821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ARRENDAMENTO MERCANTIL FINANCEIRO</text:p>
          </table:table-cell>
          <table:table-cell office:value-type="float" office:value="821400" table:style-name="ce13">
            <text:p>821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3"/>TECNOLOGIA DA INFORMAÇÃO</text:p>
          </table:table-cell>
          <table:table-cell office:value-type="float" office:value="821410" table:style-name="ce13">
            <text:p>8214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float" office:value="821490" table:style-name="ce13">
            <text:p>8214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DEMAIS OBRIGACOES</text:p>
          </table:table-cell>
          <table:table-cell office:value-type="float" office:value="821900" table:style-name="ce13">
            <text:p>821900</text:p>
          </table:table-cell>
          <table:table-cell office:value-type="float" office:value="362000000" table:style-name="ce15">
            <text:p>362.000.000</text:p>
          </table:table-cell>
          <table:table-cell office:value-type="float" office:value="331573133" table:style-name="ce15">
            <text:p>331.573.133</text:p>
          </table:table-cell>
          <table:table-cell office:value-type="float" office:value="-0.08" table:style-name="ce14">
            <text:p>-0,08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/>INVESTIMENTOS NO ATIVO IMOBILIZADO</text:p>
          </table:table-cell>
          <table:table-cell office:value-type="float" office:value="822000" table:style-name="ce13">
            <text:p>822000</text:p>
          </table:table-cell>
          <table:table-cell office:value-type="float" office:value="86433050" table:style-name="ce15">
            <text:p>86.433.050</text:p>
          </table:table-cell>
          <table:table-cell office:value-type="float" office:value="9785703" table:style-name="ce15">
            <text:p>9.785.703</text:p>
          </table:table-cell>
          <table:table-cell office:value-type="float" office:value="-0.89" table:style-name="ce14">
            <text:p>-0,89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IMOVEIS DE USO</text:p>
          </table:table-cell>
          <table:table-cell office:value-type="float" office:value="822100" table:style-name="ce13">
            <text:p>822100</text:p>
          </table:table-cell>
          <table:table-cell office:value-type="float" office:value="58444800" table:style-name="ce15">
            <text:p>58.444.800</text:p>
          </table:table-cell>
          <table:table-cell office:value-type="float" office:value="0" table:style-name="ce14">
            <text:p>0</text:p>
          </table:table-cell>
          <table:table-cell office:value-type="float" office:value="-1" table:style-name="ce14">
            <text:p>-1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EQUIPAMENTOS DE USO</text:p>
          </table:table-cell>
          <table:table-cell office:value-type="float" office:value="822200" table:style-name="ce13">
            <text:p>822200</text:p>
          </table:table-cell>
          <table:table-cell office:value-type="float" office:value="41000" table:style-name="ce15">
            <text:p>41.000</text:p>
          </table:table-cell>
          <table:table-cell office:value-type="float" office:value="28388" table:style-name="ce15">
            <text:p>28.388</text:p>
          </table:table-cell>
          <table:table-cell office:value-type="float" office:value="-0.31" table:style-name="ce14">
            <text:p>-0,31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SISTEMA DE TECNOLOGIA DA INFORMACAO</text:p>
          </table:table-cell>
          <table:table-cell office:value-type="float" office:value="822300" table:style-name="ce13">
            <text:p>822300</text:p>
          </table:table-cell>
          <table:table-cell office:value-type="float" office:value="11397500" table:style-name="ce15">
            <text:p>11.397.500</text:p>
          </table:table-cell>
          <table:table-cell office:value-type="float" office:value="9701098" table:style-name="ce15">
            <text:p>9.701.098</text:p>
          </table:table-cell>
          <table:table-cell office:value-type="float" office:value="-0.15" table:style-name="ce14">
            <text:p>-0,15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3"/>AQUISICAO E MANUT. EQUIP. DE TECNOL. DA INFORMACAO</text:p>
          </table:table-cell>
          <table:table-cell office:value-type="float" office:value="822310" table:style-name="ce13">
            <text:p>822310</text:p>
          </table:table-cell>
          <table:table-cell office:value-type="float" office:value="5874299" table:style-name="ce15">
            <text:p>5.874.299</text:p>
          </table:table-cell>
          <table:table-cell office:value-type="float" office:value="5515195" table:style-name="ce15">
            <text:p>5.515.195</text:p>
          </table:table-cell>
          <table:table-cell office:value-type="float" office:value="-0.06" table:style-name="ce14">
            <text:p>-0,06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3"/>AQUISICAO E MANUT. DE SOFTWARE DE PROCES. DE DADOS</text:p>
          </table:table-cell>
          <table:table-cell office:value-type="float" office:value="822320" table:style-name="ce13">
            <text:p>822320</text:p>
          </table:table-cell>
          <table:table-cell office:value-type="float" office:value="5523201" table:style-name="ce15">
            <text:p>5.523.201</text:p>
          </table:table-cell>
          <table:table-cell office:value-type="float" office:value="4185903" table:style-name="ce15">
            <text:p>4.185.903</text:p>
          </table:table-cell>
          <table:table-cell office:value-type="float" office:value="-0.24" table:style-name="ce14">
            <text:p>-0,24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float" office:value="822390" table:style-name="ce13">
            <text:p>8223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SISTEMA DE COMUNICACAO</text:p>
          </table:table-cell>
          <table:table-cell office:value-type="float" office:value="822400" table:style-name="ce13">
            <text:p>822400</text:p>
          </table:table-cell>
          <table:table-cell office:value-type="float" office:value="3505750" table:style-name="ce15">
            <text:p>3.505.750</text:p>
          </table:table-cell>
          <table:table-cell office:value-type="float" office:value="4200" table:style-name="ce15">
            <text:p>4.200</text:p>
          </table:table-cell>
          <table:table-cell office:value-type="float" office:value="-1" table:style-name="ce14">
            <text:p>-1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SISTEMA DE TRANSPORTE</text:p>
          </table:table-cell>
          <table:table-cell office:value-type="float" office:value="822500" table:style-name="ce13">
            <text:p>822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SISTEMA DE SEGURANCA</text:p>
          </table:table-cell>
          <table:table-cell office:value-type="float" office:value="822600" table:style-name="ce13">
            <text:p>822600</text:p>
          </table:table-cell>
          <table:table-cell office:value-type="float" office:value="2000000" table:style-name="ce15">
            <text:p>2.000.000</text:p>
          </table:table-cell>
          <table:table-cell office:value-type="float" office:value="0" table:style-name="ce14">
            <text:p>0</text:p>
          </table:table-cell>
          <table:table-cell office:value-type="float" office:value="-1" table:style-name="ce14">
            <text:p>-1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DEMAIS INVESTIMENTOS</text:p>
          </table:table-cell>
          <table:table-cell office:value-type="float" office:value="822900" table:style-name="ce13">
            <text:p>822900</text:p>
          </table:table-cell>
          <table:table-cell office:value-type="float" office:value="11044000" table:style-name="ce15">
            <text:p>11.044.000</text:p>
          </table:table-cell>
          <table:table-cell office:value-type="float" office:value="52017" table:style-name="ce15">
            <text:p>52.017</text:p>
          </table:table-cell>
          <table:table-cell office:value-type="float" office:value="-1" table:style-name="ce14">
            <text:p>-1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/>INVERSOES FINANCEIRAS</text:p>
          </table:table-cell>
          <table:table-cell office:value-type="float" office:value="823000" table:style-name="ce13">
            <text:p>823000</text:p>
          </table:table-cell>
          <table:table-cell office:value-type="float" office:value="165000000" table:style-name="ce15">
            <text:p>165.000.000</text:p>
          </table:table-cell>
          <table:table-cell office:value-type="float" office:value="43499628" table:style-name="ce15">
            <text:p>43.499.628</text:p>
          </table:table-cell>
          <table:table-cell office:value-type="float" office:value="-0.74" table:style-name="ce14">
            <text:p>-0,74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PARTICIPACAO NO CAPITAL</text:p>
          </table:table-cell>
          <table:table-cell office:value-type="float" office:value="823100" table:style-name="ce13">
            <text:p>823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3"/>PARTICIPAÇÃO EM SOCIEDADES CONTROLADAS</text:p>
          </table:table-cell>
          <table:table-cell office:value-type="float" office:value="823110" table:style-name="ce13">
            <text:p>8231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4"/>PARTICIPACAO EM SUBSIDIARIA INTEGRAL</text:p>
          </table:table-cell>
          <table:table-cell office:value-type="float" office:value="823111" table:style-name="ce13">
            <text:p>8231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4"/>DEMAIS EMPRESAS CONTROLADAS</text:p>
          </table:table-cell>
          <table:table-cell office:value-type="float" office:value="823112" table:style-name="ce13">
            <text:p>8231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4"/>PARTICIPAÇÃO INDIVIDUAL</text:p>
          </table:table-cell>
          <table:table-cell office:value-type="float" office:value="823113" table:style-name="ce13">
            <text:p>8231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4"/>PARTICIPAÇÃO EM CONJUNTO</text:p>
          </table:table-cell>
          <table:table-cell office:value-type="float" office:value="823114" table:style-name="ce13">
            <text:p>8231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4"/>PART. EM SOCIEDADES DE PROP. ESPECÍFICO - CONTROLADAS(SPE-C)</text:p>
          </table:table-cell>
          <table:table-cell office:value-type="float" office:value="823115" table:style-name="ce13">
            <text:p>8231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3"/>PARTICIPAÇÃO EM SOCIEDADES COLIGADAS-ESTATAIS FEDERAIS</text:p>
          </table:table-cell>
          <table:table-cell office:value-type="float" office:value="823120" table:style-name="ce13">
            <text:p>8231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3"/>PART. EM SOCIEDADE COLIGADAS - ESTATAIS ESTADUAIS/MUNICIPAIS</text:p>
          </table:table-cell>
          <table:table-cell office:value-type="float" office:value="823130" table:style-name="ce13">
            <text:p>8231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3"/>PART. EM SOC. DE PROP. ESPECÍFICO - NÃO CONTROLADAS(SPE-C)</text:p>
          </table:table-cell>
          <table:table-cell office:value-type="float" office:value="823140" table:style-name="ce13">
            <text:p>8231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3"/>PARTICIPACAO EM SOCIEDADES COLIGADAS - EMPRESAS PRIVADAS</text:p>
          </table:table-cell>
          <table:table-cell office:value-type="float" office:value="823190" table:style-name="ce13">
            <text:p>8231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DEMAIS INVERSOES FINANCEIRAS</text:p>
          </table:table-cell>
          <table:table-cell office:value-type="float" office:value="823900" table:style-name="ce13">
            <text:p>823900</text:p>
          </table:table-cell>
          <table:table-cell office:value-type="float" office:value="165000000" table:style-name="ce15">
            <text:p>165.000.000</text:p>
          </table:table-cell>
          <table:table-cell office:value-type="float" office:value="43499628" table:style-name="ce15">
            <text:p>43.499.628</text:p>
          </table:table-cell>
          <table:table-cell office:value-type="float" office:value="-0.74" table:style-name="ce14">
            <text:p>-0,74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/>OUTROS DISPENDIOS DE CAPITAL</text:p>
          </table:table-cell>
          <table:table-cell office:value-type="float" office:value="829000" table:style-name="ce13">
            <text:p>829000</text:p>
          </table:table-cell>
          <table:table-cell office:value-type="float" office:value="23986106" table:style-name="ce15">
            <text:p>23.986.106</text:p>
          </table:table-cell>
          <table:table-cell office:value-type="float" office:value="49530099" table:style-name="ce15">
            <text:p>49.530.099</text:p>
          </table:table-cell>
          <table:table-cell office:value-type="float" office:value="1.06" table:style-name="ce14">
            <text:p>1,06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DIVIDENDOS</text:p>
          </table:table-cell>
          <table:table-cell office:value-type="float" office:value="829100" table:style-name="ce13">
            <text:p>829100</text:p>
          </table:table-cell>
          <table:table-cell office:value-type="float" office:value="23986106" table:style-name="ce15">
            <text:p>23.986.106</text:p>
          </table:table-cell>
          <table:table-cell office:value-type="float" office:value="49530099" table:style-name="ce15">
            <text:p>49.530.099</text:p>
          </table:table-cell>
          <table:table-cell office:value-type="float" office:value="1.06" table:style-name="ce14">
            <text:p>1,06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AQUISICAO DE TITULOS PUBLICOS</text:p>
          </table:table-cell>
          <table:table-cell office:value-type="float" office:value="829200" table:style-name="ce13">
            <text:p>829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DEMAIS DISPENDIOS DE CAPITAL</text:p>
          </table:table-cell>
          <table:table-cell office:value-type="float" office:value="829900" table:style-name="ce13">
            <text:p>829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DISPENDIOS CORRENTES</text:p>
          </table:table-cell>
          <table:table-cell office:value-type="float" office:value="840000" table:style-name="ce13">
            <text:p>840000</text:p>
          </table:table-cell>
          <table:table-cell office:value-type="float" office:value="1839313456" table:style-name="ce15">
            <text:p>1.839.313.456</text:p>
          </table:table-cell>
          <table:table-cell office:value-type="float" office:value="1625068423" table:style-name="ce15">
            <text:p>1.625.068.423</text:p>
          </table:table-cell>
          <table:table-cell office:value-type="float" office:value="-0.12" table:style-name="ce14">
            <text:p>-0,12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/>PESSOAL E ENCARGOS SOCIAIS</text:p>
          </table:table-cell>
          <table:table-cell office:value-type="float" office:value="841000" table:style-name="ce13">
            <text:p>841000</text:p>
          </table:table-cell>
          <table:table-cell office:value-type="float" office:value="295809431" table:style-name="ce15">
            <text:p>295.809.431</text:p>
          </table:table-cell>
          <table:table-cell office:value-type="float" office:value="268717410" table:style-name="ce15">
            <text:p>268.717.410</text:p>
          </table:table-cell>
          <table:table-cell office:value-type="float" office:value="-0.09" table:style-name="ce14">
            <text:p>-0,09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SALARIO BASE</text:p>
          </table:table-cell>
          <table:table-cell office:value-type="float" office:value="841100" table:style-name="ce13">
            <text:p>841100</text:p>
          </table:table-cell>
          <table:table-cell office:value-type="float" office:value="138734796" table:style-name="ce15">
            <text:p>138.734.796</text:p>
          </table:table-cell>
          <table:table-cell office:value-type="float" office:value="126999047" table:style-name="ce15">
            <text:p>126.999.047</text:p>
          </table:table-cell>
          <table:table-cell office:value-type="float" office:value="-0.08" table:style-name="ce14">
            <text:p>-0,08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3"/>SALARIO DE EMPREGADOS</text:p>
          </table:table-cell>
          <table:table-cell office:value-type="float" office:value="841110" table:style-name="ce13">
            <text:p>841110</text:p>
          </table:table-cell>
          <table:table-cell office:value-type="float" office:value="133873328" table:style-name="ce15">
            <text:p>133.873.328</text:p>
          </table:table-cell>
          <table:table-cell office:value-type="float" office:value="124215544" table:style-name="ce15">
            <text:p>124.215.544</text:p>
          </table:table-cell>
          <table:table-cell office:value-type="float" office:value="-7.0000000000000007E-2" table:style-name="ce14">
            <text:p>-0,07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3"/>HONORÁRIOS DE DIRETORIAS E DOS CONSELHOS</text:p>
          </table:table-cell>
          <table:table-cell office:value-type="float" office:value="841120" table:style-name="ce13">
            <text:p>841120</text:p>
          </table:table-cell>
          <table:table-cell office:value-type="float" office:value="4861468" table:style-name="ce15">
            <text:p>4.861.468</text:p>
          </table:table-cell>
          <table:table-cell office:value-type="float" office:value="2783503" table:style-name="ce15">
            <text:p>2.783.503</text:p>
          </table:table-cell>
          <table:table-cell office:value-type="float" office:value="-0.43" table:style-name="ce14">
            <text:p>-0,43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HORAS-EXTRAS</text:p>
          </table:table-cell>
          <table:table-cell office:value-type="float" office:value="841200" table:style-name="ce13">
            <text:p>841200</text:p>
          </table:table-cell>
          <table:table-cell office:value-type="float" office:value="162400" table:style-name="ce15">
            <text:p>162.400</text:p>
          </table:table-cell>
          <table:table-cell office:value-type="float" office:value="134206" table:style-name="ce15">
            <text:p>134.206</text:p>
          </table:table-cell>
          <table:table-cell office:value-type="float" office:value="-0.17" table:style-name="ce14">
            <text:p>-0,17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COMISSOES POR FUNCAO</text:p>
          </table:table-cell>
          <table:table-cell office:value-type="float" office:value="841300" table:style-name="ce13">
            <text:p>841300</text:p>
          </table:table-cell>
          <table:table-cell office:value-type="float" office:value="11431379" table:style-name="ce15">
            <text:p>11.431.379</text:p>
          </table:table-cell>
          <table:table-cell office:value-type="float" office:value="11145549" table:style-name="ce15">
            <text:p>11.145.549</text:p>
          </table:table-cell>
          <table:table-cell office:value-type="float" office:value="-0.03" table:style-name="ce14">
            <text:p>-0,03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GRATIFICACAO EXTRAORDINARIA</text:p>
          </table:table-cell>
          <table:table-cell office:value-type="float" office:value="841400" table:style-name="ce13">
            <text:p>841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ENCARGOS SOCIAIS</text:p>
          </table:table-cell>
          <table:table-cell office:value-type="float" office:value="841500" table:style-name="ce13">
            <text:p>841500</text:p>
          </table:table-cell>
          <table:table-cell office:value-type="float" office:value="96013997" table:style-name="ce15">
            <text:p>96.013.997</text:p>
          </table:table-cell>
          <table:table-cell office:value-type="float" office:value="87617846" table:style-name="ce15">
            <text:p>87.617.846</text:p>
          </table:table-cell>
          <table:table-cell office:value-type="float" office:value="-0.09" table:style-name="ce14">
            <text:p>-0,09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BENEFICIOS SOCIAIS</text:p>
          </table:table-cell>
          <table:table-cell office:value-type="float" office:value="841600" table:style-name="ce13">
            <text:p>841600</text:p>
          </table:table-cell>
          <table:table-cell office:value-type="float" office:value="24953176" table:style-name="ce15">
            <text:p>24.953.176</text:p>
          </table:table-cell>
          <table:table-cell office:value-type="float" office:value="19891304" table:style-name="ce15">
            <text:p>19.891.304</text:p>
          </table:table-cell>
          <table:table-cell office:value-type="float" office:value="-0.2" table:style-name="ce14">
            <text:p>-0,2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3"/>CONTRIBUIÇÃO NORMAL PATRONAL (PREVIDÊNCIA COMPLEMENTAR)</text:p>
          </table:table-cell>
          <table:table-cell office:value-type="float" office:value="841610" table:style-name="ce13">
            <text:p>841610</text:p>
          </table:table-cell>
          <table:table-cell office:value-type="float" office:value="11463628" table:style-name="ce15">
            <text:p>11.463.628</text:p>
          </table:table-cell>
          <table:table-cell office:value-type="float" office:value="9205370" table:style-name="ce15">
            <text:p>9.205.370</text:p>
          </table:table-cell>
          <table:table-cell office:value-type="float" office:value="-0.2" table:style-name="ce14">
            <text:p>-0,2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4"/>CONTRIBUIÇÃO PARA O PLANO DE PREVIDÊNCIA COMPLEMENTAR</text:p>
          </table:table-cell>
          <table:table-cell office:value-type="float" office:value="841611" table:style-name="ce13">
            <text:p>841611</text:p>
          </table:table-cell>
          <table:table-cell office:value-type="float" office:value="11463628" table:style-name="ce15">
            <text:p>11.463.628</text:p>
          </table:table-cell>
          <table:table-cell office:value-type="float" office:value="9205370" table:style-name="ce15">
            <text:p>9.205.370</text:p>
          </table:table-cell>
          <table:table-cell office:value-type="float" office:value="-0.2" table:style-name="ce14">
            <text:p>-0,2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4"/>CONTRIBUIÇÃO PARA CUSTEIO ADMINISTRATIVO DA EFPC</text:p>
          </table:table-cell>
          <table:table-cell office:value-type="float" office:value="841612" table:style-name="ce13">
            <text:p>8416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3"/>CONTRIBUIÇÃO PATRONAL - ASSISTÊNCIA MÉDICA</text:p>
          </table:table-cell>
          <table:table-cell office:value-type="float" office:value="841620" table:style-name="ce13">
            <text:p>841620</text:p>
          </table:table-cell>
          <table:table-cell office:value-type="float" office:value="12207777" table:style-name="ce15">
            <text:p>12.207.777</text:p>
          </table:table-cell>
          <table:table-cell office:value-type="float" office:value="9706694" table:style-name="ce15">
            <text:p>9.706.694</text:p>
          </table:table-cell>
          <table:table-cell office:value-type="float" office:value="-0.2" table:style-name="ce14">
            <text:p>-0,2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float" office:value="841690" table:style-name="ce13">
            <text:p>841690</text:p>
          </table:table-cell>
          <table:table-cell office:value-type="float" office:value="1281771" table:style-name="ce15">
            <text:p>1.281.771</text:p>
          </table:table-cell>
          <table:table-cell office:value-type="float" office:value="979240" table:style-name="ce15">
            <text:p>979.240</text:p>
          </table:table-cell>
          <table:table-cell office:value-type="float" office:value="-0.24" table:style-name="ce14">
            <text:p>-0,24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INATIVOS E PENSIONISTAS</text:p>
          </table:table-cell>
          <table:table-cell office:value-type="float" office:value="841700" table:style-name="ce13">
            <text:p>841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PROGRAMAS DE DESLIGAMENTO VOLUNTARIO</text:p>
          </table:table-cell>
          <table:table-cell office:value-type="float" office:value="841800" table:style-name="ce13">
            <text:p>841800</text:p>
          </table:table-cell>
          <table:table-cell office:value-type="float" office:value="24429950" table:style-name="ce15">
            <text:p>24.429.950</text:p>
          </table:table-cell>
          <table:table-cell office:value-type="float" office:value="22847020" table:style-name="ce15">
            <text:p>22.847.020</text:p>
          </table:table-cell>
          <table:table-cell office:value-type="float" office:value="-0.06" table:style-name="ce14">
            <text:p>-0,06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OUTROS ADICIONAIS</text:p>
          </table:table-cell>
          <table:table-cell office:value-type="float" office:value="841900" table:style-name="ce13">
            <text:p>841900</text:p>
          </table:table-cell>
          <table:table-cell office:value-type="float" office:value="83733" table:style-name="ce15">
            <text:p>83.733</text:p>
          </table:table-cell>
          <table:table-cell office:value-type="float" office:value="82438" table:style-name="ce15">
            <text:p>82.438</text:p>
          </table:table-cell>
          <table:table-cell office:value-type="float" office:value="-0.02" table:style-name="ce14">
            <text:p>-0,02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/>LOCACAO DE EQUIPAMENTOS DE TECNOLOGIA DA INFORMACAO</text:p>
          </table:table-cell>
          <table:table-cell office:value-type="float" office:value="842000" table:style-name="ce13">
            <text:p>842000</text:p>
          </table:table-cell>
          <table:table-cell office:value-type="float" office:value="3042343" table:style-name="ce15">
            <text:p>3.042.343</text:p>
          </table:table-cell>
          <table:table-cell office:value-type="float" office:value="1363818" table:style-name="ce15">
            <text:p>1.363.818</text:p>
          </table:table-cell>
          <table:table-cell office:value-type="float" office:value="-0.55000000000000004" table:style-name="ce14">
            <text:p>-0,55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EQUIPAMENTOS DE PROCESSAMENTO DE DADOS</text:p>
          </table:table-cell>
          <table:table-cell office:value-type="float" office:value="842100" table:style-name="ce13">
            <text:p>842100</text:p>
          </table:table-cell>
          <table:table-cell office:value-type="float" office:value="3042343" table:style-name="ce15">
            <text:p>3.042.343</text:p>
          </table:table-cell>
          <table:table-cell office:value-type="float" office:value="1363818" table:style-name="ce15">
            <text:p>1.363.818</text:p>
          </table:table-cell>
          <table:table-cell office:value-type="float" office:value="-0.55000000000000004" table:style-name="ce14">
            <text:p>-0,55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DEMAIS</text:p>
          </table:table-cell>
          <table:table-cell office:value-type="float" office:value="842900" table:style-name="ce13">
            <text:p>842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/>SERVICOS DE TERCEIROS</text:p>
          </table:table-cell>
          <table:table-cell office:value-type="float" office:value="843000" table:style-name="ce13">
            <text:p>843000</text:p>
          </table:table-cell>
          <table:table-cell office:value-type="float" office:value="151927749" table:style-name="ce15">
            <text:p>151.927.749</text:p>
          </table:table-cell>
          <table:table-cell office:value-type="float" office:value="55701570" table:style-name="ce15">
            <text:p>55.701.570</text:p>
          </table:table-cell>
          <table:table-cell office:value-type="float" office:value="-0.63" table:style-name="ce14">
            <text:p>-0,63</text:p>
          </table:table-cell>
          <table:table-cell table:number-columns-repeated="2" table:style-name="ce2"/>
          <table:table-cell table:number-columns-repeated="16376"/>
        </table:table-row>
        <table:table-row table:style-name="ro5">
          <table:table-cell table:style-name="ce2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8" table:style-name="ce2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number-rows-repeated="1048506" table:style-name="ro7">
          <table:table-cell table:number-columns-repeated="16384"/>
        </table:table-row>
      </table:table>
      <table:table table:name="Pag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48" table:default-cell-style-name="ce1"/>
        <table:table-column table:style-name="co7" table:number-columns-repeated="16128" table:default-cell-style-name="ce1"/>
        <table:table-row table:style-name="ro1">
          <table:table-cell table:number-columns-repeated="8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MINISTÉRIO DO PLANEJAMENTO, DESENVOLVIMENTO E GESTÃ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10"/>
          <table:covered-table-cell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Secretaria de Coordenação e Governança das Empresas Estatais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10"/>
          <table:covered-table-cell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2" table:number-rows-spanned="1" table:style-name="ce11">
            <text:p>PROGRAMA DE DISPÊNDIOS GLOBAIS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0"/>
          <table:covered-table-cell/>
          <table:table-cell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3">
            <text:p>Descrição</text:p>
          </table:table-cell>
          <table:table-cell office:value-type="string" table:style-name="ce3">
            <text:p>Rubr.</text:p>
          </table:table-cell>
          <table:table-cell office:value-type="string" table:style-name="ce3">
            <text:p>Último Aprovado <text:s text:c="17"/>(A)<text:s text:c="3"/></text:p>
          </table:table-cell>
          <table:table-cell office:value-type="string" table:style-name="ce3">
            <text:p>Realizado <text:s text:c="3"/>DEZ <text:s text:c="23"/>(B)</text:p>
          </table:table-cell>
          <table:table-cell office:value-type="string" table:style-name="ce3">
            <text:p>% Variação <text:s/>(B/A)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PRESTACAO DE SERVICOS DE APOIO</text:p>
          </table:table-cell>
          <table:table-cell office:value-type="float" office:value="843100" table:style-name="ce13">
            <text:p>843100</text:p>
          </table:table-cell>
          <table:table-cell office:value-type="float" office:value="21453185" table:style-name="ce15">
            <text:p>21.453.185</text:p>
          </table:table-cell>
          <table:table-cell office:value-type="float" office:value="11593813" table:style-name="ce15">
            <text:p>11.593.813</text:p>
          </table:table-cell>
          <table:table-cell office:value-type="float" office:value="-0.46" table:style-name="ce14">
            <text:p>-0,46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3"/>SEGURANCA E VIGILANCIA</text:p>
          </table:table-cell>
          <table:table-cell office:value-type="float" office:value="843110" table:style-name="ce13">
            <text:p>843110</text:p>
          </table:table-cell>
          <table:table-cell office:value-type="float" office:value="2300000" table:style-name="ce15">
            <text:p>2.300.000</text:p>
          </table:table-cell>
          <table:table-cell office:value-type="float" office:value="1983986" table:style-name="ce15">
            <text:p>1.983.986</text:p>
          </table:table-cell>
          <table:table-cell office:value-type="float" office:value="-0.14000000000000001" table:style-name="ce14">
            <text:p>-0,14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3"/>DEMAIS SERVICOS DE APOIO</text:p>
          </table:table-cell>
          <table:table-cell office:value-type="float" office:value="843190" table:style-name="ce13">
            <text:p>843190</text:p>
          </table:table-cell>
          <table:table-cell office:value-type="float" office:value="19153185" table:style-name="ce15">
            <text:p>19.153.185</text:p>
          </table:table-cell>
          <table:table-cell office:value-type="float" office:value="9609827" table:style-name="ce15">
            <text:p>9.609.827</text:p>
          </table:table-cell>
          <table:table-cell office:value-type="float" office:value="-0.5" table:style-name="ce14">
            <text:p>-0,5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PRESTACAO DE SERVICO TECNICO-ADMINISTRATIVO</text:p>
          </table:table-cell>
          <table:table-cell office:value-type="float" office:value="843200" table:style-name="ce13">
            <text:p>843200</text:p>
          </table:table-cell>
          <table:table-cell office:value-type="float" office:value="67646574" table:style-name="ce15">
            <text:p>67.646.574</text:p>
          </table:table-cell>
          <table:table-cell office:value-type="float" office:value="14640913" table:style-name="ce15">
            <text:p>14.640.913</text:p>
          </table:table-cell>
          <table:table-cell office:value-type="float" office:value="-0.78" table:style-name="ce14">
            <text:p>-0,78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3"/>TECNOLOGIA DA INFORMACAO</text:p>
          </table:table-cell>
          <table:table-cell office:value-type="float" office:value="843210" table:style-name="ce13">
            <text:p>843210</text:p>
          </table:table-cell>
          <table:table-cell office:value-type="float" office:value="33227720" table:style-name="ce15">
            <text:p>33.227.720</text:p>
          </table:table-cell>
          <table:table-cell office:value-type="float" office:value="8930674" table:style-name="ce15">
            <text:p>8.930.674</text:p>
          </table:table-cell>
          <table:table-cell office:value-type="float" office:value="-0.73" table:style-name="ce14">
            <text:p>-0,73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float" office:value="843290" table:style-name="ce13">
            <text:p>843290</text:p>
          </table:table-cell>
          <table:table-cell office:value-type="float" office:value="34418854" table:style-name="ce15">
            <text:p>34.418.854</text:p>
          </table:table-cell>
          <table:table-cell office:value-type="float" office:value="5710239" table:style-name="ce15">
            <text:p>5.710.239</text:p>
          </table:table-cell>
          <table:table-cell office:value-type="float" office:value="-0.83" table:style-name="ce14">
            <text:p>-0,83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DISPENDIO INDIRETO COM PESSOAL PROPRIO</text:p>
          </table:table-cell>
          <table:table-cell office:value-type="float" office:value="843300" table:style-name="ce13">
            <text:p>843300</text:p>
          </table:table-cell>
          <table:table-cell office:value-type="float" office:value="31811435" table:style-name="ce15">
            <text:p>31.811.435</text:p>
          </table:table-cell>
          <table:table-cell office:value-type="float" office:value="23112103" table:style-name="ce15">
            <text:p>23.112.103</text:p>
          </table:table-cell>
          <table:table-cell office:value-type="float" office:value="-0.27" table:style-name="ce14">
            <text:p>-0,27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3"/>DIARIAS</text:p>
          </table:table-cell>
          <table:table-cell office:value-type="float" office:value="843310" table:style-name="ce13">
            <text:p>843310</text:p>
          </table:table-cell>
          <table:table-cell office:value-type="float" office:value="4337281" table:style-name="ce15">
            <text:p>4.337.281</text:p>
          </table:table-cell>
          <table:table-cell office:value-type="float" office:value="2023953" table:style-name="ce15">
            <text:p>2.023.953</text:p>
          </table:table-cell>
          <table:table-cell office:value-type="float" office:value="-0.53" table:style-name="ce14">
            <text:p>-0,53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3"/>PASSAGENS</text:p>
          </table:table-cell>
          <table:table-cell office:value-type="float" office:value="843320" table:style-name="ce13">
            <text:p>843320</text:p>
          </table:table-cell>
          <table:table-cell office:value-type="float" office:value="4767552" table:style-name="ce15">
            <text:p>4.767.552</text:p>
          </table:table-cell>
          <table:table-cell office:value-type="float" office:value="3490855" table:style-name="ce15">
            <text:p>3.490.855</text:p>
          </table:table-cell>
          <table:table-cell office:value-type="float" office:value="-0.27" table:style-name="ce14">
            <text:p>-0,27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3"/>REPRESENTACAO</text:p>
          </table:table-cell>
          <table:table-cell office:value-type="float" office:value="843330" table:style-name="ce13">
            <text:p>8433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3"/>TREINAMENTO EXTERNO</text:p>
          </table:table-cell>
          <table:table-cell office:value-type="float" office:value="843340" table:style-name="ce13">
            <text:p>843340</text:p>
          </table:table-cell>
          <table:table-cell office:value-type="float" office:value="1990000" table:style-name="ce15">
            <text:p>1.990.000</text:p>
          </table:table-cell>
          <table:table-cell office:value-type="float" office:value="1134874" table:style-name="ce15">
            <text:p>1.134.874</text:p>
          </table:table-cell>
          <table:table-cell office:value-type="float" office:value="-0.43" table:style-name="ce14">
            <text:p>-0,43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4"/>TECNOLOGIA DA INFORMACAO</text:p>
          </table:table-cell>
          <table:table-cell office:value-type="float" office:value="843341" table:style-name="ce13">
            <text:p>8433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4"/>DEMAIS</text:p>
          </table:table-cell>
          <table:table-cell office:value-type="float" office:value="843349" table:style-name="ce13">
            <text:p>843349</text:p>
          </table:table-cell>
          <table:table-cell office:value-type="float" office:value="1990000" table:style-name="ce15">
            <text:p>1.990.000</text:p>
          </table:table-cell>
          <table:table-cell office:value-type="float" office:value="1134874" table:style-name="ce15">
            <text:p>1.134.874</text:p>
          </table:table-cell>
          <table:table-cell office:value-type="float" office:value="-0.43" table:style-name="ce14">
            <text:p>-0,43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3"/>AUXILIO ALIMENTACAO</text:p>
          </table:table-cell>
          <table:table-cell office:value-type="float" office:value="843360" table:style-name="ce13">
            <text:p>843360</text:p>
          </table:table-cell>
          <table:table-cell office:value-type="float" office:value="16609340" table:style-name="ce15">
            <text:p>16.609.340</text:p>
          </table:table-cell>
          <table:table-cell office:value-type="float" office:value="13092326" table:style-name="ce15">
            <text:p>13.092.326</text:p>
          </table:table-cell>
          <table:table-cell office:value-type="float" office:value="-0.21" table:style-name="ce14">
            <text:p>-0,21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3"/>CESTA BASICA</text:p>
          </table:table-cell>
          <table:table-cell office:value-type="float" office:value="843370" table:style-name="ce13">
            <text:p>8433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3"/>AUXILIOS EDUCACAO, CRECHE E OUTROS</text:p>
          </table:table-cell>
          <table:table-cell office:value-type="float" office:value="843380" table:style-name="ce13">
            <text:p>843380</text:p>
          </table:table-cell>
          <table:table-cell office:value-type="float" office:value="3499386" table:style-name="ce15">
            <text:p>3.499.386</text:p>
          </table:table-cell>
          <table:table-cell office:value-type="float" office:value="2726204" table:style-name="ce15">
            <text:p>2.726.204</text:p>
          </table:table-cell>
          <table:table-cell office:value-type="float" office:value="-0.22" table:style-name="ce14">
            <text:p>-0,22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3"/>DEMAIS DISPENDIOS INDIRETOS COM PESSOAL PROPRIO</text:p>
          </table:table-cell>
          <table:table-cell office:value-type="float" office:value="843390" table:style-name="ce13">
            <text:p>843390</text:p>
          </table:table-cell>
          <table:table-cell office:value-type="float" office:value="607876" table:style-name="ce15">
            <text:p>607.876</text:p>
          </table:table-cell>
          <table:table-cell office:value-type="float" office:value="643891" table:style-name="ce15">
            <text:p>643.891</text:p>
          </table:table-cell>
          <table:table-cell office:value-type="float" office:value="0.06" table:style-name="ce14">
            <text:p>0,06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PROPAGANDA E PUBLICACOES OFICIAIS</text:p>
          </table:table-cell>
          <table:table-cell office:value-type="float" office:value="843400" table:style-name="ce13">
            <text:p>843400</text:p>
          </table:table-cell>
          <table:table-cell office:value-type="float" office:value="12075450" table:style-name="ce15">
            <text:p>12.075.450</text:p>
          </table:table-cell>
          <table:table-cell office:value-type="float" office:value="662909" table:style-name="ce15">
            <text:p>662.909</text:p>
          </table:table-cell>
          <table:table-cell office:value-type="float" office:value="-0.95" table:style-name="ce14">
            <text:p>-0,95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3"/>PUBLICIDADE LEGAL</text:p>
          </table:table-cell>
          <table:table-cell office:value-type="float" office:value="843410" table:style-name="ce13">
            <text:p>843410</text:p>
          </table:table-cell>
          <table:table-cell office:value-type="float" office:value="386500" table:style-name="ce15">
            <text:p>386.500</text:p>
          </table:table-cell>
          <table:table-cell office:value-type="float" office:value="77909" table:style-name="ce15">
            <text:p>77.909</text:p>
          </table:table-cell>
          <table:table-cell office:value-type="float" office:value="-0.8" table:style-name="ce14">
            <text:p>-0,8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3"/>PUBLICIDADE MERCADOLOGICA</text:p>
          </table:table-cell>
          <table:table-cell office:value-type="float" office:value="843420" table:style-name="ce13">
            <text:p>8434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3"/>PUBLICIDADE INSTITUCIONAL</text:p>
          </table:table-cell>
          <table:table-cell office:value-type="float" office:value="843430" table:style-name="ce13">
            <text:p>843430</text:p>
          </table:table-cell>
          <table:table-cell office:value-type="float" office:value="8220000" table:style-name="ce15">
            <text:p>8.220.000</text:p>
          </table:table-cell>
          <table:table-cell office:value-type="float" office:value="0" table:style-name="ce14">
            <text:p>0</text:p>
          </table:table-cell>
          <table:table-cell office:value-type="float" office:value="-1" table:style-name="ce14">
            <text:p>-1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3"/>PATROCINIO</text:p>
          </table:table-cell>
          <table:table-cell office:value-type="float" office:value="843440" table:style-name="ce13">
            <text:p>843440</text:p>
          </table:table-cell>
          <table:table-cell office:value-type="float" office:value="3468950" table:style-name="ce15">
            <text:p>3.468.950</text:p>
          </table:table-cell>
          <table:table-cell office:value-type="float" office:value="585000" table:style-name="ce15">
            <text:p>585.000</text:p>
          </table:table-cell>
          <table:table-cell office:value-type="float" office:value="-0.83" table:style-name="ce14">
            <text:p>-0,83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3"/>PUBLICIDADE DE UTILIDADE PUBLICA</text:p>
          </table:table-cell>
          <table:table-cell office:value-type="float" office:value="843450" table:style-name="ce13">
            <text:p>8434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TRANSPORTES</text:p>
          </table:table-cell>
          <table:table-cell office:value-type="float" office:value="843500" table:style-name="ce13">
            <text:p>843500</text:p>
          </table:table-cell>
          <table:table-cell office:value-type="float" office:value="1127614" table:style-name="ce15">
            <text:p>1.127.614</text:p>
          </table:table-cell>
          <table:table-cell office:value-type="float" office:value="151510" table:style-name="ce15">
            <text:p>151.510</text:p>
          </table:table-cell>
          <table:table-cell office:value-type="float" office:value="-0.87" table:style-name="ce14">
            <text:p>-0,87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ESTAGIARIOS</text:p>
          </table:table-cell>
          <table:table-cell office:value-type="float" office:value="843600" table:style-name="ce13">
            <text:p>843600</text:p>
          </table:table-cell>
          <table:table-cell office:value-type="float" office:value="1961347" table:style-name="ce15">
            <text:p>1.961.347</text:p>
          </table:table-cell>
          <table:table-cell office:value-type="float" office:value="1660697" table:style-name="ce15">
            <text:p>1.660.697</text:p>
          </table:table-cell>
          <table:table-cell office:value-type="float" office:value="-0.15" table:style-name="ce14">
            <text:p>-0,15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3"/>TECNOLOGIA DA INFORMACAO</text:p>
          </table:table-cell>
          <table:table-cell office:value-type="float" office:value="843610" table:style-name="ce13">
            <text:p>8436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float" office:value="843690" table:style-name="ce13">
            <text:p>843690</text:p>
          </table:table-cell>
          <table:table-cell office:value-type="float" office:value="1961347" table:style-name="ce15">
            <text:p>1.961.347</text:p>
          </table:table-cell>
          <table:table-cell office:value-type="float" office:value="1660697" table:style-name="ce15">
            <text:p>1.660.697</text:p>
          </table:table-cell>
          <table:table-cell office:value-type="float" office:value="-0.15" table:style-name="ce14">
            <text:p>-0,15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DEMAIS SERVICOS DE TERCEIROS</text:p>
          </table:table-cell>
          <table:table-cell office:value-type="float" office:value="843900" table:style-name="ce13">
            <text:p>843900</text:p>
          </table:table-cell>
          <table:table-cell office:value-type="float" office:value="15852144" table:style-name="ce15">
            <text:p>15.852.144</text:p>
          </table:table-cell>
          <table:table-cell office:value-type="float" office:value="3879625" table:style-name="ce15">
            <text:p>3.879.625</text:p>
          </table:table-cell>
          <table:table-cell office:value-type="float" office:value="-0.76" table:style-name="ce14">
            <text:p>-0,76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/>UTILIDADES E SERVICOS</text:p>
          </table:table-cell>
          <table:table-cell office:value-type="float" office:value="844000" table:style-name="ce13">
            <text:p>844000</text:p>
          </table:table-cell>
          <table:table-cell office:value-type="float" office:value="1977369" table:style-name="ce15">
            <text:p>1.977.369</text:p>
          </table:table-cell>
          <table:table-cell office:value-type="float" office:value="451423" table:style-name="ce15">
            <text:p>451.423</text:p>
          </table:table-cell>
          <table:table-cell office:value-type="float" office:value="-0.77" table:style-name="ce14">
            <text:p>-0,77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/>TRIBUTOS E ENCARGOS PARAFISCAIS</text:p>
          </table:table-cell>
          <table:table-cell office:value-type="float" office:value="845000" table:style-name="ce13">
            <text:p>845000</text:p>
          </table:table-cell>
          <table:table-cell office:value-type="float" office:value="217416109" table:style-name="ce15">
            <text:p>217.416.109</text:p>
          </table:table-cell>
          <table:table-cell office:value-type="float" office:value="231632295" table:style-name="ce15">
            <text:p>231.632.295</text:p>
          </table:table-cell>
          <table:table-cell office:value-type="float" office:value="7.0000000000000007E-2" table:style-name="ce14">
            <text:p>0,07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IMPOSTO DE RENDA</text:p>
          </table:table-cell>
          <table:table-cell office:value-type="float" office:value="845100" table:style-name="ce13">
            <text:p>845100</text:p>
          </table:table-cell>
          <table:table-cell office:value-type="float" office:value="98288463" table:style-name="ce15">
            <text:p>98.288.463</text:p>
          </table:table-cell>
          <table:table-cell office:value-type="float" office:value="105928446" table:style-name="ce15">
            <text:p>105.928.446</text:p>
          </table:table-cell>
          <table:table-cell office:value-type="float" office:value="0.08" table:style-name="ce14">
            <text:p>0,08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PIS, PASEP E COFINS</text:p>
          </table:table-cell>
          <table:table-cell office:value-type="float" office:value="845200" table:style-name="ce13">
            <text:p>845200</text:p>
          </table:table-cell>
          <table:table-cell office:value-type="float" office:value="117627646" table:style-name="ce15">
            <text:p>117.627.646</text:p>
          </table:table-cell>
          <table:table-cell office:value-type="float" office:value="124309927" table:style-name="ce15">
            <text:p>124.309.927</text:p>
          </table:table-cell>
          <table:table-cell office:value-type="float" office:value="0.06" table:style-name="ce14">
            <text:p>0,06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DEMAIS TRIBUTOS E ENCARGOS PARAFISCAIS</text:p>
          </table:table-cell>
          <table:table-cell office:value-type="float" office:value="845900" table:style-name="ce13">
            <text:p>845900</text:p>
          </table:table-cell>
          <table:table-cell office:value-type="float" office:value="1500000" table:style-name="ce15">
            <text:p>1.500.000</text:p>
          </table:table-cell>
          <table:table-cell office:value-type="float" office:value="1393922" table:style-name="ce15">
            <text:p>1.393.922</text:p>
          </table:table-cell>
          <table:table-cell office:value-type="float" office:value="-7.0000000000000007E-2" table:style-name="ce14">
            <text:p>-0,07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/>ENCARGOS FINANCEIROS E OUTROS</text:p>
          </table:table-cell>
          <table:table-cell office:value-type="float" office:value="846000" table:style-name="ce13">
            <text:p>846000</text:p>
          </table:table-cell>
          <table:table-cell office:value-type="float" office:value="1076848886" table:style-name="ce15">
            <text:p>1.076.848.886</text:p>
          </table:table-cell>
          <table:table-cell office:value-type="float" office:value="992811799" table:style-name="ce15">
            <text:p>992.811.799</text:p>
          </table:table-cell>
          <table:table-cell office:value-type="float" office:value="-0.08" table:style-name="ce14">
            <text:p>-0,08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OPERACOES INTERNAS</text:p>
          </table:table-cell>
          <table:table-cell office:value-type="float" office:value="846100" table:style-name="ce13">
            <text:p>846100</text:p>
          </table:table-cell>
          <table:table-cell office:value-type="float" office:value="471704327" table:style-name="ce15">
            <text:p>471.704.327</text:p>
          </table:table-cell>
          <table:table-cell office:value-type="float" office:value="430731741" table:style-name="ce15">
            <text:p>430.731.741</text:p>
          </table:table-cell>
          <table:table-cell office:value-type="float" office:value="-0.09" table:style-name="ce14">
            <text:p>-0,09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OPERACOES EXTERNAS</text:p>
          </table:table-cell>
          <table:table-cell office:value-type="float" office:value="846200" table:style-name="ce13">
            <text:p>846200</text:p>
          </table:table-cell>
          <table:table-cell office:value-type="float" office:value="24567137" table:style-name="ce15">
            <text:p>24.567.137</text:p>
          </table:table-cell>
          <table:table-cell office:value-type="float" office:value="5709376" table:style-name="ce15">
            <text:p>5.709.376</text:p>
          </table:table-cell>
          <table:table-cell office:value-type="float" office:value="-0.77" table:style-name="ce14">
            <text:p>-0,77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OPERACOES ATRAVES RESOLUCAO 63</text:p>
          </table:table-cell>
          <table:table-cell office:value-type="float" office:value="846300" table:style-name="ce13">
            <text:p>846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DEPOSITOS</text:p>
          </table:table-cell>
          <table:table-cell office:value-type="float" office:value="846400" table:style-name="ce13">
            <text:p>846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VARIACAO CAMBIAL</text:p>
          </table:table-cell>
          <table:table-cell office:value-type="float" office:value="846800" table:style-name="ce13">
            <text:p>846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OUTRAS OBRIGACOES</text:p>
          </table:table-cell>
          <table:table-cell office:value-type="float" office:value="846900" table:style-name="ce13">
            <text:p>846900</text:p>
          </table:table-cell>
          <table:table-cell office:value-type="float" office:value="580577422" table:style-name="ce15">
            <text:p>580.577.422</text:p>
          </table:table-cell>
          <table:table-cell office:value-type="float" office:value="556370682" table:style-name="ce15">
            <text:p>556.370.682</text:p>
          </table:table-cell>
          <table:table-cell office:value-type="float" office:value="-0.04" table:style-name="ce14">
            <text:p>-0,04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/>OUTROS DISPENDIOS CORRENTES</text:p>
          </table:table-cell>
          <table:table-cell office:value-type="float" office:value="849000" table:style-name="ce13">
            <text:p>849000</text:p>
          </table:table-cell>
          <table:table-cell office:value-type="float" office:value="92291569" table:style-name="ce15">
            <text:p>92.291.569</text:p>
          </table:table-cell>
          <table:table-cell office:value-type="float" office:value="74390108" table:style-name="ce15">
            <text:p>74.390.108</text:p>
          </table:table-cell>
          <table:table-cell office:value-type="float" office:value="-0.19" table:style-name="ce14">
            <text:p>-0,19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ARRENDAMENTO MERCANTIL OPERACIONAL</text:p>
          </table:table-cell>
          <table:table-cell office:value-type="float" office:value="849100" table:style-name="ce13">
            <text:p>849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3"/>PAIS</text:p>
          </table:table-cell>
          <table:table-cell office:value-type="float" office:value="849110" table:style-name="ce13">
            <text:p>8491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4"/>TECNOLOGIA DA INFORMACAO</text:p>
          </table:table-cell>
          <table:table-cell office:value-type="float" office:value="849111" table:style-name="ce13">
            <text:p>8491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4"/>DEMAIS</text:p>
          </table:table-cell>
          <table:table-cell office:value-type="float" office:value="849119" table:style-name="ce13">
            <text:p>8491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3"/>EXTERIOR</text:p>
          </table:table-cell>
          <table:table-cell office:value-type="float" office:value="849120" table:style-name="ce13">
            <text:p>8491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4"/>TECNOLOGIA DA INFORMACAO</text:p>
          </table:table-cell>
          <table:table-cell office:value-type="float" office:value="849121" table:style-name="ce13">
            <text:p>8491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4"/>DEMAIS</text:p>
          </table:table-cell>
          <table:table-cell office:value-type="float" office:value="849129" table:style-name="ce13">
            <text:p>8491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MATERIAIS</text:p>
          </table:table-cell>
          <table:table-cell office:value-type="float" office:value="849200" table:style-name="ce13">
            <text:p>849200</text:p>
          </table:table-cell>
          <table:table-cell office:value-type="float" office:value="3195025" table:style-name="ce15">
            <text:p>3.195.025</text:p>
          </table:table-cell>
          <table:table-cell office:value-type="float" office:value="377263" table:style-name="ce15">
            <text:p>377.263</text:p>
          </table:table-cell>
          <table:table-cell office:value-type="float" office:value="-0.88" table:style-name="ce14">
            <text:p>-0,88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3"/>TECNOLOGIA DA INFORMACAO</text:p>
          </table:table-cell>
          <table:table-cell office:value-type="float" office:value="849210" table:style-name="ce13">
            <text:p>849210</text:p>
          </table:table-cell>
          <table:table-cell office:value-type="float" office:value="223020" table:style-name="ce15">
            <text:p>223.020</text:p>
          </table:table-cell>
          <table:table-cell office:value-type="float" office:value="14245" table:style-name="ce15">
            <text:p>14.245</text:p>
          </table:table-cell>
          <table:table-cell office:value-type="float" office:value="-0.94" table:style-name="ce14">
            <text:p>-0,94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float" office:value="849290" table:style-name="ce13">
            <text:p>849290</text:p>
          </table:table-cell>
          <table:table-cell office:value-type="float" office:value="2972005" table:style-name="ce15">
            <text:p>2.972.005</text:p>
          </table:table-cell>
          <table:table-cell office:value-type="float" office:value="363018" table:style-name="ce15">
            <text:p>363.018</text:p>
          </table:table-cell>
          <table:table-cell office:value-type="float" office:value="-0.88" table:style-name="ce14">
            <text:p>-0,88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ALUGUEIS</text:p>
          </table:table-cell>
          <table:table-cell office:value-type="float" office:value="849300" table:style-name="ce13">
            <text:p>849300</text:p>
          </table:table-cell>
          <table:table-cell office:value-type="float" office:value="46996019" table:style-name="ce15">
            <text:p>46.996.019</text:p>
          </table:table-cell>
          <table:table-cell office:value-type="float" office:value="36347254" table:style-name="ce15">
            <text:p>36.347.254</text:p>
          </table:table-cell>
          <table:table-cell office:value-type="float" office:value="-0.23" table:style-name="ce14">
            <text:p>-0,23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MULTAS</text:p>
          </table:table-cell>
          <table:table-cell office:value-type="float" office:value="849500" table:style-name="ce13">
            <text:p>849500</text:p>
          </table:table-cell>
          <table:table-cell office:value-type="float" office:value="3592000" table:style-name="ce15">
            <text:p>3.592.000</text:p>
          </table:table-cell>
          <table:table-cell office:value-type="float" office:value="4173220" table:style-name="ce15">
            <text:p>4.173.220</text:p>
          </table:table-cell>
          <table:table-cell office:value-type="float" office:value="0.16" table:style-name="ce14">
            <text:p>0,16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COMBUSTIVEIS E LUBRIFICANTES</text:p>
          </table:table-cell>
          <table:table-cell office:value-type="float" office:value="849600" table:style-name="ce13">
            <text:p>849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FGTS - TAXA DE ADMINISTRACAO</text:p>
          </table:table-cell>
          <table:table-cell office:value-type="float" office:value="849700" table:style-name="ce13">
            <text:p>849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DISPENDIOS COM PESSOAL</text:p>
          </table:table-cell>
          <table:table-cell office:value-type="float" office:value="849800" table:style-name="ce13">
            <text:p>849800</text:p>
          </table:table-cell>
          <table:table-cell office:value-type="float" office:value="16429572" table:style-name="ce15">
            <text:p>16.429.572</text:p>
          </table:table-cell>
          <table:table-cell office:value-type="float" office:value="20240625" table:style-name="ce15">
            <text:p>20.240.625</text:p>
          </table:table-cell>
          <table:table-cell office:value-type="float" office:value="0.23" table:style-name="ce14">
            <text:p>0,23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3"/>PARTICIPACAO NO LUCRO OU RESULTADO</text:p>
          </table:table-cell>
          <table:table-cell office:value-type="float" office:value="849810" table:style-name="ce13">
            <text:p>849810</text:p>
          </table:table-cell>
          <table:table-cell office:value-type="float" office:value="6429572" table:style-name="ce15">
            <text:p>6.429.572</text:p>
          </table:table-cell>
          <table:table-cell office:value-type="float" office:value="12421080" table:style-name="ce15">
            <text:p>12.421.080</text:p>
          </table:table-cell>
          <table:table-cell office:value-type="float" office:value="0.93" table:style-name="ce14">
            <text:p>0,93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4"/>PARTICIPAÇÃO DE EMPREGADOS</text:p>
          </table:table-cell>
          <table:table-cell office:value-type="float" office:value="849811" table:style-name="ce13">
            <text:p>849811</text:p>
          </table:table-cell>
          <table:table-cell office:value-type="float" office:value="5951293" table:style-name="ce15">
            <text:p>5.951.293</text:p>
          </table:table-cell>
          <table:table-cell office:value-type="float" office:value="12033562" table:style-name="ce15">
            <text:p>12.033.562</text:p>
          </table:table-cell>
          <table:table-cell office:value-type="float" office:value="1.02" table:style-name="ce14">
            <text:p>1,02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4"/>PARTICIPAÇÃO DE DIRETORES</text:p>
          </table:table-cell>
          <table:table-cell office:value-type="float" office:value="849812" table:style-name="ce13">
            <text:p>849812</text:p>
          </table:table-cell>
          <table:table-cell office:value-type="float" office:value="478279" table:style-name="ce15">
            <text:p>478.279</text:p>
          </table:table-cell>
          <table:table-cell office:value-type="float" office:value="387518" table:style-name="ce15">
            <text:p>387.518</text:p>
          </table:table-cell>
          <table:table-cell office:value-type="float" office:value="-0.19" table:style-name="ce14">
            <text:p>-0,19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3"/>DEMANDAS TRABALHISTAS</text:p>
          </table:table-cell>
          <table:table-cell office:value-type="float" office:value="849820" table:style-name="ce13">
            <text:p>849820</text:p>
          </table:table-cell>
          <table:table-cell office:value-type="float" office:value="10000000" table:style-name="ce15">
            <text:p>10.000.000</text:p>
          </table:table-cell>
          <table:table-cell office:value-type="float" office:value="7819545" table:style-name="ce15">
            <text:p>7.819.545</text:p>
          </table:table-cell>
          <table:table-cell office:value-type="float" office:value="-0.22" table:style-name="ce14">
            <text:p>-0,22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3"/>PREVIDÊNCIA COMPLEMENTAR - COBERTURA DE DEFICIT</text:p>
          </table:table-cell>
          <table:table-cell office:value-type="float" office:value="849830" table:style-name="ce13">
            <text:p>8498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4"/>DÍVIDA CONTRATADA COM A EFPC (PARCELA MENSAL)</text:p>
          </table:table-cell>
          <table:table-cell office:value-type="float" office:value="849831" table:style-name="ce13">
            <text:p>8498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5">
          <table:table-cell table:style-name="ce2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8" table:style-name="ce2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number-rows-repeated="1048506" table:style-name="ro7">
          <table:table-cell table:number-columns-repeated="16384"/>
        </table:table-row>
      </table:table>
      <table:table table:name="Page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48" table:default-cell-style-name="ce1"/>
        <table:table-column table:style-name="co7" table:number-columns-repeated="16128" table:default-cell-style-name="ce1"/>
        <table:table-row table:style-name="ro1">
          <table:table-cell table:number-columns-repeated="8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MINISTÉRIO DO PLANEJAMENTO, DESENVOLVIMENTO E GESTÃ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10"/>
          <table:covered-table-cell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Secretaria de Coordenação e Governança das Empresas Estatais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10"/>
          <table:covered-table-cell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2" table:number-rows-spanned="1" table:style-name="ce11">
            <text:p>PROGRAMA DE DISPÊNDIOS GLOBAIS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0"/>
          <table:covered-table-cell/>
          <table:table-cell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3">
            <text:p>Descrição</text:p>
          </table:table-cell>
          <table:table-cell office:value-type="string" table:style-name="ce3">
            <text:p>Rubr.</text:p>
          </table:table-cell>
          <table:table-cell office:value-type="string" table:style-name="ce3">
            <text:p>Último Aprovado <text:s text:c="17"/>(A)<text:s text:c="3"/></text:p>
          </table:table-cell>
          <table:table-cell office:value-type="string" table:style-name="ce3">
            <text:p>Realizado <text:s text:c="3"/>DEZ <text:s text:c="23"/>(B)</text:p>
          </table:table-cell>
          <table:table-cell office:value-type="string" table:style-name="ce3">
            <text:p>% Variação <text:s/>(B/A)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4"/>CONTRIBUIÇÃO EXTRAORDINÁRIA</text:p>
          </table:table-cell>
          <table:table-cell office:value-type="float" office:value="849832" table:style-name="ce13">
            <text:p>8498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4"/>DEMAIS</text:p>
          </table:table-cell>
          <table:table-cell office:value-type="float" office:value="849839" table:style-name="ce13">
            <text:p>8498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<text:s text:c="2"/>DEMAIS DISPENDIOS CORRENTES</text:p>
          </table:table-cell>
          <table:table-cell office:value-type="float" office:value="849900" table:style-name="ce13">
            <text:p>849900</text:p>
          </table:table-cell>
          <table:table-cell office:value-type="float" office:value="22078953" table:style-name="ce15">
            <text:p>22.078.953</text:p>
          </table:table-cell>
          <table:table-cell office:value-type="float" office:value="13251746" table:style-name="ce15">
            <text:p>13.251.746</text:p>
          </table:table-cell>
          <table:table-cell office:value-type="float" office:value="-0.4" table:style-name="ce16">
            <text:p>-0,4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TOTAL DOS DISPENDIOS PDG</text:p>
          </table:table-cell>
          <table:table-cell office:value-type="float" office:value="860000" table:style-name="ce13">
            <text:p>860000</text:p>
          </table:table-cell>
          <table:table-cell office:value-type="float" office:value="4021732612" table:style-name="ce15">
            <text:p>4.021.732.612</text:p>
          </table:table-cell>
          <table:table-cell office:value-type="float" office:value="3604376929" table:style-name="ce15">
            <text:p>3.604.376.929</text:p>
          </table:table-cell>
          <table:table-cell office:value-type="float" office:value="-0.1" table:style-name="ce14">
            <text:p>-0,1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APLICACOES EM OPERACOES DE CREDITO</text:p>
          </table:table-cell>
          <table:table-cell office:value-type="float" office:value="870000" table:style-name="ce13">
            <text:p>870000</text:p>
          </table:table-cell>
          <table:table-cell office:value-type="float" office:value="389600000" table:style-name="ce15">
            <text:p>389.600.000</text:p>
          </table:table-cell>
          <table:table-cell office:value-type="float" office:value="-618520839" table:style-name="ce15">
            <text:p>-618.520.839</text:p>
          </table:table-cell>
          <table:table-cell office:value-type="float" office:value="-2.59" table:style-name="ce14">
            <text:p>-2,59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>TOTAL GERAL DOS DISPENDIOS</text:p>
          </table:table-cell>
          <table:table-cell office:value-type="float" office:value="899999" table:style-name="ce13">
            <text:p>899999</text:p>
          </table:table-cell>
          <table:table-cell office:value-type="float" office:value="4411332612" table:style-name="ce15">
            <text:p>4.411.332.612</text:p>
          </table:table-cell>
          <table:table-cell office:value-type="float" office:value="2985856090" table:style-name="ce15">
            <text:p>2.985.856.090</text:p>
          </table:table-cell>
          <table:table-cell office:value-type="float" office:value="-0.32" table:style-name="ce14">
            <text:p>-0,32</text:p>
          </table:table-cell>
          <table:table-cell table:number-columns-repeated="2" table:style-name="ce2"/>
          <table:table-cell table:number-columns-repeated="16376"/>
        </table:table-row>
        <table:table-row table:style-name="ro5">
          <table:table-cell table:style-name="ce2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2"/>
          <table:table-cell table:number-columns-repeated="16376"/>
        </table:table-row>
        <table:table-row table:style-name="ro9">
          <table:table-cell table:number-columns-repeated="8" table:style-name="ce2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6in" fo:margin-right="0.36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blo Arruda</meta:initial-creator>
    <dc:creator>Pablo Arruda</dc:creator>
    <meta:creation-date>2019-03-11T18:02:14Z</meta:creation-date>
    <dc:date>2019-03-11T18:20:02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