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fo:font-size="11pt" style:font-size-asian="11pt" style:font-size-complex="11pt" fo:language="pt" fo:country="BR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SemEspaçamento" style:family="paragraph">
      <style:text-properties style:font-name="Times New Roman" fo:font-size="10pt" style:font-size-asian="10pt" style:font-size-complex="10pt"/>
    </style:style>
    <style:style style:name="P90" style:parent-style-name="SemEspaçamento" style:family="paragraph">
      <style:text-properties style:font-name="Times New Roman" fo:font-size="10pt" style:font-size-asian="10pt" style:font-size-complex="10pt"/>
    </style:style>
    <style:style style:name="P9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6ª REUNIÃO DO COMITÊ DE AUDITORIA DA FINEP, REALIZADA EM 25/10/2017</text:p>
      <text:p text:style-name="P36"/>
      <text:p text:style-name="P37"/>
      <text:p text:style-name="Normal"><text:span text:style-name="T38">Horário de Início:<text:s/></text:span><text:span text:style-name="T39">09</text:span><text:span text:style-name="T40">h</text:span><text:span text:style-name="T41">:3</text:span><text:span text:style-name="T42">0</text:span><text:span text:style-name="T43">min</text:span></text:p>
      <text:p text:style-name="P44"><text:span text:style-name="T45">Local:<text:s/></text:span><text:span text:style-name="T46">Edifício JK Financial Center, Av. Presidente Juscelino Kubitshek nº 510,</text:span><text:span text:style-name="T47"><text:s/>9º andar, sala 1, São Paulo -<text:s/></text:span><text:span text:style-name="T48"><text:s/>SP - FINEP/SP</text:span></text:p>
      <text:p text:style-name="P49"><text:s text:c="8"/><text:s/></text:p>
      <text:p text:style-name="P50">Membros presentes:</text:p>
      <text:p text:style-name="P51">Adriana Baraldi<text:s/>Alves dos Santos – Presidente<text:s/></text:p>
      <text:p text:style-name="P52">Antonio Carlos de Azevedo Lobão</text:p>
      <text:p text:style-name="P53">Ronaldo Frois de Carvalho<text:s/>(webconferência)</text:p>
      <text:p text:style-name="P54"/>
      <text:p text:style-name="P55">Itens<text:s/>para deliberação e manifestação formal:</text:p>
      <text:p text:style-name="P56">1.<text:s/>Processo COAUD nº 30/06/2017<text:s/>–<text:s/>Ata da Reunião Ordinária do Comitê de Auditoria da Finep -<text:s/>1.1.<text:s/>Ata da 5ª Reunião Ordinária do Comitê de Auditoria da Finep, realizada em 09/10/2017<text:s/>– apreciada e aprovada.</text:p>
      <text:p text:style-name="P57"/>
      <text:p text:style-name="P58"><text:span text:style-name="T59">Itens para conhecimento e discussão:</text:span></text:p>
      <text:p text:style-name="P60"><text:span text:style-name="T61">2.<text:s/></text:span><text:span text:style-name="T62">Processo COAUD nº 31/06</text:span><text:span text:style-name="T63">/2017<text:s/></text:span><text:span text:style-name="T64">–</text:span><text:span text:style-name="T65"><text:s/></text:span><text:span text:style-name="T66">Acompanhamento do Processo d</text:span><text:span text:style-name="T67">e Contrat</text:span><text:span text:style-name="T68">ação de Auditoria Independente para as Demonstrações Financeiras da Finep Relativas ao Exercício d</text:span><text:span text:style-name="T69">e 2017</text:span><text:span text:style-name="T70"><text:s/></text:span><text:span text:style-name="T71">– apreciado;</text:span><text:span text:style-name="T72"><text:s/>e</text:span></text:p>
      <text:p text:style-name="P73">3.<text:s/>Processo COAUD nº 32/06/2017<text:s/>–<text:s/>Relatórios das Demonstrações Contábeis da Finep – 1º<text:s/>e 2º Trimestres de 2017 – mantido em pauta</text:p>
      <text:p text:style-name="P74">4.<text:s/>Processo COAUD nº 33/06/2017<text:s/>–<text:s/>Apresentação sobre Procedimentos Operacionais da Finep: 4.1.<text:s/>Modalidade Reembolsável,<text:s/>e 4.2.<text:s/>Modalidade Não-Reembolsável<text:s/>– apreciados.</text:p>
      <text:p text:style-name="P75"/>
      <text:p text:style-name="P76">Itens para acompanhamento:</text:p>
      <text:p text:style-name="P77">5. Processo COAUD nº 34/06/2017 –<text:s/>Outros Assuntos: 5.1.<text:s/>Email do Gerente do DSAD,<text:s/>de 10/10/2017, apresentando as informações solicitadas sobre<text:s/>o processo de contratação de consultoria independente para as Demonstrações Financeiras<text:s/>da Finep, 5.2. Atas de Reuniões do Conselho Fiscal – 364ª e 365ª Reuniões Ordinárias do Conselho Fiscal, 5.3. MEMO/DPC/015/2017/2017 com esclarecimentos das Projeções de Aplicações em operações de crédito para o Fluxo de Caixa LP, conforme demanda do COAUD, e 5.4. MEMO/DIGR/Nº 037/2017 – Guia de orientação sobre medidas de integridade<text:s/>– dados a conhecer sem apreciação.</text:p>
      <text:p text:style-name="P78"/>
      <text:p text:style-name="Normal"><text:span text:style-name="T79">Horário de Término:</text:span><text:span text:style-name="T80"><text:s/></text:span><text:span text:style-name="T81">12h:45</text:span><text:span text:style-name="T82">min</text:span></text:p>
      <text:p text:style-name="P83"/>
      <text:p text:style-name="P84"/>
      <text:p text:style-name="P85"/>
      <text:p text:style-name="P86"/>
      <text:p text:style-name="P87">Rio de Janeiro, 25<text:s/>de outubro<text:s/>de 2017</text:p>
      <text:p text:style-name="Normal"><text:span text:style-name="T88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89">Classificação: Pública</text:p><text:p text:style-name="P90">Acesso: Público</text:p><text:p text:style-name="P9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0-31T15:38:00Z</meta:creation-date>
    <dc:date>2017-10-31T15:38:00Z</dc:date>
    <meta:print-date>2017-10-31T15:3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3" meta:character-count="1878" meta:row-count="13" meta:non-whitespace-character-count="1588"/>
  </office:meta>
</office:document-meta>
</file>