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5" style:parent-style-name="Normal" style:family="paragraph">
      <style:text-properties fo:font-size="11pt" style:font-size-asian="11pt" style:font-size-complex="11pt" fo:language="pt" fo:country="BR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7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7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SemEspaçamento" style:family="paragraph">
      <style:text-properties style:font-name="Times New Roman" fo:font-size="10pt" style:font-size-asian="10pt" style:font-size-complex="10pt"/>
    </style:style>
    <style:style style:name="P82" style:parent-style-name="SemEspaçamento" style:family="paragraph">
      <style:text-properties style:font-name="Times New Roman" fo:font-size="10pt" style:font-size-asian="10pt" style:font-size-complex="10pt"/>
    </style:style>
    <style:style style:name="P83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<text:s/>11ª REUNIÃO<text:s/>EXTRAORDINÁRIA<text:s/>DO COMITÊ DE AUDITORIA DA FINEP, REALIZADA EM 20/12/2017</text:p>
      <text:p text:style-name="P36"/>
      <text:p text:style-name="P37"/>
      <text:p text:style-name="Normal"><text:span text:style-name="T38">Horário de Início:<text:s/></text:span><text:span text:style-name="T39">09</text:span><text:span text:style-name="T40">h</text:span><text:span text:style-name="T41">00</text:span><text:span text:style-name="T42">min</text:span></text:p>
      <text:p text:style-name="P43"><text:span text:style-name="T44">Local:<text:s/></text:span><text:span text:style-name="T45">Edifício JK Financial Center, Av. Presidente Juscelino Kubitshek nº 510,</text:span><text:span text:style-name="T46"><text:s/>9º andar, sala 1, São Paulo -<text:s/></text:span><text:span text:style-name="T47"><text:s/>SP - FINEP/SP</text:span></text:p>
      <text:p text:style-name="P48">Av. República do Chile, nº 330,<text:s/>17º andar, Sala dos Conselhos<text:s/>– Rio de Janeiro – RJ<text:s/>(webconferência)</text:p>
      <text:p text:style-name="P49">Campinas (webconferência)</text:p>
      <text:p text:style-name="P50"/>
      <text:p text:style-name="P51">Membros presentes:</text:p>
      <text:p text:style-name="P52">Adriana Baraldi<text:s/>Alves dos Santos – Presidente<text:s/></text:p>
      <text:p text:style-name="P53">Antonio Carlos de Azevedo Lobão</text:p>
      <text:p text:style-name="P54">Ronaldo Frois de Carvalho</text:p>
      <text:p text:style-name="P55"/>
      <text:p text:style-name="P56">Itens<text:s/>para deliberação e manifestação formal:</text:p>
      <text:p text:style-name="P57">2.<text:s/>Processo<text:s/>EXTRAPAUTA COAUD nº 66/11/2017 – Parecer final do Cadastro de Conselheiro do Conselho de Administração<text:s/>– Prof. Álvaro Prata – aprovado.</text:p>
      <text:p text:style-name="P58"/>
      <text:p text:style-name="P59"><text:span text:style-name="T60">Itens para conhecimento e discussão:</text:span></text:p>
      <text:p text:style-name="P61">1. Processo COAUD nº 65/11/2017<text:s/>–<text:s/>Assuntos de Auditoria – Plano anual de Auditoria Interna – PAINT Exercício 2018 –<text:s/>apreciado.</text:p>
      <text:p text:style-name="P62"/>
      <text:p text:style-name="P63"/>
      <text:p text:style-name="Normal"><text:span text:style-name="T64">Horário de Término:</text:span><text:span text:style-name="T65"><text:s/></text:span><text:span text:style-name="T66">12</text:span><text:span text:style-name="T67">h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Rio de Janeiro, 20<text:s/>de dezembro<text:s/>de 2017</text:p>
      <text:p text:style-name="P77"/>
      <text:p text:style-name="P78"/>
      <text:p text:style-name="P79"/>
      <text:p text:style-name="Normal"><text:span text:style-name="T80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81">Classificação: Pública</text:p><text:p text:style-name="P82">Acesso: Público</text:p><text:p text:style-name="P83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8-01-02T12:42:00Z</meta:creation-date>
    <dc:date>2018-01-02T12:43:00Z</dc:date>
    <meta:print-date>2017-12-21T11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46" meta:row-count="6" meta:non-whitespace-character-count="800"/>
  </office:meta>
</office:document-meta>
</file>