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6">
      <style:table-cell-properties fo:background-color="transparent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ackground-color="#FFFFFF"/>
    </style:style>
    <style:style style:name="ce15" style:family="table-cell" style:parent-style-name="V_237_rgula" style:data-style-name="N36">
      <style:table-cell-properties fo:background-color="#FFFF00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ext-properties fo:font-weight="bold" style:font-weight-asian="bold" style:font-weight-complex="bold"/>
    </style:style>
    <style:style style:name="ce20" style:family="table-cell" style:parent-style-name="Default" style:data-style-name="N1"/>
    <style:style style:name="ce21" style:family="table-cell" style:parent-style-name="V_237_rgula" style:data-style-name="N36"/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V_237_rgula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/>
    </style:style>
    <style:style style:name="ce30" style:family="table-cell" style:parent-style-name="V_237_rgula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33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V_237_rgula" style:data-style-name="N38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V_237_rgula" style:data-style-name="N38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V_237_rgula" style:data-style-name="N38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V_237_rgula" style:data-style-name="N38">
      <style:table-cell-properties fo:border-top="thin solid #000000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V_237_rgula" style:data-style-name="N38">
      <style:table-cell-properties fo:border-top="none" fo:border-bottom="none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V_237_rgula" style:data-style-name="N38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V_237_rgula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0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V_237_rgula" style:data-style-name="N38">
      <style:table-cell-properties style:vertical-align="middle" fo:background-color="#FFFF00"/>
      <style:text-properties style:font-name="Calibri" style:font-name-asian="Calibri" style:font-name-complex="Calibri"/>
    </style:style>
    <style:style style:name="ce54" style:family="table-cell" style:parent-style-name="V_237_rgula" style:data-style-name="N38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V_237_rgula" style:data-style-name="N38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Normal_Dados_32_-_32_N_195_O_32_MEXER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Dados_32_-_32_N_195_O_32_MEXER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Dados_32_-_32_N_195_O_32_MEXER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/>
    </style:style>
    <style:style style:name="ce60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Dados_32_-_32_N_195_O_32_MEXER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Normal_Dados_32_-_32_N_195_O_32_MEXER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V_237_rgula" style:data-style-name="N36">
      <style:table-cell-properties fo:border="thin solid #C0C0C0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7.51416666666667cm" style:use-optimal-column-width="true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3.46604166666667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65125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por_Fonte" table:style-name="ta1">
        <table:table-column table:style-name="co1" table:default-cell-style-name="ce2"/>
        <table:table-column table:style-name="co2" table:default-cell-style-name="ce20"/>
        <table:table-column table:style-name="co3" table:number-columns-repeated="30" table:default-cell-style-name="ce21"/>
        <table:table-column table:style-name="co4" table:number-columns-repeated="16352" table:default-cell-style-name="ce9"/>
        <table:table-row table:style-name="ro1">
          <table:table-cell table:style-name="ce2"/>
          <table:table-cell office:value-type="string" table:style-name="ce3">
            <text:p>FNDCT 2016 - Relatório de Execução Orçamentária e Financeira - por Fontes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3">
          <table:table-cell table:style-name="ce2"/>
          <table:table-cell office:value-type="string" table:style-name="ce6">
            <text:p><text:s text:c="2"/>I - FNDCT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table:style-name="ce5"/>
          <table:table-cell table:number-columns-repeated="30" table:style-name="ce4"/>
          <table:table-cell table:number-columns-repeated="16352" table:style-name="ce2"/>
        </table:table-row>
        <table:table-row table:style-name="ro2">
          <table:table-cell table:style-name="ce2"/>
          <table:table-cell office:value-type="float" office:value="0" table:formula="of:=[.#REF!]" table:style-name="ce7">
            <text:p>#REF!</text:p>
          </table:table-cell>
          <table:table-cell table:number-columns-repeated="30" table:style-name="ce4"/>
          <table:table-cell table:number-columns-repeated="16352" table:style-name="ce2"/>
        </table:table-row>
        <table:table-row table:style-name="ro4">
          <table:table-cell table:number-columns-spanned="1" table:number-rows-spanned="2" table:style-name="ce22"/>
          <table:table-cell table:style-name="ce8"/>
          <table:table-cell office:value-type="string" table:number-columns-spanned="5" table:number-rows-spanned="1" table:style-name="ce2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2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2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23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23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23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table-cell office:value-type="string" table:style-name="ce10">
            <text:p>Fontes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Saldo Capital</text:p>
          </table:table-cell>
          <table:table-cell office:value-type="string" table:style-name="ce11">
            <text:p>Saldo Custeio</text:p>
          </table:table-cell>
          <table:table-cell office:value-type="string" table:style-name="ce11">
            <text:p>Saldo Despesas Operacionais</text:p>
          </table:table-cell>
          <table:table-cell office:value-type="string" table:style-name="ce11">
            <text:p>Saldo Taxa de Administração</text:p>
          </table:table-cell>
          <table:table-cell office:value-type="string" table:style-name="ce11">
            <text:p>Saldo 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Projetos <text:s text:c="2"/>Capital</text:p>
          </table:table-cell>
          <table:table-cell office:value-type="string" table:style-name="ce11">
            <text:p>Projetos <text:s/>Custeio</text:p>
          </table:table-cell>
          <table:table-cell office:value-type="string" table:style-name="ce11">
            <text:p>Despesas Operacionais</text:p>
          </table:table-cell>
          <table:table-cell office:value-type="string" table:style-name="ce11">
            <text:p>Taxa de Administração</text:p>
          </table:table-cell>
          <table:table-cell office:value-type="string" table:style-name="ce11">
            <text:p>Total</text:p>
          </table:table-cell>
          <table:table-cell table:number-columns-repeated="16352"/>
        </table:table-row>
        <table:table-row table:style-name="ro2" table:visibility="filter">
          <table:table-cell table:style-name="ce2"/>
          <table:table-cell office:value-type="string" table:style-name="ce12">
            <text:p>0100000000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SUMIF([.#REF!];[.$B8];[.#REF!])" table:style-name="ce4">
            <text:p><text:s/>#REF!<text:s/></text:p>
          </table:table-cell>
          <table:table-cell office:value-type="float" office:value="0" table:formula="of:=IF(ISERROR([.R8]/[.C8]);0;([.R8]/[.C8]))" table:style-name="ce4">
            <text:p><text:s/>-00<text:s/></text:p>
          </table:table-cell>
          <table:table-cell office:value-type="float" office:value="0" table:formula="of:=IF(ISERROR([.S8]/[.D8]);0;([.S8]/[.D8]))" table:style-name="ce4">
            <text:p><text:s/>-00<text:s/></text:p>
          </table:table-cell>
          <table:table-cell office:value-type="float" office:value="0" table:formula="of:=IF(ISERROR([.T8]/[.E8]);0;([.T8]/[.E8]))" table:style-name="ce4">
            <text:p><text:s/>-00<text:s/></text:p>
          </table:table-cell>
          <table:table-cell office:value-type="float" office:value="0" table:formula="of:=IF(ISERROR([.U8]/[.F8]);0;([.U8]/[.F8]))" table:style-name="ce4">
            <text:p><text:s/>-00<text:s/></text:p>
          </table:table-cell>
          <table:table-cell office:value-type="float" office:value="0" table:formula="of:=IF(ISERROR([.V8]/[.G8]);0;([.V8]/[.G8]))" table:style-name="ce4">
            <text:p><text:s/>-00<text:s/></text:p>
          </table:table-cell>
          <table:table-cell office:value-type="float" office:value="0" table:formula="of:=[.H8]-[.R8]" table:style-name="ce4">
            <text:p><text:s/>#REF!<text:s/></text:p>
          </table:table-cell>
          <table:table-cell office:value-type="float" office:value="0" table:formula="of:=[.I8]-[.S8]" table:style-name="ce4">
            <text:p><text:s/>#REF!<text:s/></text:p>
          </table:table-cell>
          <table:table-cell office:value-type="float" office:value="0" table:formula="of:=[.J8]-[.T8]" table:style-name="ce4">
            <text:p><text:s/>#REF!<text:s/></text:p>
          </table:table-cell>
          <table:table-cell office:value-type="float" office:value="0" table:formula="of:=[.K8]-[.U8]" table:style-name="ce4">
            <text:p><text:s/>#REF!<text:s/></text:p>
          </table:table-cell>
          <table:table-cell office:value-type="float" office:value="0" table:formula="of:=[.L8]-[.V8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4024183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SUMIF([.#REF!];[.$B9];[.#REF!])" table:style-name="ce4">
            <text:p><text:s/>#REF!<text:s/></text:p>
          </table:table-cell>
          <table:table-cell office:value-type="float" office:value="0" table:formula="of:=IF(ISERROR([.R9]/[.C9]);0;([.R9]/[.C9]))" table:style-name="ce4">
            <text:p><text:s/>-00<text:s/></text:p>
          </table:table-cell>
          <table:table-cell office:value-type="float" office:value="0" table:formula="of:=IF(ISERROR([.S9]/[.D9]);0;([.S9]/[.D9]))" table:style-name="ce4">
            <text:p><text:s/>-00<text:s/></text:p>
          </table:table-cell>
          <table:table-cell office:value-type="float" office:value="0" table:formula="of:=IF(ISERROR([.T9]/[.E9]);0;([.T9]/[.E9]))" table:style-name="ce4">
            <text:p><text:s/>-00<text:s/></text:p>
          </table:table-cell>
          <table:table-cell office:value-type="float" office:value="0" table:formula="of:=IF(ISERROR([.U9]/[.F9]);0;([.U9]/[.F9]))" table:style-name="ce4">
            <text:p><text:s/>-00<text:s/></text:p>
          </table:table-cell>
          <table:table-cell office:value-type="float" office:value="0" table:formula="of:=IF(ISERROR([.V9]/[.G9]);0;([.V9]/[.G9]))" table:style-name="ce4">
            <text:p><text:s/>-00<text:s/></text:p>
          </table:table-cell>
          <table:table-cell office:value-type="float" office:value="0" table:formula="of:=[.H9]-[.R9]" table:style-name="ce4">
            <text:p><text:s/>#REF!<text:s/></text:p>
          </table:table-cell>
          <table:table-cell office:value-type="float" office:value="0" table:formula="of:=[.I9]-[.S9]" table:style-name="ce4">
            <text:p><text:s/>#REF!<text:s/></text:p>
          </table:table-cell>
          <table:table-cell office:value-type="float" office:value="0" table:formula="of:=[.J9]-[.T9]" table:style-name="ce4">
            <text:p><text:s/>#REF!<text:s/></text:p>
          </table:table-cell>
          <table:table-cell office:value-type="float" office:value="0" table:formula="of:=[.K9]-[.U9]" table:style-name="ce4">
            <text:p><text:s/>#REF!<text:s/></text:p>
          </table:table-cell>
          <table:table-cell office:value-type="float" office:value="0" table:formula="of:=[.L9]-[.V9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4024198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SUMIF([.#REF!];[.$B10];[.#REF!])" table:style-name="ce4">
            <text:p><text:s/>#REF!<text:s/></text:p>
          </table:table-cell>
          <table:table-cell office:value-type="float" office:value="0" table:formula="of:=IF(ISERROR([.R10]/[.C10]);0;([.R10]/[.C10]))" table:style-name="ce4">
            <text:p><text:s/>-00<text:s/></text:p>
          </table:table-cell>
          <table:table-cell office:value-type="float" office:value="0" table:formula="of:=IF(ISERROR([.S10]/[.D10]);0;([.S10]/[.D10]))" table:style-name="ce4">
            <text:p><text:s/>-00<text:s/></text:p>
          </table:table-cell>
          <table:table-cell office:value-type="float" office:value="0" table:formula="of:=IF(ISERROR([.T10]/[.E10]);0;([.T10]/[.E10]))" table:style-name="ce4">
            <text:p><text:s/>-00<text:s/></text:p>
          </table:table-cell>
          <table:table-cell office:value-type="float" office:value="0" table:formula="of:=IF(ISERROR([.U10]/[.F10]);0;([.U10]/[.F10]))" table:style-name="ce4">
            <text:p><text:s/>-00<text:s/></text:p>
          </table:table-cell>
          <table:table-cell office:value-type="float" office:value="0" table:formula="of:=IF(ISERROR([.V10]/[.G10]);0;([.V10]/[.G10]))" table:style-name="ce4">
            <text:p><text:s/>-00<text:s/></text:p>
          </table:table-cell>
          <table:table-cell office:value-type="float" office:value="0" table:formula="of:=[.H10]-[.R10]" table:style-name="ce4">
            <text:p><text:s/>#REF!<text:s/></text:p>
          </table:table-cell>
          <table:table-cell office:value-type="float" office:value="0" table:formula="of:=[.I10]-[.S10]" table:style-name="ce4">
            <text:p><text:s/>#REF!<text:s/></text:p>
          </table:table-cell>
          <table:table-cell office:value-type="float" office:value="0" table:formula="of:=[.J10]-[.T10]" table:style-name="ce4">
            <text:p><text:s/>#REF!<text:s/></text:p>
          </table:table-cell>
          <table:table-cell office:value-type="float" office:value="0" table:formula="of:=[.K10]-[.U10]" table:style-name="ce4">
            <text:p><text:s/>#REF!<text:s/></text:p>
          </table:table-cell>
          <table:table-cell office:value-type="float" office:value="0" table:formula="of:=[.L10]-[.V10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4249013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SUMIF([.#REF!];[.$B11];[.#REF!])" table:style-name="ce4">
            <text:p><text:s/>#REF!<text:s/></text:p>
          </table:table-cell>
          <table:table-cell office:value-type="float" office:value="0" table:formula="of:=IF(ISERROR([.R11]/[.C11]);0;([.R11]/[.C11]))" table:style-name="ce4">
            <text:p><text:s/>-00<text:s/></text:p>
          </table:table-cell>
          <table:table-cell office:value-type="float" office:value="0" table:formula="of:=IF(ISERROR([.S11]/[.D11]);0;([.S11]/[.D11]))" table:style-name="ce4">
            <text:p><text:s/>-00<text:s/></text:p>
          </table:table-cell>
          <table:table-cell office:value-type="float" office:value="0" table:formula="of:=IF(ISERROR([.T11]/[.E11]);0;([.T11]/[.E11]))" table:style-name="ce4">
            <text:p><text:s/>-00<text:s/></text:p>
          </table:table-cell>
          <table:table-cell office:value-type="float" office:value="0" table:formula="of:=IF(ISERROR([.U11]/[.F11]);0;([.U11]/[.F11]))" table:style-name="ce4">
            <text:p><text:s/>-00<text:s/></text:p>
          </table:table-cell>
          <table:table-cell office:value-type="float" office:value="0" table:formula="of:=IF(ISERROR([.V11]/[.G11]);0;([.V11]/[.G11]))" table:style-name="ce4">
            <text:p><text:s/>-00<text:s/></text:p>
          </table:table-cell>
          <table:table-cell office:value-type="float" office:value="0" table:formula="of:=[.H11]-[.R11]" table:style-name="ce4">
            <text:p><text:s/>#REF!<text:s/></text:p>
          </table:table-cell>
          <table:table-cell office:value-type="float" office:value="0" table:formula="of:=[.I11]-[.S11]" table:style-name="ce4">
            <text:p><text:s/>#REF!<text:s/></text:p>
          </table:table-cell>
          <table:table-cell office:value-type="float" office:value="0" table:formula="of:=[.J11]-[.T11]" table:style-name="ce4">
            <text:p><text:s/>#REF!<text:s/></text:p>
          </table:table-cell>
          <table:table-cell office:value-type="float" office:value="0" table:formula="of:=[.K11]-[.U11]" table:style-name="ce4">
            <text:p><text:s/>#REF!<text:s/></text:p>
          </table:table-cell>
          <table:table-cell office:value-type="float" office:value="0" table:formula="of:=[.L11]-[.V1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5249013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SUMIF([.#REF!];[.$B12];[.#REF!])" table:style-name="ce4">
            <text:p><text:s/>#REF!<text:s/></text:p>
          </table:table-cell>
          <table:table-cell office:value-type="float" office:value="0" table:formula="of:=IF(ISERROR([.R12]/[.C12]);0;([.R12]/[.C12]))" table:style-name="ce4">
            <text:p><text:s/>-00<text:s/></text:p>
          </table:table-cell>
          <table:table-cell office:value-type="float" office:value="0" table:formula="of:=IF(ISERROR([.S12]/[.D12]);0;([.S12]/[.D12]))" table:style-name="ce4">
            <text:p><text:s/>-00<text:s/></text:p>
          </table:table-cell>
          <table:table-cell office:value-type="float" office:value="0" table:formula="of:=IF(ISERROR([.T12]/[.E12]);0;([.T12]/[.E12]))" table:style-name="ce4">
            <text:p><text:s/>-00<text:s/></text:p>
          </table:table-cell>
          <table:table-cell office:value-type="float" office:value="0" table:formula="of:=IF(ISERROR([.U12]/[.F12]);0;([.U12]/[.F12]))" table:style-name="ce4">
            <text:p><text:s/>-00<text:s/></text:p>
          </table:table-cell>
          <table:table-cell office:value-type="float" office:value="0" table:formula="of:=IF(ISERROR([.V12]/[.G12]);0;([.V12]/[.G12]))" table:style-name="ce4">
            <text:p><text:s/>-00<text:s/></text:p>
          </table:table-cell>
          <table:table-cell office:value-type="float" office:value="0" table:formula="of:=[.H12]-[.R12]" table:style-name="ce4">
            <text:p><text:s/>#REF!<text:s/></text:p>
          </table:table-cell>
          <table:table-cell office:value-type="float" office:value="0" table:formula="of:=[.I12]-[.S12]" table:style-name="ce4">
            <text:p><text:s/>#REF!<text:s/></text:p>
          </table:table-cell>
          <table:table-cell office:value-type="float" office:value="0" table:formula="of:=[.J12]-[.T12]" table:style-name="ce4">
            <text:p><text:s/>#REF!<text:s/></text:p>
          </table:table-cell>
          <table:table-cell office:value-type="float" office:value="0" table:formula="of:=[.K12]-[.U12]" table:style-name="ce4">
            <text:p><text:s/>#REF!<text:s/></text:p>
          </table:table-cell>
          <table:table-cell office:value-type="float" office:value="0" table:formula="of:=[.L12]-[.V1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35395240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SUMIF([.#REF!];[.$B13];[.#REF!])" table:style-name="ce4">
            <text:p><text:s/>#REF!<text:s/></text:p>
          </table:table-cell>
          <table:table-cell office:value-type="float" office:value="0" table:formula="of:=IF(ISERROR([.R13]/[.C13]);0;([.R13]/[.C13]))" table:style-name="ce4">
            <text:p><text:s/>-00<text:s/></text:p>
          </table:table-cell>
          <table:table-cell office:value-type="float" office:value="0" table:formula="of:=IF(ISERROR([.S13]/[.D13]);0;([.S13]/[.D13]))" table:style-name="ce4">
            <text:p><text:s/>-00<text:s/></text:p>
          </table:table-cell>
          <table:table-cell office:value-type="float" office:value="0" table:formula="of:=IF(ISERROR([.T13]/[.E13]);0;([.T13]/[.E13]))" table:style-name="ce4">
            <text:p><text:s/>-00<text:s/></text:p>
          </table:table-cell>
          <table:table-cell office:value-type="float" office:value="0" table:formula="of:=IF(ISERROR([.U13]/[.F13]);0;([.U13]/[.F13]))" table:style-name="ce4">
            <text:p><text:s/>-00<text:s/></text:p>
          </table:table-cell>
          <table:table-cell office:value-type="float" office:value="0" table:formula="of:=IF(ISERROR([.V13]/[.G13]);0;([.V13]/[.G13]))" table:style-name="ce4">
            <text:p><text:s/>-00<text:s/></text:p>
          </table:table-cell>
          <table:table-cell office:value-type="float" office:value="0" table:formula="of:=[.H13]-[.R13]" table:style-name="ce4">
            <text:p><text:s/>#REF!<text:s/></text:p>
          </table:table-cell>
          <table:table-cell office:value-type="float" office:value="0" table:formula="of:=[.I13]-[.S13]" table:style-name="ce4">
            <text:p><text:s/>#REF!<text:s/></text:p>
          </table:table-cell>
          <table:table-cell office:value-type="float" office:value="0" table:formula="of:=[.J13]-[.T13]" table:style-name="ce4">
            <text:p><text:s/>#REF!<text:s/></text:p>
          </table:table-cell>
          <table:table-cell office:value-type="float" office:value="0" table:formula="of:=[.K13]-[.U13]" table:style-name="ce4">
            <text:p><text:s/>#REF!<text:s/></text:p>
          </table:table-cell>
          <table:table-cell office:value-type="float" office:value="0" table:formula="of:=[.L13]-[.V1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1024184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SUMIF([.#REF!];[.$B14];[.#REF!])" table:style-name="ce4">
            <text:p><text:s/>#REF!<text:s/></text:p>
          </table:table-cell>
          <table:table-cell office:value-type="float" office:value="0" table:formula="of:=IF(ISERROR([.R14]/[.C14]);0;([.R14]/[.C14]))" table:style-name="ce4">
            <text:p><text:s/>-00<text:s/></text:p>
          </table:table-cell>
          <table:table-cell office:value-type="float" office:value="0" table:formula="of:=IF(ISERROR([.S14]/[.D14]);0;([.S14]/[.D14]))" table:style-name="ce4">
            <text:p><text:s/>-00<text:s/></text:p>
          </table:table-cell>
          <table:table-cell office:value-type="float" office:value="0" table:formula="of:=IF(ISERROR([.T14]/[.E14]);0;([.T14]/[.E14]))" table:style-name="ce4">
            <text:p><text:s/>-00<text:s/></text:p>
          </table:table-cell>
          <table:table-cell office:value-type="float" office:value="0" table:formula="of:=IF(ISERROR([.U14]/[.F14]);0;([.U14]/[.F14]))" table:style-name="ce4">
            <text:p><text:s/>-00<text:s/></text:p>
          </table:table-cell>
          <table:table-cell office:value-type="float" office:value="0" table:formula="of:=IF(ISERROR([.V14]/[.G14]);0;([.V14]/[.G14]))" table:style-name="ce4">
            <text:p><text:s/>-00<text:s/></text:p>
          </table:table-cell>
          <table:table-cell office:value-type="float" office:value="0" table:formula="of:=[.H14]-[.R14]" table:style-name="ce4">
            <text:p><text:s/>#REF!<text:s/></text:p>
          </table:table-cell>
          <table:table-cell office:value-type="float" office:value="0" table:formula="of:=[.I14]-[.S14]" table:style-name="ce4">
            <text:p><text:s/>#REF!<text:s/></text:p>
          </table:table-cell>
          <table:table-cell office:value-type="float" office:value="0" table:formula="of:=[.J14]-[.T14]" table:style-name="ce4">
            <text:p><text:s/>#REF!<text:s/></text:p>
          </table:table-cell>
          <table:table-cell office:value-type="float" office:value="0" table:formula="of:=[.K14]-[.U14]" table:style-name="ce4">
            <text:p><text:s/>#REF!<text:s/></text:p>
          </table:table-cell>
          <table:table-cell office:value-type="float" office:value="0" table:formula="of:=[.L14]-[.V1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1249013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SUMIF([.#REF!];[.$B15];[.#REF!])" table:style-name="ce4">
            <text:p><text:s/>#REF!<text:s/></text:p>
          </table:table-cell>
          <table:table-cell office:value-type="float" office:value="0" table:formula="of:=IF(ISERROR([.R15]/[.C15]);0;([.R15]/[.C15]))" table:style-name="ce4">
            <text:p><text:s/>-00<text:s/></text:p>
          </table:table-cell>
          <table:table-cell office:value-type="float" office:value="0" table:formula="of:=IF(ISERROR([.S15]/[.D15]);0;([.S15]/[.D15]))" table:style-name="ce4">
            <text:p><text:s/>-00<text:s/></text:p>
          </table:table-cell>
          <table:table-cell office:value-type="float" office:value="0" table:formula="of:=IF(ISERROR([.T15]/[.E15]);0;([.T15]/[.E15]))" table:style-name="ce4">
            <text:p><text:s/>-00<text:s/></text:p>
          </table:table-cell>
          <table:table-cell office:value-type="float" office:value="0" table:formula="of:=IF(ISERROR([.U15]/[.F15]);0;([.U15]/[.F15]))" table:style-name="ce4">
            <text:p><text:s/>-00<text:s/></text:p>
          </table:table-cell>
          <table:table-cell office:value-type="float" office:value="0" table:formula="of:=IF(ISERROR([.V15]/[.G15]);0;([.V15]/[.G15]))" table:style-name="ce4">
            <text:p><text:s/>-00<text:s/></text:p>
          </table:table-cell>
          <table:table-cell office:value-type="float" office:value="0" table:formula="of:=[.H15]-[.R15]" table:style-name="ce4">
            <text:p><text:s/>#REF!<text:s/></text:p>
          </table:table-cell>
          <table:table-cell office:value-type="float" office:value="0" table:formula="of:=[.I15]-[.S15]" table:style-name="ce4">
            <text:p><text:s/>#REF!<text:s/></text:p>
          </table:table-cell>
          <table:table-cell office:value-type="float" office:value="0" table:formula="of:=[.J15]-[.T15]" table:style-name="ce4">
            <text:p><text:s/>#REF!<text:s/></text:p>
          </table:table-cell>
          <table:table-cell office:value-type="float" office:value="0" table:formula="of:=[.K15]-[.U15]" table:style-name="ce4">
            <text:p><text:s/>#REF!<text:s/></text:p>
          </table:table-cell>
          <table:table-cell office:value-type="float" office:value="0" table:formula="of:=[.L15]-[.V1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2024287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SUMIF([.#REF!];[.$B16];[.#REF!])" table:style-name="ce4">
            <text:p><text:s/>#REF!<text:s/></text:p>
          </table:table-cell>
          <table:table-cell office:value-type="float" office:value="0" table:formula="of:=IF(ISERROR([.R16]/[.C16]);0;([.R16]/[.C16]))" table:style-name="ce4">
            <text:p><text:s/>-00<text:s/></text:p>
          </table:table-cell>
          <table:table-cell office:value-type="float" office:value="0" table:formula="of:=IF(ISERROR([.S16]/[.D16]);0;([.S16]/[.D16]))" table:style-name="ce4">
            <text:p><text:s/>-00<text:s/></text:p>
          </table:table-cell>
          <table:table-cell office:value-type="float" office:value="0" table:formula="of:=IF(ISERROR([.T16]/[.E16]);0;([.T16]/[.E16]))" table:style-name="ce4">
            <text:p><text:s/>-00<text:s/></text:p>
          </table:table-cell>
          <table:table-cell office:value-type="float" office:value="0" table:formula="of:=IF(ISERROR([.U16]/[.F16]);0;([.U16]/[.F16]))" table:style-name="ce4">
            <text:p><text:s/>-00<text:s/></text:p>
          </table:table-cell>
          <table:table-cell office:value-type="float" office:value="0" table:formula="of:=IF(ISERROR([.V16]/[.G16]);0;([.V16]/[.G16]))" table:style-name="ce4">
            <text:p><text:s/>-00<text:s/></text:p>
          </table:table-cell>
          <table:table-cell office:value-type="float" office:value="0" table:formula="of:=[.H16]-[.R16]" table:style-name="ce4">
            <text:p><text:s/>#REF!<text:s/></text:p>
          </table:table-cell>
          <table:table-cell office:value-type="float" office:value="0" table:formula="of:=[.I16]-[.S16]" table:style-name="ce4">
            <text:p><text:s/>#REF!<text:s/></text:p>
          </table:table-cell>
          <table:table-cell office:value-type="float" office:value="0" table:formula="of:=[.J16]-[.T16]" table:style-name="ce4">
            <text:p><text:s/>#REF!<text:s/></text:p>
          </table:table-cell>
          <table:table-cell office:value-type="float" office:value="0" table:formula="of:=[.K16]-[.U16]" table:style-name="ce4">
            <text:p><text:s/>#REF!<text:s/></text:p>
          </table:table-cell>
          <table:table-cell office:value-type="float" office:value="0" table:formula="of:=[.L16]-[.V16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2024289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SUMIF([.#REF!];[.$B17];[.#REF!])" table:style-name="ce4">
            <text:p><text:s/>#REF!<text:s/></text:p>
          </table:table-cell>
          <table:table-cell office:value-type="float" office:value="0" table:formula="of:=IF(ISERROR([.R17]/[.C17]);0;([.R17]/[.C17]))" table:style-name="ce4">
            <text:p><text:s/>-00<text:s/></text:p>
          </table:table-cell>
          <table:table-cell office:value-type="float" office:value="0" table:formula="of:=IF(ISERROR([.S17]/[.D17]);0;([.S17]/[.D17]))" table:style-name="ce4">
            <text:p><text:s/>-00<text:s/></text:p>
          </table:table-cell>
          <table:table-cell office:value-type="float" office:value="0" table:formula="of:=IF(ISERROR([.T17]/[.E17]);0;([.T17]/[.E17]))" table:style-name="ce4">
            <text:p><text:s/>-00<text:s/></text:p>
          </table:table-cell>
          <table:table-cell office:value-type="float" office:value="0" table:formula="of:=IF(ISERROR([.U17]/[.F17]);0;([.U17]/[.F17]))" table:style-name="ce4">
            <text:p><text:s/>-00<text:s/></text:p>
          </table:table-cell>
          <table:table-cell office:value-type="float" office:value="0" table:formula="of:=IF(ISERROR([.V17]/[.G17]);0;([.V17]/[.G17]))" table:style-name="ce4">
            <text:p><text:s/>-00<text:s/></text:p>
          </table:table-cell>
          <table:table-cell office:value-type="float" office:value="0" table:formula="of:=[.H17]-[.R17]" table:style-name="ce4">
            <text:p><text:s/>#REF!<text:s/></text:p>
          </table:table-cell>
          <table:table-cell office:value-type="float" office:value="0" table:formula="of:=[.I17]-[.S17]" table:style-name="ce4">
            <text:p><text:s/>#REF!<text:s/></text:p>
          </table:table-cell>
          <table:table-cell office:value-type="float" office:value="0" table:formula="of:=[.J17]-[.T17]" table:style-name="ce4">
            <text:p><text:s/>#REF!<text:s/></text:p>
          </table:table-cell>
          <table:table-cell office:value-type="float" office:value="0" table:formula="of:=[.K17]-[.U17]" table:style-name="ce4">
            <text:p><text:s/>#REF!<text:s/></text:p>
          </table:table-cell>
          <table:table-cell office:value-type="float" office:value="0" table:formula="of:=[.L17]-[.V17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42249013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SUMIF([.#REF!];[.$B18];[.#REF!])" table:style-name="ce4">
            <text:p><text:s/>#REF!<text:s/></text:p>
          </table:table-cell>
          <table:table-cell office:value-type="float" office:value="0" table:formula="of:=IF(ISERROR([.R18]/[.C18]);0;([.R18]/[.C18]))" table:style-name="ce4">
            <text:p><text:s/>-00<text:s/></text:p>
          </table:table-cell>
          <table:table-cell office:value-type="float" office:value="0" table:formula="of:=IF(ISERROR([.S18]/[.D18]);0;([.S18]/[.D18]))" table:style-name="ce4">
            <text:p><text:s/>-00<text:s/></text:p>
          </table:table-cell>
          <table:table-cell office:value-type="float" office:value="0" table:formula="of:=IF(ISERROR([.T18]/[.E18]);0;([.T18]/[.E18]))" table:style-name="ce4">
            <text:p><text:s/>-00<text:s/></text:p>
          </table:table-cell>
          <table:table-cell office:value-type="float" office:value="0" table:formula="of:=IF(ISERROR([.U18]/[.F18]);0;([.U18]/[.F18]))" table:style-name="ce4">
            <text:p><text:s/>-00<text:s/></text:p>
          </table:table-cell>
          <table:table-cell office:value-type="float" office:value="0" table:formula="of:=IF(ISERROR([.V18]/[.G18]);0;([.V18]/[.G18]))" table:style-name="ce4">
            <text:p><text:s/>-00<text:s/></text:p>
          </table:table-cell>
          <table:table-cell office:value-type="float" office:value="0" table:formula="of:=[.H18]-[.R18]" table:style-name="ce4">
            <text:p><text:s/>#REF!<text:s/></text:p>
          </table:table-cell>
          <table:table-cell office:value-type="float" office:value="0" table:formula="of:=[.I18]-[.S18]" table:style-name="ce4">
            <text:p><text:s/>#REF!<text:s/></text:p>
          </table:table-cell>
          <table:table-cell office:value-type="float" office:value="0" table:formula="of:=[.J18]-[.T18]" table:style-name="ce4">
            <text:p><text:s/>#REF!<text:s/></text:p>
          </table:table-cell>
          <table:table-cell office:value-type="float" office:value="0" table:formula="of:=[.K18]-[.U18]" table:style-name="ce4">
            <text:p><text:s/>#REF!<text:s/></text:p>
          </table:table-cell>
          <table:table-cell office:value-type="float" office:value="0" table:formula="of:=[.L18]-[.V18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3">
            <text:p>0150249010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SUMIF([.#REF!];[.$B19];[.#REF!])" table:style-name="ce4">
            <text:p><text:s/>#REF!<text:s/></text:p>
          </table:table-cell>
          <table:table-cell office:value-type="float" office:value="0" table:formula="of:=IF(ISERROR([.R19]/[.C19]);0;([.R19]/[.C19]))" table:style-name="ce4">
            <text:p><text:s/>-00<text:s/></text:p>
          </table:table-cell>
          <table:table-cell office:value-type="float" office:value="0" table:formula="of:=IF(ISERROR([.S19]/[.D19]);0;([.S19]/[.D19]))" table:style-name="ce4">
            <text:p><text:s/>-00<text:s/></text:p>
          </table:table-cell>
          <table:table-cell office:value-type="float" office:value="0" table:formula="of:=IF(ISERROR([.T19]/[.E19]);0;([.T19]/[.E19]))" table:style-name="ce4">
            <text:p><text:s/>-00<text:s/></text:p>
          </table:table-cell>
          <table:table-cell office:value-type="float" office:value="0" table:formula="of:=IF(ISERROR([.U19]/[.F19]);0;([.U19]/[.F19]))" table:style-name="ce4">
            <text:p><text:s/>-00<text:s/></text:p>
          </table:table-cell>
          <table:table-cell office:value-type="float" office:value="0" table:formula="of:=IF(ISERROR([.V19]/[.G19]);0;([.V19]/[.G19]))" table:style-name="ce4">
            <text:p><text:s/>-00<text:s/></text:p>
          </table:table-cell>
          <table:table-cell office:value-type="float" office:value="0" table:formula="of:=[.H19]-[.R19]" table:style-name="ce4">
            <text:p><text:s/>#REF!<text:s/></text:p>
          </table:table-cell>
          <table:table-cell office:value-type="float" office:value="0" table:formula="of:=[.I19]-[.S19]" table:style-name="ce4">
            <text:p><text:s/>#REF!<text:s/></text:p>
          </table:table-cell>
          <table:table-cell office:value-type="float" office:value="0" table:formula="of:=[.J19]-[.T19]" table:style-name="ce4">
            <text:p><text:s/>#REF!<text:s/></text:p>
          </table:table-cell>
          <table:table-cell office:value-type="float" office:value="0" table:formula="of:=[.K19]-[.U19]" table:style-name="ce4">
            <text:p><text:s/>#REF!<text:s/></text:p>
          </table:table-cell>
          <table:table-cell office:value-type="float" office:value="0" table:formula="of:=[.L19]-[.V19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3">
            <text:p>0150249013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SUMIF([.#REF!];[.$B20];[.#REF!])" table:style-name="ce4">
            <text:p><text:s/>#REF!<text:s/></text:p>
          </table:table-cell>
          <table:table-cell office:value-type="float" office:value="0" table:formula="of:=IF(ISERROR([.R20]/[.C20]);0;([.R20]/[.C20]))" table:style-name="ce4">
            <text:p><text:s/>-00<text:s/></text:p>
          </table:table-cell>
          <table:table-cell office:value-type="float" office:value="0" table:formula="of:=IF(ISERROR([.S20]/[.D20]);0;([.S20]/[.D20]))" table:style-name="ce4">
            <text:p><text:s/>-00<text:s/></text:p>
          </table:table-cell>
          <table:table-cell office:value-type="float" office:value="0" table:formula="of:=IF(ISERROR([.T20]/[.E20]);0;([.T20]/[.E20]))" table:style-name="ce4">
            <text:p><text:s/>-00<text:s/></text:p>
          </table:table-cell>
          <table:table-cell office:value-type="float" office:value="0" table:formula="of:=IF(ISERROR([.U20]/[.F20]);0;([.U20]/[.F20]))" table:style-name="ce4">
            <text:p><text:s/>-00<text:s/></text:p>
          </table:table-cell>
          <table:table-cell office:value-type="float" office:value="0" table:formula="of:=IF(ISERROR([.V20]/[.G20]);0;([.V20]/[.G20]))" table:style-name="ce4">
            <text:p><text:s/>-00<text:s/></text:p>
          </table:table-cell>
          <table:table-cell office:value-type="float" office:value="0" table:formula="of:=[.H20]-[.R20]" table:style-name="ce4">
            <text:p><text:s/>#REF!<text:s/></text:p>
          </table:table-cell>
          <table:table-cell office:value-type="float" office:value="0" table:formula="of:=[.I20]-[.S20]" table:style-name="ce4">
            <text:p><text:s/>#REF!<text:s/></text:p>
          </table:table-cell>
          <table:table-cell office:value-type="float" office:value="0" table:formula="of:=[.J20]-[.T20]" table:style-name="ce4">
            <text:p><text:s/>#REF!<text:s/></text:p>
          </table:table-cell>
          <table:table-cell office:value-type="float" office:value="0" table:formula="of:=[.K20]-[.U20]" table:style-name="ce4">
            <text:p><text:s/>#REF!<text:s/></text:p>
          </table:table-cell>
          <table:table-cell office:value-type="float" office:value="0" table:formula="of:=[.L20]-[.V20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3">
            <text:p>0150393003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SUMIF([.#REF!];[.$B21];[.#REF!])" table:style-name="ce4">
            <text:p><text:s/>#REF!<text:s/></text:p>
          </table:table-cell>
          <table:table-cell office:value-type="float" office:value="0" table:formula="of:=IF(ISERROR([.R21]/[.C21]);0;([.R21]/[.C21]))" table:style-name="ce4">
            <text:p><text:s/>-00<text:s/></text:p>
          </table:table-cell>
          <table:table-cell office:value-type="float" office:value="0" table:formula="of:=IF(ISERROR([.S21]/[.D21]);0;([.S21]/[.D21]))" table:style-name="ce4">
            <text:p><text:s/>-00<text:s/></text:p>
          </table:table-cell>
          <table:table-cell office:value-type="float" office:value="0" table:formula="of:=IF(ISERROR([.T21]/[.E21]);0;([.T21]/[.E21]))" table:style-name="ce4">
            <text:p><text:s/>-00<text:s/></text:p>
          </table:table-cell>
          <table:table-cell office:value-type="float" office:value="0" table:formula="of:=IF(ISERROR([.U21]/[.F21]);0;([.U21]/[.F21]))" table:style-name="ce4">
            <text:p><text:s/>-00<text:s/></text:p>
          </table:table-cell>
          <table:table-cell office:value-type="float" office:value="0" table:formula="of:=IF(ISERROR([.V21]/[.G21]);0;([.V21]/[.G21]))" table:style-name="ce4">
            <text:p><text:s/>-00<text:s/></text:p>
          </table:table-cell>
          <table:table-cell office:value-type="float" office:value="0" table:formula="of:=[.H21]-[.R21]" table:style-name="ce4">
            <text:p><text:s/>#REF!<text:s/></text:p>
          </table:table-cell>
          <table:table-cell office:value-type="float" office:value="0" table:formula="of:=[.I21]-[.S21]" table:style-name="ce4">
            <text:p><text:s/>#REF!<text:s/></text:p>
          </table:table-cell>
          <table:table-cell office:value-type="float" office:value="0" table:formula="of:=[.J21]-[.T21]" table:style-name="ce4">
            <text:p><text:s/>#REF!<text:s/></text:p>
          </table:table-cell>
          <table:table-cell office:value-type="float" office:value="0" table:formula="of:=[.K21]-[.U21]" table:style-name="ce4">
            <text:p><text:s/>#REF!<text:s/></text:p>
          </table:table-cell>
          <table:table-cell office:value-type="float" office:value="0" table:formula="of:=[.L21]-[.V2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1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SUMIF([.#REF!];[.$B22];[.#REF!])" table:style-name="ce4">
            <text:p><text:s/>#REF!<text:s/></text:p>
          </table:table-cell>
          <table:table-cell office:value-type="float" office:value="0" table:formula="of:=IF(ISERROR([.R22]/[.C22]);0;([.R22]/[.C22]))" table:style-name="ce4">
            <text:p><text:s/>-00<text:s/></text:p>
          </table:table-cell>
          <table:table-cell office:value-type="float" office:value="0" table:formula="of:=IF(ISERROR([.S22]/[.D22]);0;([.S22]/[.D22]))" table:style-name="ce4">
            <text:p><text:s/>-00<text:s/></text:p>
          </table:table-cell>
          <table:table-cell office:value-type="float" office:value="0" table:formula="of:=IF(ISERROR([.T22]/[.E22]);0;([.T22]/[.E22]))" table:style-name="ce4">
            <text:p><text:s/>-00<text:s/></text:p>
          </table:table-cell>
          <table:table-cell office:value-type="float" office:value="0" table:formula="of:=IF(ISERROR([.U22]/[.F22]);0;([.U22]/[.F22]))" table:style-name="ce4">
            <text:p><text:s/>-00<text:s/></text:p>
          </table:table-cell>
          <table:table-cell office:value-type="float" office:value="0" table:formula="of:=IF(ISERROR([.V22]/[.G22]);0;([.V22]/[.G22]))" table:style-name="ce4">
            <text:p><text:s/>-00<text:s/></text:p>
          </table:table-cell>
          <table:table-cell office:value-type="float" office:value="0" table:formula="of:=[.H22]-[.R22]" table:style-name="ce4">
            <text:p><text:s/>#REF!<text:s/></text:p>
          </table:table-cell>
          <table:table-cell office:value-type="float" office:value="0" table:formula="of:=[.I22]-[.S22]" table:style-name="ce4">
            <text:p><text:s/>#REF!<text:s/></text:p>
          </table:table-cell>
          <table:table-cell office:value-type="float" office:value="0" table:formula="of:=[.J22]-[.T22]" table:style-name="ce4">
            <text:p><text:s/>#REF!<text:s/></text:p>
          </table:table-cell>
          <table:table-cell office:value-type="float" office:value="0" table:formula="of:=[.K22]-[.U22]" table:style-name="ce4">
            <text:p><text:s/>#REF!<text:s/></text:p>
          </table:table-cell>
          <table:table-cell office:value-type="float" office:value="0" table:formula="of:=[.L22]-[.V2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2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SUMIF([.#REF!];[.$B23];[.#REF!])" table:style-name="ce4">
            <text:p><text:s/>#REF!<text:s/></text:p>
          </table:table-cell>
          <table:table-cell office:value-type="float" office:value="0" table:formula="of:=IF(ISERROR([.R23]/[.C23]);0;([.R23]/[.C23]))" table:style-name="ce4">
            <text:p><text:s/>-00<text:s/></text:p>
          </table:table-cell>
          <table:table-cell office:value-type="float" office:value="0" table:formula="of:=IF(ISERROR([.S23]/[.D23]);0;([.S23]/[.D23]))" table:style-name="ce4">
            <text:p><text:s/>-00<text:s/></text:p>
          </table:table-cell>
          <table:table-cell office:value-type="float" office:value="0" table:formula="of:=IF(ISERROR([.T23]/[.E23]);0;([.T23]/[.E23]))" table:style-name="ce4">
            <text:p><text:s/>-00<text:s/></text:p>
          </table:table-cell>
          <table:table-cell office:value-type="float" office:value="0" table:formula="of:=IF(ISERROR([.U23]/[.F23]);0;([.U23]/[.F23]))" table:style-name="ce4">
            <text:p><text:s/>-00<text:s/></text:p>
          </table:table-cell>
          <table:table-cell office:value-type="float" office:value="0" table:formula="of:=IF(ISERROR([.V23]/[.G23]);0;([.V23]/[.G23]))" table:style-name="ce4">
            <text:p><text:s/>-00<text:s/></text:p>
          </table:table-cell>
          <table:table-cell office:value-type="float" office:value="0" table:formula="of:=[.H23]-[.R23]" table:style-name="ce4">
            <text:p><text:s/>#REF!<text:s/></text:p>
          </table:table-cell>
          <table:table-cell office:value-type="float" office:value="0" table:formula="of:=[.I23]-[.S23]" table:style-name="ce4">
            <text:p><text:s/>#REF!<text:s/></text:p>
          </table:table-cell>
          <table:table-cell office:value-type="float" office:value="0" table:formula="of:=[.J23]-[.T23]" table:style-name="ce4">
            <text:p><text:s/>#REF!<text:s/></text:p>
          </table:table-cell>
          <table:table-cell office:value-type="float" office:value="0" table:formula="of:=[.K23]-[.U23]" table:style-name="ce4">
            <text:p><text:s/>#REF!<text:s/></text:p>
          </table:table-cell>
          <table:table-cell office:value-type="float" office:value="0" table:formula="of:=[.L23]-[.V2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3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SUMIF([.#REF!];[.$B24];[.#REF!])" table:style-name="ce4">
            <text:p><text:s/>#REF!<text:s/></text:p>
          </table:table-cell>
          <table:table-cell office:value-type="float" office:value="0" table:formula="of:=IF(ISERROR([.R24]/[.C24]);0;([.R24]/[.C24]))" table:style-name="ce4">
            <text:p><text:s/>-00<text:s/></text:p>
          </table:table-cell>
          <table:table-cell office:value-type="float" office:value="0" table:formula="of:=IF(ISERROR([.S24]/[.D24]);0;([.S24]/[.D24]))" table:style-name="ce4">
            <text:p><text:s/>-00<text:s/></text:p>
          </table:table-cell>
          <table:table-cell office:value-type="float" office:value="0" table:formula="of:=IF(ISERROR([.T24]/[.E24]);0;([.T24]/[.E24]))" table:style-name="ce4">
            <text:p><text:s/>-00<text:s/></text:p>
          </table:table-cell>
          <table:table-cell office:value-type="float" office:value="0" table:formula="of:=IF(ISERROR([.U24]/[.F24]);0;([.U24]/[.F24]))" table:style-name="ce4">
            <text:p><text:s/>-00<text:s/></text:p>
          </table:table-cell>
          <table:table-cell office:value-type="float" office:value="0" table:formula="of:=IF(ISERROR([.V24]/[.G24]);0;([.V24]/[.G24]))" table:style-name="ce4">
            <text:p><text:s/>-00<text:s/></text:p>
          </table:table-cell>
          <table:table-cell office:value-type="float" office:value="0" table:formula="of:=[.H24]-[.R24]" table:style-name="ce4">
            <text:p><text:s/>#REF!<text:s/></text:p>
          </table:table-cell>
          <table:table-cell office:value-type="float" office:value="0" table:formula="of:=[.I24]-[.S24]" table:style-name="ce4">
            <text:p><text:s/>#REF!<text:s/></text:p>
          </table:table-cell>
          <table:table-cell office:value-type="float" office:value="0" table:formula="of:=[.J24]-[.T24]" table:style-name="ce4">
            <text:p><text:s/>#REF!<text:s/></text:p>
          </table:table-cell>
          <table:table-cell office:value-type="float" office:value="0" table:formula="of:=[.K24]-[.U24]" table:style-name="ce4">
            <text:p><text:s/>#REF!<text:s/></text:p>
          </table:table-cell>
          <table:table-cell office:value-type="float" office:value="0" table:formula="of:=[.L24]-[.V2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4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SUMIF([.#REF!];[.$B25];[.#REF!])" table:style-name="ce4">
            <text:p><text:s/>#REF!<text:s/></text:p>
          </table:table-cell>
          <table:table-cell office:value-type="float" office:value="0" table:formula="of:=IF(ISERROR([.R25]/[.C25]);0;([.R25]/[.C25]))" table:style-name="ce4">
            <text:p><text:s/>-00<text:s/></text:p>
          </table:table-cell>
          <table:table-cell office:value-type="float" office:value="0" table:formula="of:=IF(ISERROR([.S25]/[.D25]);0;([.S25]/[.D25]))" table:style-name="ce4">
            <text:p><text:s/>-00<text:s/></text:p>
          </table:table-cell>
          <table:table-cell office:value-type="float" office:value="0" table:formula="of:=IF(ISERROR([.T25]/[.E25]);0;([.T25]/[.E25]))" table:style-name="ce4">
            <text:p><text:s/>-00<text:s/></text:p>
          </table:table-cell>
          <table:table-cell office:value-type="float" office:value="0" table:formula="of:=IF(ISERROR([.U25]/[.F25]);0;([.U25]/[.F25]))" table:style-name="ce4">
            <text:p><text:s/>-00<text:s/></text:p>
          </table:table-cell>
          <table:table-cell office:value-type="float" office:value="0" table:formula="of:=IF(ISERROR([.V25]/[.G25]);0;([.V25]/[.G25]))" table:style-name="ce4">
            <text:p><text:s/>-00<text:s/></text:p>
          </table:table-cell>
          <table:table-cell office:value-type="float" office:value="0" table:formula="of:=[.H25]-[.R25]" table:style-name="ce4">
            <text:p><text:s/>#REF!<text:s/></text:p>
          </table:table-cell>
          <table:table-cell office:value-type="float" office:value="0" table:formula="of:=[.I25]-[.S25]" table:style-name="ce4">
            <text:p><text:s/>#REF!<text:s/></text:p>
          </table:table-cell>
          <table:table-cell office:value-type="float" office:value="0" table:formula="of:=[.J25]-[.T25]" table:style-name="ce4">
            <text:p><text:s/>#REF!<text:s/></text:p>
          </table:table-cell>
          <table:table-cell office:value-type="float" office:value="0" table:formula="of:=[.K25]-[.U25]" table:style-name="ce4">
            <text:p><text:s/>#REF!<text:s/></text:p>
          </table:table-cell>
          <table:table-cell office:value-type="float" office:value="0" table:formula="of:=[.L25]-[.V2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5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SUMIF([.#REF!];[.$B26];[.#REF!])" table:style-name="ce4">
            <text:p><text:s/>#REF!<text:s/></text:p>
          </table:table-cell>
          <table:table-cell office:value-type="float" office:value="0" table:formula="of:=IF(ISERROR([.R26]/[.C26]);0;([.R26]/[.C26]))" table:style-name="ce4">
            <text:p><text:s/>-00<text:s/></text:p>
          </table:table-cell>
          <table:table-cell office:value-type="float" office:value="0" table:formula="of:=IF(ISERROR([.S26]/[.D26]);0;([.S26]/[.D26]))" table:style-name="ce4">
            <text:p><text:s/>-00<text:s/></text:p>
          </table:table-cell>
          <table:table-cell office:value-type="float" office:value="0" table:formula="of:=IF(ISERROR([.T26]/[.E26]);0;([.T26]/[.E26]))" table:style-name="ce4">
            <text:p><text:s/>-00<text:s/></text:p>
          </table:table-cell>
          <table:table-cell office:value-type="float" office:value="0" table:formula="of:=IF(ISERROR([.U26]/[.F26]);0;([.U26]/[.F26]))" table:style-name="ce4">
            <text:p><text:s/>-00<text:s/></text:p>
          </table:table-cell>
          <table:table-cell office:value-type="float" office:value="0" table:formula="of:=IF(ISERROR([.V26]/[.G26]);0;([.V26]/[.G26]))" table:style-name="ce4">
            <text:p><text:s/>-00<text:s/></text:p>
          </table:table-cell>
          <table:table-cell office:value-type="float" office:value="0" table:formula="of:=[.H26]-[.R26]" table:style-name="ce4">
            <text:p><text:s/>#REF!<text:s/></text:p>
          </table:table-cell>
          <table:table-cell office:value-type="float" office:value="0" table:formula="of:=[.I26]-[.S26]" table:style-name="ce4">
            <text:p><text:s/>#REF!<text:s/></text:p>
          </table:table-cell>
          <table:table-cell office:value-type="float" office:value="0" table:formula="of:=[.J26]-[.T26]" table:style-name="ce4">
            <text:p><text:s/>#REF!<text:s/></text:p>
          </table:table-cell>
          <table:table-cell office:value-type="float" office:value="0" table:formula="of:=[.K26]-[.U26]" table:style-name="ce4">
            <text:p><text:s/>#REF!<text:s/></text:p>
          </table:table-cell>
          <table:table-cell office:value-type="float" office:value="0" table:formula="of:=[.L26]-[.V26]" table:style-name="ce4">
            <text:p><text:s/>#REF!<text:s/></text:p>
          </table:table-cell>
          <table:table-cell table:number-columns-repeated="16352" table:style-name="ce14"/>
        </table:table-row>
        <table:table-row table:style-name="ro2" table:visibility="filter">
          <table:table-cell table:style-name="ce2"/>
          <table:table-cell office:value-type="string" table:style-name="ce13">
            <text:p>0172024306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SUMIF([.#REF!];[.$B27];[.#REF!])" table:style-name="ce4">
            <text:p><text:s/>#REF!<text:s/></text:p>
          </table:table-cell>
          <table:table-cell office:value-type="float" office:value="0" table:formula="of:=IF(ISERROR([.R27]/[.C27]);0;([.R27]/[.C27]))" table:style-name="ce4">
            <text:p><text:s/>-00<text:s/></text:p>
          </table:table-cell>
          <table:table-cell office:value-type="float" office:value="0" table:formula="of:=IF(ISERROR([.S27]/[.D27]);0;([.S27]/[.D27]))" table:style-name="ce4">
            <text:p><text:s/>-00<text:s/></text:p>
          </table:table-cell>
          <table:table-cell office:value-type="float" office:value="0" table:formula="of:=IF(ISERROR([.T27]/[.E27]);0;([.T27]/[.E27]))" table:style-name="ce4">
            <text:p><text:s/>-00<text:s/></text:p>
          </table:table-cell>
          <table:table-cell office:value-type="float" office:value="0" table:formula="of:=IF(ISERROR([.U27]/[.F27]);0;([.U27]/[.F27]))" table:style-name="ce4">
            <text:p><text:s/>-00<text:s/></text:p>
          </table:table-cell>
          <table:table-cell office:value-type="float" office:value="0" table:formula="of:=IF(ISERROR([.V27]/[.G27]);0;([.V27]/[.G27]))" table:style-name="ce4">
            <text:p><text:s/>-00<text:s/></text:p>
          </table:table-cell>
          <table:table-cell office:value-type="float" office:value="0" table:formula="of:=[.H27]-[.R27]" table:style-name="ce4">
            <text:p><text:s/>#REF!<text:s/></text:p>
          </table:table-cell>
          <table:table-cell office:value-type="float" office:value="0" table:formula="of:=[.I27]-[.S27]" table:style-name="ce4">
            <text:p><text:s/>#REF!<text:s/></text:p>
          </table:table-cell>
          <table:table-cell office:value-type="float" office:value="0" table:formula="of:=[.J27]-[.T27]" table:style-name="ce4">
            <text:p><text:s/>#REF!<text:s/></text:p>
          </table:table-cell>
          <table:table-cell office:value-type="float" office:value="0" table:formula="of:=[.K27]-[.U27]" table:style-name="ce4">
            <text:p><text:s/>#REF!<text:s/></text:p>
          </table:table-cell>
          <table:table-cell office:value-type="float" office:value="0" table:formula="of:=[.L27]-[.V27]" table:style-name="ce4">
            <text:p><text:s/>#REF!<text:s/></text:p>
          </table:table-cell>
          <table:table-cell table:number-columns-repeated="16352" table:style-name="ce14"/>
        </table:table-row>
        <table:table-row table:style-name="ro2" table:visibility="filter">
          <table:table-cell table:style-name="ce2"/>
          <table:table-cell office:value-type="string" table:style-name="ce13">
            <text:p>0172024307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SUMIF([.#REF!];[.$B28];[.#REF!])" table:style-name="ce4">
            <text:p><text:s/>#REF!<text:s/></text:p>
          </table:table-cell>
          <table:table-cell office:value-type="float" office:value="0" table:formula="of:=IF(ISERROR([.R28]/[.C28]);0;([.R28]/[.C28]))" table:style-name="ce4">
            <text:p><text:s/>-00<text:s/></text:p>
          </table:table-cell>
          <table:table-cell office:value-type="float" office:value="0" table:formula="of:=IF(ISERROR([.S28]/[.D28]);0;([.S28]/[.D28]))" table:style-name="ce4">
            <text:p><text:s/>-00<text:s/></text:p>
          </table:table-cell>
          <table:table-cell office:value-type="float" office:value="0" table:formula="of:=IF(ISERROR([.T28]/[.E28]);0;([.T28]/[.E28]))" table:style-name="ce4">
            <text:p><text:s/>-00<text:s/></text:p>
          </table:table-cell>
          <table:table-cell office:value-type="float" office:value="0" table:formula="of:=IF(ISERROR([.U28]/[.F28]);0;([.U28]/[.F28]))" table:style-name="ce4">
            <text:p><text:s/>-00<text:s/></text:p>
          </table:table-cell>
          <table:table-cell office:value-type="float" office:value="0" table:formula="of:=IF(ISERROR([.V28]/[.G28]);0;([.V28]/[.G28]))" table:style-name="ce4">
            <text:p><text:s/>-00<text:s/></text:p>
          </table:table-cell>
          <table:table-cell office:value-type="float" office:value="0" table:formula="of:=[.H28]-[.R28]" table:style-name="ce4">
            <text:p><text:s/>#REF!<text:s/></text:p>
          </table:table-cell>
          <table:table-cell office:value-type="float" office:value="0" table:formula="of:=[.I28]-[.S28]" table:style-name="ce4">
            <text:p><text:s/>#REF!<text:s/></text:p>
          </table:table-cell>
          <table:table-cell office:value-type="float" office:value="0" table:formula="of:=[.J28]-[.T28]" table:style-name="ce4">
            <text:p><text:s/>#REF!<text:s/></text:p>
          </table:table-cell>
          <table:table-cell office:value-type="float" office:value="0" table:formula="of:=[.K28]-[.U28]" table:style-name="ce4">
            <text:p><text:s/>#REF!<text:s/></text:p>
          </table:table-cell>
          <table:table-cell office:value-type="float" office:value="0" table:formula="of:=[.L28]-[.V28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8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SUMIF([.#REF!];[.$B29];[.#REF!])" table:style-name="ce4">
            <text:p><text:s/>#REF!<text:s/></text:p>
          </table:table-cell>
          <table:table-cell office:value-type="float" office:value="0" table:formula="of:=IF(ISERROR([.R29]/[.C29]);0;([.R29]/[.C29]))" table:style-name="ce4">
            <text:p><text:s/>-00<text:s/></text:p>
          </table:table-cell>
          <table:table-cell office:value-type="float" office:value="0" table:formula="of:=IF(ISERROR([.S29]/[.D29]);0;([.S29]/[.D29]))" table:style-name="ce4">
            <text:p><text:s/>-00<text:s/></text:p>
          </table:table-cell>
          <table:table-cell office:value-type="float" office:value="0" table:formula="of:=IF(ISERROR([.T29]/[.E29]);0;([.T29]/[.E29]))" table:style-name="ce4">
            <text:p><text:s/>-00<text:s/></text:p>
          </table:table-cell>
          <table:table-cell office:value-type="float" office:value="0" table:formula="of:=IF(ISERROR([.U29]/[.F29]);0;([.U29]/[.F29]))" table:style-name="ce4">
            <text:p><text:s/>-00<text:s/></text:p>
          </table:table-cell>
          <table:table-cell office:value-type="float" office:value="0" table:formula="of:=IF(ISERROR([.V29]/[.G29]);0;([.V29]/[.G29]))" table:style-name="ce4">
            <text:p><text:s/>-00<text:s/></text:p>
          </table:table-cell>
          <table:table-cell office:value-type="float" office:value="0" table:formula="of:=[.H29]-[.R29]" table:style-name="ce4">
            <text:p><text:s/>#REF!<text:s/></text:p>
          </table:table-cell>
          <table:table-cell office:value-type="float" office:value="0" table:formula="of:=[.I29]-[.S29]" table:style-name="ce4">
            <text:p><text:s/>#REF!<text:s/></text:p>
          </table:table-cell>
          <table:table-cell office:value-type="float" office:value="0" table:formula="of:=[.J29]-[.T29]" table:style-name="ce4">
            <text:p><text:s/>#REF!<text:s/></text:p>
          </table:table-cell>
          <table:table-cell office:value-type="float" office:value="0" table:formula="of:=[.K29]-[.U29]" table:style-name="ce4">
            <text:p><text:s/>#REF!<text:s/></text:p>
          </table:table-cell>
          <table:table-cell office:value-type="float" office:value="0" table:formula="of:=[.L29]-[.V29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09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SUMIF([.#REF!];[.$B30];[.#REF!])" table:style-name="ce4">
            <text:p><text:s/>#REF!<text:s/></text:p>
          </table:table-cell>
          <table:table-cell office:value-type="float" office:value="0" table:formula="of:=IF(ISERROR([.R30]/[.C30]);0;([.R30]/[.C30]))" table:style-name="ce4">
            <text:p><text:s/>-00<text:s/></text:p>
          </table:table-cell>
          <table:table-cell office:value-type="float" office:value="0" table:formula="of:=IF(ISERROR([.S30]/[.D30]);0;([.S30]/[.D30]))" table:style-name="ce4">
            <text:p><text:s/>-00<text:s/></text:p>
          </table:table-cell>
          <table:table-cell office:value-type="float" office:value="0" table:formula="of:=IF(ISERROR([.T30]/[.E30]);0;([.T30]/[.E30]))" table:style-name="ce4">
            <text:p><text:s/>-00<text:s/></text:p>
          </table:table-cell>
          <table:table-cell office:value-type="float" office:value="0" table:formula="of:=IF(ISERROR([.U30]/[.F30]);0;([.U30]/[.F30]))" table:style-name="ce4">
            <text:p><text:s/>-00<text:s/></text:p>
          </table:table-cell>
          <table:table-cell office:value-type="float" office:value="0" table:formula="of:=IF(ISERROR([.V30]/[.G30]);0;([.V30]/[.G30]))" table:style-name="ce4">
            <text:p><text:s/>-00<text:s/></text:p>
          </table:table-cell>
          <table:table-cell office:value-type="float" office:value="0" table:formula="of:=[.H30]-[.R30]" table:style-name="ce4">
            <text:p><text:s/>#REF!<text:s/></text:p>
          </table:table-cell>
          <table:table-cell office:value-type="float" office:value="0" table:formula="of:=[.I30]-[.S30]" table:style-name="ce4">
            <text:p><text:s/>#REF!<text:s/></text:p>
          </table:table-cell>
          <table:table-cell office:value-type="float" office:value="0" table:formula="of:=[.J30]-[.T30]" table:style-name="ce4">
            <text:p><text:s/>#REF!<text:s/></text:p>
          </table:table-cell>
          <table:table-cell office:value-type="float" office:value="0" table:formula="of:=[.K30]-[.U30]" table:style-name="ce4">
            <text:p><text:s/>#REF!<text:s/></text:p>
          </table:table-cell>
          <table:table-cell office:value-type="float" office:value="0" table:formula="of:=[.L30]-[.V30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10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SUMIF([.#REF!];[.$B31];[.#REF!])" table:style-name="ce4">
            <text:p><text:s/>#REF!<text:s/></text:p>
          </table:table-cell>
          <table:table-cell office:value-type="float" office:value="0" table:formula="of:=IF(ISERROR([.R31]/[.C31]);0;([.R31]/[.C31]))" table:style-name="ce4">
            <text:p><text:s/>-00<text:s/></text:p>
          </table:table-cell>
          <table:table-cell office:value-type="float" office:value="0" table:formula="of:=IF(ISERROR([.S31]/[.D31]);0;([.S31]/[.D31]))" table:style-name="ce4">
            <text:p><text:s/>-00<text:s/></text:p>
          </table:table-cell>
          <table:table-cell office:value-type="float" office:value="0" table:formula="of:=IF(ISERROR([.T31]/[.E31]);0;([.T31]/[.E31]))" table:style-name="ce4">
            <text:p><text:s/>-00<text:s/></text:p>
          </table:table-cell>
          <table:table-cell office:value-type="float" office:value="0" table:formula="of:=IF(ISERROR([.U31]/[.F31]);0;([.U31]/[.F31]))" table:style-name="ce4">
            <text:p><text:s/>-00<text:s/></text:p>
          </table:table-cell>
          <table:table-cell office:value-type="float" office:value="0" table:formula="of:=IF(ISERROR([.V31]/[.G31]);0;([.V31]/[.G31]))" table:style-name="ce4">
            <text:p><text:s/>-00<text:s/></text:p>
          </table:table-cell>
          <table:table-cell office:value-type="float" office:value="0" table:formula="of:=[.H31]-[.R31]" table:style-name="ce4">
            <text:p><text:s/>#REF!<text:s/></text:p>
          </table:table-cell>
          <table:table-cell office:value-type="float" office:value="0" table:formula="of:=[.I31]-[.S31]" table:style-name="ce4">
            <text:p><text:s/>#REF!<text:s/></text:p>
          </table:table-cell>
          <table:table-cell office:value-type="float" office:value="0" table:formula="of:=[.J31]-[.T31]" table:style-name="ce4">
            <text:p><text:s/>#REF!<text:s/></text:p>
          </table:table-cell>
          <table:table-cell office:value-type="float" office:value="0" table:formula="of:=[.K31]-[.U31]" table:style-name="ce4">
            <text:p><text:s/>#REF!<text:s/></text:p>
          </table:table-cell>
          <table:table-cell office:value-type="float" office:value="0" table:formula="of:=[.L31]-[.V3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2024311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SUMIF([.#REF!];[.$B32];[.#REF!])" table:style-name="ce4">
            <text:p><text:s/>#REF!<text:s/></text:p>
          </table:table-cell>
          <table:table-cell office:value-type="float" office:value="0" table:formula="of:=IF(ISERROR([.R32]/[.C32]);0;([.R32]/[.C32]))" table:style-name="ce4">
            <text:p><text:s/>-00<text:s/></text:p>
          </table:table-cell>
          <table:table-cell office:value-type="float" office:value="0" table:formula="of:=IF(ISERROR([.S32]/[.D32]);0;([.S32]/[.D32]))" table:style-name="ce4">
            <text:p><text:s/>-00<text:s/></text:p>
          </table:table-cell>
          <table:table-cell office:value-type="float" office:value="0" table:formula="of:=IF(ISERROR([.T32]/[.E32]);0;([.T32]/[.E32]))" table:style-name="ce4">
            <text:p><text:s/>-00<text:s/></text:p>
          </table:table-cell>
          <table:table-cell office:value-type="float" office:value="0" table:formula="of:=IF(ISERROR([.U32]/[.F32]);0;([.U32]/[.F32]))" table:style-name="ce4">
            <text:p><text:s/>-00<text:s/></text:p>
          </table:table-cell>
          <table:table-cell office:value-type="float" office:value="0" table:formula="of:=IF(ISERROR([.V32]/[.G32]);0;([.V32]/[.G32]))" table:style-name="ce4">
            <text:p><text:s/>-00<text:s/></text:p>
          </table:table-cell>
          <table:table-cell office:value-type="float" office:value="0" table:formula="of:=[.H32]-[.R32]" table:style-name="ce4">
            <text:p><text:s/>#REF!<text:s/></text:p>
          </table:table-cell>
          <table:table-cell office:value-type="float" office:value="0" table:formula="of:=[.I32]-[.S32]" table:style-name="ce4">
            <text:p><text:s/>#REF!<text:s/></text:p>
          </table:table-cell>
          <table:table-cell office:value-type="float" office:value="0" table:formula="of:=[.J32]-[.T32]" table:style-name="ce4">
            <text:p><text:s/>#REF!<text:s/></text:p>
          </table:table-cell>
          <table:table-cell office:value-type="float" office:value="0" table:formula="of:=[.K32]-[.U32]" table:style-name="ce4">
            <text:p><text:s/>#REF!<text:s/></text:p>
          </table:table-cell>
          <table:table-cell office:value-type="float" office:value="0" table:formula="of:=[.L32]-[.V3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172249013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SUMIF([.#REF!];[.$B33];[.#REF!])" table:style-name="ce4">
            <text:p><text:s/>#REF!<text:s/></text:p>
          </table:table-cell>
          <table:table-cell office:value-type="float" office:value="0" table:formula="of:=IF(ISERROR([.R33]/[.C33]);0;([.R33]/[.C33]))" table:style-name="ce4">
            <text:p><text:s/>-00<text:s/></text:p>
          </table:table-cell>
          <table:table-cell office:value-type="float" office:value="0" table:formula="of:=IF(ISERROR([.S33]/[.D33]);0;([.S33]/[.D33]))" table:style-name="ce4">
            <text:p><text:s/>-00<text:s/></text:p>
          </table:table-cell>
          <table:table-cell office:value-type="float" office:value="0" table:formula="of:=IF(ISERROR([.T33]/[.E33]);0;([.T33]/[.E33]))" table:style-name="ce4">
            <text:p><text:s/>-00<text:s/></text:p>
          </table:table-cell>
          <table:table-cell office:value-type="float" office:value="0" table:formula="of:=IF(ISERROR([.U33]/[.F33]);0;([.U33]/[.F33]))" table:style-name="ce4">
            <text:p><text:s/>-00<text:s/></text:p>
          </table:table-cell>
          <table:table-cell office:value-type="float" office:value="0" table:formula="of:=IF(ISERROR([.V33]/[.G33]);0;([.V33]/[.G33]))" table:style-name="ce4">
            <text:p><text:s/>-00<text:s/></text:p>
          </table:table-cell>
          <table:table-cell office:value-type="float" office:value="0" table:formula="of:=[.H33]-[.R33]" table:style-name="ce4">
            <text:p><text:s/>#REF!<text:s/></text:p>
          </table:table-cell>
          <table:table-cell office:value-type="float" office:value="0" table:formula="of:=[.I33]-[.S33]" table:style-name="ce4">
            <text:p><text:s/>#REF!<text:s/></text:p>
          </table:table-cell>
          <table:table-cell office:value-type="float" office:value="0" table:formula="of:=[.J33]-[.T33]" table:style-name="ce4">
            <text:p><text:s/>#REF!<text:s/></text:p>
          </table:table-cell>
          <table:table-cell office:value-type="float" office:value="0" table:formula="of:=[.K33]-[.U33]" table:style-name="ce4">
            <text:p><text:s/>#REF!<text:s/></text:p>
          </table:table-cell>
          <table:table-cell office:value-type="float" office:value="0" table:formula="of:=[.L33]-[.V3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172249014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SUMIF([.#REF!];[.$B34];[.#REF!])" table:style-name="ce4">
            <text:p><text:s/>#REF!<text:s/></text:p>
          </table:table-cell>
          <table:table-cell office:value-type="float" office:value="0" table:formula="of:=IF(ISERROR([.R34]/[.C34]);0;([.R34]/[.C34]))" table:style-name="ce4">
            <text:p><text:s/>-00<text:s/></text:p>
          </table:table-cell>
          <table:table-cell office:value-type="float" office:value="0" table:formula="of:=IF(ISERROR([.S34]/[.D34]);0;([.S34]/[.D34]))" table:style-name="ce4">
            <text:p><text:s/>-00<text:s/></text:p>
          </table:table-cell>
          <table:table-cell office:value-type="float" office:value="0" table:formula="of:=IF(ISERROR([.T34]/[.E34]);0;([.T34]/[.E34]))" table:style-name="ce4">
            <text:p><text:s/>-00<text:s/></text:p>
          </table:table-cell>
          <table:table-cell office:value-type="float" office:value="0" table:formula="of:=IF(ISERROR([.U34]/[.F34]);0;([.U34]/[.F34]))" table:style-name="ce4">
            <text:p><text:s/>-00<text:s/></text:p>
          </table:table-cell>
          <table:table-cell office:value-type="float" office:value="0" table:formula="of:=IF(ISERROR([.V34]/[.G34]);0;([.V34]/[.G34]))" table:style-name="ce4">
            <text:p><text:s/>-00<text:s/></text:p>
          </table:table-cell>
          <table:table-cell office:value-type="float" office:value="0" table:formula="of:=[.H34]-[.R34]" table:style-name="ce4">
            <text:p><text:s/>#REF!<text:s/></text:p>
          </table:table-cell>
          <table:table-cell office:value-type="float" office:value="0" table:formula="of:=[.I34]-[.S34]" table:style-name="ce4">
            <text:p><text:s/>#REF!<text:s/></text:p>
          </table:table-cell>
          <table:table-cell office:value-type="float" office:value="0" table:formula="of:=[.J34]-[.T34]" table:style-name="ce4">
            <text:p><text:s/>#REF!<text:s/></text:p>
          </table:table-cell>
          <table:table-cell office:value-type="float" office:value="0" table:formula="of:=[.K34]-[.U34]" table:style-name="ce4">
            <text:p><text:s/>#REF!<text:s/></text:p>
          </table:table-cell>
          <table:table-cell office:value-type="float" office:value="0" table:formula="of:=[.L34]-[.V3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8000000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SUMIF([.#REF!];[.$B35];[.#REF!])" table:style-name="ce4">
            <text:p><text:s/>#REF!<text:s/></text:p>
          </table:table-cell>
          <table:table-cell office:value-type="float" office:value="0" table:formula="of:=IF(ISERROR([.R35]/[.C35]);0;([.R35]/[.C35]))" table:style-name="ce4">
            <text:p><text:s/>-00<text:s/></text:p>
          </table:table-cell>
          <table:table-cell office:value-type="float" office:value="0" table:formula="of:=IF(ISERROR([.S35]/[.D35]);0;([.S35]/[.D35]))" table:style-name="ce4">
            <text:p><text:s/>-00<text:s/></text:p>
          </table:table-cell>
          <table:table-cell office:value-type="float" office:value="0" table:formula="of:=IF(ISERROR([.T35]/[.E35]);0;([.T35]/[.E35]))" table:style-name="ce4">
            <text:p><text:s/>-00<text:s/></text:p>
          </table:table-cell>
          <table:table-cell office:value-type="float" office:value="0" table:formula="of:=IF(ISERROR([.U35]/[.F35]);0;([.U35]/[.F35]))" table:style-name="ce4">
            <text:p><text:s/>-00<text:s/></text:p>
          </table:table-cell>
          <table:table-cell office:value-type="float" office:value="0" table:formula="of:=IF(ISERROR([.V35]/[.G35]);0;([.V35]/[.G35]))" table:style-name="ce4">
            <text:p><text:s/>-00<text:s/></text:p>
          </table:table-cell>
          <table:table-cell office:value-type="float" office:value="0" table:formula="of:=[.H35]-[.R35]" table:style-name="ce4">
            <text:p><text:s/>#REF!<text:s/></text:p>
          </table:table-cell>
          <table:table-cell office:value-type="float" office:value="0" table:formula="of:=[.I35]-[.S35]" table:style-name="ce4">
            <text:p><text:s/>#REF!<text:s/></text:p>
          </table:table-cell>
          <table:table-cell office:value-type="float" office:value="0" table:formula="of:=[.J35]-[.T35]" table:style-name="ce4">
            <text:p><text:s/>#REF!<text:s/></text:p>
          </table:table-cell>
          <table:table-cell office:value-type="float" office:value="0" table:formula="of:=[.K35]-[.U35]" table:style-name="ce4">
            <text:p><text:s/>#REF!<text:s/></text:p>
          </table:table-cell>
          <table:table-cell office:value-type="float" office:value="0" table:formula="of:=[.L35]-[.V3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8249010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SUMIF([.#REF!];[.$B36];[.#REF!])" table:style-name="ce4">
            <text:p><text:s/>#REF!<text:s/></text:p>
          </table:table-cell>
          <table:table-cell office:value-type="float" office:value="0" table:formula="of:=IF(ISERROR([.R36]/[.C36]);0;([.R36]/[.C36]))" table:style-name="ce4">
            <text:p><text:s/>-00<text:s/></text:p>
          </table:table-cell>
          <table:table-cell office:value-type="float" office:value="0" table:formula="of:=IF(ISERROR([.S36]/[.D36]);0;([.S36]/[.D36]))" table:style-name="ce4">
            <text:p><text:s/>-00<text:s/></text:p>
          </table:table-cell>
          <table:table-cell office:value-type="float" office:value="0" table:formula="of:=IF(ISERROR([.T36]/[.E36]);0;([.T36]/[.E36]))" table:style-name="ce4">
            <text:p><text:s/>-00<text:s/></text:p>
          </table:table-cell>
          <table:table-cell office:value-type="float" office:value="0" table:formula="of:=IF(ISERROR([.U36]/[.F36]);0;([.U36]/[.F36]))" table:style-name="ce4">
            <text:p><text:s/>-00<text:s/></text:p>
          </table:table-cell>
          <table:table-cell office:value-type="float" office:value="0" table:formula="of:=IF(ISERROR([.V36]/[.G36]);0;([.V36]/[.G36]))" table:style-name="ce4">
            <text:p><text:s/>-00<text:s/></text:p>
          </table:table-cell>
          <table:table-cell office:value-type="float" office:value="0" table:formula="of:=[.H36]-[.R36]" table:style-name="ce4">
            <text:p><text:s/>#REF!<text:s/></text:p>
          </table:table-cell>
          <table:table-cell office:value-type="float" office:value="0" table:formula="of:=[.I36]-[.S36]" table:style-name="ce4">
            <text:p><text:s/>#REF!<text:s/></text:p>
          </table:table-cell>
          <table:table-cell office:value-type="float" office:value="0" table:formula="of:=[.J36]-[.T36]" table:style-name="ce4">
            <text:p><text:s/>#REF!<text:s/></text:p>
          </table:table-cell>
          <table:table-cell office:value-type="float" office:value="0" table:formula="of:=[.K36]-[.U36]" table:style-name="ce4">
            <text:p><text:s/>#REF!<text:s/></text:p>
          </table:table-cell>
          <table:table-cell office:value-type="float" office:value="0" table:formula="of:=[.L36]-[.V36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78249011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SUMIF([.#REF!];[.$B37];[.#REF!])" table:style-name="ce4">
            <text:p><text:s/>#REF!<text:s/></text:p>
          </table:table-cell>
          <table:table-cell office:value-type="float" office:value="0" table:formula="of:=IF(ISERROR([.R37]/[.C37]);0;([.R37]/[.C37]))" table:style-name="ce4">
            <text:p><text:s/>-00<text:s/></text:p>
          </table:table-cell>
          <table:table-cell office:value-type="float" office:value="0" table:formula="of:=IF(ISERROR([.S37]/[.D37]);0;([.S37]/[.D37]))" table:style-name="ce4">
            <text:p><text:s/>-00<text:s/></text:p>
          </table:table-cell>
          <table:table-cell office:value-type="float" office:value="0" table:formula="of:=IF(ISERROR([.T37]/[.E37]);0;([.T37]/[.E37]))" table:style-name="ce4">
            <text:p><text:s/>-00<text:s/></text:p>
          </table:table-cell>
          <table:table-cell office:value-type="float" office:value="0" table:formula="of:=IF(ISERROR([.U37]/[.F37]);0;([.U37]/[.F37]))" table:style-name="ce4">
            <text:p><text:s/>-00<text:s/></text:p>
          </table:table-cell>
          <table:table-cell office:value-type="float" office:value="0" table:formula="of:=IF(ISERROR([.V37]/[.G37]);0;([.V37]/[.G37]))" table:style-name="ce4">
            <text:p><text:s/>-00<text:s/></text:p>
          </table:table-cell>
          <table:table-cell office:value-type="float" office:value="0" table:formula="of:=[.H37]-[.R37]" table:style-name="ce4">
            <text:p><text:s/>#REF!<text:s/></text:p>
          </table:table-cell>
          <table:table-cell office:value-type="float" office:value="0" table:formula="of:=[.I37]-[.S37]" table:style-name="ce4">
            <text:p><text:s/>#REF!<text:s/></text:p>
          </table:table-cell>
          <table:table-cell office:value-type="float" office:value="0" table:formula="of:=[.J37]-[.T37]" table:style-name="ce4">
            <text:p><text:s/>#REF!<text:s/></text:p>
          </table:table-cell>
          <table:table-cell office:value-type="float" office:value="0" table:formula="of:=[.K37]-[.U37]" table:style-name="ce4">
            <text:p><text:s/>#REF!<text:s/></text:p>
          </table:table-cell>
          <table:table-cell office:value-type="float" office:value="0" table:formula="of:=[.L37]-[.V37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80365009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SUMIF([.#REF!];[.$B38];[.#REF!])" table:style-name="ce4">
            <text:p><text:s/>#REF!<text:s/></text:p>
          </table:table-cell>
          <table:table-cell office:value-type="float" office:value="0" table:formula="of:=IF(ISERROR([.R38]/[.C38]);0;([.R38]/[.C38]))" table:style-name="ce4">
            <text:p><text:s/>-00<text:s/></text:p>
          </table:table-cell>
          <table:table-cell office:value-type="float" office:value="0" table:formula="of:=IF(ISERROR([.S38]/[.D38]);0;([.S38]/[.D38]))" table:style-name="ce4">
            <text:p><text:s/>-00<text:s/></text:p>
          </table:table-cell>
          <table:table-cell office:value-type="float" office:value="0" table:formula="of:=IF(ISERROR([.T38]/[.E38]);0;([.T38]/[.E38]))" table:style-name="ce4">
            <text:p><text:s/>-00<text:s/></text:p>
          </table:table-cell>
          <table:table-cell office:value-type="float" office:value="0" table:formula="of:=IF(ISERROR([.U38]/[.F38]);0;([.U38]/[.F38]))" table:style-name="ce4">
            <text:p><text:s/>-00<text:s/></text:p>
          </table:table-cell>
          <table:table-cell office:value-type="float" office:value="0" table:formula="of:=IF(ISERROR([.V38]/[.G38]);0;([.V38]/[.G38]))" table:style-name="ce4">
            <text:p><text:s/>-00<text:s/></text:p>
          </table:table-cell>
          <table:table-cell office:value-type="float" office:value="0" table:formula="of:=[.H38]-[.R38]" table:style-name="ce4">
            <text:p><text:s/>#REF!<text:s/></text:p>
          </table:table-cell>
          <table:table-cell office:value-type="float" office:value="0" table:formula="of:=[.I38]-[.S38]" table:style-name="ce4">
            <text:p><text:s/>#REF!<text:s/></text:p>
          </table:table-cell>
          <table:table-cell office:value-type="float" office:value="0" table:formula="of:=[.J38]-[.T38]" table:style-name="ce4">
            <text:p><text:s/>#REF!<text:s/></text:p>
          </table:table-cell>
          <table:table-cell office:value-type="float" office:value="0" table:formula="of:=[.K38]-[.U38]" table:style-name="ce4">
            <text:p><text:s/>#REF!<text:s/></text:p>
          </table:table-cell>
          <table:table-cell office:value-type="float" office:value="0" table:formula="of:=[.L38]-[.V38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81000000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SUMIF([.#REF!];[.$B39];[.#REF!])" table:style-name="ce4">
            <text:p><text:s/>#REF!<text:s/></text:p>
          </table:table-cell>
          <table:table-cell office:value-type="float" office:value="0" table:formula="of:=IF(ISERROR([.R39]/[.C39]);0;([.R39]/[.C39]))" table:style-name="ce4">
            <text:p><text:s/>-00<text:s/></text:p>
          </table:table-cell>
          <table:table-cell office:value-type="float" office:value="0" table:formula="of:=IF(ISERROR([.S39]/[.D39]);0;([.S39]/[.D39]))" table:style-name="ce4">
            <text:p><text:s/>-00<text:s/></text:p>
          </table:table-cell>
          <table:table-cell office:value-type="float" office:value="0" table:formula="of:=IF(ISERROR([.T39]/[.E39]);0;([.T39]/[.E39]))" table:style-name="ce4">
            <text:p><text:s/>-00<text:s/></text:p>
          </table:table-cell>
          <table:table-cell office:value-type="float" office:value="0" table:formula="of:=IF(ISERROR([.U39]/[.F39]);0;([.U39]/[.F39]))" table:style-name="ce4">
            <text:p><text:s/>-00<text:s/></text:p>
          </table:table-cell>
          <table:table-cell office:value-type="float" office:value="0" table:formula="of:=IF(ISERROR([.V39]/[.G39]);0;([.V39]/[.G39]))" table:style-name="ce4">
            <text:p><text:s/>-00<text:s/></text:p>
          </table:table-cell>
          <table:table-cell office:value-type="float" office:value="0" table:formula="of:=[.H39]-[.R39]" table:style-name="ce4">
            <text:p><text:s/>#REF!<text:s/></text:p>
          </table:table-cell>
          <table:table-cell office:value-type="float" office:value="0" table:formula="of:=[.I39]-[.S39]" table:style-name="ce4">
            <text:p><text:s/>#REF!<text:s/></text:p>
          </table:table-cell>
          <table:table-cell office:value-type="float" office:value="0" table:formula="of:=[.J39]-[.T39]" table:style-name="ce4">
            <text:p><text:s/>#REF!<text:s/></text:p>
          </table:table-cell>
          <table:table-cell office:value-type="float" office:value="0" table:formula="of:=[.K39]-[.U39]" table:style-name="ce4">
            <text:p><text:s/>#REF!<text:s/></text:p>
          </table:table-cell>
          <table:table-cell office:value-type="float" office:value="0" table:formula="of:=[.L39]-[.V39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186249011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SUMIF([.#REF!];[.$B40];[.#REF!])" table:style-name="ce4">
            <text:p><text:s/>#REF!<text:s/></text:p>
          </table:table-cell>
          <table:table-cell office:value-type="float" office:value="0" table:formula="of:=IF(ISERROR([.R40]/[.C40]);0;([.R40]/[.C40]))" table:style-name="ce4">
            <text:p><text:s/>-00<text:s/></text:p>
          </table:table-cell>
          <table:table-cell office:value-type="float" office:value="0" table:formula="of:=IF(ISERROR([.S40]/[.D40]);0;([.S40]/[.D40]))" table:style-name="ce4">
            <text:p><text:s/>-00<text:s/></text:p>
          </table:table-cell>
          <table:table-cell office:value-type="float" office:value="0" table:formula="of:=IF(ISERROR([.T40]/[.E40]);0;([.T40]/[.E40]))" table:style-name="ce4">
            <text:p><text:s/>-00<text:s/></text:p>
          </table:table-cell>
          <table:table-cell office:value-type="float" office:value="0" table:formula="of:=IF(ISERROR([.U40]/[.F40]);0;([.U40]/[.F40]))" table:style-name="ce4">
            <text:p><text:s/>-00<text:s/></text:p>
          </table:table-cell>
          <table:table-cell office:value-type="float" office:value="0" table:formula="of:=IF(ISERROR([.V40]/[.G40]);0;([.V40]/[.G40]))" table:style-name="ce4">
            <text:p><text:s/>-00<text:s/></text:p>
          </table:table-cell>
          <table:table-cell office:value-type="float" office:value="0" table:formula="of:=[.H40]-[.R40]" table:style-name="ce4">
            <text:p><text:s/>#REF!<text:s/></text:p>
          </table:table-cell>
          <table:table-cell office:value-type="float" office:value="0" table:formula="of:=[.I40]-[.S40]" table:style-name="ce4">
            <text:p><text:s/>#REF!<text:s/></text:p>
          </table:table-cell>
          <table:table-cell office:value-type="float" office:value="0" table:formula="of:=[.J40]-[.T40]" table:style-name="ce4">
            <text:p><text:s/>#REF!<text:s/></text:p>
          </table:table-cell>
          <table:table-cell office:value-type="float" office:value="0" table:formula="of:=[.K40]-[.U40]" table:style-name="ce4">
            <text:p><text:s/>#REF!<text:s/></text:p>
          </table:table-cell>
          <table:table-cell office:value-type="float" office:value="0" table:formula="of:=[.L40]-[.V40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186249013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SUMIF([.#REF!];[.$B41];[.#REF!])" table:style-name="ce4">
            <text:p><text:s/>#REF!<text:s/></text:p>
          </table:table-cell>
          <table:table-cell office:value-type="float" office:value="0" table:formula="of:=IF(ISERROR([.R41]/[.C41]);0;([.R41]/[.C41]))" table:style-name="ce4">
            <text:p><text:s/>-00<text:s/></text:p>
          </table:table-cell>
          <table:table-cell office:value-type="float" office:value="0" table:formula="of:=IF(ISERROR([.S41]/[.D41]);0;([.S41]/[.D41]))" table:style-name="ce4">
            <text:p><text:s/>-00<text:s/></text:p>
          </table:table-cell>
          <table:table-cell office:value-type="float" office:value="0" table:formula="of:=IF(ISERROR([.T41]/[.E41]);0;([.T41]/[.E41]))" table:style-name="ce4">
            <text:p><text:s/>-00<text:s/></text:p>
          </table:table-cell>
          <table:table-cell office:value-type="float" office:value="0" table:formula="of:=IF(ISERROR([.U41]/[.F41]);0;([.U41]/[.F41]))" table:style-name="ce4">
            <text:p><text:s/>-00<text:s/></text:p>
          </table:table-cell>
          <table:table-cell office:value-type="float" office:value="0" table:formula="of:=IF(ISERROR([.V41]/[.G41]);0;([.V41]/[.G41]))" table:style-name="ce4">
            <text:p><text:s/>-00<text:s/></text:p>
          </table:table-cell>
          <table:table-cell office:value-type="float" office:value="0" table:formula="of:=[.H41]-[.R41]" table:style-name="ce4">
            <text:p><text:s/>#REF!<text:s/></text:p>
          </table:table-cell>
          <table:table-cell office:value-type="float" office:value="0" table:formula="of:=[.I41]-[.S41]" table:style-name="ce4">
            <text:p><text:s/>#REF!<text:s/></text:p>
          </table:table-cell>
          <table:table-cell office:value-type="float" office:value="0" table:formula="of:=[.J41]-[.T41]" table:style-name="ce4">
            <text:p><text:s/>#REF!<text:s/></text:p>
          </table:table-cell>
          <table:table-cell office:value-type="float" office:value="0" table:formula="of:=[.K41]-[.U41]" table:style-name="ce4">
            <text:p><text:s/>#REF!<text:s/></text:p>
          </table:table-cell>
          <table:table-cell office:value-type="float" office:value="0" table:formula="of:=[.L41]-[.V41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342000000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SUMIF([.#REF!];[.$B42];[.#REF!])" table:style-name="ce4">
            <text:p><text:s/>#REF!<text:s/></text:p>
          </table:table-cell>
          <table:table-cell office:value-type="float" office:value="0" table:formula="of:=IF(ISERROR([.R42]/[.C42]);0;([.R42]/[.C42]))" table:style-name="ce4">
            <text:p><text:s/>-00<text:s/></text:p>
          </table:table-cell>
          <table:table-cell office:value-type="float" office:value="0" table:formula="of:=IF(ISERROR([.S42]/[.D42]);0;([.S42]/[.D42]))" table:style-name="ce4">
            <text:p><text:s/>-00<text:s/></text:p>
          </table:table-cell>
          <table:table-cell office:value-type="float" office:value="0" table:formula="of:=IF(ISERROR([.T42]/[.E42]);0;([.T42]/[.E42]))" table:style-name="ce4">
            <text:p><text:s/>-00<text:s/></text:p>
          </table:table-cell>
          <table:table-cell office:value-type="float" office:value="0" table:formula="of:=IF(ISERROR([.U42]/[.F42]);0;([.U42]/[.F42]))" table:style-name="ce4">
            <text:p><text:s/>-00<text:s/></text:p>
          </table:table-cell>
          <table:table-cell office:value-type="float" office:value="0" table:formula="of:=IF(ISERROR([.V42]/[.G42]);0;([.V42]/[.G42]))" table:style-name="ce4">
            <text:p><text:s/>-00<text:s/></text:p>
          </table:table-cell>
          <table:table-cell office:value-type="float" office:value="0" table:formula="of:=[.H42]-[.R42]" table:style-name="ce4">
            <text:p><text:s/>#REF!<text:s/></text:p>
          </table:table-cell>
          <table:table-cell office:value-type="float" office:value="0" table:formula="of:=[.I42]-[.S42]" table:style-name="ce4">
            <text:p><text:s/>#REF!<text:s/></text:p>
          </table:table-cell>
          <table:table-cell office:value-type="float" office:value="0" table:formula="of:=[.J42]-[.T42]" table:style-name="ce4">
            <text:p><text:s/>#REF!<text:s/></text:p>
          </table:table-cell>
          <table:table-cell office:value-type="float" office:value="0" table:formula="of:=[.K42]-[.U42]" table:style-name="ce4">
            <text:p><text:s/>#REF!<text:s/></text:p>
          </table:table-cell>
          <table:table-cell office:value-type="float" office:value="0" table:formula="of:=[.L42]-[.V42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342024287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SUMIF([.#REF!];[.$B43];[.#REF!])" table:style-name="ce4">
            <text:p><text:s/>#REF!<text:s/></text:p>
          </table:table-cell>
          <table:table-cell office:value-type="float" office:value="0" table:formula="of:=IF(ISERROR([.R43]/[.C43]);0;([.R43]/[.C43]))" table:style-name="ce4">
            <text:p><text:s/>-00<text:s/></text:p>
          </table:table-cell>
          <table:table-cell office:value-type="float" office:value="0" table:formula="of:=IF(ISERROR([.S43]/[.D43]);0;([.S43]/[.D43]))" table:style-name="ce4">
            <text:p><text:s/>-00<text:s/></text:p>
          </table:table-cell>
          <table:table-cell office:value-type="float" office:value="0" table:formula="of:=IF(ISERROR([.T43]/[.E43]);0;([.T43]/[.E43]))" table:style-name="ce4">
            <text:p><text:s/>-00<text:s/></text:p>
          </table:table-cell>
          <table:table-cell office:value-type="float" office:value="0" table:formula="of:=IF(ISERROR([.U43]/[.F43]);0;([.U43]/[.F43]))" table:style-name="ce4">
            <text:p><text:s/>-00<text:s/></text:p>
          </table:table-cell>
          <table:table-cell office:value-type="float" office:value="0" table:formula="of:=IF(ISERROR([.V43]/[.G43]);0;([.V43]/[.G43]))" table:style-name="ce4">
            <text:p><text:s/>-00<text:s/></text:p>
          </table:table-cell>
          <table:table-cell office:value-type="float" office:value="0" table:formula="of:=[.H43]-[.R43]" table:style-name="ce4">
            <text:p><text:s/>#REF!<text:s/></text:p>
          </table:table-cell>
          <table:table-cell office:value-type="float" office:value="0" table:formula="of:=[.I43]-[.S43]" table:style-name="ce4">
            <text:p><text:s/>#REF!<text:s/></text:p>
          </table:table-cell>
          <table:table-cell office:value-type="float" office:value="0" table:formula="of:=[.J43]-[.T43]" table:style-name="ce4">
            <text:p><text:s/>#REF!<text:s/></text:p>
          </table:table-cell>
          <table:table-cell office:value-type="float" office:value="0" table:formula="of:=[.K43]-[.U43]" table:style-name="ce4">
            <text:p><text:s/>#REF!<text:s/></text:p>
          </table:table-cell>
          <table:table-cell office:value-type="float" office:value="0" table:formula="of:=[.L43]-[.V43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342024289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SUMIF([.#REF!];[.$B44];[.#REF!])" table:style-name="ce4">
            <text:p><text:s/>#REF!<text:s/></text:p>
          </table:table-cell>
          <table:table-cell office:value-type="float" office:value="0" table:formula="of:=IF(ISERROR([.R44]/[.C44]);0;([.R44]/[.C44]))" table:style-name="ce4">
            <text:p><text:s/>-00<text:s/></text:p>
          </table:table-cell>
          <table:table-cell office:value-type="float" office:value="0" table:formula="of:=IF(ISERROR([.S44]/[.D44]);0;([.S44]/[.D44]))" table:style-name="ce4">
            <text:p><text:s/>-00<text:s/></text:p>
          </table:table-cell>
          <table:table-cell office:value-type="float" office:value="0" table:formula="of:=IF(ISERROR([.T44]/[.E44]);0;([.T44]/[.E44]))" table:style-name="ce4">
            <text:p><text:s/>-00<text:s/></text:p>
          </table:table-cell>
          <table:table-cell office:value-type="float" office:value="0" table:formula="of:=IF(ISERROR([.U44]/[.F44]);0;([.U44]/[.F44]))" table:style-name="ce4">
            <text:p><text:s/>-00<text:s/></text:p>
          </table:table-cell>
          <table:table-cell office:value-type="float" office:value="0" table:formula="of:=IF(ISERROR([.V44]/[.G44]);0;([.V44]/[.G44]))" table:style-name="ce4">
            <text:p><text:s/>-00<text:s/></text:p>
          </table:table-cell>
          <table:table-cell office:value-type="float" office:value="0" table:formula="of:=[.H44]-[.R44]" table:style-name="ce4">
            <text:p><text:s/>#REF!<text:s/></text:p>
          </table:table-cell>
          <table:table-cell office:value-type="float" office:value="0" table:formula="of:=[.I44]-[.S44]" table:style-name="ce4">
            <text:p><text:s/>#REF!<text:s/></text:p>
          </table:table-cell>
          <table:table-cell office:value-type="float" office:value="0" table:formula="of:=[.J44]-[.T44]" table:style-name="ce4">
            <text:p><text:s/>#REF!<text:s/></text:p>
          </table:table-cell>
          <table:table-cell office:value-type="float" office:value="0" table:formula="of:=[.K44]-[.U44]" table:style-name="ce4">
            <text:p><text:s/>#REF!<text:s/></text:p>
          </table:table-cell>
          <table:table-cell office:value-type="float" office:value="0" table:formula="of:=[.L44]-[.V44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372024304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SUMIF([.#REF!];[.$B45];[.#REF!])" table:style-name="ce4">
            <text:p><text:s/>#REF!<text:s/></text:p>
          </table:table-cell>
          <table:table-cell office:value-type="float" office:value="0" table:formula="of:=IF(ISERROR([.R45]/[.C45]);0;([.R45]/[.C45]))" table:style-name="ce4">
            <text:p><text:s/>-00<text:s/></text:p>
          </table:table-cell>
          <table:table-cell office:value-type="float" office:value="0" table:formula="of:=IF(ISERROR([.S45]/[.D45]);0;([.S45]/[.D45]))" table:style-name="ce4">
            <text:p><text:s/>-00<text:s/></text:p>
          </table:table-cell>
          <table:table-cell office:value-type="float" office:value="0" table:formula="of:=IF(ISERROR([.T45]/[.E45]);0;([.T45]/[.E45]))" table:style-name="ce4">
            <text:p><text:s/>-00<text:s/></text:p>
          </table:table-cell>
          <table:table-cell office:value-type="float" office:value="0" table:formula="of:=IF(ISERROR([.U45]/[.F45]);0;([.U45]/[.F45]))" table:style-name="ce4">
            <text:p><text:s/>-00<text:s/></text:p>
          </table:table-cell>
          <table:table-cell office:value-type="float" office:value="0" table:formula="of:=IF(ISERROR([.V45]/[.G45]);0;([.V45]/[.G45]))" table:style-name="ce4">
            <text:p><text:s/>-00<text:s/></text:p>
          </table:table-cell>
          <table:table-cell office:value-type="float" office:value="0" table:formula="of:=[.H45]-[.R45]" table:style-name="ce4">
            <text:p><text:s/>#REF!<text:s/></text:p>
          </table:table-cell>
          <table:table-cell office:value-type="float" office:value="0" table:formula="of:=[.I45]-[.S45]" table:style-name="ce4">
            <text:p><text:s/>#REF!<text:s/></text:p>
          </table:table-cell>
          <table:table-cell office:value-type="float" office:value="0" table:formula="of:=[.J45]-[.T45]" table:style-name="ce4">
            <text:p><text:s/>#REF!<text:s/></text:p>
          </table:table-cell>
          <table:table-cell office:value-type="float" office:value="0" table:formula="of:=[.K45]-[.U45]" table:style-name="ce4">
            <text:p><text:s/>#REF!<text:s/></text:p>
          </table:table-cell>
          <table:table-cell office:value-type="float" office:value="0" table:formula="of:=[.L45]-[.V45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0380365009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SUMIF([.#REF!];[.$B46];[.#REF!])" table:style-name="ce4">
            <text:p><text:s/>#REF!<text:s/></text:p>
          </table:table-cell>
          <table:table-cell office:value-type="float" office:value="0" table:formula="of:=IF(ISERROR([.R46]/[.C46]);0;([.R46]/[.C46]))" table:style-name="ce4">
            <text:p><text:s/>-00<text:s/></text:p>
          </table:table-cell>
          <table:table-cell office:value-type="float" office:value="0" table:formula="of:=IF(ISERROR([.S46]/[.D46]);0;([.S46]/[.D46]))" table:style-name="ce4">
            <text:p><text:s/>-00<text:s/></text:p>
          </table:table-cell>
          <table:table-cell office:value-type="float" office:value="0" table:formula="of:=IF(ISERROR([.T46]/[.E46]);0;([.T46]/[.E46]))" table:style-name="ce4">
            <text:p><text:s/>-00<text:s/></text:p>
          </table:table-cell>
          <table:table-cell office:value-type="float" office:value="0" table:formula="of:=IF(ISERROR([.U46]/[.F46]);0;([.U46]/[.F46]))" table:style-name="ce4">
            <text:p><text:s/>-00<text:s/></text:p>
          </table:table-cell>
          <table:table-cell office:value-type="float" office:value="0" table:formula="of:=IF(ISERROR([.V46]/[.G46]);0;([.V46]/[.G46]))" table:style-name="ce4">
            <text:p><text:s/>-00<text:s/></text:p>
          </table:table-cell>
          <table:table-cell office:value-type="float" office:value="0" table:formula="of:=[.H46]-[.R46]" table:style-name="ce4">
            <text:p><text:s/>#REF!<text:s/></text:p>
          </table:table-cell>
          <table:table-cell office:value-type="float" office:value="0" table:formula="of:=[.I46]-[.S46]" table:style-name="ce4">
            <text:p><text:s/>#REF!<text:s/></text:p>
          </table:table-cell>
          <table:table-cell office:value-type="float" office:value="0" table:formula="of:=[.J46]-[.T46]" table:style-name="ce4">
            <text:p><text:s/>#REF!<text:s/></text:p>
          </table:table-cell>
          <table:table-cell office:value-type="float" office:value="0" table:formula="of:=[.K46]-[.U46]" table:style-name="ce4">
            <text:p><text:s/>#REF!<text:s/></text:p>
          </table:table-cell>
          <table:table-cell office:value-type="float" office:value="0" table:formula="of:=[.L46]-[.V46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3">
            <text:p>0386249011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SUMIF([.#REF!];[.$B47];[.#REF!])" table:style-name="ce4">
            <text:p><text:s/>#REF!<text:s/></text:p>
          </table:table-cell>
          <table:table-cell office:value-type="float" office:value="0" table:formula="of:=IF(ISERROR([.R47]/[.C47]);0;([.R47]/[.C47]))" table:style-name="ce4">
            <text:p><text:s/>-00<text:s/></text:p>
          </table:table-cell>
          <table:table-cell office:value-type="float" office:value="0" table:formula="of:=IF(ISERROR([.S47]/[.D47]);0;([.S47]/[.D47]))" table:style-name="ce4">
            <text:p><text:s/>-00<text:s/></text:p>
          </table:table-cell>
          <table:table-cell office:value-type="float" office:value="0" table:formula="of:=IF(ISERROR([.T47]/[.E47]);0;([.T47]/[.E47]))" table:style-name="ce4">
            <text:p><text:s/>-00<text:s/></text:p>
          </table:table-cell>
          <table:table-cell office:value-type="float" office:value="0" table:formula="of:=IF(ISERROR([.U47]/[.F47]);0;([.U47]/[.F47]))" table:style-name="ce4">
            <text:p><text:s/>-00<text:s/></text:p>
          </table:table-cell>
          <table:table-cell office:value-type="float" office:value="0" table:formula="of:=IF(ISERROR([.V47]/[.G47]);0;([.V47]/[.G47]))" table:style-name="ce4">
            <text:p><text:s/>-00<text:s/></text:p>
          </table:table-cell>
          <table:table-cell office:value-type="float" office:value="0" table:formula="of:=[.H47]-[.R47]" table:style-name="ce4">
            <text:p><text:s/>#REF!<text:s/></text:p>
          </table:table-cell>
          <table:table-cell office:value-type="float" office:value="0" table:formula="of:=[.I47]-[.S47]" table:style-name="ce4">
            <text:p><text:s/>#REF!<text:s/></text:p>
          </table:table-cell>
          <table:table-cell office:value-type="float" office:value="0" table:formula="of:=[.J47]-[.T47]" table:style-name="ce4">
            <text:p><text:s/>#REF!<text:s/></text:p>
          </table:table-cell>
          <table:table-cell office:value-type="float" office:value="0" table:formula="of:=[.K47]-[.U47]" table:style-name="ce4">
            <text:p><text:s/>#REF!<text:s/></text:p>
          </table:table-cell>
          <table:table-cell office:value-type="float" office:value="0" table:formula="of:=[.L47]-[.V47]" table:style-name="ce4">
            <text:p><text:s/>#REF!<text:s/></text:p>
          </table:table-cell>
          <table:table-cell table:number-columns-repeated="16352" table:style-name="ce2"/>
        </table:table-row>
        <table:table-row table:style-name="ro2" table:visibility="filter">
          <table:table-cell table:style-name="ce2"/>
          <table:table-cell office:value-type="string" table:style-name="ce12">
            <text:p>6151000000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SUMIF([.#REF!];[.$B48];[.#REF!])" table:style-name="ce4">
            <text:p><text:s/>#REF!<text:s/></text:p>
          </table:table-cell>
          <table:table-cell office:value-type="float" office:value="0" table:formula="of:=IF(ISERROR([.R48]/[.C48]);0;([.R48]/[.C48]))" table:style-name="ce4">
            <text:p><text:s/>-00<text:s/></text:p>
          </table:table-cell>
          <table:table-cell office:value-type="float" office:value="0" table:formula="of:=IF(ISERROR([.S48]/[.D48]);0;([.S48]/[.D48]))" table:style-name="ce4">
            <text:p><text:s/>-00<text:s/></text:p>
          </table:table-cell>
          <table:table-cell office:value-type="float" office:value="0" table:formula="of:=IF(ISERROR([.T48]/[.E48]);0;([.T48]/[.E48]))" table:style-name="ce4">
            <text:p><text:s/>-00<text:s/></text:p>
          </table:table-cell>
          <table:table-cell office:value-type="float" office:value="0" table:formula="of:=IF(ISERROR([.U48]/[.F48]);0;([.U48]/[.F48]))" table:style-name="ce4">
            <text:p><text:s/>-00<text:s/></text:p>
          </table:table-cell>
          <table:table-cell office:value-type="float" office:value="0" table:formula="of:=IF(ISERROR([.V48]/[.G48]);0;([.V48]/[.G48]))" table:style-name="ce4">
            <text:p><text:s/>-00<text:s/></text:p>
          </table:table-cell>
          <table:table-cell office:value-type="float" office:value="0" table:formula="of:=[.H48]-[.R48]" table:style-name="ce4">
            <text:p><text:s/>#REF!<text:s/></text:p>
          </table:table-cell>
          <table:table-cell office:value-type="float" office:value="0" table:formula="of:=[.I48]-[.S48]" table:style-name="ce4">
            <text:p><text:s/>#REF!<text:s/></text:p>
          </table:table-cell>
          <table:table-cell office:value-type="float" office:value="0" table:formula="of:=[.J48]-[.T48]" table:style-name="ce4">
            <text:p><text:s/>#REF!<text:s/></text:p>
          </table:table-cell>
          <table:table-cell office:value-type="float" office:value="0" table:formula="of:=[.K48]-[.U48]" table:style-name="ce4">
            <text:p><text:s/>#REF!<text:s/></text:p>
          </table:table-cell>
          <table:table-cell office:value-type="float" office:value="0" table:formula="of:=[.L48]-[.V48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 table:style-name="ce2"/>
          <table:table-cell table:style-name="ce13"/>
          <table:table-cell table:number-columns-repeated="30" table:style-name="ce15"/>
          <table:table-cell table:number-columns-repeated="16352" table:style-name="ce2"/>
        </table:table-row>
        <table:table-row table:style-name="ro2">
          <table:table-cell table:style-name="ce2"/>
          <table:table-cell office:value-type="string" table:style-name="ce16">
            <text:p>TOTAL</text:p>
          </table:table-cell>
          <table:table-cell office:value-type="float" office:value="0" table:formula="of:=SUM([.C8:.C48])" table:style-name="ce17">
            <text:p><text:s/>#REF!<text:s/></text:p>
          </table:table-cell>
          <table:table-cell office:value-type="float" office:value="0" table:formula="of:=SUM([.D8:.D49])" table:style-name="ce17">
            <text:p><text:s/>#REF!<text:s/></text:p>
          </table:table-cell>
          <table:table-cell office:value-type="float" office:value="0" table:formula="of:=SUM([.E8:.E49])" table:style-name="ce17">
            <text:p><text:s/>#REF!<text:s/></text:p>
          </table:table-cell>
          <table:table-cell office:value-type="float" office:value="0" table:formula="of:=SUM([.F8:.F49])" table:style-name="ce17">
            <text:p><text:s/>#REF!<text:s/></text:p>
          </table:table-cell>
          <table:table-cell office:value-type="float" office:value="0" table:formula="of:=SUM([.G8:.G49])" table:style-name="ce17">
            <text:p><text:s/>#REF!<text:s/></text:p>
          </table:table-cell>
          <table:table-cell office:value-type="float" office:value="0" table:formula="of:=SUM([.H8:.H49])" table:style-name="ce17">
            <text:p><text:s/>#REF!<text:s/></text:p>
          </table:table-cell>
          <table:table-cell office:value-type="float" office:value="0" table:formula="of:=SUM([.I8:.I49])" table:style-name="ce17">
            <text:p><text:s/>#REF!<text:s/></text:p>
          </table:table-cell>
          <table:table-cell office:value-type="float" office:value="0" table:formula="of:=SUM([.J8:.J49])" table:style-name="ce17">
            <text:p><text:s/>#REF!<text:s/></text:p>
          </table:table-cell>
          <table:table-cell office:value-type="float" office:value="0" table:formula="of:=SUM([.K8:.K49])" table:style-name="ce17">
            <text:p><text:s/>#REF!<text:s/></text:p>
          </table:table-cell>
          <table:table-cell office:value-type="float" office:value="0" table:formula="of:=SUM([.L8:.L49])" table:style-name="ce17">
            <text:p><text:s/>#REF!<text:s/></text:p>
          </table:table-cell>
          <table:table-cell office:value-type="float" office:value="0" table:formula="of:=SUM([.M8:.M49])" table:style-name="ce17">
            <text:p><text:s/>#REF!<text:s/></text:p>
          </table:table-cell>
          <table:table-cell office:value-type="float" office:value="0" table:formula="of:=SUM([.N8:.N49])" table:style-name="ce17">
            <text:p><text:s/>#REF!<text:s/></text:p>
          </table:table-cell>
          <table:table-cell office:value-type="float" office:value="0" table:formula="of:=SUM([.O8:.O49])" table:style-name="ce17">
            <text:p><text:s/>#REF!<text:s/></text:p>
          </table:table-cell>
          <table:table-cell office:value-type="float" office:value="0" table:formula="of:=SUM([.P8:.P49])" table:style-name="ce17">
            <text:p><text:s/>#REF!<text:s/></text:p>
          </table:table-cell>
          <table:table-cell office:value-type="float" office:value="0" table:formula="of:=SUM([.Q8:.Q49])" table:style-name="ce17">
            <text:p><text:s/>#REF!<text:s/></text:p>
          </table:table-cell>
          <table:table-cell office:value-type="float" office:value="0" table:formula="of:=SUM([.R8:.R49])" table:style-name="ce17">
            <text:p><text:s/>#REF!<text:s/></text:p>
          </table:table-cell>
          <table:table-cell office:value-type="float" office:value="0" table:formula="of:=SUM([.S8:.S49])" table:style-name="ce17">
            <text:p><text:s/>#REF!<text:s/></text:p>
          </table:table-cell>
          <table:table-cell office:value-type="float" office:value="0" table:formula="of:=SUM([.T8:.T49])" table:style-name="ce17">
            <text:p><text:s/>#REF!<text:s/></text:p>
          </table:table-cell>
          <table:table-cell office:value-type="float" office:value="0" table:formula="of:=SUM([.U8:.U49])" table:style-name="ce17">
            <text:p><text:s/>#REF!<text:s/></text:p>
          </table:table-cell>
          <table:table-cell office:value-type="float" office:value="0" table:formula="of:=SUM([.V8:.V49])" table:style-name="ce17">
            <text:p><text:s/>#REF!<text:s/></text:p>
          </table:table-cell>
          <table:table-cell office:value-type="float" office:value="0" table:formula="of:=IF(ISERROR([.R50]/[.C50]);0;([.R50]/[.C50]))" table:style-name="ce4">
            <text:p><text:s/>-00<text:s/></text:p>
          </table:table-cell>
          <table:table-cell office:value-type="float" office:value="0" table:formula="of:=IF(ISERROR([.S50]/[.D50]);0;([.S50]/[.D50]))" table:style-name="ce4">
            <text:p><text:s/>-00<text:s/></text:p>
          </table:table-cell>
          <table:table-cell office:value-type="float" office:value="0" table:formula="of:=IF(ISERROR([.T50]/[.E50]);0;([.T50]/[.E50]))" table:style-name="ce4">
            <text:p><text:s/>-00<text:s/></text:p>
          </table:table-cell>
          <table:table-cell office:value-type="float" office:value="0" table:formula="of:=IF(ISERROR([.U50]/[.F50]);0;([.U50]/[.F50]))" table:style-name="ce4">
            <text:p><text:s/>-00<text:s/></text:p>
          </table:table-cell>
          <table:table-cell office:value-type="float" office:value="0" table:formula="of:=IF(ISERROR([.V50]/[.G50]);0;([.V50]/[.G50]))" table:style-name="ce4">
            <text:p><text:s/>-00<text:s/></text:p>
          </table:table-cell>
          <table:table-cell office:value-type="float" office:value="0" table:formula="of:=[.H50]-[.R50]" table:style-name="ce4">
            <text:p><text:s/>#REF!<text:s/></text:p>
          </table:table-cell>
          <table:table-cell office:value-type="float" office:value="0" table:formula="of:=[.I50]-[.S50]" table:style-name="ce4">
            <text:p><text:s/>#REF!<text:s/></text:p>
          </table:table-cell>
          <table:table-cell office:value-type="float" office:value="0" table:formula="of:=[.J50]-[.T50]" table:style-name="ce4">
            <text:p><text:s/>#REF!<text:s/></text:p>
          </table:table-cell>
          <table:table-cell office:value-type="float" office:value="0" table:formula="of:=[.K50]-[.U50]" table:style-name="ce4">
            <text:p><text:s/>#REF!<text:s/></text:p>
          </table:table-cell>
          <table:table-cell office:value-type="float" office:value="0" table:formula="of:=[.L50]-[.V50]" table:style-name="ce4">
            <text:p><text:s/>#REF!<text:s/></text:p>
          </table:table-cell>
          <table:table-cell table:number-columns-repeated="16352" table:style-name="ce2"/>
        </table:table-row>
        <table:table-row table:style-name="ro2">
          <table:table-cell/>
          <table:table-cell office:value-type="string" table:style-name="ce18">
            <text:p>Conferência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[.#REF!]" table:style-name="ce19">
            <text:p><text:s/>#REF!<text:s/></text:p>
          </table:table-cell>
          <table:table-cell office:value-type="float" office:value="0" table:formula="of:=IF(ISERROR([.R51]/[.C51]);0;([.R51]/[.C51]))" table:style-name="ce4">
            <text:p><text:s/>-00<text:s/></text:p>
          </table:table-cell>
          <table:table-cell office:value-type="float" office:value="0" table:formula="of:=IF(ISERROR([.S51]/[.D51]);0;([.S51]/[.D51]))" table:style-name="ce4">
            <text:p><text:s/>-00<text:s/></text:p>
          </table:table-cell>
          <table:table-cell office:value-type="float" office:value="0" table:formula="of:=IF(ISERROR([.T51]/[.E51]);0;([.T51]/[.E51]))" table:style-name="ce4">
            <text:p><text:s/>-00<text:s/></text:p>
          </table:table-cell>
          <table:table-cell office:value-type="float" office:value="0" table:formula="of:=IF(ISERROR([.U51]/[.F51]);0;([.U51]/[.F51]))" table:style-name="ce4">
            <text:p><text:s/>-00<text:s/></text:p>
          </table:table-cell>
          <table:table-cell office:value-type="float" office:value="0" table:formula="of:=IF(ISERROR([.V51]/[.G51]);0;([.V51]/[.G51]))" table:style-name="ce4">
            <text:p><text:s/>-00<text:s/></text:p>
          </table:table-cell>
          <table:table-cell office:value-type="float" office:value="0" table:formula="of:=[.H51]-[.R51]" table:style-name="ce4">
            <text:p><text:s/>#REF!<text:s/></text:p>
          </table:table-cell>
          <table:table-cell office:value-type="float" office:value="0" table:formula="of:=[.I51]-[.S51]" table:style-name="ce4">
            <text:p><text:s/>#REF!<text:s/></text:p>
          </table:table-cell>
          <table:table-cell office:value-type="float" office:value="0" table:formula="of:=[.J51]-[.T51]" table:style-name="ce4">
            <text:p><text:s/>#REF!<text:s/></text:p>
          </table:table-cell>
          <table:table-cell office:value-type="float" office:value="0" table:formula="of:=[.K51]-[.U51]" table:style-name="ce4">
            <text:p><text:s/>#REF!<text:s/></text:p>
          </table:table-cell>
          <table:table-cell office:value-type="float" office:value="0" table:formula="of:=[.L51]-[.V51]" table:style-name="ce4">
            <text:p><text:s/>#REF!<text:s/></text:p>
          </table:table-cell>
          <table:table-cell table:number-columns-repeated="16352"/>
        </table:table-row>
        <table:table-row table:style-name="ro2">
          <table:table-cell/>
          <table:table-cell table:style-name="ce20"/>
          <table:table-cell office:value-type="float" office:value="0" table:formula="of:=[.C51]-[.C50]" table:style-name="ce21">
            <text:p><text:s/>#REF!<text:s/></text:p>
          </table:table-cell>
          <table:table-cell office:value-type="float" office:value="0" table:formula="of:=[.D51]-[.D50]" table:style-name="ce21">
            <text:p><text:s/>#REF!<text:s/></text:p>
          </table:table-cell>
          <table:table-cell office:value-type="float" office:value="0" table:formula="of:=[.E51]-[.E50]" table:style-name="ce21">
            <text:p><text:s/>#REF!<text:s/></text:p>
          </table:table-cell>
          <table:table-cell office:value-type="float" office:value="0" table:formula="of:=[.F51]-[.F50]" table:style-name="ce21">
            <text:p><text:s/>#REF!<text:s/></text:p>
          </table:table-cell>
          <table:table-cell office:value-type="float" office:value="0" table:formula="of:=[.G51]-[.G50]" table:style-name="ce21">
            <text:p><text:s/>#REF!<text:s/></text:p>
          </table:table-cell>
          <table:table-cell office:value-type="float" office:value="0" table:formula="of:=[.H51]-[.H50]" table:style-name="ce21">
            <text:p><text:s/>#REF!<text:s/></text:p>
          </table:table-cell>
          <table:table-cell office:value-type="float" office:value="0" table:formula="of:=[.I51]-[.I50]" table:style-name="ce21">
            <text:p><text:s/>#REF!<text:s/></text:p>
          </table:table-cell>
          <table:table-cell office:value-type="float" office:value="0" table:formula="of:=[.J51]-[.J50]" table:style-name="ce21">
            <text:p><text:s/>#REF!<text:s/></text:p>
          </table:table-cell>
          <table:table-cell office:value-type="float" office:value="0" table:formula="of:=[.K51]-[.K50]" table:style-name="ce21">
            <text:p><text:s/>#REF!<text:s/></text:p>
          </table:table-cell>
          <table:table-cell office:value-type="float" office:value="0" table:formula="of:=[.L51]-[.L50]" table:style-name="ce21">
            <text:p><text:s/>#REF!<text:s/></text:p>
          </table:table-cell>
          <table:table-cell office:value-type="float" office:value="0" table:formula="of:=[.M51]-[.M50]" table:style-name="ce21">
            <text:p><text:s/>#REF!<text:s/></text:p>
          </table:table-cell>
          <table:table-cell office:value-type="float" office:value="0" table:formula="of:=[.N51]-[.N50]" table:style-name="ce21">
            <text:p><text:s/>#REF!<text:s/></text:p>
          </table:table-cell>
          <table:table-cell office:value-type="float" office:value="0" table:formula="of:=[.O51]-[.O50]" table:style-name="ce21">
            <text:p><text:s/>#REF!<text:s/></text:p>
          </table:table-cell>
          <table:table-cell office:value-type="float" office:value="0" table:formula="of:=[.P51]-[.P50]" table:style-name="ce21">
            <text:p><text:s/>#REF!<text:s/></text:p>
          </table:table-cell>
          <table:table-cell office:value-type="float" office:value="0" table:formula="of:=[.Q51]-[.Q50]" table:style-name="ce21">
            <text:p><text:s/>#REF!<text:s/></text:p>
          </table:table-cell>
          <table:table-cell office:value-type="float" office:value="0" table:formula="of:=[.R51]-[.R50]" table:style-name="ce21">
            <text:p><text:s/>#REF!<text:s/></text:p>
          </table:table-cell>
          <table:table-cell office:value-type="float" office:value="0" table:formula="of:=[.S51]-[.S50]" table:style-name="ce21">
            <text:p><text:s/>#REF!<text:s/></text:p>
          </table:table-cell>
          <table:table-cell office:value-type="float" office:value="0" table:formula="of:=[.T51]-[.T50]" table:style-name="ce21">
            <text:p><text:s/>#REF!<text:s/></text:p>
          </table:table-cell>
          <table:table-cell office:value-type="float" office:value="0" table:formula="of:=[.U51]-[.U50]" table:style-name="ce21">
            <text:p><text:s/>#REF!<text:s/></text:p>
          </table:table-cell>
          <table:table-cell office:value-type="float" office:value="0" table:formula="of:=[.V51]-[.V50]" table:style-name="ce21">
            <text:p><text:s/>#REF!<text:s/></text:p>
          </table:table-cell>
          <table:table-cell table:number-columns-repeated="10" table:style-name="ce21"/>
          <table:table-cell table:number-columns-repeated="16352"/>
        </table:table-row>
        <table:table-row table:number-rows-repeated="1048524" table:style-name="ro2">
          <table:table-cell table:number-columns-repeated="16384"/>
        </table:table-row>
      </table:table>
      <table:table table:name="Dez_2018" table:style-name="ta2">
        <table:table-column table:style-name="co5" table:default-cell-style-name="ce29"/>
        <table:table-column table:style-name="co6" table:default-cell-style-name="ce29"/>
        <table:table-column table:style-name="co6" table:number-columns-repeated="3" table:default-cell-style-name="ce25"/>
        <table:table-column table:style-name="co7" table:default-cell-style-name="ce29"/>
        <table:table-column table:style-name="co6" table:number-columns-repeated="2" table:default-cell-style-name="ce32"/>
        <table:table-column table:style-name="co8" table:default-cell-style-name="ce32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9" table:default-cell-style-name="ce29"/>
        <table:table-column table:style-name="co12" table:number-columns-repeated="16371" table:default-cell-style-name="ce29"/>
        <table:table-row table:style-name="ro6">
          <table:table-cell office:value-type="string" table:style-name="ce24">
            <text:p>FNDCT 2018 - Relatório de Execução Orçamentária e Financeira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8"/>
          <table:table-cell table:number-columns-repeated="16375" table:style-name="ce29"/>
        </table:table-row>
        <table:table-row table:style-name="ro6">
          <table:table-cell office:value-type="string" table:style-name="ce30">
            <text:p>Posição 31/12/2018</text:p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office:value-type="string" table:style-name="ce31">
            <text:p>Valores em R$ 1,00 Correntes</text:p>
          </table:table-cell>
          <table:table-cell table:number-columns-repeated="16375" table:style-name="ce29"/>
        </table:table-row>
        <table:table-row table:style-name="ro7">
          <table:table-cell office:value-type="string" table:number-columns-spanned="1" table:number-rows-spanned="2" table:style-name="ce54">
            <text:p>Discriminação</text:p>
          </table:table-cell>
          <table:table-cell office:value-type="string" table:number-columns-spanned="1" table:number-rows-spanned="2" table:style-name="ce55">
            <text:p>Orçamento Aprovado (Atualizado)</text:p>
          </table:table-cell>
          <table:table-cell office:value-type="string" table:number-columns-spanned="1" table:number-rows-spanned="2" table:style-name="ce55">
            <text:p>Orçamento Utilizado<text:s text:c="13"/></text:p>
          </table:table-cell>
          <table:table-cell office:value-type="string" table:number-columns-spanned="1" table:number-rows-spanned="2" table:style-name="ce55">
            <text:p>Orçamento Bloqueado</text:p>
          </table:table-cell>
          <table:table-cell office:value-type="string" table:number-columns-spanned="1" table:number-rows-spanned="2" table:style-name="ce55">
            <text:p>Saldo Orçamento</text:p>
          </table:table-cell>
          <table:table-cell table:style-name="ce29"/>
          <table:table-cell office:value-type="string" table:number-columns-spanned="1" table:number-rows-spanned="2" table:style-name="ce55">
            <text:p>Pagamento <text:s/>do <text:s/>Ano</text:p>
          </table:table-cell>
          <table:table-cell office:value-type="string" table:number-columns-spanned="1" table:number-rows-spanned="2" table:style-name="ce55">
            <text:p>Pagamento de Restos</text:p>
          </table:table-cell>
          <table:table-cell office:value-type="string" table:number-columns-spanned="1" table:number-rows-spanned="2" table:style-name="ce55">
            <text:p>Pagamento Total</text:p>
          </table:table-cell>
          <table:table-cell table:number-columns-repeated="16375" table:style-name="ce2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9">
          <table:table-cell table:number-columns-repeated="2" table:style-name="ce29"/>
          <table:table-cell table:number-columns-repeated="3" table:style-name="ce25"/>
          <table:table-cell table:style-name="ce29"/>
          <table:table-cell table:number-columns-repeated="3" table:style-name="ce32"/>
          <table:table-cell table:number-columns-repeated="16375" table:style-name="ce29"/>
        </table:table-row>
        <table:table-row table:style-name="ro6">
          <table:table-cell office:value-type="string" table:style-name="ce33">
            <text:p>Fundos Setoriais</text:p>
          </table:table-cell>
          <table:table-cell office:value-type="float" office:value="195907160" table:style-name="ce33">
            <text:p><text:s/>195.907.160<text:s/></text:p>
          </table:table-cell>
          <table:table-cell office:value-type="float" office:value="195405700.92000005" table:style-name="ce33">
            <text:p><text:s/>195.405.701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501459.07999995351" table:style-name="ce33">
            <text:p><text:s/>501.459<text:s/></text:p>
          </table:table-cell>
          <table:table-cell table:style-name="ce34"/>
          <table:table-cell office:value-type="float" office:value="146625377.11999997" table:style-name="ce33">
            <text:p><text:s/>146.625.377<text:s/></text:p>
          </table:table-cell>
          <table:table-cell office:value-type="float" office:value="67036247.88000001" table:style-name="ce33">
            <text:p><text:s/>67.036.248<text:s/></text:p>
          </table:table-cell>
          <table:table-cell office:value-type="float" office:value="213661625" table:style-name="ce33">
            <text:p><text:s/>213.661.625<text:s/></text:p>
          </table:table-cell>
          <table:table-cell table:style-name="ce34"/>
          <table:table-cell office:value-type="string" table:style-name="ce35">
            <text:p>LOA</text:p>
          </table:table-cell>
          <table:table-cell office:value-type="float" office:value="951629608" table:style-name="ce36">
            <text:p><text:s/>951.629.608<text:s/></text:p>
          </table:table-cell>
          <table:table-cell table:number-columns-repeated="16372" table:style-name="ce34"/>
        </table:table-row>
        <table:table-row table:style-name="ro6">
          <table:table-cell office:value-type="string" table:style-name="ce37">
            <text:p>Aeronáutico</text:p>
          </table:table-cell>
          <table:table-cell office:value-type="float" office:value="2000000" table:style-name="ce34">
            <text:p><text:s/>2.000.000<text:s/></text:p>
          </table:table-cell>
          <table:table-cell office:value-type="float" office:value="2000000" table:style-name="ce34">
            <text:p><text:s/>2.0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652823.63" table:style-name="ce34">
            <text:p><text:s/>652.824<text:s/></text:p>
          </table:table-cell>
          <table:table-cell office:value-type="float" office:value="1899499.01" table:style-name="ce34">
            <text:p><text:s/>1.899.499<text:s/></text:p>
          </table:table-cell>
          <table:table-cell office:value-type="float" office:value="2552322.64" table:style-name="ce34">
            <text:p><text:s/>2.552.323<text:s/></text:p>
          </table:table-cell>
          <table:table-cell table:style-name="ce29"/>
          <table:table-cell office:value-type="string" table:style-name="ce38">
            <text:p>ORÇAMENTO BLOQUEADO*</text:p>
          </table:table-cell>
          <table:table-cell office:value-type="float" office:value="0" table:style-name="ce39">
            <text:p><text:s/>-00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Agronegócio</text:p>
          </table:table-cell>
          <table:table-cell office:value-type="float" office:value="7000000.0000000009" table:style-name="ce34">
            <text:p><text:s/>7.000.000<text:s/></text:p>
          </table:table-cell>
          <table:table-cell office:value-type="float" office:value="7000000.0000000009" table:style-name="ce34">
            <text:p><text:s/>7.0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4496519.76" table:style-name="ce34">
            <text:p><text:s/>4.496.520<text:s/></text:p>
          </table:table-cell>
          <table:table-cell office:value-type="float" office:value="1986537.8" table:style-name="ce34">
            <text:p><text:s/>1.986.538<text:s/></text:p>
          </table:table-cell>
          <table:table-cell office:value-type="float" office:value="6483057.5599999996" table:style-name="ce34">
            <text:p><text:s/>6.483.058<text:s/></text:p>
          </table:table-cell>
          <table:table-cell table:style-name="ce29"/>
          <table:table-cell office:value-type="string" table:style-name="ce40">
            <text:p>LIMITE DE EMPENHO 2018</text:p>
          </table:table-cell>
          <table:table-cell office:value-type="float" office:value="951629608" table:style-name="ce39">
            <text:p><text:s/>951.629.608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Amazônia</text:p>
          </table:table-cell>
          <table:table-cell office:value-type="float" office:value="1222000" table:style-name="ce34">
            <text:p><text:s/>1.222.000<text:s/></text:p>
          </table:table-cell>
          <table:table-cell office:value-type="float" office:value="1222000" table:style-name="ce34">
            <text:p><text:s/>1.222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814223.06" table:style-name="ce34">
            <text:p><text:s/>814.223<text:s/></text:p>
          </table:table-cell>
          <table:table-cell office:value-type="float" office:value="35198.65" table:style-name="ce34">
            <text:p><text:s/>35.199<text:s/></text:p>
          </table:table-cell>
          <table:table-cell office:value-type="float" office:value="849421.71000000008" table:style-name="ce34">
            <text:p><text:s/>849.422<text:s/></text:p>
          </table:table-cell>
          <table:table-cell table:style-name="ce29"/>
          <table:table-cell office:value-type="string" table:style-name="ce40">
            <text:p>ORÇAMENTO UTILIZADO</text:p>
          </table:table-cell>
          <table:table-cell office:value-type="float" office:value="950391045.63000011" table:style-name="ce39">
            <text:p><text:s/>950.391.046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Biotecnologia</text:p>
          </table:table-cell>
          <table:table-cell office:value-type="float" office:value="2250000" table:style-name="ce34">
            <text:p><text:s/>2.250.000<text:s/></text:p>
          </table:table-cell>
          <table:table-cell office:value-type="float" office:value="2250000" table:style-name="ce34">
            <text:p><text:s/>2.25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719536.11" table:style-name="ce34">
            <text:p><text:s/>1.719.536<text:s/></text:p>
          </table:table-cell>
          <table:table-cell office:value-type="float" office:value="433960.44" table:style-name="ce34">
            <text:p><text:s/>433.960<text:s/></text:p>
          </table:table-cell>
          <table:table-cell office:value-type="float" office:value="2153496.5500000003" table:style-name="ce34">
            <text:p><text:s/>2.153.497<text:s/></text:p>
          </table:table-cell>
          <table:table-cell table:style-name="ce29"/>
          <table:table-cell office:value-type="string" table:style-name="ce41">
            <text:p>ORÇAMENTO A UTILIZAR</text:p>
          </table:table-cell>
          <table:table-cell office:value-type="float" office:value="1238562.3699998856" table:style-name="ce42">
            <text:p><text:s/>1.238.562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Energia Elétrica</text:p>
          </table:table-cell>
          <table:table-cell office:value-type="float" office:value="3700000" table:style-name="ce34">
            <text:p><text:s/>3.700.000<text:s/></text:p>
          </table:table-cell>
          <table:table-cell office:value-type="float" office:value="3700000" table:style-name="ce34">
            <text:p><text:s/>3.7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149002.54" table:style-name="ce34">
            <text:p><text:s/>1.149.003<text:s/></text:p>
          </table:table-cell>
          <table:table-cell office:value-type="float" office:value="12700" table:style-name="ce34">
            <text:p><text:s/>12.700<text:s/></text:p>
          </table:table-cell>
          <table:table-cell office:value-type="float" office:value="1161702.54" table:style-name="ce34">
            <text:p><text:s/>1.161.703<text:s/></text:p>
          </table:table-cell>
          <table:table-cell table:style-name="ce29"/>
          <table:table-cell table:number-columns-repeated="2" table:style-name="ce43"/>
          <table:table-cell table:number-columns-repeated="16372"/>
        </table:table-row>
        <table:table-row table:style-name="ro6">
          <table:table-cell office:value-type="string" table:style-name="ce37">
            <text:p>Espacial</text:p>
          </table:table-cell>
          <table:table-cell office:value-type="float" office:value="183000" table:style-name="ce34">
            <text:p><text:s/>183.000<text:s/></text:p>
          </table:table-cell>
          <table:table-cell office:value-type="float" office:value="183000" table:style-name="ce34">
            <text:p><text:s/>183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82934.28999999998" table:style-name="ce34">
            <text:p><text:s/>182.934<text:s/></text:p>
          </table:table-cell>
          <table:table-cell office:value-type="float" office:value="401015.2" table:style-name="ce34">
            <text:p><text:s/>401.015<text:s/></text:p>
          </table:table-cell>
          <table:table-cell office:value-type="float" office:value="583949.49" table:style-name="ce34">
            <text:p><text:s/>583.949<text:s/></text:p>
          </table:table-cell>
          <table:table-cell table:style-name="ce29"/>
          <table:table-cell table:style-name="ce43"/>
          <table:table-cell table:number-columns-repeated="16373" table:style-name="ce29"/>
        </table:table-row>
        <table:table-row table:style-name="ro6">
          <table:table-cell office:value-type="string" table:style-name="ce37">
            <text:p><text:s/>Informática(CT-INFO)</text:p>
          </table:table-cell>
          <table:table-cell office:value-type="float" office:value="1200000" table:style-name="ce34">
            <text:p><text:s/>1.200.000<text:s/></text:p>
          </table:table-cell>
          <table:table-cell office:value-type="float" office:value="1200000" table:style-name="ce34">
            <text:p><text:s/>1.2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902250.63000000012" table:style-name="ce34">
            <text:p><text:s/>902.251<text:s/></text:p>
          </table:table-cell>
          <table:table-cell office:value-type="float" office:value="144159.21" table:style-name="ce34">
            <text:p><text:s/>144.159<text:s/></text:p>
          </table:table-cell>
          <table:table-cell office:value-type="float" office:value="1046409.8400000001" table:style-name="ce34">
            <text:p><text:s/>1.046.41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7">
            <text:p><text:s/>Informática (PADSTI)</text:p>
          </table:table-cell>
          <table:table-cell office:value-type="float" office:value="200000" table:style-name="ce34">
            <text:p><text:s/>200.000<text:s/></text:p>
          </table:table-cell>
          <table:table-cell office:value-type="float" office:value="200000" table:style-name="ce34">
            <text:p><text:s/>2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47485.43" table:style-name="ce34">
            <text:p><text:s/>147.485<text:s/></text:p>
          </table:table-cell>
          <table:table-cell table:style-name="ce34"/>
          <table:table-cell office:value-type="float" office:value="147485.43" table:style-name="ce34">
            <text:p><text:s/>147.485<text:s/></text:p>
          </table:table-cell>
          <table:table-cell table:style-name="ce29"/>
          <table:table-cell office:value-type="string" table:style-name="ce44">
            <text:p>COTA DE LIMITE DISPONIBILIZADA**</text:p>
          </table:table-cell>
          <table:table-cell office:value-type="float" office:value="951629608" table:style-name="ce45">
            <text:p><text:s/>951.629.608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Infra-estrutura</text:p>
          </table:table-cell>
          <table:table-cell office:value-type="float" office:value="155237013" table:style-name="ce34">
            <text:p><text:s/>155.237.013<text:s/></text:p>
          </table:table-cell>
          <table:table-cell office:value-type="float" office:value="155097032.67000002" table:style-name="ce34">
            <text:p><text:s/>155.097.033<text:s/></text:p>
          </table:table-cell>
          <table:table-cell table:style-name="ce34"/>
          <table:table-cell office:value-type="float" office:value="139980.32999998331" table:style-name="ce34">
            <text:p><text:s/>139.980<text:s/></text:p>
          </table:table-cell>
          <table:table-cell table:style-name="ce34"/>
          <table:table-cell office:value-type="float" office:value="123978828.8" table:style-name="ce34">
            <text:p><text:s/>123.978.829<text:s/></text:p>
          </table:table-cell>
          <table:table-cell office:value-type="float" office:value="56309312.039999999" table:style-name="ce34">
            <text:p><text:s/>56.309.312<text:s/></text:p>
          </table:table-cell>
          <table:table-cell office:value-type="float" office:value="180288140.84" table:style-name="ce34">
            <text:p><text:s/>180.288.141<text:s/></text:p>
          </table:table-cell>
          <table:table-cell table:style-name="ce29"/>
          <table:table-cell office:value-type="string" table:style-name="ce40">
            <text:p>COTA DE LIMITE UTILIZADA</text:p>
          </table:table-cell>
          <table:table-cell office:value-type="float" office:value="950391045.63000011" table:style-name="ce39">
            <text:p><text:s/>950.391.046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INOVAR-AUTO</text:p>
          </table:table-cell>
          <table:table-cell office:value-type="float" office:value="361084" table:style-name="ce34">
            <text:p><text:s/>361.084<text:s/></text:p>
          </table:table-cell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361084" table:style-name="ce34">
            <text:p><text:s/>361.084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office:value-type="float" office:value="5991.35" table:style-name="ce34">
            <text:p><text:s/>5.991<text:s/></text:p>
          </table:table-cell>
          <table:table-cell office:value-type="float" office:value="5991.35" table:style-name="ce34">
            <text:p><text:s/>5.991<text:s/></text:p>
          </table:table-cell>
          <table:table-cell table:style-name="ce29"/>
          <table:table-cell office:value-type="string" table:style-name="ce40">
            <text:p>COTA DE LIMITE A UTILIZAR</text:p>
          </table:table-cell>
          <table:table-cell office:value-type="float" office:value="1238562.3699998856" table:style-name="ce39">
            <text:p><text:s/>1.238.562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Petróleo</text:p>
          </table:table-cell>
          <table:table-cell office:value-type="float" office:value="3721000" table:style-name="ce34">
            <text:p><text:s/>3.721.000<text:s/></text:p>
          </table:table-cell>
          <table:table-cell office:value-type="float" office:value="3721000" table:style-name="ce34">
            <text:p><text:s/>3.721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468463.6" table:style-name="ce34">
            <text:p><text:s/>468.464<text:s/></text:p>
          </table:table-cell>
          <table:table-cell office:value-type="float" office:value="2816229.18" table:style-name="ce34">
            <text:p><text:s/>2.816.229<text:s/></text:p>
          </table:table-cell>
          <table:table-cell office:value-type="float" office:value="3284692.7800000003" table:style-name="ce34">
            <text:p><text:s/>3.284.693<text:s/></text:p>
          </table:table-cell>
          <table:table-cell table:style-name="ce29"/>
          <table:table-cell office:value-type="string" table:style-name="ce46">
            <text:p>FNDCT</text:p>
          </table:table-cell>
          <table:table-cell office:value-type="float" office:value="1238562.3699998856" table:style-name="ce47">
            <text:p><text:s/>1.238.562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Recursos Hídricos</text:p>
          </table:table-cell>
          <table:table-cell office:value-type="float" office:value="2881727.0000000005" table:style-name="ce34">
            <text:p><text:s/>2.881.727<text:s/></text:p>
          </table:table-cell>
          <table:table-cell office:value-type="float" office:value="2881465.24" table:style-name="ce34">
            <text:p><text:s/>2.881.465<text:s/></text:p>
          </table:table-cell>
          <table:table-cell table:style-name="ce34"/>
          <table:table-cell office:value-type="float" office:value="261.76000000024214" table:style-name="ce34">
            <text:p><text:s/>262<text:s/></text:p>
          </table:table-cell>
          <table:table-cell table:style-name="ce34"/>
          <table:table-cell office:value-type="float" office:value="1774978.9399999997" table:style-name="ce34">
            <text:p><text:s/>1.774.979<text:s/></text:p>
          </table:table-cell>
          <table:table-cell office:value-type="float" office:value="139320.89000000001" table:style-name="ce34">
            <text:p><text:s/>139.321<text:s/></text:p>
          </table:table-cell>
          <table:table-cell office:value-type="float" office:value="1914299.8299999996" table:style-name="ce34">
            <text:p><text:s/>1.914.300<text:s/></text:p>
          </table:table-cell>
          <table:table-cell table:style-name="ce29"/>
          <table:table-cell office:value-type="string" table:style-name="ce48">
            <text:p>PAC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Saúde</text:p>
          </table:table-cell>
          <table:table-cell office:value-type="float" office:value="5945407" table:style-name="ce34">
            <text:p><text:s/>5.945.407<text:s/></text:p>
          </table:table-cell>
          <table:table-cell office:value-type="float" office:value="5945274.1099999994" table:style-name="ce34">
            <text:p><text:s/>5.945.274<text:s/></text:p>
          </table:table-cell>
          <table:table-cell table:style-name="ce34"/>
          <table:table-cell office:value-type="float" office:value="132.89000000059605" table:style-name="ce34">
            <text:p><text:s/>133<text:s/></text:p>
          </table:table-cell>
          <table:table-cell table:style-name="ce34"/>
          <table:table-cell office:value-type="float" office:value="2030761.4799999997" table:style-name="ce34">
            <text:p><text:s/>2.030.761<text:s/></text:p>
          </table:table-cell>
          <table:table-cell office:value-type="float" office:value="1392474.75" table:style-name="ce34">
            <text:p><text:s/>1.392.475<text:s/></text:p>
          </table:table-cell>
          <table:table-cell office:value-type="float" office:value="3423236.2299999995" table:style-name="ce34">
            <text:p><text:s/>3.423.236<text:s/></text:p>
          </table:table-cell>
          <table:table-cell table:style-name="ce29"/>
          <table:table-cell table:style-name="ce49"/>
          <table:table-cell table:number-columns-repeated="16373" table:style-name="ce29"/>
        </table:table-row>
        <table:table-row table:style-name="ro6">
          <table:table-cell office:value-type="string" table:style-name="ce37">
            <text:p>Setor Mineral</text:p>
          </table:table-cell>
          <table:table-cell office:value-type="float" office:value="500000" table:style-name="ce34">
            <text:p><text:s/>500.000<text:s/></text:p>
          </table:table-cell>
          <table:table-cell office:value-type="float" office:value="500000" table:style-name="ce34">
            <text:p><text:s/>5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448583.75" table:style-name="ce34">
            <text:p><text:s/>448.584<text:s/></text:p>
          </table:table-cell>
          <table:table-cell office:value-type="float" office:value="52059.06" table:style-name="ce34">
            <text:p><text:s/>52.059<text:s/></text:p>
          </table:table-cell>
          <table:table-cell office:value-type="float" office:value="500642.81" table:style-name="ce34">
            <text:p><text:s/>500.643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7">
            <text:p>Transportes</text:p>
          </table:table-cell>
          <table:table-cell office:value-type="float" office:value="20000" table:style-name="ce34">
            <text:p><text:s/>20.000<text:s/></text:p>
          </table:table-cell>
          <table:table-cell office:value-type="float" office:value="20000" table:style-name="ce34">
            <text:p><text:s/>2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6814.93" table:style-name="ce34">
            <text:p><text:s/>16.815<text:s/></text:p>
          </table:table-cell>
          <table:table-cell office:value-type="float" office:value="5991.35" table:style-name="ce34">
            <text:p><text:s/>5.991<text:s/></text:p>
          </table:table-cell>
          <table:table-cell office:value-type="float" office:value="22806.28" table:style-name="ce34">
            <text:p><text:s/>22.806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7">
            <text:p>Transportes Aquaviários</text:p>
          </table:table-cell>
          <table:table-cell office:value-type="float" office:value="2000000" table:style-name="ce34">
            <text:p><text:s/>2.000.000<text:s/></text:p>
          </table:table-cell>
          <table:table-cell office:value-type="float" office:value="2000000" table:style-name="ce34">
            <text:p><text:s/>2.0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024484.7799999999" table:style-name="ce34">
            <text:p><text:s/>1.024.485<text:s/></text:p>
          </table:table-cell>
          <table:table-cell office:value-type="float" office:value="327033.78000000003" table:style-name="ce34">
            <text:p><text:s/>327.034<text:s/></text:p>
          </table:table-cell>
          <table:table-cell office:value-type="float" office:value="1351518.56" table:style-name="ce34">
            <text:p><text:s/>1.351.519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7">
            <text:p>Verde-Amarelo</text:p>
          </table:table-cell>
          <table:table-cell office:value-type="float" office:value="7485928.9999999991" table:style-name="ce34">
            <text:p><text:s/>7.485.929<text:s/></text:p>
          </table:table-cell>
          <table:table-cell office:value-type="float" office:value="7485928.8999999994" table:style-name="ce34">
            <text:p><text:s/>7.485.929<text:s/></text:p>
          </table:table-cell>
          <table:table-cell table:style-name="ce34"/>
          <table:table-cell office:value-type="float" office:value="9.999999962747097E-2" table:style-name="ce34">
            <text:p><text:s/>0<text:s/></text:p>
          </table:table-cell>
          <table:table-cell table:style-name="ce34"/>
          <table:table-cell office:value-type="float" office:value="6817685.3899999997" table:style-name="ce34">
            <text:p><text:s/>6.817.685<text:s/></text:p>
          </table:table-cell>
          <table:table-cell office:value-type="float" office:value="1074765.17" table:style-name="ce34">
            <text:p><text:s/>1.074.765<text:s/></text:p>
          </table:table-cell>
          <table:table-cell office:value-type="float" office:value="7892450.5599999996" table:style-name="ce34">
            <text:p><text:s/>7.892.451<text:s/></text:p>
          </table:table-cell>
          <table:table-cell table:number-columns-repeated="16375" table:style-name="ce29"/>
        </table:table-row>
        <table:table-row table:style-name="ro2">
          <table:table-cell table:number-columns-repeated="2" table:style-name="ce29"/>
          <table:table-cell table:number-columns-repeated="2" table:style-name="ce25"/>
          <table:table-cell office:value-type="float" office:value="0" table:style-name="ce34">
            <text:p><text:s/>-00<text:s/></text:p>
          </table:table-cell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3">
            <text:p>Operações Especiais</text:p>
          </table:table-cell>
          <table:table-cell office:value-type="float" office:value="368491130" table:style-name="ce33">
            <text:p><text:s/>368.491.130<text:s/></text:p>
          </table:table-cell>
          <table:table-cell office:value-type="float" office:value="368491130" table:style-name="ce33">
            <text:p><text:s/>368.491.13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347372117.36000001" table:style-name="ce33">
            <text:p><text:s/>347.372.117<text:s/></text:p>
          </table:table-cell>
          <table:table-cell office:value-type="float" office:value="45425139.039999999" table:style-name="ce33">
            <text:p><text:s/>45.425.139<text:s/></text:p>
          </table:table-cell>
          <table:table-cell office:value-type="float" office:value="392797256.40000004" table:style-name="ce33">
            <text:p><text:s/>392.797.256<text:s/>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34">
            <text:p>Equalização</text:p>
          </table:table-cell>
          <table:table-cell office:value-type="float" office:value="294918814" table:style-name="ce34">
            <text:p><text:s/>294.918.814<text:s/></text:p>
          </table:table-cell>
          <table:table-cell office:value-type="float" office:value="294918814" table:style-name="ce34">
            <text:p><text:s/>294.918.814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294918814" table:style-name="ce34">
            <text:p><text:s/>294.918.814<text:s/></text:p>
          </table:table-cell>
          <table:table-cell table:style-name="ce34"/>
          <table:table-cell office:value-type="float" office:value="294918814" table:style-name="ce34">
            <text:p><text:s/>294.918.814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4">
            <text:p>Participação no Capital</text:p>
          </table:table-cell>
          <table:table-cell office:value-type="float" office:value="1400000" table:style-name="ce34">
            <text:p><text:s/>1.400.000<text:s/></text:p>
          </table:table-cell>
          <table:table-cell office:value-type="float" office:value="1400000" table:style-name="ce34">
            <text:p><text:s/>1.4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400000" table:style-name="ce34">
            <text:p><text:s/>1.400.000<text:s/></text:p>
          </table:table-cell>
          <table:table-cell office:value-type="float" office:value="33858767.609999999" table:style-name="ce34">
            <text:p><text:s/>33.858.768<text:s/></text:p>
          </table:table-cell>
          <table:table-cell office:value-type="float" office:value="35258767.609999999" table:style-name="ce34">
            <text:p><text:s/>35.258.768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4">
            <text:p>Subvenção</text:p>
          </table:table-cell>
          <table:table-cell office:value-type="float" office:value="72172316" table:style-name="ce34">
            <text:p><text:s/>72.172.316<text:s/></text:p>
          </table:table-cell>
          <table:table-cell office:value-type="float" office:value="72172316" table:style-name="ce34">
            <text:p><text:s/>72.172.316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51053303.359999999" table:style-name="ce34">
            <text:p><text:s/>51.053.303<text:s/></text:p>
          </table:table-cell>
          <table:table-cell office:value-type="float" office:value="11566371.43" table:style-name="ce34">
            <text:p><text:s/>11.566.371<text:s/></text:p>
          </table:table-cell>
          <table:table-cell office:value-type="float" office:value="62619674.789999999" table:style-name="ce34">
            <text:p><text:s/>62.619.675<text:s/></text:p>
          </table:table-cell>
          <table:table-cell table:number-columns-repeated="16375" table:style-name="ce29"/>
        </table:table-row>
        <table:table-row table:style-name="ro2">
          <table:table-cell table:number-columns-repeated="2" table:style-name="ce29"/>
          <table:table-cell table:number-columns-repeated="2" table:style-name="ce25"/>
          <table:table-cell office:value-type="float" office:value="0" table:style-name="ce34">
            <text:p><text:s/>-00<text:s/></text:p>
          </table:table-cell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3">
            <text:p>Demais Ações</text:p>
          </table:table-cell>
          <table:table-cell office:value-type="float" office:value="24601487" table:style-name="ce33">
            <text:p><text:s/>24.601.487<text:s/></text:p>
          </table:table-cell>
          <table:table-cell office:value-type="float" office:value="24601486.600000001" table:style-name="ce33">
            <text:p><text:s/>24.601.487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.39999999850988388" table:style-name="ce33">
            <text:p><text:s/>0<text:s/></text:p>
          </table:table-cell>
          <table:table-cell table:style-name="ce34"/>
          <table:table-cell office:value-type="float" office:value="5390717.6500000004" table:style-name="ce33">
            <text:p><text:s/>5.390.718<text:s/></text:p>
          </table:table-cell>
          <table:table-cell office:value-type="float" office:value="37729779.159999996" table:style-name="ce33">
            <text:p><text:s/>37.729.779<text:s/></text:p>
          </table:table-cell>
          <table:table-cell office:value-type="float" office:value="43120496.809999995" table:style-name="ce33">
            <text:p><text:s/>43.120.497<text:s/>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34">
            <text:p>Projetos Institucionais de C&amp;T</text:p>
          </table:table-cell>
          <table:table-cell office:value-type="float" office:value="1500000" table:style-name="ce34">
            <text:p><text:s/>1.500.000<text:s/></text:p>
          </table:table-cell>
          <table:table-cell office:value-type="float" office:value="1500000" table:style-name="ce34">
            <text:p><text:s/>1.50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1500000" table:style-name="ce34">
            <text:p><text:s/>1.500.000<text:s/></text:p>
          </table:table-cell>
          <table:table-cell office:value-type="float" office:value="229779.16" table:style-name="ce34">
            <text:p><text:s/>229.779<text:s/></text:p>
          </table:table-cell>
          <table:table-cell office:value-type="float" office:value="1729779.16" table:style-name="ce34">
            <text:p><text:s/>1.729.779<text:s/>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34">
            <text:p>Promoção de Eventos</text:p>
          </table:table-cell>
          <table:table-cell office:value-type="float" office:value="2070000" table:style-name="ce34">
            <text:p><text:s/>2.070.000<text:s/></text:p>
          </table:table-cell>
          <table:table-cell office:value-type="float" office:value="2070000" table:style-name="ce34">
            <text:p><text:s/>2.070.000<text:s/></text:p>
          </table:table-cell>
          <table:table-cell table:style-name="ce34"/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2070000" table:style-name="ce34">
            <text:p><text:s/>2.070.0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2070000" table:style-name="ce34">
            <text:p><text:s/>2.070.000<text:s/>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34">
            <text:p>Reator Multipropósito - Nacional</text:p>
          </table:table-cell>
          <table:table-cell office:value-type="float" office:value="21031487" table:style-name="ce34">
            <text:p><text:s/>21.031.487<text:s/></text:p>
          </table:table-cell>
          <table:table-cell office:value-type="float" office:value="21031486.600000001" table:style-name="ce34">
            <text:p><text:s/>21.031.487<text:s/></text:p>
          </table:table-cell>
          <table:table-cell table:style-name="ce34"/>
          <table:table-cell office:value-type="float" office:value="0.39999999850988388" table:style-name="ce34">
            <text:p><text:s/>0<text:s/></text:p>
          </table:table-cell>
          <table:table-cell table:style-name="ce34"/>
          <table:table-cell office:value-type="float" office:value="1820717.65" table:style-name="ce34">
            <text:p><text:s/>1.820.718<text:s/></text:p>
          </table:table-cell>
          <table:table-cell office:value-type="float" office:value="37500000" table:style-name="ce34">
            <text:p><text:s/>37.500.000<text:s/></text:p>
          </table:table-cell>
          <table:table-cell office:value-type="float" office:value="39320717.649999999" table:style-name="ce34">
            <text:p><text:s/>39.320.718<text:s/></text:p>
          </table:table-cell>
          <table:table-cell table:number-columns-repeated="16375" table:style-name="ce34"/>
        </table:table-row>
        <table:table-row table:style-name="ro2">
          <table:table-cell table:number-columns-repeated="2" table:style-name="ce29"/>
          <table:table-cell table:number-columns-repeated="2" table:style-name="ce25"/>
          <table:table-cell office:value-type="float" office:value="0" table:style-name="ce34">
            <text:p><text:s/>-00<text:s/></text:p>
          </table:table-cell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3">
            <text:p>Ação Transversal</text:p>
          </table:table-cell>
          <table:table-cell office:value-type="float" office:value="362629831" table:style-name="ce33">
            <text:p><text:s/>362.629.831<text:s/></text:p>
          </table:table-cell>
          <table:table-cell office:value-type="float" office:value="361892728.11000001" table:style-name="ce33">
            <text:p><text:s/>361.892.728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737102.88999998569" table:style-name="ce33">
            <text:p><text:s/>737.103<text:s/></text:p>
          </table:table-cell>
          <table:table-cell table:style-name="ce34"/>
          <table:table-cell office:value-type="float" office:value="258324289.20999998" table:style-name="ce33">
            <text:p><text:s/>258.324.289<text:s/></text:p>
          </table:table-cell>
          <table:table-cell office:value-type="float" office:value="38820172.630000003" table:style-name="ce33">
            <text:p><text:s/>38.820.173<text:s/></text:p>
          </table:table-cell>
          <table:table-cell office:value-type="float" office:value="297144461.83999997" table:style-name="ce33">
            <text:p><text:s/>297.144.462<text:s/>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34">
            <text:p>Ação Transversal (Fomento a Pesquisa)</text:p>
          </table:table-cell>
          <table:table-cell office:value-type="float" office:value="331152138" table:style-name="ce34">
            <text:p><text:s/>331.152.138<text:s/></text:p>
          </table:table-cell>
          <table:table-cell office:value-type="float" office:value="330416035.39999998" table:style-name="ce34">
            <text:p><text:s/>330.416.035<text:s/></text:p>
          </table:table-cell>
          <table:table-cell table:style-name="ce34"/>
          <table:table-cell office:value-type="float" office:value="736102.60000002384" table:style-name="ce34">
            <text:p><text:s/>736.103<text:s/></text:p>
          </table:table-cell>
          <table:table-cell table:style-name="ce34"/>
          <table:table-cell office:value-type="float" office:value="243661173.06999999" table:style-name="ce34">
            <text:p><text:s/>243.661.173<text:s/></text:p>
          </table:table-cell>
          <table:table-cell office:value-type="float" office:value="35529968.960000001" table:style-name="ce34">
            <text:p><text:s/>35.529.969<text:s/></text:p>
          </table:table-cell>
          <table:table-cell office:value-type="float" office:value="279191142.02999997" table:style-name="ce34">
            <text:p><text:s/>279.191.142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4">
            <text:p>Viver sem Limites</text:p>
          </table:table-cell>
          <table:table-cell office:value-type="float" office:value="1261807" table:style-name="ce34">
            <text:p><text:s/>1.261.807<text:s/></text:p>
          </table:table-cell>
          <table:table-cell office:value-type="float" office:value="1261806.72" table:style-name="ce34">
            <text:p><text:s/>1.261.807<text:s/></text:p>
          </table:table-cell>
          <table:table-cell table:style-name="ce34"/>
          <table:table-cell office:value-type="float" office:value="0.28000000002793968" table:style-name="ce34">
            <text:p><text:s/>0<text:s/></text:p>
          </table:table-cell>
          <table:table-cell table:style-name="ce34"/>
          <table:table-cell office:value-type="float" office:value="1261806.72" table:style-name="ce34">
            <text:p><text:s/>1.261.807<text:s/></text:p>
          </table:table-cell>
          <table:table-cell office:value-type="float" office:value="3290203.67" table:style-name="ce34">
            <text:p><text:s/>3.290.204<text:s/></text:p>
          </table:table-cell>
          <table:table-cell office:value-type="float" office:value="4552010.3899999997" table:style-name="ce34">
            <text:p><text:s/>4.552.01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4">
            <text:p>INCT</text:p>
          </table:table-cell>
          <table:table-cell office:value-type="float" office:value="30215886" table:style-name="ce34">
            <text:p><text:s/>30.215.886<text:s/></text:p>
          </table:table-cell>
          <table:table-cell office:value-type="float" office:value="30214885.989999998" table:style-name="ce34">
            <text:p><text:s/>30.214.886<text:s/></text:p>
          </table:table-cell>
          <table:table-cell table:style-name="ce34"/>
          <table:table-cell office:value-type="float" office:value="1000.0100000016391" table:style-name="ce34">
            <text:p><text:s/>1.000<text:s/></text:p>
          </table:table-cell>
          <table:table-cell table:style-name="ce34"/>
          <table:table-cell office:value-type="float" office:value="13401309.42" table:style-name="ce34">
            <text:p><text:s/>13.401.309<text:s/></text:p>
          </table:table-cell>
          <table:table-cell table:style-name="ce34"/>
          <table:table-cell office:value-type="float" office:value="13401309.42" table:style-name="ce34">
            <text:p><text:s/>13.401.309<text:s/></text:p>
          </table:table-cell>
          <table:table-cell table:number-columns-repeated="16375" table:style-name="ce29"/>
        </table:table-row>
        <table:table-row table:style-name="ro2">
          <table:table-cell table:number-columns-repeated="2" table:style-name="ce29"/>
          <table:table-cell table:number-columns-repeated="2" table:style-name="ce25"/>
          <table:table-cell office:value-type="float" office:value="0" table:style-name="ce25">
            <text:p><text:s/>-00<text:s/></text:p>
          </table:table-cell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33">
            <text:p>Saúde/PESQUISA VIRUS ZIKA</text:p>
          </table:table-cell>
          <table:table-cell office:value-type="float" office:value="0" table:style-name="ce33">
            <text:p><text:s/>-00<text:s/></text:p>
          </table:table-cell>
          <table:table-cell table:number-columns-repeated="2" table:style-name="ce33"/>
          <table:table-cell office:value-type="float" office:value="0" table:style-name="ce33">
            <text:p><text:s/>-00<text:s/></text:p>
          </table:table-cell>
          <table:table-cell table:style-name="ce29"/>
          <table:table-cell office:value-type="float" office:value="0" table:style-name="ce33">
            <text:p><text:s/>-00<text:s/></text:p>
          </table:table-cell>
          <table:table-cell office:value-type="float" office:value="1090270" table:style-name="ce33">
            <text:p><text:s/>1.090.270<text:s/></text:p>
          </table:table-cell>
          <table:table-cell office:value-type="float" office:value="1090270" table:style-name="ce33">
            <text:p><text:s/>1.090.270<text:s/></text:p>
          </table:table-cell>
          <table:table-cell table:number-columns-repeated="16375" table:style-name="ce29"/>
        </table:table-row>
        <table:table-row table:style-name="ro2">
          <table:table-cell table:style-name="ce29"/>
          <table:table-cell office:value-type="float" office:value="0" table:style-name="ce29">
            <text:p><text:s/>-00<text:s/></text:p>
          </table:table-cell>
          <table:table-cell table:number-columns-repeated="2" table:style-name="ce25"/>
          <table:table-cell office:value-type="float" office:value="0" table:style-name="ce25">
            <text:p><text:s/>-00<text:s/></text:p>
          </table:table-cell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33">
            <text:p>Formação RH (Ciências sem Fronteira)</text:p>
          </table:table-cell>
          <table:table-cell table:number-columns-repeated="3" table:style-name="ce33"/>
          <table:table-cell office:value-type="float" office:value="0" table:style-name="ce33">
            <text:p><text:s/>-00<text:s/></text:p>
          </table:table-cell>
          <table:table-cell table:style-name="ce29"/>
          <table:table-cell table:number-columns-repeated="2" table:style-name="ce33"/>
          <table:table-cell office:value-type="float" office:value="0" table:style-name="ce33">
            <text:p><text:s/>-00<text:s/></text:p>
          </table:table-cell>
          <table:table-cell table:number-columns-repeated="16375" table:style-name="ce29"/>
        </table:table-row>
        <table:table-row table:style-name="ro2">
          <table:table-cell table:number-columns-repeated="2" table:style-name="ce29"/>
          <table:table-cell table:number-columns-repeated="2" table:style-name="ce25"/>
          <table:table-cell office:value-type="float" office:value="0" table:style-name="ce25">
            <text:p><text:s/>-00<text:s/></text:p>
          </table:table-cell>
          <table:table-cell table:style-name="ce29"/>
          <table:table-cell table:number-columns-repeated="2" table:style-name="ce32"/>
          <table:table-cell office:value-type="float" office:value="0" table:style-name="ce32">
            <text:p><text:s/>-0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50">
            <text:p>TOTAL Não Reembolsável:</text:p>
          </table:table-cell>
          <table:table-cell office:value-type="float" office:value="951629608" table:style-name="ce50">
            <text:p><text:s/>951.629.608<text:s/></text:p>
          </table:table-cell>
          <table:table-cell office:value-type="float" office:value="950391045.63000011" table:style-name="ce50">
            <text:p><text:s/>950.391.046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238562.3699998856" table:style-name="ce50">
            <text:p><text:s/>1.238.562<text:s/></text:p>
          </table:table-cell>
          <table:table-cell table:style-name="ce29"/>
          <table:table-cell office:value-type="float" office:value="757712501.33999991" table:style-name="ce50">
            <text:p><text:s/>757.712.501<text:s/></text:p>
          </table:table-cell>
          <table:table-cell office:value-type="float" office:value="190101608.71000001" table:style-name="ce50">
            <text:p><text:s/>190.101.609<text:s/></text:p>
          </table:table-cell>
          <table:table-cell office:value-type="float" office:value="947814110.04999995" table:style-name="ce50">
            <text:p><text:s/>947.814.110<text:s/></text:p>
          </table:table-cell>
          <table:table-cell table:style-name="ce51"/>
          <table:table-cell table:number-columns-repeated="2" table:style-name="ce29"/>
          <table:table-cell table:number-columns-repeated="16372" table:style-name="ce51"/>
        </table:table-row>
        <table:table-row table:style-name="ro6">
          <table:table-cell office:value-type="string" table:style-name="ce50">
            <text:p>RESERVA DE CONTINGÊNCIA</text:p>
          </table:table-cell>
          <table:table-cell office:value-type="float" office:value="2298873448" table:style-name="ce50">
            <text:p><text:s/>2.298.873.448<text:s/></text:p>
          </table:table-cell>
          <table:table-cell table:number-columns-repeated="2" table:style-name="ce50"/>
          <table:table-cell office:value-type="float" office:value="2298873448" table:style-name="ce50">
            <text:p><text:s/>2.298.873.448<text:s/></text:p>
          </table:table-cell>
          <table:table-cell table:style-name="ce29"/>
          <table:table-cell table:number-columns-repeated="2" table:style-name="ce50"/>
          <table:table-cell office:value-type="float" office:value="0" table:style-name="ce50">
            <text:p><text:s/>-0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50">
            <text:p>EMPRÉSTIMO FNDCT</text:p>
          </table:table-cell>
          <table:table-cell office:value-type="float" office:value="1141369944" table:style-name="ce50">
            <text:p><text:s/>1.141.369.944<text:s/></text:p>
          </table:table-cell>
          <table:table-cell office:value-type="float" office:value="1098449453" table:style-name="ce50">
            <text:p><text:s/>1.098.449.453<text:s/></text:p>
          </table:table-cell>
          <table:table-cell table:style-name="ce50"/>
          <table:table-cell office:value-type="float" office:value="42920491" table:style-name="ce50">
            <text:p><text:s/>42.920.491<text:s/></text:p>
          </table:table-cell>
          <table:table-cell table:style-name="ce29"/>
          <table:table-cell office:value-type="float" office:value="1097968250" table:style-name="ce50">
            <text:p><text:s/>1.097.968.250<text:s/></text:p>
          </table:table-cell>
          <table:table-cell table:style-name="ce50"/>
          <table:table-cell office:value-type="float" office:value="1097968250" table:style-name="ce50">
            <text:p><text:s/>1.097.968.250<text:s/></text:p>
          </table:table-cell>
          <table:table-cell table:number-columns-repeated="16375" table:style-name="ce29"/>
        </table:table-row>
        <table:table-row table:style-name="ro6">
          <table:table-cell office:value-type="string" table:style-name="ce52">
            <text:p>Orçamento Transposto</text:p>
          </table:table-cell>
          <table:table-cell office:value-type="float" office:value="181750024" table:style-name="ce52">
            <text:p><text:s/>181.750.024<text:s/></text:p>
          </table:table-cell>
          <table:table-cell table:number-columns-repeated="2" table:style-name="ce52"/>
          <table:table-cell office:value-type="float" office:value="181750024" table:style-name="ce52">
            <text:p><text:s/>181.750.024<text:s/></text:p>
          </table:table-cell>
          <table:table-cell table:style-name="ce53"/>
          <table:table-cell table:number-columns-repeated="3" table:style-name="ce52"/>
          <table:table-cell table:number-columns-repeated="16375" table:style-name="ce29"/>
        </table:table-row>
        <table:table-row table:style-name="ro6">
          <table:table-cell office:value-type="string" table:style-name="ce50">
            <text:p>TOAL ARECADAÇÂO PROJETADA</text:p>
          </table:table-cell>
          <table:table-cell office:value-type="float" office:value="4573623024" table:style-name="ce50">
            <text:p><text:s/>4.573.623.024<text:s/></text:p>
          </table:table-cell>
          <table:table-cell table:number-columns-repeated="2" table:style-name="ce50"/>
          <table:table-cell office:value-type="float" office:value="4573623024" table:style-name="ce50">
            <text:p><text:s/>4.573.623.024<text:s/></text:p>
          </table:table-cell>
          <table:table-cell table:style-name="ce29"/>
          <table:table-cell table:number-columns-repeated="3" table:style-name="ce50"/>
          <table:table-cell table:number-columns-repeated="16375" table:style-name="ce29"/>
        </table:table-row>
        <table:table-row table:number-rows-repeated="573" table:style-name="ro6">
          <table:table-cell table:number-columns-repeated="16384" table:style-name="ce29"/>
        </table:table-row>
        <table:table-row table:number-rows-repeated="1047955" table:style-name="ro6">
          <table:table-cell table:number-columns-repeated="16384"/>
        </table:table-row>
      </table:table>
      <table:table table:name="Dados_-_NÃO_MEXER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default-cell-style-name="ce21"/>
        <table:table-column table:style-name="co24" table:default-cell-style-name="ce21"/>
        <table:table-column table:style-name="co19" table:default-cell-style-name="ce21"/>
        <table:table-column table:style-name="co25" table:default-cell-style-name="ce21"/>
        <table:table-column table:style-name="co21" table:default-cell-style-name="ce21"/>
        <table:table-column table:style-name="co24" table:number-columns-repeated="2" table:default-cell-style-name="ce21"/>
        <table:table-column table:style-name="co4" table:number-columns-repeated="19" table:default-cell-style-name="ce21"/>
        <table:table-column table:style-name="co4" table:number-columns-repeated="16347" table:default-cell-style-name="ce1"/>
        <table:table-row table:style-name="ro10">
          <table:table-cell office:value-type="string" table:style-name="ce56">
            <text:p>OrdemTipo</text:p>
          </table:table-cell>
          <table:table-cell office:value-type="string" table:style-name="ce56">
            <text:p>TipoAÇÃO</text:p>
          </table:table-cell>
          <table:table-cell office:value-type="string" table:style-name="ce56">
            <text:p>@IdentificaçãoAÇÃO</text:p>
          </table:table-cell>
          <table:table-cell office:value-type="string" table:style-name="ce56">
            <text:p>PTRESPTRES</text:p>
          </table:table-cell>
          <table:table-cell office:value-type="string" table:style-name="ce56">
            <text:p>@FonteORC</text:p>
          </table:table-cell>
          <table:table-cell office:value-type="string" table:style-name="ce56">
            <text:p>FormOperAÇÃO</text:p>
          </table:table-cell>
          <table:table-cell office:value-type="string" table:style-name="ce56">
            <text:p>Projetos - Capital</text:p>
          </table:table-cell>
          <table:table-cell office:value-type="string" table:style-name="ce56">
            <text:p>Projetos - Custeio</text:p>
          </table:table-cell>
          <table:table-cell office:value-type="string" table:style-name="ce56">
            <text:p>Desp Operacionais</text:p>
          </table:table-cell>
          <table:table-cell office:value-type="string" table:style-name="ce56">
            <text:p>Taxa Adm</text:p>
          </table:table-cell>
          <table:table-cell office:value-type="string" table:style-name="ce56">
            <text:p>CompCap</text:p>
          </table:table-cell>
          <table:table-cell office:value-type="string" table:style-name="ce56">
            <text:p>CompCus</text:p>
          </table:table-cell>
          <table:table-cell office:value-type="string" table:style-name="ce56">
            <text:p>CompDesp</text:p>
          </table:table-cell>
          <table:table-cell office:value-type="string" table:style-name="ce56">
            <text:p>CompTax</text:p>
          </table:table-cell>
          <table:table-cell office:value-type="string" table:style-name="ce56">
            <text:p>PgtoCap</text:p>
          </table:table-cell>
          <table:table-cell office:value-type="string" table:style-name="ce56">
            <text:p>PgtoCus</text:p>
          </table:table-cell>
          <table:table-cell office:value-type="string" table:style-name="ce56">
            <text:p>PgtoDesp</text:p>
          </table:table-cell>
          <table:table-cell office:value-type="string" table:style-name="ce56">
            <text:p>PgtoTax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34024183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8227527" table:style-name="ce58">
            <text:p>R$ 8227527,000</text:p>
          </table:table-cell>
          <table:table-cell office:value-type="float" office:value="22461385.690000001" table:style-name="ce58">
            <text:p>R$ 22461385,690</text:p>
          </table:table-cell>
          <table:table-cell office:value-type="float" office:value="2317314.7999999998" table:style-name="ce58">
            <text:p>R$ 2317314,800</text:p>
          </table:table-cell>
          <table:table-cell office:value-type="float" office:value="2312045.5099999998" table:style-name="ce58">
            <text:p>R$ 2312045,510</text:p>
          </table:table-cell>
          <table:table-cell office:value-type="float" office:value="8227527" table:style-name="ce58">
            <text:p>R$ 8227527,000</text:p>
          </table:table-cell>
          <table:table-cell office:value-type="float" office:value="22461385.09" table:style-name="ce58">
            <text:p>R$ 22461385,090</text:p>
          </table:table-cell>
          <table:table-cell office:value-type="float" office:value="2317314.7999999998" table:style-name="ce58">
            <text:p>R$ 2317314,800</text:p>
          </table:table-cell>
          <table:table-cell office:value-type="float" office:value="2312045.5099999998" table:style-name="ce58">
            <text:p>R$ 2312045,510</text:p>
          </table:table-cell>
          <table:table-cell office:value-type="float" office:value="8090679.8799999999" table:style-name="ce58">
            <text:p>R$ 8090679,880</text:p>
          </table:table-cell>
          <table:table-cell office:value-type="float" office:value="10590613.49" table:style-name="ce58">
            <text:p>R$ 10590613,490</text:p>
          </table:table-cell>
          <table:table-cell office:value-type="float" office:value="2317314.7999999998" table:style-name="ce58">
            <text:p>R$ 2317314,800</text:p>
          </table:table-cell>
          <table:table-cell office:value-type="float" office:value="2312045.5099999998" table:style-name="ce58">
            <text:p>R$ 2312045,51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41024184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3379680" table:style-name="ce58">
            <text:p>R$ 3379680,000</text:p>
          </table:table-cell>
          <table:table-cell office:value-type="float" office:value="9064964.5299999993" table:style-name="ce58">
            <text:p>R$ 9064964,530</text:p>
          </table:table-cell>
          <table:table-cell office:value-type="float" office:value="461702.07" table:style-name="ce58">
            <text:p>R$ 461702,070</text:p>
          </table:table-cell>
          <table:table-cell office:value-type="float" office:value="831846.40000000002" table:style-name="ce58">
            <text:p>R$ 831846,400</text:p>
          </table:table-cell>
          <table:table-cell office:value-type="float" office:value="3348892.45" table:style-name="ce58">
            <text:p>R$ 3348892,450</text:p>
          </table:table-cell>
          <table:table-cell office:value-type="float" office:value="9064964.5299999993" table:style-name="ce58">
            <text:p>R$ 9064964,530</text:p>
          </table:table-cell>
          <table:table-cell office:value-type="float" office:value="461702.07" table:style-name="ce58">
            <text:p>R$ 461702,070</text:p>
          </table:table-cell>
          <table:table-cell office:value-type="float" office:value="831846.40000000002" table:style-name="ce58">
            <text:p>R$ 831846,400</text:p>
          </table:table-cell>
          <table:table-cell office:value-type="float" office:value="3212298.71" table:style-name="ce58">
            <text:p>R$ 3212298,710</text:p>
          </table:table-cell>
          <table:table-cell office:value-type="float" office:value="1557068.46" table:style-name="ce58">
            <text:p>R$ 1557068,460</text:p>
          </table:table-cell>
          <table:table-cell office:value-type="float" office:value="461702.07" table:style-name="ce58">
            <text:p>R$ 461702,070</text:p>
          </table:table-cell>
          <table:table-cell office:value-type="float" office:value="831846.40000000002" table:style-name="ce58">
            <text:p>R$ 831846,4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42024289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0" table:style-name="ce58">
            <text:p>R$ ,000</text:p>
          </table:table-cell>
          <table:table-cell office:value-type="float" office:value="130880888.68000001" table:style-name="ce58">
            <text:p>R$ 130880888,680</text:p>
          </table:table-cell>
          <table:table-cell office:value-type="float" office:value="4666844.58" table:style-name="ce58">
            <text:p>R$ 4666844,580</text:p>
          </table:table-cell>
          <table:table-cell office:value-type="float" office:value="8979350.7400000002" table:style-name="ce58">
            <text:p>R$ 8979350,740</text:p>
          </table:table-cell>
          <table:table-cell office:value-type="float" office:value="0" table:style-name="ce58">
            <text:p>R$ ,000</text:p>
          </table:table-cell>
          <table:table-cell office:value-type="float" office:value="130444630.42" table:style-name="ce58">
            <text:p>R$ 130444630,420</text:p>
          </table:table-cell>
          <table:table-cell office:value-type="float" office:value="4666844.58" table:style-name="ce58">
            <text:p>R$ 4666844,580</text:p>
          </table:table-cell>
          <table:table-cell office:value-type="float" office:value="8979350.7400000002" table:style-name="ce58">
            <text:p>R$ 8979350,740</text:p>
          </table:table-cell>
          <table:table-cell office:value-type="float" office:value="0" table:style-name="ce58">
            <text:p>R$ ,000</text:p>
          </table:table-cell>
          <table:table-cell office:value-type="float" office:value="109671270.09" table:style-name="ce58">
            <text:p>R$ 109671270,090</text:p>
          </table:table-cell>
          <table:table-cell office:value-type="float" office:value="4666844.58" table:style-name="ce58">
            <text:p>R$ 4666844,580</text:p>
          </table:table-cell>
          <table:table-cell office:value-type="float" office:value="8979350.7400000002" table:style-name="ce58">
            <text:p>R$ 8979350,74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50249010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0" table:style-name="ce58">
            <text:p>R$ ,000</text:p>
          </table:table-cell>
          <table:table-cell office:value-type="float" office:value="180000" table:style-name="ce58">
            <text:p>R$ 18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80000" table:style-name="ce58">
            <text:p>R$ 18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72024304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69760308" table:style-name="ce58">
            <text:p>R$ 69760308,000</text:p>
          </table:table-cell>
          <table:table-cell office:value-type="float" office:value="31326261.18" table:style-name="ce58">
            <text:p>R$ 31326261,180</text:p>
          </table:table-cell>
          <table:table-cell office:value-type="float" office:value="2865580.63" table:style-name="ce58">
            <text:p>R$ 2865580,630</text:p>
          </table:table-cell>
          <table:table-cell office:value-type="float" office:value="4580445.1900000004" table:style-name="ce58">
            <text:p>R$ 4580445,190</text:p>
          </table:table-cell>
          <table:table-cell office:value-type="float" office:value="69758678.879999995" table:style-name="ce58">
            <text:p>R$ 69758678,880</text:p>
          </table:table-cell>
          <table:table-cell office:value-type="float" office:value="31058834.109999999" table:style-name="ce58">
            <text:p>R$ 31058834,110</text:p>
          </table:table-cell>
          <table:table-cell office:value-type="float" office:value="2865580.63" table:style-name="ce58">
            <text:p>R$ 2865580,630</text:p>
          </table:table-cell>
          <table:table-cell office:value-type="float" office:value="4580445.1900000004" table:style-name="ce58">
            <text:p>R$ 4580445,190</text:p>
          </table:table-cell>
          <table:table-cell office:value-type="float" office:value="45411922.07" table:style-name="ce58">
            <text:p>R$ 45411922,070</text:p>
          </table:table-cell>
          <table:table-cell office:value-type="float" office:value="26915956.710000001" table:style-name="ce58">
            <text:p>R$ 26915956,710</text:p>
          </table:table-cell>
          <table:table-cell office:value-type="float" office:value="2865580.63" table:style-name="ce58">
            <text:p>R$ 2865580,630</text:p>
          </table:table-cell>
          <table:table-cell office:value-type="float" office:value="4580445.1900000004" table:style-name="ce58">
            <text:p>R$ 4580445,190</text:p>
          </table:table-cell>
          <table:table-cell table:number-columns-repeated="19" table:style-name="ce15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78249010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0" table:style-name="ce58">
            <text:p>R$ ,000</text:p>
          </table:table-cell>
          <table:table-cell office:value-type="float" office:value="17000" table:style-name="ce58">
            <text:p>R$ 17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7000" table:style-name="ce58">
            <text:p>R$ 17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15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1</text:p>
          </table:table-cell>
          <table:table-cell office:value-type="string" table:style-name="ce57">
            <text:p>0180365009</text:p>
          </table:table-cell>
          <table:table-cell office:value-type="string" table:style-name="ce57">
            <text:p>Ação Transversal (Fomento a Pesquisa)</text:p>
          </table:table-cell>
          <table:table-cell office:value-type="float" office:value="0" table:style-name="ce58">
            <text:p>R$ ,000</text:p>
          </table:table-cell>
          <table:table-cell office:value-type="float" office:value="28838993" table:style-name="ce58">
            <text:p>R$ 28838993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28838993" table:style-name="ce58">
            <text:p>R$ 28838993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1196233.74" table:style-name="ce58">
            <text:p>R$ 11196233,74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3</text:p>
          </table:table-cell>
          <table:table-cell office:value-type="string" table:style-name="ce57">
            <text:p>0142024289</text:p>
          </table:table-cell>
          <table:table-cell office:value-type="string" table:style-name="ce57">
            <text:p>INCT</text:p>
          </table:table-cell>
          <table:table-cell office:value-type="float" office:value="10638636" table:style-name="ce58">
            <text:p>R$ 10638636,000</text:p>
          </table:table-cell>
          <table:table-cell office:value-type="float" office:value="4677082" table:style-name="ce58">
            <text:p>R$ 4677082,000</text:p>
          </table:table-cell>
          <table:table-cell office:value-type="float" office:value="3572580" table:style-name="ce58">
            <text:p>R$ 3572580,000</text:p>
          </table:table-cell>
          <table:table-cell office:value-type="float" office:value="0" table:style-name="ce58">
            <text:p>R$ ,000</text:p>
          </table:table-cell>
          <table:table-cell office:value-type="float" office:value="10637636" table:style-name="ce58">
            <text:p>R$ 10637636,000</text:p>
          </table:table-cell>
          <table:table-cell office:value-type="float" office:value="4677082" table:style-name="ce58">
            <text:p>R$ 4677082,000</text:p>
          </table:table-cell>
          <table:table-cell office:value-type="float" office:value="3572580" table:style-name="ce58">
            <text:p>R$ 3572580,000</text:p>
          </table:table-cell>
          <table:table-cell office:value-type="float" office:value="0" table:style-name="ce58">
            <text:p>R$ ,000</text:p>
          </table:table-cell>
          <table:table-cell office:value-type="float" office:value="3314660.33" table:style-name="ce58">
            <text:p>R$ 3314660,330</text:p>
          </table:table-cell>
          <table:table-cell office:value-type="float" office:value="2977890.62" table:style-name="ce58">
            <text:p>R$ 2977890,62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73</text:p>
          </table:table-cell>
          <table:table-cell office:value-type="string" table:style-name="ce57">
            <text:p>0172024304</text:p>
          </table:table-cell>
          <table:table-cell office:value-type="string" table:style-name="ce57">
            <text:p>INCT</text:p>
          </table:table-cell>
          <table:table-cell office:value-type="float" office:value="0" table:style-name="ce58">
            <text:p>R$ ,000</text:p>
          </table:table-cell>
          <table:table-cell office:value-type="float" office:value="8002226.5700000003" table:style-name="ce58">
            <text:p>R$ 8002226,570</text:p>
          </table:table-cell>
          <table:table-cell office:value-type="float" office:value="1504716.75" table:style-name="ce58">
            <text:p>R$ 1504716,750</text:p>
          </table:table-cell>
          <table:table-cell office:value-type="float" office:value="1820644.68" table:style-name="ce58">
            <text:p>R$ 1820644,680</text:p>
          </table:table-cell>
          <table:table-cell office:value-type="float" office:value="0" table:style-name="ce58">
            <text:p>R$ ,000</text:p>
          </table:table-cell>
          <table:table-cell office:value-type="float" office:value="8002226.5599999996" table:style-name="ce58">
            <text:p>R$ 8002226,560</text:p>
          </table:table-cell>
          <table:table-cell office:value-type="float" office:value="1504716.75" table:style-name="ce58">
            <text:p>R$ 1504716,750</text:p>
          </table:table-cell>
          <table:table-cell office:value-type="float" office:value="1820644.68" table:style-name="ce58">
            <text:p>R$ 1820644,680</text:p>
          </table:table-cell>
          <table:table-cell office:value-type="float" office:value="0" table:style-name="ce58">
            <text:p>R$ ,000</text:p>
          </table:table-cell>
          <table:table-cell office:value-type="float" office:value="4088836.3" table:style-name="ce58">
            <text:p>R$ 4088836,300</text:p>
          </table:table-cell>
          <table:table-cell office:value-type="float" office:value="1199277.49" table:style-name="ce58">
            <text:p>R$ 1199277,490</text:p>
          </table:table-cell>
          <table:table-cell office:value-type="float" office:value="1820644.68" table:style-name="ce58">
            <text:p>R$ 1820644,68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4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Ação Transversal</text:p>
          </table:table-cell>
          <table:table-cell office:value-type="string" table:style-name="ce57">
            <text:p>90667</text:p>
          </table:table-cell>
          <table:table-cell office:value-type="string" table:style-name="ce57">
            <text:p>0141024184</text:p>
          </table:table-cell>
          <table:table-cell office:value-type="string" table:style-name="ce57">
            <text:p>Viver sem Limites</text:p>
          </table:table-cell>
          <table:table-cell office:value-type="float" office:value="10000" table:style-name="ce58">
            <text:p>R$ 10000,000</text:p>
          </table:table-cell>
          <table:table-cell office:value-type="float" office:value="1251807" table:style-name="ce58">
            <text:p>R$ 1251807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0000" table:style-name="ce58">
            <text:p>R$ 10000,000</text:p>
          </table:table-cell>
          <table:table-cell office:value-type="float" office:value="1251806.72" table:style-name="ce58">
            <text:p>R$ 1251806,72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0000" table:style-name="ce58">
            <text:p>R$ 10000,000</text:p>
          </table:table-cell>
          <table:table-cell office:value-type="float" office:value="1251806.72" table:style-name="ce58">
            <text:p>R$ 1251806,72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Aeronáutico</text:p>
          </table:table-cell>
          <table:table-cell office:value-type="string" table:style-name="ce57">
            <text:p>90661</text:p>
          </table:table-cell>
          <table:table-cell office:value-type="string" table:style-name="ce57">
            <text:p>0172024308</text:p>
          </table:table-cell>
          <table:table-cell table:style-name="ce57"/>
          <table:table-cell office:value-type="float" office:value="504000" table:style-name="ce58">
            <text:p>R$ 504000,000</text:p>
          </table:table-cell>
          <table:table-cell office:value-type="float" office:value="1259566.1399999999" table:style-name="ce58">
            <text:p>R$ 1259566,140</text:p>
          </table:table-cell>
          <table:table-cell office:value-type="float" office:value="100000" table:style-name="ce58">
            <text:p>R$ 100000,000</text:p>
          </table:table-cell>
          <table:table-cell office:value-type="float" office:value="136433.85999999999" table:style-name="ce58">
            <text:p>R$ 136433,860</text:p>
          </table:table-cell>
          <table:table-cell office:value-type="float" office:value="504000" table:style-name="ce58">
            <text:p>R$ 504000,000</text:p>
          </table:table-cell>
          <table:table-cell office:value-type="float" office:value="1259566.1399999999" table:style-name="ce58">
            <text:p>R$ 1259566,140</text:p>
          </table:table-cell>
          <table:table-cell office:value-type="float" office:value="100000" table:style-name="ce58">
            <text:p>R$ 100000,000</text:p>
          </table:table-cell>
          <table:table-cell office:value-type="float" office:value="136433.85999999999" table:style-name="ce58">
            <text:p>R$ 136433,860</text:p>
          </table:table-cell>
          <table:table-cell office:value-type="float" office:value="254910.09" table:style-name="ce58">
            <text:p>R$ 254910,090</text:p>
          </table:table-cell>
          <table:table-cell office:value-type="float" office:value="181778.47" table:style-name="ce58">
            <text:p>R$ 181778,470</text:p>
          </table:table-cell>
          <table:table-cell office:value-type="float" office:value="79701.210000000006" table:style-name="ce58">
            <text:p>R$ 79701,210</text:p>
          </table:table-cell>
          <table:table-cell office:value-type="float" office:value="136433.85999999999" table:style-name="ce58">
            <text:p>R$ 136433,86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Agronegócio</text:p>
          </table:table-cell>
          <table:table-cell office:value-type="string" table:style-name="ce57">
            <text:p>90660</text:p>
          </table:table-cell>
          <table:table-cell office:value-type="string" table:style-name="ce57">
            <text:p>0172024309</text:p>
          </table:table-cell>
          <table:table-cell table:style-name="ce57"/>
          <table:table-cell office:value-type="float" office:value="2643484" table:style-name="ce58">
            <text:p>R$ 2643484,000</text:p>
          </table:table-cell>
          <table:table-cell office:value-type="float" office:value="3528997.47" table:style-name="ce58">
            <text:p>R$ 3528997,470</text:p>
          </table:table-cell>
          <table:table-cell office:value-type="float" office:value="350000" table:style-name="ce58">
            <text:p>R$ 350000,000</text:p>
          </table:table-cell>
          <table:table-cell office:value-type="float" office:value="477518.53" table:style-name="ce58">
            <text:p>R$ 477518,530</text:p>
          </table:table-cell>
          <table:table-cell office:value-type="float" office:value="2643484" table:style-name="ce58">
            <text:p>R$ 2643484,000</text:p>
          </table:table-cell>
          <table:table-cell office:value-type="float" office:value="3528997.47" table:style-name="ce58">
            <text:p>R$ 3528997,470</text:p>
          </table:table-cell>
          <table:table-cell office:value-type="float" office:value="350000" table:style-name="ce58">
            <text:p>R$ 350000,000</text:p>
          </table:table-cell>
          <table:table-cell office:value-type="float" office:value="477518.53" table:style-name="ce58">
            <text:p>R$ 477518,530</text:p>
          </table:table-cell>
          <table:table-cell office:value-type="float" office:value="1971740.7" table:style-name="ce58">
            <text:p>R$ 1971740,700</text:p>
          </table:table-cell>
          <table:table-cell office:value-type="float" office:value="1768306.3" table:style-name="ce58">
            <text:p>R$ 1768306,300</text:p>
          </table:table-cell>
          <table:table-cell office:value-type="float" office:value="278954.23" table:style-name="ce58">
            <text:p>R$ 278954,230</text:p>
          </table:table-cell>
          <table:table-cell office:value-type="float" office:value="477518.53" table:style-name="ce58">
            <text:p>R$ 477518,53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Amazônia</text:p>
          </table:table-cell>
          <table:table-cell office:value-type="string" table:style-name="ce57">
            <text:p>90663</text:p>
          </table:table-cell>
          <table:table-cell office:value-type="string" table:style-name="ce57">
            <text:p>0172024306</text:p>
          </table:table-cell>
          <table:table-cell table:style-name="ce57"/>
          <table:table-cell office:value-type="float" office:value="100000" table:style-name="ce58">
            <text:p>R$ 100000,000</text:p>
          </table:table-cell>
          <table:table-cell office:value-type="float" office:value="31000" table:style-name="ce58">
            <text:p>R$ 31000,000</text:p>
          </table:table-cell>
          <table:table-cell office:value-type="float" office:value="988674.6" table:style-name="ce58">
            <text:p>R$ 988674,600</text:p>
          </table:table-cell>
          <table:table-cell office:value-type="float" office:value="102325.4" table:style-name="ce58">
            <text:p>R$ 102325,400</text:p>
          </table:table-cell>
          <table:table-cell office:value-type="float" office:value="100000" table:style-name="ce58">
            <text:p>R$ 100000,000</text:p>
          </table:table-cell>
          <table:table-cell office:value-type="float" office:value="31000" table:style-name="ce58">
            <text:p>R$ 31000,000</text:p>
          </table:table-cell>
          <table:table-cell office:value-type="float" office:value="988674.6" table:style-name="ce58">
            <text:p>R$ 988674,600</text:p>
          </table:table-cell>
          <table:table-cell office:value-type="float" office:value="102325.4" table:style-name="ce58">
            <text:p>R$ 102325,4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711897.66" table:style-name="ce58">
            <text:p>R$ 711897,660</text:p>
          </table:table-cell>
          <table:table-cell office:value-type="float" office:value="102325.4" table:style-name="ce58">
            <text:p>R$ 102325,4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Biotecnologia</text:p>
          </table:table-cell>
          <table:table-cell office:value-type="string" table:style-name="ce57">
            <text:p>90659</text:p>
          </table:table-cell>
          <table:table-cell office:value-type="string" table:style-name="ce57">
            <text:p>0172024310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148659.5" table:style-name="ce58">
            <text:p>R$ 148659,500</text:p>
          </table:table-cell>
          <table:table-cell office:value-type="float" office:value="1896689.7" table:style-name="ce58">
            <text:p>R$ 1896689,700</text:p>
          </table:table-cell>
          <table:table-cell office:value-type="float" office:value="204650.8" table:style-name="ce58">
            <text:p>R$ 204650,800</text:p>
          </table:table-cell>
          <table:table-cell office:value-type="float" office:value="0" table:style-name="ce58">
            <text:p>R$ ,000</text:p>
          </table:table-cell>
          <table:table-cell office:value-type="float" office:value="148659.5" table:style-name="ce58">
            <text:p>R$ 148659,500</text:p>
          </table:table-cell>
          <table:table-cell office:value-type="float" office:value="1896689.7" table:style-name="ce58">
            <text:p>R$ 1896689,700</text:p>
          </table:table-cell>
          <table:table-cell office:value-type="float" office:value="204650.8" table:style-name="ce58">
            <text:p>R$ 204650,800</text:p>
          </table:table-cell>
          <table:table-cell office:value-type="float" office:value="0" table:style-name="ce58">
            <text:p>R$ ,000</text:p>
          </table:table-cell>
          <table:table-cell office:value-type="float" office:value="148659.5" table:style-name="ce58">
            <text:p>R$ 148659,500</text:p>
          </table:table-cell>
          <table:table-cell office:value-type="float" office:value="1366225.81" table:style-name="ce58">
            <text:p>R$ 1366225,810</text:p>
          </table:table-cell>
          <table:table-cell office:value-type="float" office:value="204650.8" table:style-name="ce58">
            <text:p>R$ 204650,800</text:p>
          </table:table-cell>
          <table:table-cell table:number-columns-repeated="19" table:style-name="ce21"/>
          <table:table-cell table:number-columns-repeated="16347"/>
        </table:table-row>
        <table:table-row table:style-name="ro11">
          <table:table-cell office:value-type="string" table:style-name="ce57">
            <text:p>5</text:p>
          </table:table-cell>
          <table:table-cell office:value-type="string" table:style-name="ce57">
            <text:p>Créditos Recebidos</text:p>
          </table:table-cell>
          <table:table-cell office:value-type="string" table:style-name="ce57">
            <text:p>Créditos Recebidos</text:p>
          </table:table-cell>
          <table:table-cell office:value-type="string" table:style-name="ce57">
            <text:p>109695</text:p>
          </table:table-cell>
          <table:table-cell office:value-type="string" table:style-name="ce57">
            <text:p>6151000000</text:p>
          </table:table-cell>
          <table:table-cell office:value-type="string" table:style-name="ce57">
            <text:p>APOIO À MODERNIZAÇÃO DO PARQUE PRODUT - NACIONAL</text:p>
          </table:table-cell>
          <table:table-cell office:value-type="float" office:value="7594409.4400000004" table:style-name="ce58">
            <text:p>R$ 7594409,440</text:p>
          </table:table-cell>
          <table:table-cell office:value-type="float" office:value="14441059.609999999" table:style-name="ce58">
            <text:p>R$ 14441059,610</text:p>
          </table:table-cell>
          <table:table-cell office:value-type="float" office:value="0" table:style-name="ce58">
            <text:p>R$ ,000</text:p>
          </table:table-cell>
          <table:table-cell office:value-type="float" office:value="1176470.5900000001" table:style-name="ce58">
            <text:p>R$ 1176470,590</text:p>
          </table:table-cell>
          <table:table-cell office:value-type="float" office:value="7589831.7400000002" table:style-name="ce58">
            <text:p>R$ 7589831,740</text:p>
          </table:table-cell>
          <table:table-cell office:value-type="float" office:value="14051897.09" table:style-name="ce58">
            <text:p>R$ 14051897,090</text:p>
          </table:table-cell>
          <table:table-cell office:value-type="float" office:value="0" table:style-name="ce58">
            <text:p>R$ ,000</text:p>
          </table:table-cell>
          <table:table-cell office:value-type="float" office:value="1176470.5900000001" table:style-name="ce58">
            <text:p>R$ 1176470,590</text:p>
          </table:table-cell>
          <table:table-cell office:value-type="float" office:value="0" table:style-name="ce58">
            <text:p>R$ ,000</text:p>
          </table:table-cell>
          <table:table-cell office:value-type="float" office:value="8303309.3799999999" table:style-name="ce58">
            <text:p>R$ 8303309,380</text:p>
          </table:table-cell>
          <table:table-cell office:value-type="float" office:value="0" table:style-name="ce58">
            <text:p>R$ ,000</text:p>
          </table:table-cell>
          <table:table-cell office:value-type="float" office:value="1176470.5900000001" table:style-name="ce58">
            <text:p>R$ 1176470,590</text:p>
          </table:table-cell>
          <table:table-cell table:number-columns-repeated="19" table:style-name="ce21"/>
          <table:table-cell table:number-columns-repeated="16347"/>
        </table:table-row>
        <table:table-row table:style-name="ro11">
          <table:table-cell office:value-type="string" table:style-name="ce57">
            <text:p>3</text:p>
          </table:table-cell>
          <table:table-cell office:value-type="string" table:style-name="ce57">
            <text:p>Demais Ações</text:p>
          </table:table-cell>
          <table:table-cell office:value-type="string" table:style-name="ce57">
            <text:p>Demais Ações</text:p>
          </table:table-cell>
          <table:table-cell office:value-type="string" table:style-name="ce57">
            <text:p>90645</text:p>
          </table:table-cell>
          <table:table-cell office:value-type="string" table:style-name="ce57">
            <text:p>0180365009</text:p>
          </table:table-cell>
          <table:table-cell office:value-type="string" table:style-name="ce57">
            <text:p>Projetos Institucionais de Ciência e Tecnologia</text:p>
          </table:table-cell>
          <table:table-cell office:value-type="float" office:value="0" table:style-name="ce58">
            <text:p>R$ ,000</text:p>
          </table:table-cell>
          <table:table-cell office:value-type="float" office:value="587756.4" table:style-name="ce58">
            <text:p>R$ 587756,400</text:p>
          </table:table-cell>
          <table:table-cell office:value-type="float" office:value="809918.2" table:style-name="ce58">
            <text:p>R$ 809918,200</text:p>
          </table:table-cell>
          <table:table-cell office:value-type="float" office:value="102325.4" table:style-name="ce58">
            <text:p>R$ 102325,400</text:p>
          </table:table-cell>
          <table:table-cell office:value-type="float" office:value="0" table:style-name="ce58">
            <text:p>R$ ,000</text:p>
          </table:table-cell>
          <table:table-cell office:value-type="float" office:value="587756.4" table:style-name="ce58">
            <text:p>R$ 587756,400</text:p>
          </table:table-cell>
          <table:table-cell office:value-type="float" office:value="809918.2" table:style-name="ce58">
            <text:p>R$ 809918,200</text:p>
          </table:table-cell>
          <table:table-cell office:value-type="float" office:value="102325.4" table:style-name="ce58">
            <text:p>R$ 102325,400</text:p>
          </table:table-cell>
          <table:table-cell office:value-type="float" office:value="0" table:style-name="ce58">
            <text:p>R$ ,000</text:p>
          </table:table-cell>
          <table:table-cell office:value-type="float" office:value="587756.4" table:style-name="ce58">
            <text:p>R$ 587756,400</text:p>
          </table:table-cell>
          <table:table-cell office:value-type="float" office:value="809918.2" table:style-name="ce58">
            <text:p>R$ 809918,200</text:p>
          </table:table-cell>
          <table:table-cell office:value-type="float" office:value="102325.4" table:style-name="ce58">
            <text:p>R$ 102325,4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3</text:p>
          </table:table-cell>
          <table:table-cell office:value-type="string" table:style-name="ce57">
            <text:p>Demais Ações</text:p>
          </table:table-cell>
          <table:table-cell office:value-type="string" table:style-name="ce57">
            <text:p>Demais Ações</text:p>
          </table:table-cell>
          <table:table-cell office:value-type="string" table:style-name="ce57">
            <text:p>90665</text:p>
          </table:table-cell>
          <table:table-cell office:value-type="string" table:style-name="ce57">
            <text:p>0180365009</text:p>
          </table:table-cell>
          <table:table-cell office:value-type="string" table:style-name="ce57">
            <text:p>Promoção de Eventos</text:p>
          </table:table-cell>
          <table:table-cell office:value-type="float" office:value="0" table:style-name="ce58">
            <text:p>R$ ,000</text:p>
          </table:table-cell>
          <table:table-cell office:value-type="float" office:value="800000" table:style-name="ce58">
            <text:p>R$ 800000,000</text:p>
          </table:table-cell>
          <table:table-cell office:value-type="float" office:value="1128790.95" table:style-name="ce58">
            <text:p>R$ 1128790,950</text:p>
          </table:table-cell>
          <table:table-cell office:value-type="float" office:value="141209.04999999999" table:style-name="ce58">
            <text:p>R$ 141209,050</text:p>
          </table:table-cell>
          <table:table-cell office:value-type="float" office:value="0" table:style-name="ce58">
            <text:p>R$ ,000</text:p>
          </table:table-cell>
          <table:table-cell office:value-type="float" office:value="800000" table:style-name="ce58">
            <text:p>R$ 800000,000</text:p>
          </table:table-cell>
          <table:table-cell office:value-type="float" office:value="1128790.95" table:style-name="ce58">
            <text:p>R$ 1128790,950</text:p>
          </table:table-cell>
          <table:table-cell office:value-type="float" office:value="141209.04999999999" table:style-name="ce58">
            <text:p>R$ 141209,050</text:p>
          </table:table-cell>
          <table:table-cell office:value-type="float" office:value="0" table:style-name="ce58">
            <text:p>R$ ,000</text:p>
          </table:table-cell>
          <table:table-cell office:value-type="float" office:value="800000" table:style-name="ce58">
            <text:p>R$ 800000,000</text:p>
          </table:table-cell>
          <table:table-cell office:value-type="float" office:value="1128790.95" table:style-name="ce58">
            <text:p>R$ 1128790,950</text:p>
          </table:table-cell>
          <table:table-cell office:value-type="float" office:value="141209.04999999999" table:style-name="ce58">
            <text:p>R$ 141209,05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6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90642</text:p>
          </table:table-cell>
          <table:table-cell office:value-type="string" table:style-name="ce57">
            <text:p>0172024304</text:p>
          </table:table-cell>
          <table:table-cell office:value-type="string" table:style-name="ce57">
            <text:p>Financiamento de Projetos (UO 74.910)</text:p>
          </table:table-cell>
          <table:table-cell office:value-type="float" office:value="100000000" table:style-name="ce58">
            <text:p>R$ 1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00000000" table:style-name="ce58">
            <text:p>R$ 1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00000000" table:style-name="ce58">
            <text:p>R$ 1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6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90642</text:p>
          </table:table-cell>
          <table:table-cell office:value-type="string" table:style-name="ce57">
            <text:p>0172024307</text:p>
          </table:table-cell>
          <table:table-cell office:value-type="string" table:style-name="ce57">
            <text:p>Financiamento de Projetos (UO 74.910)</text:p>
          </table:table-cell>
          <table:table-cell office:value-type="float" office:value="362517015" table:style-name="ce58">
            <text:p>R$ 362517015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362517015" table:style-name="ce58">
            <text:p>R$ 362517015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362035812" table:style-name="ce58">
            <text:p>R$ 362035812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6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90642</text:p>
          </table:table-cell>
          <table:table-cell office:value-type="string" table:style-name="ce57">
            <text:p>0172024308</text:p>
          </table:table-cell>
          <table:table-cell office:value-type="string" table:style-name="ce57">
            <text:p>Financiamento de Projetos (UO 74.910)</text:p>
          </table:table-cell>
          <table:table-cell office:value-type="float" office:value="70090452" table:style-name="ce58">
            <text:p>R$ 70090452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70090452" table:style-name="ce58">
            <text:p>R$ 70090452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70090452" table:style-name="ce58">
            <text:p>R$ 70090452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6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90642</text:p>
          </table:table-cell>
          <table:table-cell office:value-type="string" table:style-name="ce57">
            <text:p>0172024309</text:p>
          </table:table-cell>
          <table:table-cell office:value-type="string" table:style-name="ce57">
            <text:p>Financiamento de Projetos (UO 74.910)</text:p>
          </table:table-cell>
          <table:table-cell office:value-type="float" office:value="200000000" table:style-name="ce58">
            <text:p>R$ 2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200000000" table:style-name="ce58">
            <text:p>R$ 2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200000000" table:style-name="ce58">
            <text:p>R$ 2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6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90642</text:p>
          </table:table-cell>
          <table:table-cell office:value-type="string" table:style-name="ce57">
            <text:p>0172024310</text:p>
          </table:table-cell>
          <table:table-cell office:value-type="string" table:style-name="ce57">
            <text:p>Financiamento de Projetos (UO 74.910)</text:p>
          </table:table-cell>
          <table:table-cell office:value-type="float" office:value="100000000" table:style-name="ce58">
            <text:p>R$ 1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00000000" table:style-name="ce58">
            <text:p>R$ 1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00000000" table:style-name="ce58">
            <text:p>R$ 100000000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6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Empréstimo FNDCT</text:p>
          </table:table-cell>
          <table:table-cell office:value-type="string" table:style-name="ce57">
            <text:p>90642</text:p>
          </table:table-cell>
          <table:table-cell office:value-type="string" table:style-name="ce57">
            <text:p>0180365009</text:p>
          </table:table-cell>
          <table:table-cell office:value-type="string" table:style-name="ce57">
            <text:p>Financiamento de Projetos (UO 74.910)</text:p>
          </table:table-cell>
          <table:table-cell office:value-type="float" office:value="265841986" table:style-name="ce58">
            <text:p>R$ 265841986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265841986" table:style-name="ce58">
            <text:p>R$ 265841986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265841986" table:style-name="ce58">
            <text:p>R$ 265841986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Energia Elétrica</text:p>
          </table:table-cell>
          <table:table-cell office:value-type="string" table:style-name="ce57">
            <text:p>90654</text:p>
          </table:table-cell>
          <table:table-cell office:value-type="string" table:style-name="ce57">
            <text:p>0172024304</text:p>
          </table:table-cell>
          <table:table-cell table:style-name="ce57"/>
          <table:table-cell office:value-type="float" office:value="933000" table:style-name="ce58">
            <text:p>R$ 933000,000</text:p>
          </table:table-cell>
          <table:table-cell office:value-type="float" office:value="1383716.79" table:style-name="ce58">
            <text:p>R$ 1383716,790</text:p>
          </table:table-cell>
          <table:table-cell office:value-type="float" office:value="1130880.56" table:style-name="ce58">
            <text:p>R$ 1130880,560</text:p>
          </table:table-cell>
          <table:table-cell office:value-type="float" office:value="252402.65" table:style-name="ce58">
            <text:p>R$ 252402,650</text:p>
          </table:table-cell>
          <table:table-cell office:value-type="float" office:value="933000" table:style-name="ce58">
            <text:p>R$ 933000,000</text:p>
          </table:table-cell>
          <table:table-cell office:value-type="float" office:value="1383716.79" table:style-name="ce58">
            <text:p>R$ 1383716,790</text:p>
          </table:table-cell>
          <table:table-cell office:value-type="float" office:value="1130880.56" table:style-name="ce58">
            <text:p>R$ 1130880,560</text:p>
          </table:table-cell>
          <table:table-cell office:value-type="float" office:value="252402.65" table:style-name="ce58">
            <text:p>R$ 252402,650</text:p>
          </table:table-cell>
          <table:table-cell office:value-type="float" office:value="73244.37" table:style-name="ce58">
            <text:p>R$ 73244,370</text:p>
          </table:table-cell>
          <table:table-cell office:value-type="float" office:value="800" table:style-name="ce58">
            <text:p>R$ 800,000</text:p>
          </table:table-cell>
          <table:table-cell office:value-type="float" office:value="822555.52" table:style-name="ce58">
            <text:p>R$ 822555,520</text:p>
          </table:table-cell>
          <table:table-cell office:value-type="float" office:value="252402.65" table:style-name="ce58">
            <text:p>R$ 252402,650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57">
            <text:p>2</text:p>
          </table:table-cell>
          <table:table-cell office:value-type="string" table:style-name="ce57">
            <text:p>Operações Especiais</text:p>
          </table:table-cell>
          <table:table-cell office:value-type="string" table:style-name="ce57">
            <text:p>Equalização</text:p>
          </table:table-cell>
          <table:table-cell office:value-type="string" table:style-name="ce57">
            <text:p>90647</text:p>
          </table:table-cell>
          <table:table-cell office:value-type="string" table:style-name="ce57">
            <text:p>0180365009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273006946.12" table:style-name="ce58">
            <text:p>R$ 273006946,120</text:p>
          </table:table-cell>
          <table:table-cell office:value-type="float" office:value="0" table:style-name="ce58">
            <text:p>R$ ,000</text:p>
          </table:table-cell>
          <table:table-cell office:value-type="float" office:value="21911867.879999999" table:style-name="ce58">
            <text:p>R$ 21911867,880</text:p>
          </table:table-cell>
          <table:table-cell office:value-type="float" office:value="0" table:style-name="ce58">
            <text:p>R$ ,000</text:p>
          </table:table-cell>
          <table:table-cell office:value-type="float" office:value="273006946.12" table:style-name="ce58">
            <text:p>R$ 273006946,120</text:p>
          </table:table-cell>
          <table:table-cell office:value-type="float" office:value="0" table:style-name="ce58">
            <text:p>R$ ,000</text:p>
          </table:table-cell>
          <table:table-cell office:value-type="float" office:value="21911867.879999999" table:style-name="ce58">
            <text:p>R$ 21911867,880</text:p>
          </table:table-cell>
          <table:table-cell office:value-type="float" office:value="0" table:style-name="ce58">
            <text:p>R$ ,000</text:p>
          </table:table-cell>
          <table:table-cell office:value-type="float" office:value="273006946.12" table:style-name="ce58">
            <text:p>R$ 273006946,120</text:p>
          </table:table-cell>
          <table:table-cell office:value-type="float" office:value="0" table:style-name="ce58">
            <text:p>R$ ,000</text:p>
          </table:table-cell>
          <table:table-cell office:value-type="float" office:value="21911867.879999999" table:style-name="ce58">
            <text:p>R$ 21911867,88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Espacial</text:p>
          </table:table-cell>
          <table:table-cell office:value-type="string" table:style-name="ce57">
            <text:p>90657</text:p>
          </table:table-cell>
          <table:table-cell office:value-type="string" table:style-name="ce57">
            <text:p>0178249010</text:p>
          </table:table-cell>
          <table:table-cell table:style-name="ce57"/>
          <table:table-cell office:value-type="float" office:value="166218" table:style-name="ce58">
            <text:p>R$ 166218,000</text:p>
          </table:table-cell>
          <table:table-cell office:value-type="float" office:value="0" table:style-name="ce58">
            <text:p>R$ ,000</text:p>
          </table:table-cell>
          <table:table-cell office:value-type="float" office:value="3138.61" table:style-name="ce58">
            <text:p>R$ 3138,610</text:p>
          </table:table-cell>
          <table:table-cell office:value-type="float" office:value="13643.39" table:style-name="ce58">
            <text:p>R$ 13643,390</text:p>
          </table:table-cell>
          <table:table-cell office:value-type="float" office:value="166218" table:style-name="ce58">
            <text:p>R$ 166218,000</text:p>
          </table:table-cell>
          <table:table-cell office:value-type="float" office:value="0" table:style-name="ce58">
            <text:p>R$ ,000</text:p>
          </table:table-cell>
          <table:table-cell office:value-type="float" office:value="3138.61" table:style-name="ce58">
            <text:p>R$ 3138,610</text:p>
          </table:table-cell>
          <table:table-cell office:value-type="float" office:value="13643.39" table:style-name="ce58">
            <text:p>R$ 13643,390</text:p>
          </table:table-cell>
          <table:table-cell office:value-type="float" office:value="166218" table:style-name="ce58">
            <text:p>R$ 166218,000</text:p>
          </table:table-cell>
          <table:table-cell office:value-type="float" office:value="0" table:style-name="ce58">
            <text:p>R$ ,000</text:p>
          </table:table-cell>
          <table:table-cell office:value-type="float" office:value="3072.9" table:style-name="ce58">
            <text:p>R$ 3072,900</text:p>
          </table:table-cell>
          <table:table-cell office:value-type="float" office:value="13643.39" table:style-name="ce58">
            <text:p>R$ 13643,39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ormática</text:p>
          </table:table-cell>
          <table:table-cell office:value-type="string" table:style-name="ce57">
            <text:p>90662</text:p>
          </table:table-cell>
          <table:table-cell office:value-type="string" table:style-name="ce57">
            <text:p>0172024305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50600" table:style-name="ce58">
            <text:p>R$ 50600,000</text:p>
          </table:table-cell>
          <table:table-cell office:value-type="float" office:value="1070039.68" table:style-name="ce58">
            <text:p>R$ 1070039,680</text:p>
          </table:table-cell>
          <table:table-cell office:value-type="float" office:value="79360.320000000007" table:style-name="ce58">
            <text:p>R$ 79360,320</text:p>
          </table:table-cell>
          <table:table-cell office:value-type="float" office:value="0" table:style-name="ce58">
            <text:p>R$ ,000</text:p>
          </table:table-cell>
          <table:table-cell office:value-type="float" office:value="50600" table:style-name="ce58">
            <text:p>R$ 50600,000</text:p>
          </table:table-cell>
          <table:table-cell office:value-type="float" office:value="1070039.68" table:style-name="ce58">
            <text:p>R$ 1070039,680</text:p>
          </table:table-cell>
          <table:table-cell office:value-type="float" office:value="79360.320000000007" table:style-name="ce58">
            <text:p>R$ 79360,320</text:p>
          </table:table-cell>
          <table:table-cell office:value-type="float" office:value="0" table:style-name="ce58">
            <text:p>R$ ,000</text:p>
          </table:table-cell>
          <table:table-cell office:value-type="float" office:value="50600" table:style-name="ce58">
            <text:p>R$ 50600,000</text:p>
          </table:table-cell>
          <table:table-cell office:value-type="float" office:value="772290.31" table:style-name="ce58">
            <text:p>R$ 772290,310</text:p>
          </table:table-cell>
          <table:table-cell office:value-type="float" office:value="79360.320000000007" table:style-name="ce58">
            <text:p>R$ 79360,32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ormática</text:p>
          </table:table-cell>
          <table:table-cell office:value-type="string" table:style-name="ce57">
            <text:p>90669</text:p>
          </table:table-cell>
          <table:table-cell office:value-type="string" table:style-name="ce57">
            <text:p>0172024305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86356.61" table:style-name="ce58">
            <text:p>R$ 186356,610</text:p>
          </table:table-cell>
          <table:table-cell office:value-type="float" office:value="13643.39" table:style-name="ce58">
            <text:p>R$ 13643,39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86356.61" table:style-name="ce58">
            <text:p>R$ 186356,610</text:p>
          </table:table-cell>
          <table:table-cell office:value-type="float" office:value="13643.39" table:style-name="ce58">
            <text:p>R$ 13643,39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33842.04" table:style-name="ce58">
            <text:p>R$ 133842,040</text:p>
          </table:table-cell>
          <table:table-cell office:value-type="float" office:value="13643.39" table:style-name="ce58">
            <text:p>R$ 13643,39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ra-estrutura</text:p>
          </table:table-cell>
          <table:table-cell office:value-type="string" table:style-name="ce57">
            <text:p>90650</text:p>
          </table:table-cell>
          <table:table-cell office:value-type="string" table:style-name="ce57">
            <text:p>0134249013</text:p>
          </table:table-cell>
          <table:table-cell table:style-name="ce57"/>
          <table:table-cell office:value-type="float" office:value="1745371" table:style-name="ce58">
            <text:p>R$ 1745371,000</text:p>
          </table:table-cell>
          <table:table-cell office:value-type="float" office:value="848601.85" table:style-name="ce58">
            <text:p>R$ 848601,850</text:p>
          </table:table-cell>
          <table:table-cell office:value-type="float" office:value="149728.54999999999" table:style-name="ce58">
            <text:p>R$ 149728,550</text:p>
          </table:table-cell>
          <table:table-cell office:value-type="float" office:value="200869.6" table:style-name="ce58">
            <text:p>R$ 200869,600</text:p>
          </table:table-cell>
          <table:table-cell office:value-type="float" office:value="1745371" table:style-name="ce58">
            <text:p>R$ 1745371,000</text:p>
          </table:table-cell>
          <table:table-cell office:value-type="float" office:value="848601.85" table:style-name="ce58">
            <text:p>R$ 848601,850</text:p>
          </table:table-cell>
          <table:table-cell office:value-type="float" office:value="149728.54999999999" table:style-name="ce58">
            <text:p>R$ 149728,550</text:p>
          </table:table-cell>
          <table:table-cell office:value-type="float" office:value="200869.6" table:style-name="ce58">
            <text:p>R$ 200869,600</text:p>
          </table:table-cell>
          <table:table-cell office:value-type="float" office:value="1207175.94" table:style-name="ce58">
            <text:p>R$ 1207175,940</text:p>
          </table:table-cell>
          <table:table-cell office:value-type="float" office:value="0" table:style-name="ce58">
            <text:p>R$ ,000</text:p>
          </table:table-cell>
          <table:table-cell office:value-type="float" office:value="149728.54999999999" table:style-name="ce58">
            <text:p>R$ 149728,550</text:p>
          </table:table-cell>
          <table:table-cell office:value-type="float" office:value="200869.6" table:style-name="ce58">
            <text:p>R$ 200869,60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ra-estrutura</text:p>
          </table:table-cell>
          <table:table-cell office:value-type="string" table:style-name="ce57">
            <text:p>90650</text:p>
          </table:table-cell>
          <table:table-cell office:value-type="string" table:style-name="ce57">
            <text:p>0135249013</text:p>
          </table:table-cell>
          <table:table-cell table:style-name="ce57"/>
          <table:table-cell office:value-type="float" office:value="998676" table:style-name="ce58">
            <text:p>R$ 998676,000</text:p>
          </table:table-cell>
          <table:table-cell office:value-type="float" office:value="486989.15" table:style-name="ce58">
            <text:p>R$ 486989,150</text:p>
          </table:table-cell>
          <table:table-cell office:value-type="float" office:value="84242.1" table:style-name="ce58">
            <text:p>R$ 84242,100</text:p>
          </table:table-cell>
          <table:table-cell office:value-type="float" office:value="114934.75" table:style-name="ce58">
            <text:p>R$ 114934,750</text:p>
          </table:table-cell>
          <table:table-cell office:value-type="float" office:value="998676" table:style-name="ce58">
            <text:p>R$ 998676,000</text:p>
          </table:table-cell>
          <table:table-cell office:value-type="float" office:value="486989.15" table:style-name="ce58">
            <text:p>R$ 486989,150</text:p>
          </table:table-cell>
          <table:table-cell office:value-type="float" office:value="84242.1" table:style-name="ce58">
            <text:p>R$ 84242,100</text:p>
          </table:table-cell>
          <table:table-cell office:value-type="float" office:value="114934.75" table:style-name="ce58">
            <text:p>R$ 114934,750</text:p>
          </table:table-cell>
          <table:table-cell office:value-type="float" office:value="248676" table:style-name="ce58">
            <text:p>R$ 248676,000</text:p>
          </table:table-cell>
          <table:table-cell office:value-type="float" office:value="0" table:style-name="ce58">
            <text:p>R$ ,000</text:p>
          </table:table-cell>
          <table:table-cell office:value-type="float" office:value="84242.1" table:style-name="ce58">
            <text:p>R$ 84242,100</text:p>
          </table:table-cell>
          <table:table-cell office:value-type="float" office:value="114934.75" table:style-name="ce58">
            <text:p>R$ 114934,75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ra-estrutura</text:p>
          </table:table-cell>
          <table:table-cell office:value-type="string" table:style-name="ce57">
            <text:p>90650</text:p>
          </table:table-cell>
          <table:table-cell office:value-type="string" table:style-name="ce57">
            <text:p>0141249013</text:p>
          </table:table-cell>
          <table:table-cell table:style-name="ce57"/>
          <table:table-cell office:value-type="float" office:value="651750" table:style-name="ce58">
            <text:p>R$ 651750,000</text:p>
          </table:table-cell>
          <table:table-cell office:value-type="float" office:value="317813.69" table:style-name="ce58">
            <text:p>R$ 317813,690</text:p>
          </table:table-cell>
          <table:table-cell office:value-type="float" office:value="54977.45" table:style-name="ce58">
            <text:p>R$ 54977,450</text:p>
          </table:table-cell>
          <table:table-cell office:value-type="float" office:value="75007.86" table:style-name="ce58">
            <text:p>R$ 75007,860</text:p>
          </table:table-cell>
          <table:table-cell office:value-type="float" office:value="651750" table:style-name="ce58">
            <text:p>R$ 651750,000</text:p>
          </table:table-cell>
          <table:table-cell office:value-type="float" office:value="317813.69" table:style-name="ce58">
            <text:p>R$ 317813,690</text:p>
          </table:table-cell>
          <table:table-cell office:value-type="float" office:value="54977.45" table:style-name="ce58">
            <text:p>R$ 54977,450</text:p>
          </table:table-cell>
          <table:table-cell office:value-type="float" office:value="75007.86" table:style-name="ce58">
            <text:p>R$ 75007,860</text:p>
          </table:table-cell>
          <table:table-cell office:value-type="float" office:value="543873.06000000006" table:style-name="ce58">
            <text:p>R$ 543873,060</text:p>
          </table:table-cell>
          <table:table-cell office:value-type="float" office:value="0" table:style-name="ce58">
            <text:p>R$ ,000</text:p>
          </table:table-cell>
          <table:table-cell office:value-type="float" office:value="54977.45" table:style-name="ce58">
            <text:p>R$ 54977,450</text:p>
          </table:table-cell>
          <table:table-cell office:value-type="float" office:value="75007.86" table:style-name="ce58">
            <text:p>R$ 75007,860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ra-estrutura</text:p>
          </table:table-cell>
          <table:table-cell office:value-type="string" table:style-name="ce57">
            <text:p>90650</text:p>
          </table:table-cell>
          <table:table-cell office:value-type="string" table:style-name="ce57">
            <text:p>0172249013</text:p>
          </table:table-cell>
          <table:table-cell table:style-name="ce57"/>
          <table:table-cell office:value-type="float" office:value="105438427.7" table:style-name="ce58">
            <text:p>R$ 105438427,700</text:p>
          </table:table-cell>
          <table:table-cell office:value-type="float" office:value="23074056.149999999" table:style-name="ce58">
            <text:p>R$ 23074056,150</text:p>
          </table:table-cell>
          <table:table-cell office:value-type="float" office:value="7670010.46" table:style-name="ce58">
            <text:p>R$ 7670010,460</text:p>
          </table:table-cell>
          <table:table-cell office:value-type="float" office:value="12267296.689999999" table:style-name="ce58">
            <text:p>R$ 12267296,690</text:p>
          </table:table-cell>
          <table:table-cell office:value-type="float" office:value="105431546.98" table:style-name="ce58">
            <text:p>R$ 105431546,980</text:p>
          </table:table-cell>
          <table:table-cell office:value-type="float" office:value="22940956.539999999" table:style-name="ce58">
            <text:p>R$ 22940956,540</text:p>
          </table:table-cell>
          <table:table-cell office:value-type="float" office:value="7670010.46" table:style-name="ce58">
            <text:p>R$ 7670010,460</text:p>
          </table:table-cell>
          <table:table-cell office:value-type="float" office:value="12267296.689999999" table:style-name="ce58">
            <text:p>R$ 12267296,690</text:p>
          </table:table-cell>
          <table:table-cell office:value-type="float" office:value="88548097.359999999" table:style-name="ce58">
            <text:p>R$ 88548097,360</text:p>
          </table:table-cell>
          <table:table-cell office:value-type="float" office:value="12061559.73" table:style-name="ce58">
            <text:p>R$ 12061559,730</text:p>
          </table:table-cell>
          <table:table-cell office:value-type="float" office:value="7670010.46" table:style-name="ce58">
            <text:p>R$ 7670010,460</text:p>
          </table:table-cell>
          <table:table-cell office:value-type="float" office:value="12267296.689999999" table:style-name="ce58">
            <text:p>R$ 12267296,69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fra-estrutura</text:p>
          </table:table-cell>
          <table:table-cell office:value-type="string" table:style-name="ce57">
            <text:p>90650</text:p>
          </table:table-cell>
          <table:table-cell office:value-type="string" table:style-name="ce57">
            <text:p>0178249011</text:p>
          </table:table-cell>
          <table:table-cell table:style-name="ce57"/>
          <table:table-cell office:value-type="float" office:value="627275" table:style-name="ce58">
            <text:p>R$ 627275,000</text:p>
          </table:table-cell>
          <table:table-cell office:value-type="float" office:value="305880.75" table:style-name="ce58">
            <text:p>R$ 305880,750</text:p>
          </table:table-cell>
          <table:table-cell office:value-type="float" office:value="52913" table:style-name="ce58">
            <text:p>R$ 52913,000</text:p>
          </table:table-cell>
          <table:table-cell office:value-type="float" office:value="72191.25" table:style-name="ce58">
            <text:p>R$ 72191,250</text:p>
          </table:table-cell>
          <table:table-cell office:value-type="float" office:value="627275" table:style-name="ce58">
            <text:p>R$ 627275,000</text:p>
          </table:table-cell>
          <table:table-cell office:value-type="float" office:value="305880.75" table:style-name="ce58">
            <text:p>R$ 305880,750</text:p>
          </table:table-cell>
          <table:table-cell office:value-type="float" office:value="52913" table:style-name="ce58">
            <text:p>R$ 52913,000</text:p>
          </table:table-cell>
          <table:table-cell office:value-type="float" office:value="72191.25" table:style-name="ce58">
            <text:p>R$ 72191,250</text:p>
          </table:table-cell>
          <table:table-cell office:value-type="float" office:value="627275" table:style-name="ce58">
            <text:p>R$ 627275,000</text:p>
          </table:table-cell>
          <table:table-cell office:value-type="float" office:value="0" table:style-name="ce58">
            <text:p>R$ ,000</text:p>
          </table:table-cell>
          <table:table-cell office:value-type="float" office:value="52913" table:style-name="ce58">
            <text:p>R$ 52913,000</text:p>
          </table:table-cell>
          <table:table-cell office:value-type="float" office:value="72191.25" table:style-name="ce58">
            <text:p>R$ 72191,25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INOVAR-AUTO</text:p>
          </table:table-cell>
          <table:table-cell office:value-type="string" table:style-name="ce57">
            <text:p>90653</text:p>
          </table:table-cell>
          <table:table-cell office:value-type="string" table:style-name="ce57">
            <text:p>0186249011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361084" table:style-name="ce58">
            <text:p>R$ 361084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11">
          <table:table-cell office:value-type="string" table:style-name="ce57">
            <text:p>2</text:p>
          </table:table-cell>
          <table:table-cell office:value-type="string" table:style-name="ce57">
            <text:p>Operações Especiais</text:p>
          </table:table-cell>
          <table:table-cell office:value-type="string" table:style-name="ce57">
            <text:p>Participação no Capital</text:p>
          </table:table-cell>
          <table:table-cell office:value-type="string" table:style-name="ce57">
            <text:p>90648</text:p>
          </table:table-cell>
          <table:table-cell office:value-type="string" table:style-name="ce57">
            <text:p>0172249014</text:p>
          </table:table-cell>
          <table:table-cell office:value-type="string" table:style-name="ce57">
            <text:p>Participação no Capital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806362.68" table:style-name="ce58">
            <text:p>R$ 806362,680</text:p>
          </table:table-cell>
          <table:table-cell office:value-type="float" office:value="593637.31999999995" table:style-name="ce58">
            <text:p>R$ 593637,32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806362.68" table:style-name="ce58">
            <text:p>R$ 806362,680</text:p>
          </table:table-cell>
          <table:table-cell office:value-type="float" office:value="593637.31999999995" table:style-name="ce58">
            <text:p>R$ 593637,32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806362.68" table:style-name="ce58">
            <text:p>R$ 806362,680</text:p>
          </table:table-cell>
          <table:table-cell office:value-type="float" office:value="593637.31999999995" table:style-name="ce58">
            <text:p>R$ 593637,32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Petróleo</text:p>
          </table:table-cell>
          <table:table-cell office:value-type="string" table:style-name="ce57">
            <text:p>90666</text:p>
          </table:table-cell>
          <table:table-cell office:value-type="string" table:style-name="ce57">
            <text:p>0142024289</text:p>
          </table:table-cell>
          <table:table-cell table:style-name="ce57"/>
          <table:table-cell office:value-type="float" office:value="355000" table:style-name="ce58">
            <text:p>R$ 355000,000</text:p>
          </table:table-cell>
          <table:table-cell office:value-type="float" office:value="2834023.81" table:style-name="ce58">
            <text:p>R$ 2834023,810</text:p>
          </table:table-cell>
          <table:table-cell office:value-type="float" office:value="225000" table:style-name="ce58">
            <text:p>R$ 225000,000</text:p>
          </table:table-cell>
          <table:table-cell office:value-type="float" office:value="306976.19" table:style-name="ce58">
            <text:p>R$ 306976,190</text:p>
          </table:table-cell>
          <table:table-cell office:value-type="float" office:value="355000" table:style-name="ce58">
            <text:p>R$ 355000,000</text:p>
          </table:table-cell>
          <table:table-cell office:value-type="float" office:value="2834023.81" table:style-name="ce58">
            <text:p>R$ 2834023,810</text:p>
          </table:table-cell>
          <table:table-cell office:value-type="float" office:value="225000" table:style-name="ce58">
            <text:p>R$ 225000,000</text:p>
          </table:table-cell>
          <table:table-cell office:value-type="float" office:value="306976.19" table:style-name="ce58">
            <text:p>R$ 306976,19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161487.41" table:style-name="ce58">
            <text:p>R$ 161487,410</text:p>
          </table:table-cell>
          <table:table-cell office:value-type="float" office:value="306976.19" table:style-name="ce58">
            <text:p>R$ 306976,190</text:p>
          </table:table-cell>
          <table:table-cell table:number-columns-repeated="19" table:style-name="ce21"/>
          <table:table-cell table:number-columns-repeated="16347"/>
        </table:table-row>
        <table:table-row table:style-name="ro11">
          <table:table-cell office:value-type="string" table:style-name="ce57">
            <text:p>6</text:p>
          </table:table-cell>
          <table:table-cell office:value-type="string" table:style-name="ce57">
            <text:p>Reator Multipropósito</text:p>
          </table:table-cell>
          <table:table-cell office:value-type="string" table:style-name="ce57">
            <text:p>Reator Multipropósito</text:p>
          </table:table-cell>
          <table:table-cell office:value-type="string" table:style-name="ce57">
            <text:p>109565</text:p>
          </table:table-cell>
          <table:table-cell office:value-type="string" table:style-name="ce57">
            <text:p>0100000000</text:p>
          </table:table-cell>
          <table:table-cell office:value-type="string" table:style-name="ce57">
            <text:p>Implantação do Reator Multipropósito - Nacional</text:p>
          </table:table-cell>
          <table:table-cell office:value-type="float" office:value="0" table:style-name="ce58">
            <text:p>R$ ,000</text:p>
          </table:table-cell>
          <table:table-cell office:value-type="float" office:value="19020420" table:style-name="ce58">
            <text:p>R$ 19020420,000</text:p>
          </table:table-cell>
          <table:table-cell office:value-type="float" office:value="544876.47" table:style-name="ce58">
            <text:p>R$ 544876,470</text:p>
          </table:table-cell>
          <table:table-cell office:value-type="float" office:value="1434703.53" table:style-name="ce58">
            <text:p>R$ 1434703,530</text:p>
          </table:table-cell>
          <table:table-cell office:value-type="float" office:value="0" table:style-name="ce58">
            <text:p>R$ ,000</text:p>
          </table:table-cell>
          <table:table-cell office:value-type="float" office:value="19020420" table:style-name="ce58">
            <text:p>R$ 19020420,000</text:p>
          </table:table-cell>
          <table:table-cell office:value-type="float" office:value="544876.47" table:style-name="ce58">
            <text:p>R$ 544876,470</text:p>
          </table:table-cell>
          <table:table-cell office:value-type="float" office:value="1434703.53" table:style-name="ce58">
            <text:p>R$ 1434703,53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363540.91" table:style-name="ce58">
            <text:p>R$ 363540,910</text:p>
          </table:table-cell>
          <table:table-cell office:value-type="float" office:value="1434703.53" table:style-name="ce58">
            <text:p>R$ 1434703,530</text:p>
          </table:table-cell>
          <table:table-cell table:number-columns-repeated="19" table:style-name="ce21"/>
          <table:table-cell table:number-columns-repeated="16347"/>
        </table:table-row>
        <table:table-row table:style-name="ro11">
          <table:table-cell office:value-type="string" table:style-name="ce57">
            <text:p>6</text:p>
          </table:table-cell>
          <table:table-cell office:value-type="string" table:style-name="ce57">
            <text:p>Reator Multipropósito</text:p>
          </table:table-cell>
          <table:table-cell office:value-type="string" table:style-name="ce57">
            <text:p>Reator Multipropósito</text:p>
          </table:table-cell>
          <table:table-cell office:value-type="string" table:style-name="ce57">
            <text:p>109565</text:p>
          </table:table-cell>
          <table:table-cell office:value-type="string" table:style-name="ce57">
            <text:p>0172024304</text:p>
          </table:table-cell>
          <table:table-cell office:value-type="string" table:style-name="ce57">
            <text:p>Implantação do Reator Multipropósito - Nacional</text:p>
          </table:table-cell>
          <table:table-cell office:value-type="float" office:value="0" table:style-name="ce58">
            <text:p>R$ ,000</text:p>
          </table:table-cell>
          <table:table-cell office:value-type="float" office:value="0.4" table:style-name="ce58">
            <text:p>R$ ,400</text:p>
          </table:table-cell>
          <table:table-cell office:value-type="float" office:value="31486.6" table:style-name="ce58">
            <text:p>R$ 31486,6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31486.6" table:style-name="ce58">
            <text:p>R$ 31486,6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22473.21" table:style-name="ce58">
            <text:p>R$ 22473,210</text:p>
          </table:table-cell>
          <table:table-cell office:value-type="float" office:value="0" table:style-name="ce58">
            <text:p>R$ ,0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Recursos Hídricos</text:p>
          </table:table-cell>
          <table:table-cell office:value-type="string" table:style-name="ce57">
            <text:p>90656</text:p>
          </table:table-cell>
          <table:table-cell office:value-type="string" table:style-name="ce57">
            <text:p>0134024198</text:p>
          </table:table-cell>
          <table:table-cell table:style-name="ce57"/>
          <table:table-cell office:value-type="float" office:value="471727" table:style-name="ce58">
            <text:p>R$ 471727,000</text:p>
          </table:table-cell>
          <table:table-cell office:value-type="float" office:value="728318.47" table:style-name="ce58">
            <text:p>R$ 728318,470</text:p>
          </table:table-cell>
          <table:table-cell office:value-type="float" office:value="1463387.35" table:style-name="ce58">
            <text:p>R$ 1463387,350</text:p>
          </table:table-cell>
          <table:table-cell office:value-type="float" office:value="218294.18" table:style-name="ce58">
            <text:p>R$ 218294,180</text:p>
          </table:table-cell>
          <table:table-cell office:value-type="float" office:value="471465.24" table:style-name="ce58">
            <text:p>R$ 471465,240</text:p>
          </table:table-cell>
          <table:table-cell office:value-type="float" office:value="728318.47" table:style-name="ce58">
            <text:p>R$ 728318,470</text:p>
          </table:table-cell>
          <table:table-cell office:value-type="float" office:value="1463387.35" table:style-name="ce58">
            <text:p>R$ 1463387,350</text:p>
          </table:table-cell>
          <table:table-cell office:value-type="float" office:value="218294.18" table:style-name="ce58">
            <text:p>R$ 218294,180</text:p>
          </table:table-cell>
          <table:table-cell office:value-type="float" office:value="133667.84" table:style-name="ce58">
            <text:p>R$ 133667,840</text:p>
          </table:table-cell>
          <table:table-cell office:value-type="float" office:value="365221.5" table:style-name="ce58">
            <text:p>R$ 365221,500</text:p>
          </table:table-cell>
          <table:table-cell office:value-type="float" office:value="1057795.42" table:style-name="ce58">
            <text:p>R$ 1057795,420</text:p>
          </table:table-cell>
          <table:table-cell office:value-type="float" office:value="218294.18" table:style-name="ce58">
            <text:p>R$ 218294,18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Saúde</text:p>
          </table:table-cell>
          <table:table-cell office:value-type="string" table:style-name="ce57">
            <text:p>90658</text:p>
          </table:table-cell>
          <table:table-cell office:value-type="string" table:style-name="ce57">
            <text:p>0172024311</text:p>
          </table:table-cell>
          <table:table-cell table:style-name="ce57"/>
          <table:table-cell office:value-type="float" office:value="1493838" table:style-name="ce58">
            <text:p>R$ 1493838,000</text:p>
          </table:table-cell>
          <table:table-cell office:value-type="float" office:value="3742267.41" table:style-name="ce58">
            <text:p>R$ 3742267,410</text:p>
          </table:table-cell>
          <table:table-cell office:value-type="float" office:value="300000" table:style-name="ce58">
            <text:p>R$ 300000,000</text:p>
          </table:table-cell>
          <table:table-cell office:value-type="float" office:value="409301.59" table:style-name="ce58">
            <text:p>R$ 409301,590</text:p>
          </table:table-cell>
          <table:table-cell office:value-type="float" office:value="1493835.73" table:style-name="ce58">
            <text:p>R$ 1493835,730</text:p>
          </table:table-cell>
          <table:table-cell office:value-type="float" office:value="3742136.79" table:style-name="ce58">
            <text:p>R$ 3742136,790</text:p>
          </table:table-cell>
          <table:table-cell office:value-type="float" office:value="300000" table:style-name="ce58">
            <text:p>R$ 300000,000</text:p>
          </table:table-cell>
          <table:table-cell office:value-type="float" office:value="409301.59" table:style-name="ce58">
            <text:p>R$ 409301,590</text:p>
          </table:table-cell>
          <table:table-cell office:value-type="float" office:value="209679.86" table:style-name="ce58">
            <text:p>R$ 209679,860</text:p>
          </table:table-cell>
          <table:table-cell office:value-type="float" office:value="1172676.3999999999" table:style-name="ce58">
            <text:p>R$ 1172676,400</text:p>
          </table:table-cell>
          <table:table-cell office:value-type="float" office:value="239103.63" table:style-name="ce58">
            <text:p>R$ 239103,630</text:p>
          </table:table-cell>
          <table:table-cell office:value-type="float" office:value="409301.59" table:style-name="ce58">
            <text:p>R$ 409301,59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Setor Mineral</text:p>
          </table:table-cell>
          <table:table-cell office:value-type="string" table:style-name="ce57">
            <text:p>90652</text:p>
          </table:table-cell>
          <table:table-cell office:value-type="string" table:style-name="ce57">
            <text:p>0141024184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465891.53" table:style-name="ce58">
            <text:p>R$ 465891,530</text:p>
          </table:table-cell>
          <table:table-cell office:value-type="float" office:value="34108.47" table:style-name="ce58">
            <text:p>R$ 34108,47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465891.53" table:style-name="ce58">
            <text:p>R$ 465891,530</text:p>
          </table:table-cell>
          <table:table-cell office:value-type="float" office:value="34108.47" table:style-name="ce58">
            <text:p>R$ 34108,47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414475.28" table:style-name="ce58">
            <text:p>R$ 414475,280</text:p>
          </table:table-cell>
          <table:table-cell office:value-type="float" office:value="34108.47" table:style-name="ce58">
            <text:p>R$ 34108,470</text:p>
          </table:table-cell>
          <table:table-cell table:number-columns-repeated="19" table:style-name="ce21"/>
          <table:table-cell table:number-columns-repeated="16347"/>
        </table:table-row>
        <table:table-row table:style-name="ro11">
          <table:table-cell office:value-type="string" table:style-name="ce57">
            <text:p>2</text:p>
          </table:table-cell>
          <table:table-cell office:value-type="string" table:style-name="ce57">
            <text:p>Operações Especiais</text:p>
          </table:table-cell>
          <table:table-cell office:value-type="string" table:style-name="ce57">
            <text:p>Subvenção</text:p>
          </table:table-cell>
          <table:table-cell office:value-type="string" table:style-name="ce57">
            <text:p>90646</text:p>
          </table:table-cell>
          <table:table-cell office:value-type="string" table:style-name="ce57">
            <text:p>0172024307</text:p>
          </table:table-cell>
          <table:table-cell office:value-type="string" table:style-name="ce57">
            <text:p>Subvenção - Lei da Inovação</text:p>
          </table:table-cell>
          <table:table-cell office:value-type="float" office:value="0" table:style-name="ce58">
            <text:p>R$ ,000</text:p>
          </table:table-cell>
          <table:table-cell office:value-type="float" office:value="60933459.189999998" table:style-name="ce58">
            <text:p>R$ 60933459,190</text:p>
          </table:table-cell>
          <table:table-cell office:value-type="float" office:value="4600041.8600000003" table:style-name="ce58">
            <text:p>R$ 4600041,860</text:p>
          </table:table-cell>
          <table:table-cell office:value-type="float" office:value="6638814.9500000002" table:style-name="ce58">
            <text:p>R$ 6638814,950</text:p>
          </table:table-cell>
          <table:table-cell office:value-type="float" office:value="0" table:style-name="ce58">
            <text:p>R$ ,000</text:p>
          </table:table-cell>
          <table:table-cell office:value-type="float" office:value="60933459.189999998" table:style-name="ce58">
            <text:p>R$ 60933459,190</text:p>
          </table:table-cell>
          <table:table-cell office:value-type="float" office:value="4600041.8600000003" table:style-name="ce58">
            <text:p>R$ 4600041,860</text:p>
          </table:table-cell>
          <table:table-cell office:value-type="float" office:value="6638814.9500000002" table:style-name="ce58">
            <text:p>R$ 6638814,950</text:p>
          </table:table-cell>
          <table:table-cell office:value-type="float" office:value="0" table:style-name="ce58">
            <text:p>R$ ,000</text:p>
          </table:table-cell>
          <table:table-cell office:value-type="float" office:value="39814446.549999997" table:style-name="ce58">
            <text:p>R$ 39814446,550</text:p>
          </table:table-cell>
          <table:table-cell office:value-type="float" office:value="4600041.8600000003" table:style-name="ce58">
            <text:p>R$ 4600041,860</text:p>
          </table:table-cell>
          <table:table-cell office:value-type="float" office:value="6638814.9500000002" table:style-name="ce58">
            <text:p>R$ 6638814,95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Transportes</text:p>
          </table:table-cell>
          <table:table-cell office:value-type="string" table:style-name="ce57">
            <text:p>90655</text:p>
          </table:table-cell>
          <table:table-cell office:value-type="string" table:style-name="ce57">
            <text:p>0150249010</text:p>
          </table:table-cell>
          <table:table-cell table:style-name="ce57"/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6356.61" table:style-name="ce58">
            <text:p>R$ 6356,610</text:p>
          </table:table-cell>
          <table:table-cell office:value-type="float" office:value="13643.39" table:style-name="ce58">
            <text:p>R$ 13643,39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6356.61" table:style-name="ce58">
            <text:p>R$ 6356,610</text:p>
          </table:table-cell>
          <table:table-cell office:value-type="float" office:value="13643.39" table:style-name="ce58">
            <text:p>R$ 13643,390</text:p>
          </table:table-cell>
          <table:table-cell office:value-type="float" office:value="0" table:style-name="ce58">
            <text:p>R$ ,000</text:p>
          </table:table-cell>
          <table:table-cell office:value-type="float" office:value="0" table:style-name="ce58">
            <text:p>R$ ,000</text:p>
          </table:table-cell>
          <table:table-cell office:value-type="float" office:value="3171.54" table:style-name="ce58">
            <text:p>R$ 3171,540</text:p>
          </table:table-cell>
          <table:table-cell office:value-type="float" office:value="13643.39" table:style-name="ce58">
            <text:p>R$ 13643,39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Transportes Aquaviários</text:p>
          </table:table-cell>
          <table:table-cell office:value-type="string" table:style-name="ce57">
            <text:p>90664</text:p>
          </table:table-cell>
          <table:table-cell office:value-type="string" table:style-name="ce57">
            <text:p>0135395240</text:p>
          </table:table-cell>
          <table:table-cell table:style-name="ce57"/>
          <table:table-cell office:value-type="float" office:value="280000" table:style-name="ce58">
            <text:p>R$ 280000,000</text:p>
          </table:table-cell>
          <table:table-cell office:value-type="float" office:value="1483566.14" table:style-name="ce58">
            <text:p>R$ 1483566,140</text:p>
          </table:table-cell>
          <table:table-cell office:value-type="float" office:value="100000" table:style-name="ce58">
            <text:p>R$ 100000,000</text:p>
          </table:table-cell>
          <table:table-cell office:value-type="float" office:value="136433.85999999999" table:style-name="ce58">
            <text:p>R$ 136433,860</text:p>
          </table:table-cell>
          <table:table-cell office:value-type="float" office:value="280000" table:style-name="ce58">
            <text:p>R$ 280000,000</text:p>
          </table:table-cell>
          <table:table-cell office:value-type="float" office:value="1483566.14" table:style-name="ce58">
            <text:p>R$ 1483566,140</text:p>
          </table:table-cell>
          <table:table-cell office:value-type="float" office:value="100000" table:style-name="ce58">
            <text:p>R$ 100000,000</text:p>
          </table:table-cell>
          <table:table-cell office:value-type="float" office:value="136433.85999999999" table:style-name="ce58">
            <text:p>R$ 136433,860</text:p>
          </table:table-cell>
          <table:table-cell office:value-type="float" office:value="199484.38" table:style-name="ce58">
            <text:p>R$ 199484,380</text:p>
          </table:table-cell>
          <table:table-cell office:value-type="float" office:value="608865.32999999996" table:style-name="ce58">
            <text:p>R$ 608865,330</text:p>
          </table:table-cell>
          <table:table-cell office:value-type="float" office:value="79701.210000000006" table:style-name="ce58">
            <text:p>R$ 79701,210</text:p>
          </table:table-cell>
          <table:table-cell office:value-type="float" office:value="136433.85999999999" table:style-name="ce58">
            <text:p>R$ 136433,860</text:p>
          </table:table-cell>
          <table:table-cell table:number-columns-repeated="19" table:style-name="ce21"/>
          <table:table-cell table:number-columns-repeated="16347" table:style-name="ce59"/>
        </table:table-row>
        <table:table-row table:style-name="ro10">
          <table:table-cell office:value-type="string" table:style-name="ce57">
            <text:p>1</text:p>
          </table:table-cell>
          <table:table-cell office:value-type="string" table:style-name="ce57">
            <text:p>Fundos Setoriais</text:p>
          </table:table-cell>
          <table:table-cell office:value-type="string" table:style-name="ce57">
            <text:p>Verde-Amarelo</text:p>
          </table:table-cell>
          <table:table-cell office:value-type="string" table:style-name="ce57">
            <text:p>90651</text:p>
          </table:table-cell>
          <table:table-cell office:value-type="string" table:style-name="ce57">
            <text:p>0172024307</text:p>
          </table:table-cell>
          <table:table-cell table:style-name="ce57"/>
          <table:table-cell office:value-type="float" office:value="575977" table:style-name="ce58">
            <text:p>R$ 575977,000</text:p>
          </table:table-cell>
          <table:table-cell office:value-type="float" office:value="5984319.0999999996" table:style-name="ce58">
            <text:p>R$ 5984319,100</text:p>
          </table:table-cell>
          <table:table-cell office:value-type="float" office:value="391497.6" table:style-name="ce58">
            <text:p>R$ 391497,600</text:p>
          </table:table-cell>
          <table:table-cell office:value-type="float" office:value="534135.30000000005" table:style-name="ce58">
            <text:p>R$ 534135,300</text:p>
          </table:table-cell>
          <table:table-cell office:value-type="float" office:value="575976.9" table:style-name="ce58">
            <text:p>R$ 575976,900</text:p>
          </table:table-cell>
          <table:table-cell office:value-type="float" office:value="5984319.0999999996" table:style-name="ce58">
            <text:p>R$ 5984319,100</text:p>
          </table:table-cell>
          <table:table-cell office:value-type="float" office:value="391497.6" table:style-name="ce58">
            <text:p>R$ 391497,600</text:p>
          </table:table-cell>
          <table:table-cell office:value-type="float" office:value="534135.30000000005" table:style-name="ce58">
            <text:p>R$ 534135,300</text:p>
          </table:table-cell>
          <table:table-cell office:value-type="float" office:value="575976.9" table:style-name="ce58">
            <text:p>R$ 575976,900</text:p>
          </table:table-cell>
          <table:table-cell office:value-type="float" office:value="5316075.59" table:style-name="ce58">
            <text:p>R$ 5316075,590</text:p>
          </table:table-cell>
          <table:table-cell office:value-type="float" office:value="391497.6" table:style-name="ce58">
            <text:p>R$ 391497,600</text:p>
          </table:table-cell>
          <table:table-cell office:value-type="float" office:value="534135.30000000005" table:style-name="ce58">
            <text:p>R$ 534135,300</text:p>
          </table:table-cell>
          <table:table-cell table:number-columns-repeated="19" table:style-name="ce21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15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21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21"/>
          <table:table-cell table:number-columns-repeated="16347" table:style-name="ce59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21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21"/>
          <table:table-cell table:number-columns-repeated="16347" table:style-name="ce59"/>
        </table:table-row>
        <table:table-row table:style-name="ro10">
          <table:table-cell table:number-columns-repeated="6" table:style-name="ce57"/>
          <table:table-cell table:number-columns-repeated="4" table:style-name="ce58"/>
          <table:table-cell table:number-columns-repeated="4" table:style-name="ce60"/>
          <table:table-cell table:number-columns-repeated="4" table:style-name="ce58"/>
          <table:table-cell table:number-columns-repeated="5" table:style-name="ce61"/>
          <table:table-cell table:number-columns-repeated="12" table:style-name="ce62"/>
          <table:table-cell table:number-columns-repeated="2" table:style-name="ce21"/>
          <table:table-cell table:number-columns-repeated="16347" table:style-name="ce59"/>
        </table:table-row>
        <table:table-row table:style-name="ro10">
          <table:table-cell table:number-columns-repeated="6" table:style-name="ce57"/>
          <table:table-cell table:number-columns-repeated="4" table:style-name="ce58"/>
          <table:table-cell table:number-columns-repeated="4" table:style-name="ce60"/>
          <table:table-cell table:number-columns-repeated="4" table:style-name="ce58"/>
          <table:table-cell table:number-columns-repeated="19" table:style-name="ce63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4" table:style-name="ce58"/>
          <table:table-cell table:number-columns-repeated="5" table:style-name="ce60"/>
          <table:table-cell table:number-columns-repeated="3" table:style-name="ce58"/>
          <table:table-cell table:number-columns-repeated="19" table:style-name="ce21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4" table:style-name="ce58"/>
          <table:table-cell table:number-columns-repeated="4" table:style-name="ce60"/>
          <table:table-cell table:number-columns-repeated="4" table:style-name="ce58"/>
          <table:table-cell table:number-columns-repeated="19" table:style-name="ce15"/>
          <table:table-cell table:number-columns-repeated="16347"/>
        </table:table-row>
        <table:table-row table:style-name="ro10">
          <table:table-cell table:number-columns-repeated="18" table:style-name="ce56"/>
          <table:table-cell table:number-columns-repeated="19" table:style-name="ce21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7" table:style-name="ce64"/>
          <table:table-cell table:number-columns-repeated="2" table:style-name="ce21"/>
          <table:table-cell table:number-columns-repeated="16347"/>
        </table:table-row>
        <table:table-row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21"/>
          <table:table-cell table:number-columns-repeated="16347" table:style-name="ce65"/>
        </table:table-row>
        <table:table-row table:number-rows-repeated="6" table:style-name="ro10">
          <table:table-cell table:number-columns-repeated="6" table:style-name="ce57"/>
          <table:table-cell table:number-columns-repeated="12" table:style-name="ce58"/>
          <table:table-cell table:number-columns-repeated="19" table:style-name="ce21"/>
          <table:table-cell table:number-columns-repeated="16347"/>
        </table:table-row>
        <table:table-row table:number-rows-repeated="29" table:style-name="ro10">
          <table:table-cell table:number-columns-repeated="6" table:style-name="ce57"/>
          <table:table-cell table:number-columns-repeated="12" table:style-name="ce58"/>
          <table:table-cell table:number-columns-repeated="16366" table:style-name="ce1"/>
        </table:table-row>
        <table:table-row table:number-rows-repeated="13" table:style-name="ro10">
          <table:table-cell table:number-columns-repeated="6" table:style-name="ce57"/>
          <table:table-cell table:number-columns-repeated="12" table:style-name="ce58"/>
          <table:table-cell table:number-columns-repeated="16366"/>
        </table:table-row>
        <table:table-row table:number-rows-repeated="1048470" table:style-name="ro2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8" table:display-filter-buttons="true">
          <table:filter>
            <table:filter-or>
              <table:filter-condition table:field-number="0" table:value="0150249010" table:operator="="/>
              <table:filter-condition table:field-number="0" table:value="0150249013" table:operator="="/>
              <table:filter-condition table:field-number="0" table:value="0150393003" table:operator="="/>
            </table:filter-or>
          </table:filter>
        </table:database-range>
        <table:database-range table:target-range-address="Dados_-_NÃO_MEXER.A2:Dados_-_NÃO_MEXER.R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3" number:min-integer-digits="0"/>
    </number:number-style>
    <number:number-style style:name="N37">
      <number:text>-R$ </number:text>
      <number:number number:decimal-places="3" number:min-integer-digits="0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Roberta De Biasi Defaveri</dc:creator>
    <meta:creation-date>2009-02-06T14:10:44Z</meta:creation-date>
    <dc:date>2019-01-07T13:21:13Z</dc:date>
    <meta:print-date>2018-10-23T21:29:54Z</meta:print-date>
  </office:meta>
</office:document-meta>
</file>