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V_237_rgula" style:data-style-name="N37">
      <style:table-cell-properties fo:background-color="transparent"/>
    </style:style>
    <style:style style:name="ce6" style:family="table-cell" style:parent-style-name="V_237_rgula" style:data-style-name="N37">
      <style:table-cell-properties style:vertical-align="middle" fo:background-color="transparent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V_237_rgula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11" style:family="table-cell" style:parent-style-name="V_237_rgula" style:data-style-name="N37"/>
    <style:style style:name="ce12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CFFCC"/>
      <style:text-properties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V_237_rgula" style:data-style-name="N37">
      <style:table-cell-properties fo:background-color="#FFFFFF"/>
    </style:style>
    <style:style style:name="ce20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V_237_rgula" style:data-style-name="N37">
      <style:table-cell-properties fo:background-color="transparent"/>
    </style:style>
    <style:style style:name="ce2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V_237_rgula" style:data-style-name="N37">
      <style:table-cell-properties style:vertical-align="automatic" style:repeat-content="false"/>
      <style:paragraph-properties fo:text-align="center"/>
    </style:style>
    <style:style style:name="ce24" style:family="table-cell" style:parent-style-name="V_237_rgula" style:data-style-name="N37">
      <style:text-properties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FFF99"/>
      <style:text-properties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69FFFF"/>
      <style:text-properties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69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69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E3E3E3"/>
      <style:text-properties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V_237_rgula" style:data-style-name="N37">
      <style:table-cell-properties fo:background-color="#FFFFFF"/>
    </style:style>
    <style:style style:name="ce35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V_237_rgula" style:data-style-name="N37">
      <style:text-properties fo:color="#FFFFFF"/>
    </style:style>
    <style:style style:name="ce37" style:family="table-cell" style:parent-style-name="V_237_rgula" style:data-style-name="N37">
      <style:table-cell-properties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663300"/>
      <style:text-properties fo:color="#FFFFFF" fo:font-size="11pt" style:font-size-asian="11pt" style:font-size-complex="11pt" fo:font-weight="bold" style:font-weight-asian="bold" style:font-weight-complex="bold"/>
    </style:style>
    <style:style style:name="ce3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6633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66330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41" style:family="table-cell" style:parent-style-name="V_237_rgula" style:data-style-name="N37">
      <style:table-cell-properties fo:border-top="thin solid #000000" fo:border-bottom="none" fo:border-left="none" fo:border-right="none" style:vertical-align="middle"/>
    </style:style>
    <style:style style:name="ce42" style:family="table-cell" style:parent-style-name="V_237_rgula" style:data-style-name="N37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V_237_rgula" style:data-style-name="N37">
      <style:table-cell-properties style:vertical-align="middle"/>
    </style:style>
    <style:style style:name="ce4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A6CAF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A6CAF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37">
      <style:table-cell-properties style:vertical-align="middle"/>
      <style:text-properties fo:font-size="11pt" style:font-size-asian="11pt" style:font-size-complex="11pt"/>
    </style:style>
    <style:style style:name="ce51" style:family="table-cell" style:parent-style-name="V_237_rgula" style:data-style-name="N37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E26B0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middle" fo:background-color="transparent"/>
    </style:style>
    <style:style style:name="ce63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4"/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4">
      <style:table-cell-properties fo:background-color="#FFFFFF"/>
    </style:style>
    <style:style style:name="ce69" style:family="table-cell" style:parent-style-name="V_237_rgula" style:data-style-name="N37">
      <style:table-cell-properties fo:background-color="#FFFF00"/>
    </style:style>
    <style:style style:name="ce7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"/>
    <style:style style:name="ce7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5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Dados_32_-_32_N_195_O_32_MEXER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Dados_32_-_32_N_195_O_32_MEXER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Dados_32_-_32_N_195_O_32_MEXER" style:data-style-name="N38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FFFF00"/>
    </style:style>
    <style:style style:name="ce8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Dados_32_-_32_N_195_O_32_MEXER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Normal_Dados_32_-_32_N_195_O_32_MEXER" style:data-style-name="N38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3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V_237_rgula" style:data-style-name="N37">
      <style:table-cell-properties fo:border="thin solid #C0C0C0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7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9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V_237_rgul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94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9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8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/>
    </style:style>
    <style:style style:name="ce101" style:family="table-cell" style:parent-style-name="V_237_rgula" style:data-style-name="N3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3.51895833333333cm" style:use-optimal-column-width="true"/>
    </style:style>
    <style:style style:name="co19" style:family="table-column">
      <style:table-column-properties fo:break-before="auto" style:column-width="5.476875cm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3.28083333333333cm" style:use-optimal-column-width="true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3.59833333333333cm" style:use-optimal-column-width="true"/>
    </style:style>
    <style:style style:name="co30" style:family="table-column">
      <style:table-column-properties fo:break-before="auto" style:column-width="7.83166666666667cm"/>
    </style:style>
    <style:style style:name="co31" style:family="table-column">
      <style:table-column-properties fo:break-before="auto" style:column-width="0.529166666666667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rçamento_Detalhado" table:style-name="ta1"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11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11"/>
        <table:table-column table:style-name="co5" table:default-cell-style-name="ce24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5" table:default-cell-style-name="ce11"/>
        <table:table-column table:style-name="co10" table:number-columns-repeated="4" table:default-cell-style-name="ce11"/>
        <table:table-column table:style-name="co10" table:default-cell-style-name="ce5"/>
        <table:table-column table:style-name="co12" table:default-cell-style-name="ce11"/>
        <table:table-column table:style-name="co13" table:default-cell-style-name="ce11"/>
        <table:table-column table:style-name="co14" table:number-columns-repeated="16358" table:default-cell-style-name="ce11"/>
        <table:table-row table:style-name="ro1">
          <table:table-cell office:value-type="string" table:style-name="ce2">
            <text:p>FNDCT 2017 - Relatório de Execução Orçamentária e Financeira</text:p>
          </table:table-cell>
          <table:table-cell table:number-columns-repeated="2" table:style-name="ce3"/>
          <table:table-cell table:style-name="ce2"/>
          <table:table-cell table:number-columns-repeated="21" table:style-name="ce4"/>
          <table:table-cell table:number-columns-repeated="16359" table:style-name="ce5"/>
        </table:table-row>
        <table:table-row table:style-name="ro1">
          <table:table-cell table:style-name="ce6"/>
          <table:table-cell table:number-columns-repeated="2" table:style-name="ce4"/>
          <table:table-cell table:style-name="ce6"/>
          <table:table-cell table:number-columns-repeated="21" table:style-name="ce4"/>
          <table:table-cell table:number-columns-repeated="16359" table:style-name="ce5"/>
        </table:table-row>
        <table:table-row table:style-name="ro1">
          <table:table-cell office:value-type="string" table:style-name="ce7">
            <text:p><text:s text:c="2"/>I - FNDCT</text:p>
          </table:table-cell>
          <table:table-cell table:number-columns-repeated="2" table:style-name="ce8"/>
          <table:table-cell table:style-name="ce7"/>
          <table:table-cell table:number-columns-repeated="21" table:style-name="ce4"/>
          <table:table-cell table:number-columns-repeated="16359" table:style-name="ce5"/>
        </table:table-row>
        <table:table-row table:style-name="ro1">
          <table:table-cell table:style-name="ce6"/>
          <table:table-cell table:number-columns-repeated="2" table:style-name="ce4"/>
          <table:table-cell table:style-name="ce6"/>
          <table:table-cell table:number-columns-repeated="21" table:style-name="ce4"/>
          <table:table-cell table:number-columns-repeated="16359" table:style-name="ce5"/>
        </table:table-row>
        <table:table-row table:style-name="ro1">
          <table:table-cell office:value-type="string" table:style-name="ce9">
            <text:p>Posição em: 31/12/2017</text:p>
          </table:table-cell>
          <table:table-cell table:number-columns-repeated="2" table:style-name="ce4"/>
          <table:table-cell table:style-name="ce6"/>
          <table:table-cell table:number-columns-repeated="19" table:style-name="ce4"/>
          <table:table-cell table:style-name="ce10"/>
          <table:table-cell table:number-columns-repeated="16360" table:style-name="ce5"/>
        </table:table-row>
        <table:table-row table:style-name="ro1">
          <table:table-cell office:value-type="string" table:number-columns-spanned="1" table:number-rows-spanned="2" table:style-name="ce57">
            <text:p>Discriminação</text:p>
          </table:table-cell>
          <table:table-cell office:value-type="string" table:number-columns-spanned="1" table:number-rows-spanned="2" table:style-name="ce57">
            <text:p>PTRES</text:p>
          </table:table-cell>
          <table:table-cell office:value-type="string" table:number-columns-spanned="1" table:number-rows-spanned="2" table:style-name="ce57">
            <text:p>Fonte</text:p>
          </table:table-cell>
          <table:table-cell office:value-type="string" table:number-columns-spanned="1" table:number-rows-spanned="2" table:style-name="ce57">
            <text:p>Detalhe</text:p>
          </table:table-cell>
          <table:table-cell office:value-type="string" table:number-columns-spanned="5" table:number-rows-spanned="1" table:style-name="ce5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5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5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58">
            <text:p>Pagamentos</text:p>
          </table:table-cell>
          <table:covered-table-cell table:number-columns-repeated="4"/>
          <table:table-cell table:number-columns-repeated="16360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aldo Capital</text:p>
          </table:table-cell>
          <table:table-cell office:value-type="string" table:style-name="ce12">
            <text:p>Saldo Custeio</text:p>
          </table:table-cell>
          <table:table-cell office:value-type="string" table:style-name="ce12">
            <text:p>Saldo Despesas Operacionais</text:p>
          </table:table-cell>
          <table:table-cell office:value-type="string" table:style-name="ce12">
            <text:p>Saldo Taxa de Administração</text:p>
          </table:table-cell>
          <table:table-cell office:value-type="string" table:style-name="ce12">
            <text:p>Saldo 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table:number-columns-repeated="16360" table:style-name="ce11"/>
        </table:table-row>
        <table:table-row table:style-name="ro1">
          <table:table-cell table:style-name="ce13"/>
          <table:table-cell table:style-name="ce14"/>
          <table:table-cell office:value-type="string" table:style-name="ce14">
            <text:p>Fundos Setoriais</text:p>
          </table:table-cell>
          <table:table-cell table:style-name="ce13"/>
          <table:table-cell office:value-type="float" office:value="222312487" table:formula="of:=SUM([.E9:.E32])" table:style-name="ce15">
            <text:p><text:s/>222.312.487,00<text:s/></text:p>
          </table:table-cell>
          <table:table-cell office:value-type="float" office:value="98592316.878299981" table:formula="of:=SUM([.F9:.F32])" table:style-name="ce15">
            <text:p><text:s/>98.592.316,88<text:s/></text:p>
          </table:table-cell>
          <table:table-cell office:value-type="float" office:value="14304955.460000001" table:formula="of:=SUM([.G9:.G32])" table:style-name="ce15">
            <text:p><text:s/>14.304.955,46<text:s/></text:p>
          </table:table-cell>
          <table:table-cell office:value-type="float" office:value="14728587.660000002" table:formula="of:=SUM([.H9:.H32])" table:style-name="ce15">
            <text:p><text:s/>14.728.587,66<text:s/></text:p>
          </table:table-cell>
          <table:table-cell office:value-type="float" office:value="349938346.99830002" table:formula="of:=SUM([.I9:.I32])" table:style-name="ce15">
            <text:p><text:s/>349.938.347,00<text:s/></text:p>
          </table:table-cell>
          <table:table-cell office:value-type="float" office:value="150564760.60999998" table:formula="of:=SUM([.J9:.J32])" table:style-name="ce15">
            <text:p><text:s/>150.564.760,61<text:s/></text:p>
          </table:table-cell>
          <table:table-cell office:value-type="float" office:value="28153359.799999997" table:formula="of:=SUM([.K9:.K32])" table:style-name="ce15">
            <text:p><text:s/>28.153.359,80<text:s/></text:p>
          </table:table-cell>
          <table:table-cell office:value-type="float" office:value="14304955.460000001" table:formula="of:=SUM([.L9:.L32])" table:style-name="ce15">
            <text:p><text:s/>14.304.955,46<text:s/></text:p>
          </table:table-cell>
          <table:table-cell office:value-type="float" office:value="14728587.660000002" table:formula="of:=SUM([.M9:.M32])" table:style-name="ce15">
            <text:p><text:s/>14.728.587,66<text:s/></text:p>
          </table:table-cell>
          <table:table-cell office:value-type="float" office:value="207751663.52999997" table:formula="of:=SUM([.N9:.N32])" table:style-name="ce15">
            <text:p><text:s/>207.751.663,53<text:s/></text:p>
          </table:table-cell>
          <table:table-cell office:value-type="float" office:value="71747726.390000001" table:formula="of:=SUM([.O9:.O32])" table:style-name="ce15">
            <text:p><text:s/>71.747.726,39<text:s/></text:p>
          </table:table-cell>
          <table:table-cell office:value-type="float" office:value="70438957.078299984" table:formula="of:=SUM([.P9:.P32])" table:style-name="ce15">
            <text:p><text:s/>70.438.957,08<text:s/></text:p>
          </table:table-cell>
          <table:table-cell office:value-type="float" office:value="0" table:formula="of:=SUM([.Q9:.Q32])" table:style-name="ce15">
            <text:p><text:s/>-00<text:s/></text:p>
          </table:table-cell>
          <table:table-cell office:value-type="float" office:value="0" table:formula="of:=SUM([.R9:.R32])" table:style-name="ce15">
            <text:p><text:s/>-00<text:s/></text:p>
          </table:table-cell>
          <table:table-cell office:value-type="float" office:value="142186683.46830001" table:formula="of:=SUM([.S9:.S32])" table:style-name="ce15">
            <text:p><text:s/>142.186.683,47<text:s/></text:p>
          </table:table-cell>
          <table:table-cell office:value-type="float" office:value="121380854.65000001" table:formula="of:=SUM([.T9:.T32])" table:style-name="ce15">
            <text:p><text:s/>121.380.854,65<text:s/></text:p>
          </table:table-cell>
          <table:table-cell office:value-type="float" office:value="19607468.859999999" table:formula="of:=SUM([.U9:.U32])" table:style-name="ce15">
            <text:p><text:s/>19.607.468,86<text:s/></text:p>
          </table:table-cell>
          <table:table-cell office:value-type="float" office:value="12419079.849999998" table:formula="of:=SUM([.V9:.V32])" table:style-name="ce15">
            <text:p><text:s/>12.419.079,85<text:s/></text:p>
          </table:table-cell>
          <table:table-cell office:value-type="float" office:value="14728587.660000002" table:formula="of:=SUM([.W9:.W32])" table:style-name="ce15">
            <text:p><text:s/>14.728.587,66<text:s/></text:p>
          </table:table-cell>
          <table:table-cell office:value-type="float" office:value="168135991.02000001" table:formula="of:=SUM([.X9:.X32])" table:style-name="ce15">
            <text:p><text:s/>168.135.991,02<text:s/></text:p>
          </table:table-cell>
          <table:table-cell table:number-columns-repeated="16360" table:style-name="ce11"/>
        </table:table-row>
        <table:table-row table:style-name="ro1">
          <table:table-cell office:value-type="string" office:string-value="Aeronáutico" table:formula="of:=['Dados_-_NÃO_MEXER'.C16]" table:style-name="ce5">
            <text:p><text:s/>Aeronáutico<text:s/></text:p>
          </table:table-cell>
          <table:table-cell office:value-type="string" office:string-value="90661" table:formula="of:=['Dados_-_NÃO_MEXER'.D16]" table:style-name="ce16">
            <text:p><text:s/>90661<text:s/></text:p>
          </table:table-cell>
          <table:table-cell office:value-type="string" office:string-value="0172024308" table:formula="of:=['Dados_-_NÃO_MEXER'.E16]" table:style-name="ce5">
            <text:p><text:s/>0172024308<text:s/></text:p>
          </table:table-cell>
          <table:table-cell office:value-type="float" office:value="0" table:formula="of:=['Dados_-_NÃO_MEXER'.F16]" table:style-name="ce5">
            <text:p><text:s/>-00<text:s/></text:p>
          </table:table-cell>
          <table:table-cell office:value-type="float" office:value="2000000" table:formula="of:=['Dados_-_NÃO_MEXER'.G16]" table:style-name="ce5">
            <text:p><text:s/>2.000.000,00<text:s/></text:p>
          </table:table-cell>
          <table:table-cell office:value-type="float" office:value="3938711.03" table:formula="of:=['Dados_-_NÃO_MEXER'.H16]" table:style-name="ce5">
            <text:p><text:s/>3.938.711,03<text:s/></text:p>
          </table:table-cell>
          <table:table-cell office:value-type="float" office:value="263633.73" table:formula="of:=['Dados_-_NÃO_MEXER'.I16]" table:style-name="ce5">
            <text:p><text:s/>263.633,73<text:s/></text:p>
          </table:table-cell>
          <table:table-cell office:value-type="float" office:value="272521.24" table:formula="of:=['Dados_-_NÃO_MEXER'.J16]" table:style-name="ce5">
            <text:p><text:s/>272.521,24<text:s/></text:p>
          </table:table-cell>
          <table:table-cell office:value-type="float" office:value="6474866" table:formula="of:=SUM([.E9:.H9])" table:style-name="ce5">
            <text:p><text:s/>6.474.866,00<text:s/></text:p>
          </table:table-cell>
          <table:table-cell office:value-type="float" office:value="977126.02" table:formula="of:=['Dados_-_NÃO_MEXER'.K16]" table:style-name="ce5">
            <text:p><text:s/>977.126,02<text:s/></text:p>
          </table:table-cell>
          <table:table-cell office:value-type="float" office:value="1686149.56" table:formula="of:=['Dados_-_NÃO_MEXER'.L16]" table:style-name="ce5">
            <text:p><text:s/>1.686.149,56<text:s/></text:p>
          </table:table-cell>
          <table:table-cell office:value-type="float" office:value="263633.73" table:formula="of:=['Dados_-_NÃO_MEXER'.M16]" table:style-name="ce5">
            <text:p><text:s/>263.633,73<text:s/></text:p>
          </table:table-cell>
          <table:table-cell office:value-type="float" office:value="298303.59999999998" table:formula="of:=['Dados_-_NÃO_MEXER'.N16]" table:style-name="ce5">
            <text:p><text:s/>298.303,60<text:s/></text:p>
          </table:table-cell>
          <table:table-cell office:value-type="float" office:value="3225212.91" table:formula="of:=SUM([.J9:.M9])" table:style-name="ce5">
            <text:p><text:s/>3.225.212,91<text:s/></text:p>
          </table:table-cell>
          <table:table-cell office:value-type="float" office:value="1022873.98" table:formula="of:=[.E9]-[.J9]" table:style-name="ce5">
            <text:p><text:s/>1.022.873,98<text:s/></text:p>
          </table:table-cell>
          <table:table-cell office:value-type="float" office:value="2252561.4699999997" table:formula="of:=[.F9]-[.K9]" table:style-name="ce5">
            <text:p><text:s/>2.252.561,47<text:s/></text:p>
          </table:table-cell>
          <table:table-cell office:value-type="float" office:value="0" table:formula="of:=[.G9]-[.L9]" table:style-name="ce5">
            <text:p><text:s/>-00<text:s/></text:p>
          </table:table-cell>
          <table:table-cell office:value-type="float" office:value="-25782.359999999986" table:formula="of:=[.H9]-[.M9]" table:style-name="ce5">
            <text:p><text:s/>(25.782,36)</text:p>
          </table:table-cell>
          <table:table-cell office:value-type="float" office:value="3249653.09" table:formula="of:=[.I9]-[.N9]" table:style-name="ce5">
            <text:p><text:s/>3.249.653,09<text:s/></text:p>
          </table:table-cell>
          <table:table-cell office:value-type="float" office:value="583327.42000000004" table:formula="of:=['Dados_-_NÃO_MEXER'.O16]" table:style-name="ce5">
            <text:p><text:s/>583.327,42<text:s/></text:p>
          </table:table-cell>
          <table:table-cell office:value-type="float" office:value="615133.56000000006" table:formula="of:=['Dados_-_NÃO_MEXER'.P16]" table:style-name="ce5">
            <text:p><text:s/>615.133,56<text:s/></text:p>
          </table:table-cell>
          <table:table-cell office:value-type="float" office:value="78904.36" table:formula="of:=['Dados_-_NÃO_MEXER'.Q16]" table:style-name="ce5">
            <text:p><text:s/>78.904,36<text:s/></text:p>
          </table:table-cell>
          <table:table-cell office:value-type="float" office:value="298303.59999999998" table:formula="of:=['Dados_-_NÃO_MEXER'.R16]" table:style-name="ce5">
            <text:p><text:s/>298.303,60<text:s/></text:p>
          </table:table-cell>
          <table:table-cell office:value-type="float" office:value="1575668.94" table:formula="of:=SUM([.T9:.W9])" table:style-name="ce5">
            <text:p><text:s/>1.575.668,94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gronegócio" table:formula="of:=['Dados_-_NÃO_MEXER'.C17]" table:style-name="ce5">
            <text:p><text:s/>Agronegócio<text:s/></text:p>
          </table:table-cell>
          <table:table-cell office:value-type="string" office:string-value="90660" table:formula="of:=['Dados_-_NÃO_MEXER'.D17]" table:style-name="ce16">
            <text:p><text:s/>90660<text:s/></text:p>
          </table:table-cell>
          <table:table-cell office:value-type="string" office:string-value="0172024309" table:formula="of:=['Dados_-_NÃO_MEXER'.E17]" table:style-name="ce5">
            <text:p><text:s/>0172024309<text:s/></text:p>
          </table:table-cell>
          <table:table-cell office:value-type="float" office:value="0" table:formula="of:=['Dados_-_NÃO_MEXER'.F17]" table:style-name="ce5">
            <text:p><text:s/>-00<text:s/></text:p>
          </table:table-cell>
          <table:table-cell office:value-type="float" office:value="480000" table:formula="of:=['Dados_-_NÃO_MEXER'.G17]" table:style-name="ce5">
            <text:p><text:s/>480.000,00<text:s/></text:p>
          </table:table-cell>
          <table:table-cell office:value-type="float" office:value="3608636.32" table:formula="of:=['Dados_-_NÃO_MEXER'.H17]" table:style-name="ce5">
            <text:p><text:s/>3.608.636,32<text:s/></text:p>
          </table:table-cell>
          <table:table-cell office:value-type="float" office:value="181504.44" table:formula="of:=['Dados_-_NÃO_MEXER'.I17]" table:style-name="ce5">
            <text:p><text:s/>181.504,44<text:s/></text:p>
          </table:table-cell>
          <table:table-cell office:value-type="float" office:value="187623.24" table:formula="of:=['Dados_-_NÃO_MEXER'.J17]" table:style-name="ce5">
            <text:p><text:s/>187.623,24<text:s/></text:p>
          </table:table-cell>
          <table:table-cell office:value-type="float" office:value="4457764" table:formula="of:=SUM([.E10:.H10])" table:style-name="ce5">
            <text:p><text:s/>4.457.764,00<text:s/></text:p>
          </table:table-cell>
          <table:table-cell office:value-type="float" office:value="480000" table:formula="of:=['Dados_-_NÃO_MEXER'.K17]" table:style-name="ce5">
            <text:p><text:s/>480.000,00<text:s/></text:p>
          </table:table-cell>
          <table:table-cell office:value-type="float" office:value="100573.74" table:formula="of:=['Dados_-_NÃO_MEXER'.L17]" table:style-name="ce5">
            <text:p><text:s/>100.573,74<text:s/></text:p>
          </table:table-cell>
          <table:table-cell office:value-type="float" office:value="181504.44" table:formula="of:=['Dados_-_NÃO_MEXER'.M17]" table:style-name="ce5">
            <text:p><text:s/>181.504,44<text:s/></text:p>
          </table:table-cell>
          <table:table-cell office:value-type="float" office:value="161840.88" table:formula="of:=['Dados_-_NÃO_MEXER'.N17]" table:style-name="ce5">
            <text:p><text:s/>161.840,88<text:s/></text:p>
          </table:table-cell>
          <table:table-cell office:value-type="float" office:value="923919.05999999994" table:formula="of:=SUM([.J10:.M10])" table:style-name="ce5">
            <text:p><text:s/>923.919,06<text:s/></text:p>
          </table:table-cell>
          <table:table-cell office:value-type="float" office:value="0" table:formula="of:=[.E10]-[.J10]" table:style-name="ce5">
            <text:p><text:s/>-00<text:s/></text:p>
          </table:table-cell>
          <table:table-cell office:value-type="float" office:value="3508062.5799999996" table:formula="of:=[.F10]-[.K10]" table:style-name="ce5">
            <text:p><text:s/>3.508.062,58<text:s/></text:p>
          </table:table-cell>
          <table:table-cell office:value-type="float" office:value="0" table:formula="of:=[.G10]-[.L10]" table:style-name="ce5">
            <text:p><text:s/>-00<text:s/></text:p>
          </table:table-cell>
          <table:table-cell office:value-type="float" office:value="25782.359999999986" table:formula="of:=[.H10]-[.M10]" table:style-name="ce5">
            <text:p><text:s/>25.782,36<text:s/></text:p>
          </table:table-cell>
          <table:table-cell office:value-type="float" office:value="3533844.94" table:formula="of:=[.I10]-[.N10]" table:style-name="ce5">
            <text:p><text:s/>3.533.844,94<text:s/></text:p>
          </table:table-cell>
          <table:table-cell office:value-type="float" office:value="480000" table:formula="of:=['Dados_-_NÃO_MEXER'.O17]" table:style-name="ce5">
            <text:p><text:s/>480.000,00<text:s/></text:p>
          </table:table-cell>
          <table:table-cell office:value-type="float" office:value="96086.87" table:formula="of:=['Dados_-_NÃO_MEXER'.P17]" table:style-name="ce5">
            <text:p><text:s/>96.086,87<text:s/></text:p>
          </table:table-cell>
          <table:table-cell office:value-type="float" office:value="54323.45" table:formula="of:=['Dados_-_NÃO_MEXER'.Q17]" table:style-name="ce5">
            <text:p><text:s/>54.323,45<text:s/></text:p>
          </table:table-cell>
          <table:table-cell office:value-type="float" office:value="161840.88" table:formula="of:=['Dados_-_NÃO_MEXER'.R17]" table:style-name="ce5">
            <text:p><text:s/>161.840,88<text:s/></text:p>
          </table:table-cell>
          <table:table-cell office:value-type="float" office:value="792251.2" table:formula="of:=SUM([.T10:.W10])" table:style-name="ce5">
            <text:p><text:s/>792.251,20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mazônia" table:formula="of:=['Dados_-_NÃO_MEXER'.C18]" table:style-name="ce5">
            <text:p><text:s/>Amazônia<text:s/></text:p>
          </table:table-cell>
          <table:table-cell office:value-type="string" office:string-value="90663" table:formula="of:=['Dados_-_NÃO_MEXER'.D18]" table:style-name="ce16">
            <text:p><text:s/>90663<text:s/></text:p>
          </table:table-cell>
          <table:table-cell office:value-type="string" office:string-value="0172024306" table:formula="of:=['Dados_-_NÃO_MEXER'.E18]" table:style-name="ce5">
            <text:p><text:s/>0172024306<text:s/></text:p>
          </table:table-cell>
          <table:table-cell office:value-type="float" office:value="0" table:formula="of:=['Dados_-_NÃO_MEXER'.F18]" table:style-name="ce5">
            <text:p><text:s/>-00<text:s/></text:p>
          </table:table-cell>
          <table:table-cell office:value-type="float" office:value="140000" table:formula="of:=['Dados_-_NÃO_MEXER'.G18]" table:style-name="ce5">
            <text:p><text:s/>140.000,00<text:s/></text:p>
          </table:table-cell>
          <table:table-cell office:value-type="float" office:value="940134.94" table:formula="of:=['Dados_-_NÃO_MEXER'.H18]" table:style-name="ce5">
            <text:p><text:s/>940.134,94<text:s/></text:p>
          </table:table-cell>
          <table:table-cell office:value-type="float" office:value="47949.8" table:formula="of:=['Dados_-_NÃO_MEXER'.I18]" table:style-name="ce5">
            <text:p><text:s/>47.949,80<text:s/></text:p>
          </table:table-cell>
          <table:table-cell office:value-type="float" office:value="49566.26" table:formula="of:=['Dados_-_NÃO_MEXER'.J18]" table:style-name="ce5">
            <text:p><text:s/>49.566,26<text:s/></text:p>
          </table:table-cell>
          <table:table-cell office:value-type="float" office:value="1177651" table:formula="of:=SUM([.E11:.H11])" table:style-name="ce5">
            <text:p><text:s/>1.177.651,00<text:s/></text:p>
          </table:table-cell>
          <table:table-cell office:value-type="float" office:value="0" table:formula="of:=['Dados_-_NÃO_MEXER'.K18]" table:style-name="ce5">
            <text:p><text:s/>-00<text:s/></text:p>
          </table:table-cell>
          <table:table-cell office:value-type="float" office:value="0" table:formula="of:=['Dados_-_NÃO_MEXER'.L18]" table:style-name="ce5">
            <text:p><text:s/>-00<text:s/></text:p>
          </table:table-cell>
          <table:table-cell office:value-type="float" office:value="47949.8" table:formula="of:=['Dados_-_NÃO_MEXER'.M18]" table:style-name="ce5">
            <text:p><text:s/>47.949,80<text:s/></text:p>
          </table:table-cell>
          <table:table-cell office:value-type="float" office:value="49566.26" table:formula="of:=['Dados_-_NÃO_MEXER'.N18]" table:style-name="ce5">
            <text:p><text:s/>49.566,26<text:s/></text:p>
          </table:table-cell>
          <table:table-cell office:value-type="float" office:value="97516.06" table:formula="of:=SUM([.J11:.M11])" table:style-name="ce5">
            <text:p><text:s/>97.516,06<text:s/></text:p>
          </table:table-cell>
          <table:table-cell office:value-type="float" office:value="140000" table:formula="of:=[.E11]-[.J11]" table:style-name="ce5">
            <text:p><text:s/>140.000,00<text:s/></text:p>
          </table:table-cell>
          <table:table-cell office:value-type="float" office:value="940134.94" table:formula="of:=[.F11]-[.K11]" table:style-name="ce5">
            <text:p><text:s/>940.134,94<text:s/></text:p>
          </table:table-cell>
          <table:table-cell office:value-type="float" office:value="0" table:formula="of:=[.G11]-[.L11]" table:style-name="ce5">
            <text:p><text:s/>-00<text:s/></text:p>
          </table:table-cell>
          <table:table-cell office:value-type="float" office:value="0" table:formula="of:=[.H11]-[.M11]" table:style-name="ce5">
            <text:p><text:s/>-00<text:s/></text:p>
          </table:table-cell>
          <table:table-cell office:value-type="float" office:value="1080134.94" table:formula="of:=[.I11]-[.N11]" table:style-name="ce5">
            <text:p><text:s/>1.080.134,94<text:s/></text:p>
          </table:table-cell>
          <table:table-cell office:value-type="float" office:value="0" table:formula="of:=['Dados_-_NÃO_MEXER'.O18]" table:style-name="ce5">
            <text:p><text:s/>-00<text:s/></text:p>
          </table:table-cell>
          <table:table-cell office:value-type="float" office:value="0" table:formula="of:=['Dados_-_NÃO_MEXER'.P18]" table:style-name="ce5">
            <text:p><text:s/>-00<text:s/></text:p>
          </table:table-cell>
          <table:table-cell office:value-type="float" office:value="14351.15" table:formula="of:=['Dados_-_NÃO_MEXER'.Q18]" table:style-name="ce5">
            <text:p><text:s/>14.351,15<text:s/></text:p>
          </table:table-cell>
          <table:table-cell office:value-type="float" office:value="49566.26" table:formula="of:=['Dados_-_NÃO_MEXER'.R18]" table:style-name="ce5">
            <text:p><text:s/>49.566,26<text:s/></text:p>
          </table:table-cell>
          <table:table-cell office:value-type="float" office:value="63917.41" table:formula="of:=SUM([.T11:.W11])" table:style-name="ce5">
            <text:p><text:s/>63.917,41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Biotecnologia" table:formula="of:=['Dados_-_NÃO_MEXER'.C19]" table:style-name="ce5">
            <text:p><text:s/>Biotecnologia<text:s/></text:p>
          </table:table-cell>
          <table:table-cell office:value-type="string" office:string-value="90659" table:formula="of:=['Dados_-_NÃO_MEXER'.D19]" table:style-name="ce16">
            <text:p><text:s/>90659<text:s/></text:p>
          </table:table-cell>
          <table:table-cell office:value-type="string" office:string-value="0172024310" table:formula="of:=['Dados_-_NÃO_MEXER'.E19]" table:style-name="ce5">
            <text:p><text:s/>0172024310<text:s/></text:p>
          </table:table-cell>
          <table:table-cell office:value-type="float" office:value="0" table:formula="of:=['Dados_-_NÃO_MEXER'.F19]" table:style-name="ce5">
            <text:p><text:s/>-00<text:s/></text:p>
          </table:table-cell>
          <table:table-cell office:value-type="float" office:value="400000" table:formula="of:=['Dados_-_NÃO_MEXER'.G19]" table:style-name="ce5">
            <text:p><text:s/>400.000,00<text:s/></text:p>
          </table:table-cell>
          <table:table-cell office:value-type="float" office:value="1434388.86" table:formula="of:=['Dados_-_NÃO_MEXER'.H19]" table:style-name="ce5">
            <text:p><text:s/>1.434.388,86<text:s/></text:p>
          </table:table-cell>
          <table:table-cell office:value-type="float" office:value="81432.95" table:formula="of:=['Dados_-_NÃO_MEXER'.I19]" table:style-name="ce5">
            <text:p><text:s/>81.432,95<text:s/></text:p>
          </table:table-cell>
          <table:table-cell office:value-type="float" office:value="84178.19" table:formula="of:=['Dados_-_NÃO_MEXER'.J19]" table:style-name="ce5">
            <text:p><text:s/>84.178,19<text:s/></text:p>
          </table:table-cell>
          <table:table-cell office:value-type="float" office:value="2000000" table:formula="of:=SUM([.E12:.H12])" table:style-name="ce5">
            <text:p><text:s/>2.000.000,00<text:s/></text:p>
          </table:table-cell>
          <table:table-cell office:value-type="float" office:value="0" table:formula="of:=['Dados_-_NÃO_MEXER'.K19]" table:style-name="ce5">
            <text:p><text:s/>-00<text:s/></text:p>
          </table:table-cell>
          <table:table-cell office:value-type="float" office:value="463272.18" table:formula="of:=['Dados_-_NÃO_MEXER'.L19]" table:style-name="ce5">
            <text:p><text:s/>463.272,18<text:s/></text:p>
          </table:table-cell>
          <table:table-cell office:value-type="float" office:value="81432.95" table:formula="of:=['Dados_-_NÃO_MEXER'.M19]" table:style-name="ce5">
            <text:p><text:s/>81.432,95<text:s/></text:p>
          </table:table-cell>
          <table:table-cell office:value-type="float" office:value="84178.19" table:formula="of:=['Dados_-_NÃO_MEXER'.N19]" table:style-name="ce5">
            <text:p><text:s/>84.178,19<text:s/></text:p>
          </table:table-cell>
          <table:table-cell office:value-type="float" office:value="628883.32000000007" table:formula="of:=SUM([.J12:.M12])" table:style-name="ce5">
            <text:p><text:s/>628.883,32<text:s/></text:p>
          </table:table-cell>
          <table:table-cell office:value-type="float" office:value="400000" table:formula="of:=[.E12]-[.J12]" table:style-name="ce5">
            <text:p><text:s/>400.000,00<text:s/></text:p>
          </table:table-cell>
          <table:table-cell office:value-type="float" office:value="971116.68000000017" table:formula="of:=[.F12]-[.K12]" table:style-name="ce5">
            <text:p><text:s/>971.116,68<text:s/></text:p>
          </table:table-cell>
          <table:table-cell office:value-type="float" office:value="0" table:formula="of:=[.G12]-[.L12]" table:style-name="ce5">
            <text:p><text:s/>-00<text:s/></text:p>
          </table:table-cell>
          <table:table-cell office:value-type="float" office:value="0" table:formula="of:=[.H12]-[.M12]" table:style-name="ce5">
            <text:p><text:s/>-00<text:s/></text:p>
          </table:table-cell>
          <table:table-cell office:value-type="float" office:value="1371116.68" table:formula="of:=[.I12]-[.N12]" table:style-name="ce5">
            <text:p><text:s/>1.371.116,68<text:s/></text:p>
          </table:table-cell>
          <table:table-cell office:value-type="float" office:value="0" table:formula="of:=['Dados_-_NÃO_MEXER'.O19]" table:style-name="ce5">
            <text:p><text:s/>-00<text:s/></text:p>
          </table:table-cell>
          <table:table-cell office:value-type="float" office:value="463272.18" table:formula="of:=['Dados_-_NÃO_MEXER'.P19]" table:style-name="ce5">
            <text:p><text:s/>463.272,18<text:s/></text:p>
          </table:table-cell>
          <table:table-cell office:value-type="float" office:value="24372.51" table:formula="of:=['Dados_-_NÃO_MEXER'.Q19]" table:style-name="ce5">
            <text:p><text:s/>24.372,51<text:s/></text:p>
          </table:table-cell>
          <table:table-cell office:value-type="float" office:value="84178.19" table:formula="of:=['Dados_-_NÃO_MEXER'.R19]" table:style-name="ce5">
            <text:p><text:s/>84.178,19<text:s/></text:p>
          </table:table-cell>
          <table:table-cell office:value-type="float" office:value="571822.88" table:formula="of:=SUM([.T12:.W12])" table:style-name="ce5">
            <text:p><text:s/>571.822,88<text:s/></text:p>
          </table:table-cell>
          <table:table-cell table:number-columns-repeated="4" table:style-name="ce5"/>
          <table:table-cell table:number-columns-repeated="3" table:style-name="ce17"/>
          <table:table-cell table:style-name="ce18"/>
          <table:table-cell table:number-columns-repeated="16352" table:style-name="ce5"/>
        </table:table-row>
        <table:table-row table:style-name="ro1">
          <table:table-cell office:value-type="string" office:string-value="Energia Elétrica" table:formula="of:=['Dados_-_NÃO_MEXER'.C29]" table:style-name="ce19">
            <text:p><text:s/>Energia Elétrica<text:s/></text:p>
          </table:table-cell>
          <table:table-cell office:value-type="string" office:string-value="90654" table:formula="of:=['Dados_-_NÃO_MEXER'.D29]" table:style-name="ce20">
            <text:p><text:s/>90654<text:s/></text:p>
          </table:table-cell>
          <table:table-cell office:value-type="string" office:string-value="0172024304" table:formula="of:=['Dados_-_NÃO_MEXER'.E29]" table:style-name="ce19">
            <text:p><text:s/>0172024304<text:s/></text:p>
          </table:table-cell>
          <table:table-cell office:value-type="float" office:value="0" table:formula="of:=['Dados_-_NÃO_MEXER'.F29]" table:style-name="ce5">
            <text:p><text:s/>-00<text:s/></text:p>
          </table:table-cell>
          <table:table-cell office:value-type="float" office:value="1000000" table:formula="of:=['Dados_-_NÃO_MEXER'.G29]" table:style-name="ce19">
            <text:p><text:s/>1.000.000,00<text:s/></text:p>
          </table:table-cell>
          <table:table-cell office:value-type="float" office:value="4545046.7978999997" table:formula="of:=['Dados_-_NÃO_MEXER'.H29]" table:style-name="ce19">
            <text:p><text:s/>4.545.046,80<text:s/></text:p>
          </table:table-cell>
          <table:table-cell office:value-type="float" office:value="305373.95" table:formula="of:=['Dados_-_NÃO_MEXER'.I29]" table:style-name="ce19">
            <text:p><text:s/>305.373,95<text:s/></text:p>
          </table:table-cell>
          <table:table-cell office:value-type="float" office:value="257058.25" table:formula="of:=['Dados_-_NÃO_MEXER'.J29]" table:style-name="ce19">
            <text:p><text:s/>257.058,25<text:s/></text:p>
          </table:table-cell>
          <table:table-cell office:value-type="float" office:value="6107478.9978999998" table:formula="of:=SUM([.E13:.H13])" table:style-name="ce19">
            <text:p><text:s/>6.107.479,00<text:s/></text:p>
          </table:table-cell>
          <table:table-cell office:value-type="float" office:value="1000000" table:formula="of:=['Dados_-_NÃO_MEXER'.K29]" table:style-name="ce19">
            <text:p><text:s/>1.000.000,00<text:s/></text:p>
          </table:table-cell>
          <table:table-cell office:value-type="float" office:value="347650.3" table:formula="of:=['Dados_-_NÃO_MEXER'.L29]" table:style-name="ce19">
            <text:p><text:s/>347.650,30<text:s/></text:p>
          </table:table-cell>
          <table:table-cell office:value-type="float" office:value="305373.95" table:formula="of:=['Dados_-_NÃO_MEXER'.M29]" table:style-name="ce19">
            <text:p><text:s/>305.373,95<text:s/></text:p>
          </table:table-cell>
          <table:table-cell office:value-type="float" office:value="257058.25" table:formula="of:=['Dados_-_NÃO_MEXER'.N29]" table:style-name="ce19">
            <text:p><text:s/>257.058,25<text:s/></text:p>
          </table:table-cell>
          <table:table-cell office:value-type="float" office:value="1910082.5" table:formula="of:=SUM([.J13:.M13])" table:style-name="ce19">
            <text:p><text:s/>1.910.082,50<text:s/></text:p>
          </table:table-cell>
          <table:table-cell office:value-type="float" office:value="0" table:formula="of:=[.E13]-[.J13]" table:style-name="ce19">
            <text:p><text:s/>-00<text:s/></text:p>
          </table:table-cell>
          <table:table-cell office:value-type="float" office:value="4197396.4978999998" table:formula="of:=[.F13]-[.K13]" table:style-name="ce19">
            <text:p><text:s/>4.197.396,50<text:s/></text:p>
          </table:table-cell>
          <table:table-cell office:value-type="float" office:value="0" table:formula="of:=[.G13]-[.L13]" table:style-name="ce19">
            <text:p><text:s/>-00<text:s/></text:p>
          </table:table-cell>
          <table:table-cell office:value-type="float" office:value="0" table:formula="of:=[.H13]-[.M13]" table:style-name="ce19">
            <text:p><text:s/>-00<text:s/></text:p>
          </table:table-cell>
          <table:table-cell office:value-type="float" office:value="4197396.4978999998" table:formula="of:=[.I13]-[.N13]" table:style-name="ce19">
            <text:p><text:s/>4.197.396,50<text:s/></text:p>
          </table:table-cell>
          <table:table-cell office:value-type="float" office:value="1000000" table:formula="of:=['Dados_-_NÃO_MEXER'.O29]" table:style-name="ce19">
            <text:p><text:s/>1.000.000,00<text:s/></text:p>
          </table:table-cell>
          <table:table-cell office:value-type="float" office:value="374650.3" table:formula="of:=['Dados_-_NÃO_MEXER'.P29]" table:style-name="ce19">
            <text:p><text:s/>374.650,30<text:s/></text:p>
          </table:table-cell>
          <table:table-cell office:value-type="float" office:value="305373.95" table:formula="of:=['Dados_-_NÃO_MEXER'.Q29]" table:style-name="ce19">
            <text:p><text:s/>305.373,95<text:s/></text:p>
          </table:table-cell>
          <table:table-cell office:value-type="float" office:value="257058.25" table:formula="of:=['Dados_-_NÃO_MEXER'.R29]" table:style-name="ce19">
            <text:p><text:s/>257.058,25<text:s/></text:p>
          </table:table-cell>
          <table:table-cell office:value-type="float" office:value="1937082.5" table:formula="of:=SUM([.T13:.W13])" table:style-name="ce19">
            <text:p><text:s/>1.937.082,5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Espacial" table:formula="of:=['Dados_-_NÃO_MEXER'.C31]" table:style-name="ce19">
            <text:p><text:s/>Espacial<text:s/></text:p>
          </table:table-cell>
          <table:table-cell office:value-type="string" office:string-value="90657" table:formula="of:=['Dados_-_NÃO_MEXER'.D31]" table:style-name="ce20">
            <text:p><text:s/>90657<text:s/></text:p>
          </table:table-cell>
          <table:table-cell office:value-type="string" office:string-value="0178249010" table:formula="of:=['Dados_-_NÃO_MEXER'.E31]" table:style-name="ce19">
            <text:p><text:s/>0178249010<text:s/></text:p>
          </table:table-cell>
          <table:table-cell office:value-type="string" table:style-name="ce5">
            <text:p>(CT-INFO)</text:p>
          </table:table-cell>
          <table:table-cell office:value-type="float" office:value="180000" table:formula="of:=['Dados_-_NÃO_MEXER'.G31]" table:style-name="ce19">
            <text:p><text:s/>180.000,00<text:s/></text:p>
          </table:table-cell>
          <table:table-cell office:value-type="float" office:value="645474.99" table:formula="of:=['Dados_-_NÃO_MEXER'.H31]" table:style-name="ce19">
            <text:p><text:s/>645.474,99<text:s/></text:p>
          </table:table-cell>
          <table:table-cell office:value-type="float" office:value="36644.83" table:formula="of:=['Dados_-_NÃO_MEXER'.I31]" table:style-name="ce19">
            <text:p><text:s/>36.644,83<text:s/></text:p>
          </table:table-cell>
          <table:table-cell office:value-type="float" office:value="37880.18" table:formula="of:=['Dados_-_NÃO_MEXER'.J31]" table:style-name="ce19">
            <text:p><text:s/>37.880,18<text:s/></text:p>
          </table:table-cell>
          <table:table-cell office:value-type="float" office:value="900000" table:formula="of:=SUM([.E14:.H14])" table:style-name="ce19">
            <text:p><text:s/>900.000,00<text:s/></text:p>
          </table:table-cell>
          <table:table-cell office:value-type="float" office:value="0" table:formula="of:=['Dados_-_NÃO_MEXER'.K31]" table:style-name="ce19">
            <text:p><text:s/>-00<text:s/></text:p>
          </table:table-cell>
          <table:table-cell office:value-type="float" office:value="1600" table:formula="of:=['Dados_-_NÃO_MEXER'.L31]" table:style-name="ce19">
            <text:p><text:s/>1.600,00<text:s/></text:p>
          </table:table-cell>
          <table:table-cell office:value-type="float" office:value="36644.83" table:formula="of:=['Dados_-_NÃO_MEXER'.M31]" table:style-name="ce19">
            <text:p><text:s/>36.644,83<text:s/></text:p>
          </table:table-cell>
          <table:table-cell office:value-type="float" office:value="37880.18" table:formula="of:=['Dados_-_NÃO_MEXER'.N31]" table:style-name="ce19">
            <text:p><text:s/>37.880,18<text:s/></text:p>
          </table:table-cell>
          <table:table-cell office:value-type="float" office:value="76125.010000000009" table:formula="of:=SUM([.J14:.M14])" table:style-name="ce19">
            <text:p><text:s/>76.125,01<text:s/></text:p>
          </table:table-cell>
          <table:table-cell office:value-type="float" office:value="180000" table:formula="of:=[.E14]-[.J14]" table:style-name="ce19">
            <text:p><text:s/>180.000,00<text:s/></text:p>
          </table:table-cell>
          <table:table-cell office:value-type="float" office:value="643874.99" table:formula="of:=[.F14]-[.K14]" table:style-name="ce19">
            <text:p><text:s/>643.874,99<text:s/></text:p>
          </table:table-cell>
          <table:table-cell office:value-type="float" office:value="0" table:formula="of:=[.G14]-[.L14]" table:style-name="ce19">
            <text:p><text:s/>-00<text:s/></text:p>
          </table:table-cell>
          <table:table-cell office:value-type="float" office:value="0" table:formula="of:=[.H14]-[.M14]" table:style-name="ce19">
            <text:p><text:s/>-00<text:s/></text:p>
          </table:table-cell>
          <table:table-cell office:value-type="float" office:value="823874.99" table:formula="of:=[.I14]-[.N14]" table:style-name="ce19">
            <text:p><text:s/>823.874,99<text:s/></text:p>
          </table:table-cell>
          <table:table-cell office:value-type="float" office:value="0" table:formula="of:=['Dados_-_NÃO_MEXER'.O31]" table:style-name="ce19">
            <text:p><text:s/>-00<text:s/></text:p>
          </table:table-cell>
          <table:table-cell office:value-type="float" office:value="800" table:formula="of:=['Dados_-_NÃO_MEXER'.P31]" table:style-name="ce19">
            <text:p><text:s/>800,00<text:s/></text:p>
          </table:table-cell>
          <table:table-cell office:value-type="float" office:value="10967.63" table:formula="of:=['Dados_-_NÃO_MEXER'.Q31]" table:style-name="ce19">
            <text:p><text:s/>10.967,63<text:s/></text:p>
          </table:table-cell>
          <table:table-cell office:value-type="float" office:value="37880.18" table:formula="of:=['Dados_-_NÃO_MEXER'.R31]" table:style-name="ce19">
            <text:p><text:s/>37.880,18<text:s/></text:p>
          </table:table-cell>
          <table:table-cell office:value-type="float" office:value="49647.81" table:formula="of:=SUM([.T14:.W14])" table:style-name="ce19">
            <text:p><text:s/>49.647,81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Informática" table:formula="of:=['Dados_-_NÃO_MEXER'.C32]" table:style-name="ce19">
            <text:p><text:s/>Informática<text:s/></text:p>
          </table:table-cell>
          <table:table-cell office:value-type="string" office:string-value="90662" table:formula="of:=['Dados_-_NÃO_MEXER'.D32]" table:style-name="ce20">
            <text:p><text:s/>90662<text:s/></text:p>
          </table:table-cell>
          <table:table-cell office:value-type="string" office:string-value="0172024305" table:formula="of:=['Dados_-_NÃO_MEXER'.E32]" table:style-name="ce19">
            <text:p><text:s/>0172024305<text:s/></text:p>
          </table:table-cell>
          <table:table-cell office:value-type="string" table:style-name="ce19">
            <text:p>(PADSTI)</text:p>
          </table:table-cell>
          <table:table-cell office:value-type="float" office:value="820000" table:formula="of:=['Dados_-_NÃO_MEXER'.G32]" table:style-name="ce19">
            <text:p><text:s/>820.000,00<text:s/></text:p>
          </table:table-cell>
          <table:table-cell office:value-type="float" office:value="2940497.17" table:formula="of:=['Dados_-_NÃO_MEXER'.H32]" table:style-name="ce19">
            <text:p><text:s/>2.940.497,17<text:s/></text:p>
          </table:table-cell>
          <table:table-cell office:value-type="float" office:value="166937.54999999999" table:formula="of:=['Dados_-_NÃO_MEXER'.I32]" table:style-name="ce19">
            <text:p><text:s/>166.937,55<text:s/></text:p>
          </table:table-cell>
          <table:table-cell office:value-type="float" office:value="172565.28" table:formula="of:=['Dados_-_NÃO_MEXER'.J32]" table:style-name="ce19">
            <text:p><text:s/>172.565,28<text:s/></text:p>
          </table:table-cell>
          <table:table-cell office:value-type="float" office:value="4099999.9999999995" table:formula="of:=SUM([.E15:.H15])" table:style-name="ce19">
            <text:p><text:s/>4.100.000,00<text:s/></text:p>
          </table:table-cell>
          <table:table-cell office:value-type="float" office:value="0" table:formula="of:=['Dados_-_NÃO_MEXER'.K32]" table:style-name="ce19">
            <text:p><text:s/>-00<text:s/></text:p>
          </table:table-cell>
          <table:table-cell office:value-type="float" office:value="324222" table:formula="of:=['Dados_-_NÃO_MEXER'.L32]" table:style-name="ce19">
            <text:p><text:s/>324.222,00<text:s/></text:p>
          </table:table-cell>
          <table:table-cell office:value-type="float" office:value="166937.54999999999" table:formula="of:=['Dados_-_NÃO_MEXER'.M32]" table:style-name="ce19">
            <text:p><text:s/>166.937,55<text:s/></text:p>
          </table:table-cell>
          <table:table-cell office:value-type="float" office:value="172565.28" table:formula="of:=['Dados_-_NÃO_MEXER'.N32]" table:style-name="ce19">
            <text:p><text:s/>172.565,28<text:s/></text:p>
          </table:table-cell>
          <table:table-cell office:value-type="float" office:value="663724.82999999996" table:formula="of:=SUM([.J15:.M15])" table:style-name="ce19">
            <text:p><text:s/>663.724,83<text:s/></text:p>
          </table:table-cell>
          <table:table-cell office:value-type="float" office:value="820000" table:formula="of:=[.E15]-[.J15]" table:style-name="ce19">
            <text:p><text:s/>820.000,00<text:s/></text:p>
          </table:table-cell>
          <table:table-cell office:value-type="float" office:value="2616275.17" table:formula="of:=[.F15]-[.K15]" table:style-name="ce19">
            <text:p><text:s/>2.616.275,17<text:s/></text:p>
          </table:table-cell>
          <table:table-cell office:value-type="float" office:value="0" table:formula="of:=[.G15]-[.L15]" table:style-name="ce19">
            <text:p><text:s/>-00<text:s/></text:p>
          </table:table-cell>
          <table:table-cell office:value-type="float" office:value="0" table:formula="of:=[.H15]-[.M15]" table:style-name="ce19">
            <text:p><text:s/>-00<text:s/></text:p>
          </table:table-cell>
          <table:table-cell office:value-type="float" office:value="3436275.1699999995" table:formula="of:=[.I15]-[.N15]" table:style-name="ce19">
            <text:p><text:s/>3.436.275,17<text:s/></text:p>
          </table:table-cell>
          <table:table-cell office:value-type="float" office:value="0" table:formula="of:=['Dados_-_NÃO_MEXER'.O32]" table:style-name="ce19">
            <text:p><text:s/>-00<text:s/></text:p>
          </table:table-cell>
          <table:table-cell office:value-type="float" office:value="312828" table:formula="of:=['Dados_-_NÃO_MEXER'.P32]" table:style-name="ce19">
            <text:p><text:s/>312.828,00<text:s/></text:p>
          </table:table-cell>
          <table:table-cell office:value-type="float" office:value="49963.64" table:formula="of:=['Dados_-_NÃO_MEXER'.Q32]" table:style-name="ce19">
            <text:p><text:s/>49.963,64<text:s/></text:p>
          </table:table-cell>
          <table:table-cell office:value-type="float" office:value="172565.28" table:formula="of:=['Dados_-_NÃO_MEXER'.R32]" table:style-name="ce19">
            <text:p><text:s/>172.565,28<text:s/></text:p>
          </table:table-cell>
          <table:table-cell office:value-type="float" office:value="535356.92000000004" table:formula="of:=SUM([.T15:.W15])" table:style-name="ce19">
            <text:p><text:s/>535.356,92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Informática" table:formula="of:=['Dados_-_NÃO_MEXER'.C33]" table:style-name="ce19">
            <text:p><text:s/>Informática<text:s/></text:p>
          </table:table-cell>
          <table:table-cell office:value-type="string" office:string-value="90669" table:formula="of:=['Dados_-_NÃO_MEXER'.D33]" table:style-name="ce20">
            <text:p><text:s/>90669<text:s/></text:p>
          </table:table-cell>
          <table:table-cell office:value-type="string" office:string-value="0172024305" table:formula="of:=['Dados_-_NÃO_MEXER'.E33]" table:style-name="ce19">
            <text:p><text:s/>0172024305<text:s/></text:p>
          </table:table-cell>
          <table:table-cell table:style-name="ce5"/>
          <table:table-cell office:value-type="float" office:value="0" table:formula="of:=['Dados_-_NÃO_MEXER'.G33]" table:style-name="ce19">
            <text:p><text:s/>-00<text:s/></text:p>
          </table:table-cell>
          <table:table-cell office:value-type="float" office:value="9171.9500000000007" table:formula="of:=['Dados_-_NÃO_MEXER'.H33]" table:style-name="ce19">
            <text:p><text:s/>9.171,95<text:s/></text:p>
          </table:table-cell>
          <table:table-cell office:value-type="float" office:value="407.16" table:formula="of:=['Dados_-_NÃO_MEXER'.I33]" table:style-name="ce19">
            <text:p><text:s/>407,16<text:s/></text:p>
          </table:table-cell>
          <table:table-cell office:value-type="float" office:value="420.89" table:formula="of:=['Dados_-_NÃO_MEXER'.J33]" table:style-name="ce19">
            <text:p><text:s/>420,89<text:s/></text:p>
          </table:table-cell>
          <table:table-cell office:value-type="float" office:value="10000" table:formula="of:=SUM([.E16:.H16])" table:style-name="ce19">
            <text:p><text:s/>10.000,00<text:s/></text:p>
          </table:table-cell>
          <table:table-cell office:value-type="float" office:value="0" table:formula="of:=['Dados_-_NÃO_MEXER'.K33]" table:style-name="ce19">
            <text:p><text:s/>-00<text:s/></text:p>
          </table:table-cell>
          <table:table-cell office:value-type="float" office:value="0" table:formula="of:=['Dados_-_NÃO_MEXER'.L33]" table:style-name="ce19">
            <text:p><text:s/>-00<text:s/></text:p>
          </table:table-cell>
          <table:table-cell office:value-type="float" office:value="407.16" table:formula="of:=['Dados_-_NÃO_MEXER'.M33]" table:style-name="ce19">
            <text:p><text:s/>407,16<text:s/></text:p>
          </table:table-cell>
          <table:table-cell office:value-type="float" office:value="420.89" table:formula="of:=['Dados_-_NÃO_MEXER'.N33]" table:style-name="ce19">
            <text:p><text:s/>420,89<text:s/></text:p>
          </table:table-cell>
          <table:table-cell office:value-type="float" office:value="828.05" table:formula="of:=SUM([.J16:.M16])" table:style-name="ce19">
            <text:p><text:s/>828,05<text:s/></text:p>
          </table:table-cell>
          <table:table-cell office:value-type="float" office:value="0" table:formula="of:=[.E16]-[.J16]" table:style-name="ce19">
            <text:p><text:s/>-00<text:s/></text:p>
          </table:table-cell>
          <table:table-cell office:value-type="float" office:value="9171.9500000000007" table:formula="of:=[.F16]-[.K16]" table:style-name="ce19">
            <text:p><text:s/>9.171,95<text:s/></text:p>
          </table:table-cell>
          <table:table-cell office:value-type="float" office:value="0" table:formula="of:=[.G16]-[.L16]" table:style-name="ce19">
            <text:p><text:s/>-00<text:s/></text:p>
          </table:table-cell>
          <table:table-cell office:value-type="float" office:value="0" table:formula="of:=[.H16]-[.M16]" table:style-name="ce19">
            <text:p><text:s/>-00<text:s/></text:p>
          </table:table-cell>
          <table:table-cell office:value-type="float" office:value="9171.9500000000007" table:formula="of:=[.I16]-[.N16]" table:style-name="ce19">
            <text:p><text:s/>9.171,95<text:s/></text:p>
          </table:table-cell>
          <table:table-cell office:value-type="float" office:value="0" table:formula="of:=['Dados_-_NÃO_MEXER'.O33]" table:style-name="ce19">
            <text:p><text:s/>-00<text:s/></text:p>
          </table:table-cell>
          <table:table-cell office:value-type="float" office:value="0" table:formula="of:=['Dados_-_NÃO_MEXER'.P33]" table:style-name="ce19">
            <text:p><text:s/>-00<text:s/></text:p>
          </table:table-cell>
          <table:table-cell office:value-type="float" office:value="121.86" table:formula="of:=['Dados_-_NÃO_MEXER'.Q33]" table:style-name="ce19">
            <text:p><text:s/>121,86<text:s/></text:p>
          </table:table-cell>
          <table:table-cell office:value-type="float" office:value="420.89" table:formula="of:=['Dados_-_NÃO_MEXER'.R33]" table:style-name="ce19">
            <text:p><text:s/>420,89<text:s/></text:p>
          </table:table-cell>
          <table:table-cell office:value-type="float" office:value="542.75" table:formula="of:=SUM([.T16:.W16])" table:style-name="ce19">
            <text:p><text:s/>542,75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Infra-estrutura" table:formula="of:=['Dados_-_NÃO_MEXER'.C35]" table:style-name="ce19">
            <text:p><text:s/>Infra-estrutura<text:s/></text:p>
          </table:table-cell>
          <table:table-cell office:value-type="string" office:string-value="90650" table:formula="of:=['Dados_-_NÃO_MEXER'.D35]" table:style-name="ce20">
            <text:p><text:s/>90650<text:s/></text:p>
          </table:table-cell>
          <table:table-cell office:value-type="string" office:string-value="0134249013" table:formula="of:=['Dados_-_NÃO_MEXER'.E35]" table:style-name="ce19">
            <text:p><text:s/>0134249013<text:s/></text:p>
          </table:table-cell>
          <table:table-cell office:value-type="float" office:value="0" table:formula="of:=['Dados_-_NÃO_MEXER'.F35]" table:style-name="ce5">
            <text:p><text:s/>-00<text:s/></text:p>
          </table:table-cell>
          <table:table-cell office:value-type="float" office:value="12300000" table:formula="of:=['Dados_-_NÃO_MEXER'.G35]" table:style-name="ce19">
            <text:p><text:s/>12.300.000,00<text:s/></text:p>
          </table:table-cell>
          <table:table-cell office:value-type="float" office:value="1457916.45" table:formula="of:=['Dados_-_NÃO_MEXER'.H35]" table:style-name="ce19">
            <text:p><text:s/>1.457.916,45<text:s/></text:p>
          </table:table-cell>
          <table:table-cell office:value-type="float" office:value="610747.15" table:formula="of:=['Dados_-_NÃO_MEXER'.I35]" table:style-name="ce19">
            <text:p><text:s/>610.747,15<text:s/></text:p>
          </table:table-cell>
          <table:table-cell office:value-type="float" office:value="631336.4" table:formula="of:=['Dados_-_NÃO_MEXER'.J35]" table:style-name="ce19">
            <text:p><text:s/>631.336,40<text:s/></text:p>
          </table:table-cell>
          <table:table-cell office:value-type="float" office:value="15000000" table:formula="of:=SUM([.E17:.H17])" table:style-name="ce19">
            <text:p><text:s/>15.000.000,00<text:s/></text:p>
          </table:table-cell>
          <table:table-cell office:value-type="float" office:value="7377605.3300000001" table:formula="of:=['Dados_-_NÃO_MEXER'.K35]" table:style-name="ce19">
            <text:p><text:s/>7.377.605,33<text:s/></text:p>
          </table:table-cell>
          <table:table-cell office:value-type="float" office:value="457176.6" table:formula="of:=['Dados_-_NÃO_MEXER'.L35]" table:style-name="ce19">
            <text:p><text:s/>457.176,60<text:s/></text:p>
          </table:table-cell>
          <table:table-cell office:value-type="float" office:value="1000000" table:formula="of:=['Dados_-_NÃO_MEXER'.M35]" table:style-name="ce19">
            <text:p><text:s/>1.000.000,00<text:s/></text:p>
          </table:table-cell>
          <table:table-cell office:value-type="float" office:value="631336.4" table:formula="of:=['Dados_-_NÃO_MEXER'.N35]" table:style-name="ce19">
            <text:p><text:s/>631.336,40<text:s/></text:p>
          </table:table-cell>
          <table:table-cell office:value-type="float" office:value="9466118.3300000001" table:formula="of:=SUM([.J17:.M17])" table:style-name="ce19">
            <text:p><text:s/>9.466.118,33<text:s/></text:p>
          </table:table-cell>
          <table:table-cell office:value-type="float" office:value="4922394.67" table:formula="of:=[.E17]-[.J17]" table:style-name="ce19">
            <text:p><text:s/>4.922.394,67<text:s/></text:p>
          </table:table-cell>
          <table:table-cell office:value-type="float" office:value="1000739.85" table:formula="of:=[.F17]-[.K17]" table:style-name="ce19">
            <text:p><text:s/>1.000.739,85<text:s/></text:p>
          </table:table-cell>
          <table:table-cell office:value-type="float" office:value="-389252.85" table:formula="of:=[.G17]-[.L17]" table:style-name="ce19">
            <text:p><text:s/>(389.252,85)</text:p>
          </table:table-cell>
          <table:table-cell office:value-type="float" office:value="0" table:formula="of:=[.H17]-[.M17]" table:style-name="ce19">
            <text:p><text:s/>-00<text:s/></text:p>
          </table:table-cell>
          <table:table-cell office:value-type="float" office:value="5533881.6699999999" table:formula="of:=[.I17]-[.N17]" table:style-name="ce19">
            <text:p><text:s/>5.533.881,67<text:s/></text:p>
          </table:table-cell>
          <table:table-cell office:value-type="float" office:value="3976368.47" table:formula="of:=['Dados_-_NÃO_MEXER'.O35]" table:style-name="ce19">
            <text:p><text:s/>3.976.368,47<text:s/></text:p>
          </table:table-cell>
          <table:table-cell office:value-type="float" office:value="457176.6" table:formula="of:=['Dados_-_NÃO_MEXER'.P35]" table:style-name="ce19">
            <text:p><text:s/>457.176,60<text:s/></text:p>
          </table:table-cell>
          <table:table-cell office:value-type="float" office:value="1000000" table:formula="of:=['Dados_-_NÃO_MEXER'.Q35]" table:style-name="ce19">
            <text:p><text:s/>1.000.000,00<text:s/></text:p>
          </table:table-cell>
          <table:table-cell office:value-type="float" office:value="631336.4" table:formula="of:=['Dados_-_NÃO_MEXER'.R35]" table:style-name="ce19">
            <text:p><text:s/>631.336,40<text:s/></text:p>
          </table:table-cell>
          <table:table-cell office:value-type="float" office:value="6064881.4700000007" table:formula="of:=SUM([.T17:.W17])" table:style-name="ce19">
            <text:p><text:s/>6.064.881,47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Infra-estrutura" table:formula="of:=['Dados_-_NÃO_MEXER'.C36]" table:style-name="ce21">
            <text:p><text:s/>Infra-estrutura<text:s/></text:p>
          </table:table-cell>
          <table:table-cell office:value-type="string" office:string-value="90650" table:formula="of:=['Dados_-_NÃO_MEXER'.D36]" table:style-name="ce22">
            <text:p><text:s/>90650<text:s/></text:p>
          </table:table-cell>
          <table:table-cell office:value-type="string" office:string-value="0135249013" table:formula="of:=['Dados_-_NÃO_MEXER'.E36]" table:style-name="ce21">
            <text:p><text:s/>0135249013<text:s/></text:p>
          </table:table-cell>
          <table:table-cell office:value-type="float" office:value="0" table:formula="of:=['Dados_-_NÃO_MEXER'.F36]" table:style-name="ce21">
            <text:p><text:s/>-00<text:s/></text:p>
          </table:table-cell>
          <table:table-cell office:value-type="float" office:value="12300000" table:formula="of:=['Dados_-_NÃO_MEXER'.G36]" table:style-name="ce21">
            <text:p><text:s/>12.300.000,00<text:s/></text:p>
          </table:table-cell>
          <table:table-cell office:value-type="float" office:value="1457916.45" table:formula="of:=['Dados_-_NÃO_MEXER'.H36]" table:style-name="ce21">
            <text:p><text:s/>1.457.916,45<text:s/></text:p>
          </table:table-cell>
          <table:table-cell office:value-type="float" office:value="610747.15" table:formula="of:=['Dados_-_NÃO_MEXER'.I36]" table:style-name="ce21">
            <text:p><text:s/>610.747,15<text:s/></text:p>
          </table:table-cell>
          <table:table-cell office:value-type="float" office:value="631336.4" table:formula="of:=['Dados_-_NÃO_MEXER'.J36]" table:style-name="ce21">
            <text:p><text:s/>631.336,40<text:s/></text:p>
          </table:table-cell>
          <table:table-cell office:value-type="float" office:value="15000000" table:formula="of:=SUM([.E18:.H18])" table:style-name="ce21">
            <text:p><text:s/>15.000.000,00<text:s/></text:p>
          </table:table-cell>
          <table:table-cell office:value-type="float" office:value="731676" table:formula="of:=['Dados_-_NÃO_MEXER'.K36]" table:style-name="ce21">
            <text:p><text:s/>731.676,00<text:s/></text:p>
          </table:table-cell>
          <table:table-cell office:value-type="float" office:value="0" table:formula="of:=['Dados_-_NÃO_MEXER'.L36]" table:style-name="ce21">
            <text:p><text:s/>-00<text:s/></text:p>
          </table:table-cell>
          <table:table-cell office:value-type="float" office:value="1000000" table:formula="of:=['Dados_-_NÃO_MEXER'.M36]" table:style-name="ce21">
            <text:p><text:s/>1.000.000,00<text:s/></text:p>
          </table:table-cell>
          <table:table-cell office:value-type="float" office:value="631336.4" table:formula="of:=['Dados_-_NÃO_MEXER'.N36]" table:style-name="ce21">
            <text:p><text:s/>631.336,40<text:s/></text:p>
          </table:table-cell>
          <table:table-cell office:value-type="float" office:value="2363012.4" table:formula="of:=SUM([.J18:.M18])" table:style-name="ce21">
            <text:p><text:s/>2.363.012,40<text:s/></text:p>
          </table:table-cell>
          <table:table-cell office:value-type="float" office:value="11568324" table:formula="of:=[.E18]-[.J18]" table:style-name="ce21">
            <text:p><text:s/>11.568.324,00<text:s/></text:p>
          </table:table-cell>
          <table:table-cell office:value-type="float" office:value="1457916.45" table:formula="of:=[.F18]-[.K18]" table:style-name="ce21">
            <text:p><text:s/>1.457.916,45<text:s/></text:p>
          </table:table-cell>
          <table:table-cell office:value-type="float" office:value="-389252.85" table:formula="of:=[.G18]-[.L18]" table:style-name="ce21">
            <text:p><text:s/>(389.252,85)</text:p>
          </table:table-cell>
          <table:table-cell office:value-type="float" office:value="0" table:formula="of:=[.H18]-[.M18]" table:style-name="ce21">
            <text:p><text:s/>-00<text:s/></text:p>
          </table:table-cell>
          <table:table-cell office:value-type="float" office:value="12636987.6" table:formula="of:=[.I18]-[.N18]" table:style-name="ce21">
            <text:p><text:s/>12.636.987,60<text:s/></text:p>
          </table:table-cell>
          <table:table-cell office:value-type="float" office:value="731676" table:formula="of:=['Dados_-_NÃO_MEXER'.O36]" table:style-name="ce21">
            <text:p><text:s/>731.676,00<text:s/></text:p>
          </table:table-cell>
          <table:table-cell office:value-type="float" office:value="0" table:formula="of:=['Dados_-_NÃO_MEXER'.P36]" table:style-name="ce21">
            <text:p><text:s/>-00<text:s/></text:p>
          </table:table-cell>
          <table:table-cell office:value-type="float" office:value="1000000" table:formula="of:=['Dados_-_NÃO_MEXER'.Q36]" table:style-name="ce21">
            <text:p><text:s/>1.000.000,00<text:s/></text:p>
          </table:table-cell>
          <table:table-cell office:value-type="float" office:value="631336.4" table:formula="of:=['Dados_-_NÃO_MEXER'.R36]" table:style-name="ce21">
            <text:p><text:s/>631.336,40<text:s/></text:p>
          </table:table-cell>
          <table:table-cell office:value-type="float" office:value="2363012.4" table:formula="of:=SUM([.T18:.W18])" table:style-name="ce21">
            <text:p><text:s/>2.363.012,40<text:s/></text:p>
          </table:table-cell>
          <table:table-cell table:style-name="ce5"/>
          <table:table-cell table:number-columns-repeated="16359" table:style-name="ce21"/>
        </table:table-row>
        <table:table-row table:style-name="ro1">
          <table:table-cell office:value-type="string" office:string-value="Infra-estrutura" table:formula="of:=['Dados_-_NÃO_MEXER'.C37]" table:style-name="ce21">
            <text:p><text:s/>Infra-estrutura<text:s/></text:p>
          </table:table-cell>
          <table:table-cell office:value-type="string" office:string-value="90650" table:formula="of:=['Dados_-_NÃO_MEXER'.D37]" table:style-name="ce22">
            <text:p><text:s/>90650<text:s/></text:p>
          </table:table-cell>
          <table:table-cell office:value-type="string" office:string-value="0141249013" table:formula="of:=['Dados_-_NÃO_MEXER'.E37]" table:style-name="ce21">
            <text:p><text:s/>0141249013<text:s/></text:p>
          </table:table-cell>
          <table:table-cell office:value-type="float" office:value="0" table:formula="of:=['Dados_-_NÃO_MEXER'.F37]" table:style-name="ce21">
            <text:p><text:s/>-00<text:s/></text:p>
          </table:table-cell>
          <table:table-cell office:value-type="float" office:value="1640000" table:formula="of:=['Dados_-_NÃO_MEXER'.G37]" table:style-name="ce21">
            <text:p><text:s/>1.640.000,00<text:s/></text:p>
          </table:table-cell>
          <table:table-cell office:value-type="float" office:value="194388.86" table:formula="of:=['Dados_-_NÃO_MEXER'.H37]" table:style-name="ce21">
            <text:p><text:s/>194.388,86<text:s/></text:p>
          </table:table-cell>
          <table:table-cell office:value-type="float" office:value="81432.95" table:formula="of:=['Dados_-_NÃO_MEXER'.I37]" table:style-name="ce21">
            <text:p><text:s/>81.432,95<text:s/></text:p>
          </table:table-cell>
          <table:table-cell office:value-type="float" office:value="84178.19" table:formula="of:=['Dados_-_NÃO_MEXER'.J37]" table:style-name="ce21">
            <text:p><text:s/>84.178,19<text:s/></text:p>
          </table:table-cell>
          <table:table-cell office:value-type="float" office:value="1999999.9999999998" table:formula="of:=SUM([.E19:.H19])" table:style-name="ce21">
            <text:p><text:s/>2.000.000,00<text:s/></text:p>
          </table:table-cell>
          <table:table-cell office:value-type="float" office:value="0" table:formula="of:=['Dados_-_NÃO_MEXER'.K37]" table:style-name="ce21">
            <text:p><text:s/>-00<text:s/></text:p>
          </table:table-cell>
          <table:table-cell office:value-type="float" office:value="0" table:formula="of:=['Dados_-_NÃO_MEXER'.L37]" table:style-name="ce21">
            <text:p><text:s/>-00<text:s/></text:p>
          </table:table-cell>
          <table:table-cell office:value-type="float" office:value="149998.89000000001" table:formula="of:=['Dados_-_NÃO_MEXER'.M37]" table:style-name="ce21">
            <text:p><text:s/>149.998,89<text:s/></text:p>
          </table:table-cell>
          <table:table-cell office:value-type="float" office:value="84178.19" table:formula="of:=['Dados_-_NÃO_MEXER'.N37]" table:style-name="ce21">
            <text:p><text:s/>84.178,19<text:s/></text:p>
          </table:table-cell>
          <table:table-cell office:value-type="float" office:value="234177.08000000002" table:formula="of:=SUM([.J19:.M19])" table:style-name="ce21">
            <text:p><text:s/>234.177,08<text:s/></text:p>
          </table:table-cell>
          <table:table-cell office:value-type="float" office:value="1640000" table:formula="of:=[.E19]-[.J19]" table:style-name="ce21">
            <text:p><text:s/>1.640.000,00<text:s/></text:p>
          </table:table-cell>
          <table:table-cell office:value-type="float" office:value="194388.86" table:formula="of:=[.F19]-[.K19]" table:style-name="ce21">
            <text:p><text:s/>194.388,86<text:s/></text:p>
          </table:table-cell>
          <table:table-cell office:value-type="float" office:value="-68565.940000000017" table:formula="of:=[.G19]-[.L19]" table:style-name="ce21">
            <text:p><text:s/>(68.565,94)</text:p>
          </table:table-cell>
          <table:table-cell office:value-type="float" office:value="0" table:formula="of:=[.H19]-[.M19]" table:style-name="ce21">
            <text:p><text:s/>-00<text:s/></text:p>
          </table:table-cell>
          <table:table-cell office:value-type="float" office:value="1765822.9199999997" table:formula="of:=[.I19]-[.N19]" table:style-name="ce21">
            <text:p><text:s/>1.765.822,92<text:s/></text:p>
          </table:table-cell>
          <table:table-cell office:value-type="float" office:value="0" table:formula="of:=['Dados_-_NÃO_MEXER'.O37]" table:style-name="ce21">
            <text:p><text:s/>-00<text:s/></text:p>
          </table:table-cell>
          <table:table-cell office:value-type="float" office:value="0" table:formula="of:=['Dados_-_NÃO_MEXER'.P37]" table:style-name="ce21">
            <text:p><text:s/>-00<text:s/></text:p>
          </table:table-cell>
          <table:table-cell office:value-type="float" office:value="149998.89000000001" table:formula="of:=['Dados_-_NÃO_MEXER'.Q37]" table:style-name="ce21">
            <text:p><text:s/>149.998,89<text:s/></text:p>
          </table:table-cell>
          <table:table-cell office:value-type="float" office:value="84178.19" table:formula="of:=['Dados_-_NÃO_MEXER'.R37]" table:style-name="ce21">
            <text:p><text:s/>84.178,19<text:s/></text:p>
          </table:table-cell>
          <table:table-cell office:value-type="float" office:value="234177.08000000002" table:formula="of:=SUM([.T19:.W19])" table:style-name="ce21">
            <text:p><text:s/>234.177,08<text:s/></text:p>
          </table:table-cell>
          <table:table-cell table:style-name="ce5"/>
          <table:table-cell table:number-columns-repeated="16359" table:style-name="ce21"/>
        </table:table-row>
        <table:table-row table:style-name="ro1">
          <table:table-cell office:value-type="string" office:string-value="Infra-estrutura" table:formula="of:=['Dados_-_NÃO_MEXER'.C38]" table:style-name="ce19">
            <text:p><text:s/>Infra-estrutura<text:s/></text:p>
          </table:table-cell>
          <table:table-cell office:value-type="string" office:string-value="90650" table:formula="of:=['Dados_-_NÃO_MEXER'.D38]" table:style-name="ce20">
            <text:p><text:s/>90650<text:s/></text:p>
          </table:table-cell>
          <table:table-cell office:value-type="string" office:string-value="0172249013" table:formula="of:=['Dados_-_NÃO_MEXER'.E38]" table:style-name="ce19">
            <text:p><text:s/>0172249013<text:s/></text:p>
          </table:table-cell>
          <table:table-cell office:value-type="float" office:value="0" table:formula="of:=['Dados_-_NÃO_MEXER'.F38]" table:style-name="ce5">
            <text:p><text:s/>-00<text:s/></text:p>
          </table:table-cell>
          <table:table-cell office:value-type="float" office:value="148632487" table:formula="of:=['Dados_-_NÃO_MEXER'.G38]" table:style-name="ce19">
            <text:p><text:s/>148.632.487,00<text:s/></text:p>
          </table:table-cell>
          <table:table-cell office:value-type="float" office:value="17849755.09" table:formula="of:=['Dados_-_NÃO_MEXER'.H38]" table:style-name="ce19">
            <text:p><text:s/>17.849.755,09<text:s/></text:p>
          </table:table-cell>
          <table:table-cell office:value-type="float" office:value="7390548.9500000002" table:formula="of:=['Dados_-_NÃO_MEXER'.I38]" table:style-name="ce19">
            <text:p><text:s/>7.390.548,95<text:s/></text:p>
          </table:table-cell>
          <table:table-cell office:value-type="float" office:value="7639695.96" table:formula="of:=['Dados_-_NÃO_MEXER'.J38]" table:style-name="ce19">
            <text:p><text:s/>7.639.695,96<text:s/></text:p>
          </table:table-cell>
          <table:table-cell office:value-type="float" office:value="181512487" table:formula="of:=SUM([.E20:.H20])" table:style-name="ce19">
            <text:p><text:s/>181.512.487,00<text:s/></text:p>
          </table:table-cell>
          <table:table-cell office:value-type="float" office:value="130953275.47" table:formula="of:=['Dados_-_NÃO_MEXER'.K38]" table:style-name="ce19">
            <text:p><text:s/>130.953.275,47<text:s/></text:p>
          </table:table-cell>
          <table:table-cell office:value-type="float" office:value="14846188.35" table:formula="of:=['Dados_-_NÃO_MEXER'.L38]" table:style-name="ce19">
            <text:p><text:s/>14.846.188,35<text:s/></text:p>
          </table:table-cell>
          <table:table-cell office:value-type="float" office:value="7390548.9500000002" table:formula="of:=['Dados_-_NÃO_MEXER'.M38]" table:style-name="ce19">
            <text:p><text:s/>7.390.548,95<text:s/></text:p>
          </table:table-cell>
          <table:table-cell office:value-type="float" office:value="7639695.96" table:formula="of:=['Dados_-_NÃO_MEXER'.N38]" table:style-name="ce19">
            <text:p><text:s/>7.639.695,96<text:s/></text:p>
          </table:table-cell>
          <table:table-cell office:value-type="float" office:value="160829708.72999999" table:formula="of:=SUM([.J20:.M20])" table:style-name="ce19">
            <text:p><text:s/>160.829.708,73<text:s/></text:p>
          </table:table-cell>
          <table:table-cell office:value-type="float" office:value="17679211.530000001" table:formula="of:=[.E20]-[.J20]" table:style-name="ce19">
            <text:p><text:s/>17.679.211,53<text:s/></text:p>
          </table:table-cell>
          <table:table-cell office:value-type="float" office:value="3003566.74" table:formula="of:=[.F20]-[.K20]" table:style-name="ce19">
            <text:p><text:s/>3.003.566,74<text:s/></text:p>
          </table:table-cell>
          <table:table-cell office:value-type="float" office:value="0" table:formula="of:=[.G20]-[.L20]" table:style-name="ce19">
            <text:p><text:s/>-00<text:s/></text:p>
          </table:table-cell>
          <table:table-cell office:value-type="float" office:value="0" table:formula="of:=[.H20]-[.M20]" table:style-name="ce19">
            <text:p><text:s/>-00<text:s/></text:p>
          </table:table-cell>
          <table:table-cell office:value-type="float" office:value="20682778.270000011" table:formula="of:=[.I20]-[.N20]" table:style-name="ce19">
            <text:p><text:s/>20.682.778,27<text:s/></text:p>
          </table:table-cell>
          <table:table-cell office:value-type="float" office:value="105655981.29000001" table:formula="of:=['Dados_-_NÃO_MEXER'.O38]" table:style-name="ce19">
            <text:p><text:s/>105.655.981,29<text:s/></text:p>
          </table:table-cell>
          <table:table-cell office:value-type="float" office:value="8996477.25" table:formula="of:=['Dados_-_NÃO_MEXER'.P38]" table:style-name="ce19">
            <text:p><text:s/>8.996.477,25<text:s/></text:p>
          </table:table-cell>
          <table:table-cell office:value-type="float" office:value="7390548.9500000002" table:formula="of:=['Dados_-_NÃO_MEXER'.Q38]" table:style-name="ce19">
            <text:p><text:s/>7.390.548,95<text:s/></text:p>
          </table:table-cell>
          <table:table-cell office:value-type="float" office:value="7639695.96" table:formula="of:=['Dados_-_NÃO_MEXER'.R38]" table:style-name="ce19">
            <text:p><text:s/>7.639.695,96<text:s/></text:p>
          </table:table-cell>
          <table:table-cell office:value-type="float" office:value="129682703.45" table:formula="of:=SUM([.T20:.W20])" table:style-name="ce19">
            <text:p><text:s/>129.682.703,45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Infra-estrutura" table:formula="of:=['Dados_-_NÃO_MEXER'.C39]" table:style-name="ce19">
            <text:p><text:s/>Infra-estrutura<text:s/></text:p>
          </table:table-cell>
          <table:table-cell office:value-type="string" office:string-value="90650" table:formula="of:=['Dados_-_NÃO_MEXER'.D39]" table:style-name="ce20">
            <text:p><text:s/>90650<text:s/></text:p>
          </table:table-cell>
          <table:table-cell office:value-type="string" office:string-value="0178249011" table:formula="of:=['Dados_-_NÃO_MEXER'.E39]" table:style-name="ce19">
            <text:p><text:s/>0178249011<text:s/></text:p>
          </table:table-cell>
          <table:table-cell office:value-type="float" office:value="0" table:formula="of:=['Dados_-_NÃO_MEXER'.F39]" table:style-name="ce5">
            <text:p><text:s/>-00<text:s/></text:p>
          </table:table-cell>
          <table:table-cell office:value-type="float" office:value="1640000" table:formula="of:=['Dados_-_NÃO_MEXER'.G39]" table:style-name="ce19">
            <text:p><text:s/>1.640.000,00<text:s/></text:p>
          </table:table-cell>
          <table:table-cell office:value-type="float" office:value="194388.86" table:formula="of:=['Dados_-_NÃO_MEXER'.H39]" table:style-name="ce19">
            <text:p><text:s/>194.388,86<text:s/></text:p>
          </table:table-cell>
          <table:table-cell office:value-type="float" office:value="81432.95" table:formula="of:=['Dados_-_NÃO_MEXER'.I39]" table:style-name="ce19">
            <text:p><text:s/>81.432,95<text:s/></text:p>
          </table:table-cell>
          <table:table-cell office:value-type="float" office:value="84178.19" table:formula="of:=['Dados_-_NÃO_MEXER'.J39]" table:style-name="ce19">
            <text:p><text:s/>84.178,19<text:s/></text:p>
          </table:table-cell>
          <table:table-cell office:value-type="float" office:value="1999999.9999999998" table:formula="of:=SUM([.E21:.H21])" table:style-name="ce19">
            <text:p><text:s/>2.000.000,00<text:s/></text:p>
          </table:table-cell>
          <table:table-cell office:value-type="float" office:value="0" table:formula="of:=['Dados_-_NÃO_MEXER'.K39]" table:style-name="ce19">
            <text:p><text:s/>-00<text:s/></text:p>
          </table:table-cell>
          <table:table-cell office:value-type="float" office:value="0" table:formula="of:=['Dados_-_NÃO_MEXER'.L39]" table:style-name="ce19">
            <text:p><text:s/>-00<text:s/></text:p>
          </table:table-cell>
          <table:table-cell office:value-type="float" office:value="33333.33" table:formula="of:=['Dados_-_NÃO_MEXER'.M39]" table:style-name="ce19">
            <text:p><text:s/>33.333,33<text:s/></text:p>
          </table:table-cell>
          <table:table-cell office:value-type="float" office:value="84178.19" table:formula="of:=['Dados_-_NÃO_MEXER'.N39]" table:style-name="ce19">
            <text:p><text:s/>84.178,19<text:s/></text:p>
          </table:table-cell>
          <table:table-cell office:value-type="float" office:value="117511.52" table:formula="of:=SUM([.J21:.M21])" table:style-name="ce19">
            <text:p><text:s/>117.511,52<text:s/></text:p>
          </table:table-cell>
          <table:table-cell office:value-type="float" office:value="1640000" table:formula="of:=[.E21]-[.J21]" table:style-name="ce19">
            <text:p><text:s/>1.640.000,00<text:s/></text:p>
          </table:table-cell>
          <table:table-cell office:value-type="float" office:value="194388.86" table:formula="of:=[.F21]-[.K21]" table:style-name="ce19">
            <text:p><text:s/>194.388,86<text:s/></text:p>
          </table:table-cell>
          <table:table-cell office:value-type="float" office:value="48099.619999999995" table:formula="of:=[.G21]-[.L21]" table:style-name="ce19">
            <text:p><text:s/>48.099,62<text:s/></text:p>
          </table:table-cell>
          <table:table-cell office:value-type="float" office:value="0" table:formula="of:=[.H21]-[.M21]" table:style-name="ce19">
            <text:p><text:s/>-00<text:s/></text:p>
          </table:table-cell>
          <table:table-cell office:value-type="float" office:value="1882488.4799999997" table:formula="of:=[.I21]-[.N21]" table:style-name="ce19">
            <text:p><text:s/>1.882.488,48<text:s/></text:p>
          </table:table-cell>
          <table:table-cell office:value-type="float" office:value="0" table:formula="of:=['Dados_-_NÃO_MEXER'.O39]" table:style-name="ce19">
            <text:p><text:s/>-00<text:s/></text:p>
          </table:table-cell>
          <table:table-cell office:value-type="float" office:value="0" table:formula="of:=['Dados_-_NÃO_MEXER'.P39]" table:style-name="ce19">
            <text:p><text:s/>-00<text:s/></text:p>
          </table:table-cell>
          <table:table-cell office:value-type="float" office:value="33333.33" table:formula="of:=['Dados_-_NÃO_MEXER'.Q39]" table:style-name="ce19">
            <text:p><text:s/>33.333,33<text:s/></text:p>
          </table:table-cell>
          <table:table-cell office:value-type="float" office:value="84178.19" table:formula="of:=['Dados_-_NÃO_MEXER'.R39]" table:style-name="ce19">
            <text:p><text:s/>84.178,19<text:s/></text:p>
          </table:table-cell>
          <table:table-cell office:value-type="float" office:value="117511.52" table:formula="of:=SUM([.T21:.W21])" table:style-name="ce19">
            <text:p><text:s/>117.511,52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Infra-estrutura" table:formula="of:=['Dados_-_NÃO_MEXER'.C34]" table:style-name="ce21">
            <text:p><text:s/>Infra-estrutura<text:s/></text:p>
          </table:table-cell>
          <table:table-cell office:value-type="string" office:string-value="136838" table:formula="of:=['Dados_-_NÃO_MEXER'.D34]" table:style-name="ce22">
            <text:p><text:s/>136838<text:s/></text:p>
          </table:table-cell>
          <table:table-cell office:value-type="string" office:string-value="0172249013" table:formula="of:=['Dados_-_NÃO_MEXER'.E34]" table:style-name="ce21">
            <text:p><text:s/>0172249013<text:s/></text:p>
          </table:table-cell>
          <table:table-cell table:style-name="ce21"/>
          <table:table-cell office:value-type="float" office:value="30000000" table:formula="of:=['Dados_-_NÃO_MEXER'.G34]" table:style-name="ce21">
            <text:p><text:s/>30.000.000,00<text:s/></text:p>
          </table:table-cell>
          <table:table-cell office:value-type="float" office:value="6687777.21" table:formula="of:=['Dados_-_NÃO_MEXER'.H34]" table:style-name="ce21">
            <text:p><text:s/>6.687.777,21<text:s/></text:p>
          </table:table-cell>
          <table:table-cell office:value-type="float" office:value="1628659.07" table:formula="of:=['Dados_-_NÃO_MEXER'.I34]" table:style-name="ce21">
            <text:p><text:s/>1.628.659,07<text:s/></text:p>
          </table:table-cell>
          <table:table-cell office:value-type="float" office:value="1683563.72" table:formula="of:=['Dados_-_NÃO_MEXER'.J34]" table:style-name="ce21">
            <text:p><text:s/>1.683.563,72<text:s/></text:p>
          </table:table-cell>
          <table:table-cell office:value-type="float" office:value="40000000" table:formula="of:=SUM([.E22:.H22])" table:style-name="ce21">
            <text:p><text:s/>40.000.000,00<text:s/></text:p>
          </table:table-cell>
          <table:table-cell office:value-type="float" office:value="0" table:formula="of:=['Dados_-_NÃO_MEXER'.K34]" table:style-name="ce21">
            <text:p><text:s/>-00<text:s/></text:p>
          </table:table-cell>
          <table:table-cell office:value-type="float" office:value="0" table:formula="of:=['Dados_-_NÃO_MEXER'.L34]" table:style-name="ce21">
            <text:p><text:s/>-00<text:s/></text:p>
          </table:table-cell>
          <table:table-cell office:value-type="float" office:value="829687.05" table:formula="of:=['Dados_-_NÃO_MEXER'.M34]" table:style-name="ce21">
            <text:p><text:s/>829.687,05<text:s/></text:p>
          </table:table-cell>
          <table:table-cell office:value-type="float" office:value="1683563.72" table:formula="of:=['Dados_-_NÃO_MEXER'.N34]" table:style-name="ce21">
            <text:p><text:s/>1.683.563,72<text:s/></text:p>
          </table:table-cell>
          <table:table-cell office:value-type="float" office:value="2513250.77" table:formula="of:=SUM([.J22:.M22])" table:style-name="ce21">
            <text:p><text:s/>2.513.250,77<text:s/></text:p>
          </table:table-cell>
          <table:table-cell office:value-type="float" office:value="30000000" table:formula="of:=[.E22]-[.J22]" table:style-name="ce21">
            <text:p><text:s/>30.000.000,00<text:s/></text:p>
          </table:table-cell>
          <table:table-cell office:value-type="float" office:value="6687777.21" table:formula="of:=[.F22]-[.K22]" table:style-name="ce21">
            <text:p><text:s/>6.687.777,21<text:s/></text:p>
          </table:table-cell>
          <table:table-cell office:value-type="float" office:value="798972.02" table:formula="of:=[.G22]-[.L22]" table:style-name="ce21">
            <text:p><text:s/>798.972,02<text:s/></text:p>
          </table:table-cell>
          <table:table-cell office:value-type="float" office:value="0" table:formula="of:=[.H22]-[.M22]" table:style-name="ce21">
            <text:p><text:s/>-00<text:s/></text:p>
          </table:table-cell>
          <table:table-cell office:value-type="float" office:value="37486749.229999997" table:formula="of:=[.I22]-[.N22]" table:style-name="ce21">
            <text:p><text:s/>37.486.749,23<text:s/></text:p>
          </table:table-cell>
          <table:table-cell office:value-type="float" office:value="0" table:formula="of:=['Dados_-_NÃO_MEXER'.O34]" table:style-name="ce21">
            <text:p><text:s/>-00<text:s/></text:p>
          </table:table-cell>
          <table:table-cell office:value-type="float" office:value="0" table:formula="of:=['Dados_-_NÃO_MEXER'.P34]" table:style-name="ce21">
            <text:p><text:s/>-00<text:s/></text:p>
          </table:table-cell>
          <table:table-cell office:value-type="float" office:value="829687.05" table:formula="of:=['Dados_-_NÃO_MEXER'.Q34]" table:style-name="ce21">
            <text:p><text:s/>829.687,05<text:s/></text:p>
          </table:table-cell>
          <table:table-cell office:value-type="float" office:value="1683563.72" table:formula="of:=['Dados_-_NÃO_MEXER'.R34]" table:style-name="ce21">
            <text:p><text:s/>1.683.563,72<text:s/></text:p>
          </table:table-cell>
          <table:table-cell office:value-type="float" office:value="2513250.77" table:formula="of:=SUM([.T22:.W22])" table:style-name="ce21">
            <text:p><text:s/>2.513.250,77<text:s/></text:p>
          </table:table-cell>
          <table:table-cell table:style-name="ce5"/>
          <table:table-cell table:number-columns-repeated="16359" table:style-name="ce21"/>
        </table:table-row>
        <table:table-row table:style-name="ro1">
          <table:table-cell office:value-type="string" office:string-value="INOVAR-AUTO" table:formula="of:=['Dados_-_NÃO_MEXER'.C40]" table:style-name="ce19">
            <text:p><text:s/>INOVAR-AUTO<text:s/></text:p>
          </table:table-cell>
          <table:table-cell office:value-type="string" office:string-value="90653" table:formula="of:=['Dados_-_NÃO_MEXER'.D40]" table:style-name="ce20">
            <text:p><text:s/>90653<text:s/></text:p>
          </table:table-cell>
          <table:table-cell office:value-type="string" office:string-value="0186249011" table:formula="of:=['Dados_-_NÃO_MEXER'.E40]" table:style-name="ce19">
            <text:p><text:s/>0186249011<text:s/></text:p>
          </table:table-cell>
          <table:table-cell office:value-type="float" office:value="0" table:formula="of:=['Dados_-_NÃO_MEXER'.F40]" table:style-name="ce5">
            <text:p><text:s/>-00<text:s/></text:p>
          </table:table-cell>
          <table:table-cell office:value-type="float" office:value="0" table:formula="of:=['Dados_-_NÃO_MEXER'.G40]" table:style-name="ce19">
            <text:p><text:s/>-00<text:s/></text:p>
          </table:table-cell>
          <table:table-cell office:value-type="float" office:value="192610.83040000001" table:formula="of:=['Dados_-_NÃO_MEXER'.H40]" table:style-name="ce19">
            <text:p><text:s/>192.610,83<text:s/></text:p>
          </table:table-cell>
          <table:table-cell office:value-type="float" office:value="8550.4599999999991" table:formula="of:=['Dados_-_NÃO_MEXER'.I40]" table:style-name="ce19">
            <text:p><text:s/>8.550,46<text:s/></text:p>
          </table:table-cell>
          <table:table-cell office:value-type="float" office:value="8838.7099999999991" table:formula="of:=['Dados_-_NÃO_MEXER'.J40]" table:style-name="ce19">
            <text:p><text:s/>8.838,71<text:s/></text:p>
          </table:table-cell>
          <table:table-cell office:value-type="float" office:value="210000.00039999999" table:formula="of:=SUM([.E23:.H23])" table:style-name="ce19">
            <text:p><text:s/>210.000,00<text:s/></text:p>
          </table:table-cell>
          <table:table-cell office:value-type="float" office:value="0" table:formula="of:=['Dados_-_NÃO_MEXER'.K40]" table:style-name="ce19">
            <text:p><text:s/>-00<text:s/></text:p>
          </table:table-cell>
          <table:table-cell office:value-type="float" office:value="0" table:formula="of:=['Dados_-_NÃO_MEXER'.L40]" table:style-name="ce19">
            <text:p><text:s/>-00<text:s/></text:p>
          </table:table-cell>
          <table:table-cell office:value-type="float" office:value="8550.4599999999991" table:formula="of:=['Dados_-_NÃO_MEXER'.M40]" table:style-name="ce19">
            <text:p><text:s/>8.550,46<text:s/></text:p>
          </table:table-cell>
          <table:table-cell office:value-type="float" office:value="8838.7099999999991" table:formula="of:=['Dados_-_NÃO_MEXER'.N40]" table:style-name="ce19">
            <text:p><text:s/>8.838,71<text:s/></text:p>
          </table:table-cell>
          <table:table-cell office:value-type="float" office:value="17389.169999999998" table:formula="of:=SUM([.J23:.M23])" table:style-name="ce19">
            <text:p><text:s/>17.389,17<text:s/></text:p>
          </table:table-cell>
          <table:table-cell office:value-type="float" office:value="0" table:formula="of:=[.E23]-[.J23]" table:style-name="ce19">
            <text:p><text:s/>-00<text:s/></text:p>
          </table:table-cell>
          <table:table-cell office:value-type="float" office:value="192610.83040000001" table:formula="of:=[.F23]-[.K23]" table:style-name="ce19">
            <text:p><text:s/>192.610,83<text:s/></text:p>
          </table:table-cell>
          <table:table-cell office:value-type="float" office:value="0" table:formula="of:=[.G23]-[.L23]" table:style-name="ce19">
            <text:p><text:s/>-00<text:s/></text:p>
          </table:table-cell>
          <table:table-cell office:value-type="float" office:value="0" table:formula="of:=[.H23]-[.M23]" table:style-name="ce19">
            <text:p><text:s/>-00<text:s/></text:p>
          </table:table-cell>
          <table:table-cell office:value-type="float" office:value="192610.83039999998" table:formula="of:=[.I23]-[.N23]" table:style-name="ce19">
            <text:p><text:s/>192.610,83<text:s/></text:p>
          </table:table-cell>
          <table:table-cell office:value-type="float" office:value="0" table:formula="of:=['Dados_-_NÃO_MEXER'.O40]" table:style-name="ce19">
            <text:p><text:s/>-00<text:s/></text:p>
          </table:table-cell>
          <table:table-cell office:value-type="float" office:value="0" table:formula="of:=['Dados_-_NÃO_MEXER'.P40]" table:style-name="ce19">
            <text:p><text:s/>-00<text:s/></text:p>
          </table:table-cell>
          <table:table-cell office:value-type="float" office:value="2559.11" table:formula="of:=['Dados_-_NÃO_MEXER'.Q40]" table:style-name="ce19">
            <text:p><text:s/>2.559,11<text:s/></text:p>
          </table:table-cell>
          <table:table-cell office:value-type="float" office:value="8838.7099999999991" table:formula="of:=['Dados_-_NÃO_MEXER'.R40]" table:style-name="ce19">
            <text:p><text:s/>8.838,71<text:s/></text:p>
          </table:table-cell>
          <table:table-cell office:value-type="float" office:value="11397.82" table:formula="of:=SUM([.T23:.W23])" table:style-name="ce19">
            <text:p><text:s/>11.397,82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Petróleo" table:formula="of:=['Dados_-_NÃO_MEXER'.C42]" table:style-name="ce19">
            <text:p><text:s/>Petróleo<text:s/></text:p>
          </table:table-cell>
          <table:table-cell office:value-type="string" office:string-value="90666" table:formula="of:=['Dados_-_NÃO_MEXER'.D42]" table:style-name="ce20">
            <text:p><text:s/>90666<text:s/></text:p>
          </table:table-cell>
          <table:table-cell office:value-type="string" office:string-value="0180365009" table:formula="of:=['Dados_-_NÃO_MEXER'.E42]" table:style-name="ce19">
            <text:p><text:s/>0180365009<text:s/></text:p>
          </table:table-cell>
          <table:table-cell office:value-type="float" office:value="0" table:formula="of:=['Dados_-_NÃO_MEXER'.F42]" table:style-name="ce5">
            <text:p><text:s/>-00<text:s/></text:p>
          </table:table-cell>
          <table:table-cell office:value-type="float" office:value="1800000" table:formula="of:=['Dados_-_NÃO_MEXER'.G42]" table:style-name="ce19">
            <text:p><text:s/>1.800.000,00<text:s/></text:p>
          </table:table-cell>
          <table:table-cell office:value-type="float" office:value="5466424.2599999998" table:formula="of:=['Dados_-_NÃO_MEXER'.H42]" table:style-name="ce19">
            <text:p><text:s/>5.466.424,26<text:s/></text:p>
          </table:table-cell>
          <table:table-cell office:value-type="float" office:value="322574.13" table:formula="of:=['Dados_-_NÃO_MEXER'.I42]" table:style-name="ce19">
            <text:p><text:s/>322.574,13<text:s/></text:p>
          </table:table-cell>
          <table:table-cell office:value-type="float" office:value="333448.61" table:formula="of:=['Dados_-_NÃO_MEXER'.J42]" table:style-name="ce19">
            <text:p><text:s/>333.448,61<text:s/></text:p>
          </table:table-cell>
          <table:table-cell office:value-type="float" office:value="7922447" table:formula="of:=SUM([.E24:.H24])" table:style-name="ce19">
            <text:p><text:s/>7.922.447,00<text:s/></text:p>
          </table:table-cell>
          <table:table-cell office:value-type="float" office:value="1189853.1399999999" table:formula="of:=['Dados_-_NÃO_MEXER'.K42]" table:style-name="ce19">
            <text:p><text:s/>1.189.853,14<text:s/></text:p>
          </table:table-cell>
          <table:table-cell office:value-type="float" office:value="205000" table:formula="of:=['Dados_-_NÃO_MEXER'.L42]" table:style-name="ce19">
            <text:p><text:s/>205.000,00<text:s/></text:p>
          </table:table-cell>
          <table:table-cell office:value-type="float" office:value="322574.13" table:formula="of:=['Dados_-_NÃO_MEXER'.M42]" table:style-name="ce19">
            <text:p><text:s/>322.574,13<text:s/></text:p>
          </table:table-cell>
          <table:table-cell office:value-type="float" office:value="333448.61" table:formula="of:=['Dados_-_NÃO_MEXER'.N42]" table:style-name="ce19">
            <text:p><text:s/>333.448,61<text:s/></text:p>
          </table:table-cell>
          <table:table-cell office:value-type="float" office:value="2050875.88" table:formula="of:=SUM([.J24:.M24])" table:style-name="ce19">
            <text:p><text:s/>2.050.875,88<text:s/></text:p>
          </table:table-cell>
          <table:table-cell office:value-type="float" office:value="610146.8600000001" table:formula="of:=[.E24]-[.J24]" table:style-name="ce19">
            <text:p><text:s/>610.146,86<text:s/></text:p>
          </table:table-cell>
          <table:table-cell office:value-type="float" office:value="5261424.26" table:formula="of:=[.F24]-[.K24]" table:style-name="ce19">
            <text:p><text:s/>5.261.424,26<text:s/></text:p>
          </table:table-cell>
          <table:table-cell office:value-type="float" office:value="0" table:formula="of:=[.G24]-[.L24]" table:style-name="ce19">
            <text:p><text:s/>-00<text:s/></text:p>
          </table:table-cell>
          <table:table-cell office:value-type="float" office:value="0" table:formula="of:=[.H24]-[.M24]" table:style-name="ce19">
            <text:p><text:s/>-00<text:s/></text:p>
          </table:table-cell>
          <table:table-cell office:value-type="float" office:value="5871571.1200000001" table:formula="of:=[.I24]-[.N24]" table:style-name="ce19">
            <text:p><text:s/>5.871.571,12<text:s/></text:p>
          </table:table-cell>
          <table:table-cell office:value-type="float" office:value="1189853.1399999999" table:formula="of:=['Dados_-_NÃO_MEXER'.O42]" table:style-name="ce19">
            <text:p><text:s/>1.189.853,14<text:s/></text:p>
          </table:table-cell>
          <table:table-cell office:value-type="float" office:value="204200" table:formula="of:=['Dados_-_NÃO_MEXER'.P42]" table:style-name="ce19">
            <text:p><text:s/>204.200,00<text:s/></text:p>
          </table:table-cell>
          <table:table-cell office:value-type="float" office:value="96544.95" table:formula="of:=['Dados_-_NÃO_MEXER'.Q42]" table:style-name="ce19">
            <text:p><text:s/>96.544,95<text:s/></text:p>
          </table:table-cell>
          <table:table-cell office:value-type="float" office:value="333448.61" table:formula="of:=['Dados_-_NÃO_MEXER'.R42]" table:style-name="ce19">
            <text:p><text:s/>333.448,61<text:s/></text:p>
          </table:table-cell>
          <table:table-cell office:value-type="float" office:value="1824046.6999999997" table:formula="of:=SUM([.T24:.W24])" table:style-name="ce19">
            <text:p><text:s/>1.824.046,70<text:s/></text:p>
          </table:table-cell>
          <table:table-cell table:number-columns-repeated="4" table:style-name="ce5"/>
          <table:table-cell table:number-columns-repeated="3" table:style-name="ce11"/>
          <table:table-cell table:number-columns-repeated="16353" table:style-name="ce5"/>
        </table:table-row>
        <table:table-row table:style-name="ro1">
          <table:table-cell office:value-type="string" office:string-value="Recursos Hídricos" table:formula="of:=['Dados_-_NÃO_MEXER'.C44]" table:style-name="ce19">
            <text:p><text:s/>Recursos Hídricos<text:s/></text:p>
          </table:table-cell>
          <table:table-cell office:value-type="string" office:string-value="90656" table:formula="of:=['Dados_-_NÃO_MEXER'.D44]" table:style-name="ce20">
            <text:p><text:s/>90656<text:s/></text:p>
          </table:table-cell>
          <table:table-cell office:value-type="string" office:string-value="0134024183" table:formula="of:=['Dados_-_NÃO_MEXER'.E44]" table:style-name="ce19">
            <text:p><text:s/>0134024183<text:s/></text:p>
          </table:table-cell>
          <table:table-cell office:value-type="float" office:value="0" table:formula="of:=['Dados_-_NÃO_MEXER'.F44]" table:style-name="ce5">
            <text:p><text:s/>-00<text:s/></text:p>
          </table:table-cell>
          <table:table-cell office:value-type="float" office:value="0" table:formula="of:=['Dados_-_NÃO_MEXER'.G44]" table:style-name="ce19">
            <text:p><text:s/>-00<text:s/></text:p>
          </table:table-cell>
          <table:table-cell office:value-type="float" office:value="1564003.08" table:formula="of:=['Dados_-_NÃO_MEXER'.H44]" table:style-name="ce19">
            <text:p><text:s/>1.564.003,08<text:s/></text:p>
          </table:table-cell>
          <table:table-cell office:value-type="float" office:value="123171.4" table:formula="of:=['Dados_-_NÃO_MEXER'.I44]" table:style-name="ce19">
            <text:p><text:s/>123.171,40<text:s/></text:p>
          </table:table-cell>
          <table:table-cell office:value-type="float" office:value="0" table:formula="of:=['Dados_-_NÃO_MEXER'.J44]" table:style-name="ce19">
            <text:p><text:s/>-00<text:s/></text:p>
          </table:table-cell>
          <table:table-cell office:value-type="float" office:value="1687174.48" table:formula="of:=SUM([.E25:.H25])" table:style-name="ce19">
            <text:p><text:s/>1.687.174,48<text:s/></text:p>
          </table:table-cell>
          <table:table-cell office:value-type="float" office:value="0" table:formula="of:=['Dados_-_NÃO_MEXER'.K44]" table:style-name="ce19">
            <text:p><text:s/>-00<text:s/></text:p>
          </table:table-cell>
          <table:table-cell office:value-type="float" office:value="15750" table:formula="of:=['Dados_-_NÃO_MEXER'.L44]" table:style-name="ce19">
            <text:p><text:s/>15.750,00<text:s/></text:p>
          </table:table-cell>
          <table:table-cell office:value-type="float" office:value="0" table:formula="of:=['Dados_-_NÃO_MEXER'.M44]" table:style-name="ce19">
            <text:p><text:s/>-00<text:s/></text:p>
          </table:table-cell>
          <table:table-cell office:value-type="float" office:value="0" table:formula="of:=['Dados_-_NÃO_MEXER'.N44]" table:style-name="ce19">
            <text:p><text:s/>-00<text:s/></text:p>
          </table:table-cell>
          <table:table-cell office:value-type="float" office:value="15750" table:formula="of:=SUM([.J25:.M25])" table:style-name="ce19">
            <text:p><text:s/>15.750,00<text:s/></text:p>
          </table:table-cell>
          <table:table-cell office:value-type="float" office:value="0" table:formula="of:=[.E25]-[.J25]" table:style-name="ce19">
            <text:p><text:s/>-00<text:s/></text:p>
          </table:table-cell>
          <table:table-cell office:value-type="float" office:value="1548253.08" table:formula="of:=[.F25]-[.K25]" table:style-name="ce19">
            <text:p><text:s/>1.548.253,08<text:s/></text:p>
          </table:table-cell>
          <table:table-cell office:value-type="float" office:value="123171.4" table:formula="of:=[.G25]-[.L25]" table:style-name="ce19">
            <text:p><text:s/>123.171,40<text:s/></text:p>
          </table:table-cell>
          <table:table-cell office:value-type="float" office:value="0" table:formula="of:=[.H25]-[.M25]" table:style-name="ce19">
            <text:p><text:s/>-00<text:s/></text:p>
          </table:table-cell>
          <table:table-cell office:value-type="float" office:value="1671424.48" table:formula="of:=[.I25]-[.N25]" table:style-name="ce19">
            <text:p><text:s/>1.671.424,48<text:s/></text:p>
          </table:table-cell>
          <table:table-cell office:value-type="float" office:value="0" table:formula="of:=['Dados_-_NÃO_MEXER'.O44]" table:style-name="ce19">
            <text:p><text:s/>-00<text:s/></text:p>
          </table:table-cell>
          <table:table-cell office:value-type="float" office:value="15750" table:formula="of:=['Dados_-_NÃO_MEXER'.P44]" table:style-name="ce19">
            <text:p><text:s/>15.750,00<text:s/></text:p>
          </table:table-cell>
          <table:table-cell office:value-type="float" office:value="0" table:formula="of:=['Dados_-_NÃO_MEXER'.Q44]" table:style-name="ce19">
            <text:p><text:s/>-00<text:s/></text:p>
          </table:table-cell>
          <table:table-cell office:value-type="float" office:value="0" table:formula="of:=['Dados_-_NÃO_MEXER'.R44]" table:style-name="ce19">
            <text:p><text:s/>-00<text:s/></text:p>
          </table:table-cell>
          <table:table-cell office:value-type="float" office:value="15750" table:formula="of:=SUM([.T25:.W25])" table:style-name="ce19">
            <text:p><text:s/>15.750,0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Recursos Hídricos" table:formula="of:=['Dados_-_NÃO_MEXER'.C45]" table:style-name="ce19">
            <text:p><text:s/>Recursos Hídricos<text:s/></text:p>
          </table:table-cell>
          <table:table-cell office:value-type="string" office:string-value="90656" table:formula="of:=['Dados_-_NÃO_MEXER'.D45]" table:style-name="ce20">
            <text:p><text:s/>90656<text:s/></text:p>
          </table:table-cell>
          <table:table-cell office:value-type="string" office:string-value="0134024198" table:formula="of:=['Dados_-_NÃO_MEXER'.E45]" table:style-name="ce19">
            <text:p><text:s/>0134024198<text:s/></text:p>
          </table:table-cell>
          <table:table-cell office:value-type="float" office:value="0" table:formula="of:=['Dados_-_NÃO_MEXER'.F45]" table:style-name="ce5">
            <text:p><text:s/>-00<text:s/></text:p>
          </table:table-cell>
          <table:table-cell office:value-type="float" office:value="800000" table:formula="of:=['Dados_-_NÃO_MEXER'.G45]" table:style-name="ce19">
            <text:p><text:s/>800.000,00<text:s/></text:p>
          </table:table-cell>
          <table:table-cell office:value-type="float" office:value="1304774.6399999999" table:formula="of:=['Dados_-_NÃO_MEXER'.H45]" table:style-name="ce19">
            <text:p><text:s/>1.304.774,64<text:s/></text:p>
          </table:table-cell>
          <table:table-cell office:value-type="float" office:value="39694.51" table:formula="of:=['Dados_-_NÃO_MEXER'.I45]" table:style-name="ce19">
            <text:p><text:s/>39.694,51<text:s/></text:p>
          </table:table-cell>
          <table:table-cell office:value-type="float" office:value="168356.37" table:formula="of:=['Dados_-_NÃO_MEXER'.J45]" table:style-name="ce19">
            <text:p><text:s/>168.356,37<text:s/></text:p>
          </table:table-cell>
          <table:table-cell office:value-type="float" office:value="2312825.5199999996" table:formula="of:=SUM([.E26:.H26])" table:style-name="ce19">
            <text:p><text:s/>2.312.825,52<text:s/></text:p>
          </table:table-cell>
          <table:table-cell office:value-type="float" office:value="800000" table:formula="of:=['Dados_-_NÃO_MEXER'.K45]" table:style-name="ce19">
            <text:p><text:s/>800.000,00<text:s/></text:p>
          </table:table-cell>
          <table:table-cell office:value-type="float" office:value="1303768.5" table:formula="of:=['Dados_-_NÃO_MEXER'.L45]" table:style-name="ce19">
            <text:p><text:s/>1.303.768,50<text:s/></text:p>
          </table:table-cell>
          <table:table-cell office:value-type="float" office:value="162865.91" table:formula="of:=['Dados_-_NÃO_MEXER'.M45]" table:style-name="ce19">
            <text:p><text:s/>162.865,91<text:s/></text:p>
          </table:table-cell>
          <table:table-cell office:value-type="float" office:value="168356.37" table:formula="of:=['Dados_-_NÃO_MEXER'.N45]" table:style-name="ce19">
            <text:p><text:s/>168.356,37<text:s/></text:p>
          </table:table-cell>
          <table:table-cell office:value-type="float" office:value="2434990.7800000003" table:formula="of:=SUM([.J26:.M26])" table:style-name="ce19">
            <text:p><text:s/>2.434.990,78<text:s/></text:p>
          </table:table-cell>
          <table:table-cell office:value-type="float" office:value="0" table:formula="of:=[.E26]-[.J26]" table:style-name="ce19">
            <text:p><text:s/>-00<text:s/></text:p>
          </table:table-cell>
          <table:table-cell office:value-type="float" office:value="1006.1399999998976" table:formula="of:=[.F26]-[.K26]" table:style-name="ce19">
            <text:p><text:s/>1.006,14<text:s/></text:p>
          </table:table-cell>
          <table:table-cell office:value-type="float" office:value="-123171.4" table:formula="of:=[.G26]-[.L26]" table:style-name="ce19">
            <text:p><text:s/>(123.171,40)</text:p>
          </table:table-cell>
          <table:table-cell office:value-type="float" office:value="0" table:formula="of:=[.H26]-[.M26]" table:style-name="ce19">
            <text:p><text:s/>-00<text:s/></text:p>
          </table:table-cell>
          <table:table-cell office:value-type="float" office:value="-122165.26000000071" table:formula="of:=[.I26]-[.N26]" table:style-name="ce19">
            <text:p><text:s/>(122.165,26)</text:p>
          </table:table-cell>
          <table:table-cell office:value-type="float" office:value="800000" table:formula="of:=['Dados_-_NÃO_MEXER'.O45]" table:style-name="ce19">
            <text:p><text:s/>800.000,00<text:s/></text:p>
          </table:table-cell>
          <table:table-cell office:value-type="float" office:value="1286118.5" table:formula="of:=['Dados_-_NÃO_MEXER'.P45]" table:style-name="ce19">
            <text:p><text:s/>1.286.118,50<text:s/></text:p>
          </table:table-cell>
          <table:table-cell office:value-type="float" office:value="48745.02" table:formula="of:=['Dados_-_NÃO_MEXER'.Q45]" table:style-name="ce19">
            <text:p><text:s/>48.745,02<text:s/></text:p>
          </table:table-cell>
          <table:table-cell office:value-type="float" office:value="168356.37" table:formula="of:=['Dados_-_NÃO_MEXER'.R45]" table:style-name="ce19">
            <text:p><text:s/>168.356,37<text:s/></text:p>
          </table:table-cell>
          <table:table-cell office:value-type="float" office:value="2303219.89" table:formula="of:=SUM([.T26:.W26])" table:style-name="ce19">
            <text:p><text:s/>2.303.219,89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Saúde" table:formula="of:=['Dados_-_NÃO_MEXER'.C46]" table:style-name="ce19">
            <text:p><text:s/>Saúde<text:s/></text:p>
          </table:table-cell>
          <table:table-cell office:value-type="string" office:string-value="90658" table:formula="of:=['Dados_-_NÃO_MEXER'.D46]" table:style-name="ce20">
            <text:p><text:s/>90658<text:s/></text:p>
          </table:table-cell>
          <table:table-cell office:value-type="string" office:string-value="0172024311" table:formula="of:=['Dados_-_NÃO_MEXER'.E46]" table:style-name="ce19">
            <text:p><text:s/>0172024311<text:s/></text:p>
          </table:table-cell>
          <table:table-cell office:value-type="float" office:value="0" table:formula="of:=['Dados_-_NÃO_MEXER'.F46]" table:style-name="ce5">
            <text:p><text:s/>-00<text:s/></text:p>
          </table:table-cell>
          <table:table-cell office:value-type="float" office:value="4000000" table:formula="of:=['Dados_-_NÃO_MEXER'.G46]" table:style-name="ce19">
            <text:p><text:s/>4.000.000,00<text:s/></text:p>
          </table:table-cell>
          <table:table-cell office:value-type="float" office:value="22358562.829999998" table:formula="of:=['Dados_-_NÃO_MEXER'.H46]" table:style-name="ce19">
            <text:p><text:s/>22.358.562,83<text:s/></text:p>
          </table:table-cell>
          <table:table-cell office:value-type="float" office:value="1170120.29" table:formula="of:=['Dados_-_NÃO_MEXER'.I46]" table:style-name="ce19">
            <text:p><text:s/>1.170.120,29<text:s/></text:p>
          </table:table-cell>
          <table:table-cell office:value-type="float" office:value="1209566.8799999999" table:formula="of:=['Dados_-_NÃO_MEXER'.J46]" table:style-name="ce19">
            <text:p><text:s/>1.209.566,88<text:s/></text:p>
          </table:table-cell>
          <table:table-cell office:value-type="float" office:value="28738249.999999996" table:formula="of:=SUM([.E27:.H27])" table:style-name="ce19">
            <text:p><text:s/>28.738.250,00<text:s/></text:p>
          </table:table-cell>
          <table:table-cell office:value-type="float" office:value="3883082.06" table:formula="of:=['Dados_-_NÃO_MEXER'.K46]" table:style-name="ce19">
            <text:p><text:s/>3.883.082,06<text:s/></text:p>
          </table:table-cell>
          <table:table-cell office:value-type="float" office:value="1876078.63" table:formula="of:=['Dados_-_NÃO_MEXER'.L46]" table:style-name="ce19">
            <text:p><text:s/>1.876.078,63<text:s/></text:p>
          </table:table-cell>
          <table:table-cell office:value-type="float" office:value="1170120.29" table:formula="of:=['Dados_-_NÃO_MEXER'.M46]" table:style-name="ce19">
            <text:p><text:s/>1.170.120,29<text:s/></text:p>
          </table:table-cell>
          <table:table-cell office:value-type="float" office:value="1209566.8799999999" table:formula="of:=['Dados_-_NÃO_MEXER'.N46]" table:style-name="ce19">
            <text:p><text:s/>1.209.566,88<text:s/></text:p>
          </table:table-cell>
          <table:table-cell office:value-type="float" office:value="8138847.8599999994" table:formula="of:=SUM([.J27:.M27])" table:style-name="ce19">
            <text:p><text:s/>8.138.847,86<text:s/></text:p>
          </table:table-cell>
          <table:table-cell office:value-type="float" office:value="116917.93999999994" table:formula="of:=[.E27]-[.J27]" table:style-name="ce19">
            <text:p><text:s/>116.917,94<text:s/></text:p>
          </table:table-cell>
          <table:table-cell office:value-type="float" office:value="20482484.199999999" table:formula="of:=[.F27]-[.K27]" table:style-name="ce19">
            <text:p><text:s/>20.482.484,20<text:s/></text:p>
          </table:table-cell>
          <table:table-cell office:value-type="float" office:value="0" table:formula="of:=[.G27]-[.L27]" table:style-name="ce19">
            <text:p><text:s/>-00<text:s/></text:p>
          </table:table-cell>
          <table:table-cell office:value-type="float" office:value="0" table:formula="of:=[.H27]-[.M27]" table:style-name="ce19">
            <text:p><text:s/>-00<text:s/></text:p>
          </table:table-cell>
          <table:table-cell office:value-type="float" office:value="20599402.139999997" table:formula="of:=[.I27]-[.N27]" table:style-name="ce19">
            <text:p><text:s/>20.599.402,14<text:s/></text:p>
          </table:table-cell>
          <table:table-cell office:value-type="float" office:value="3791505.74" table:formula="of:=['Dados_-_NÃO_MEXER'.O46]" table:style-name="ce19">
            <text:p><text:s/>3.791.505,74<text:s/></text:p>
          </table:table-cell>
          <table:table-cell office:value-type="float" office:value="954191.06" table:formula="of:=['Dados_-_NÃO_MEXER'.P46]" table:style-name="ce19">
            <text:p><text:s/>954.191,06<text:s/></text:p>
          </table:table-cell>
          <table:table-cell office:value-type="float" office:value="350211.62" table:formula="of:=['Dados_-_NÃO_MEXER'.Q46]" table:style-name="ce19">
            <text:p><text:s/>350.211,62<text:s/></text:p>
          </table:table-cell>
          <table:table-cell office:value-type="float" office:value="1209566.8799999999" table:formula="of:=['Dados_-_NÃO_MEXER'.R46]" table:style-name="ce19">
            <text:p><text:s/>1.209.566,88<text:s/></text:p>
          </table:table-cell>
          <table:table-cell office:value-type="float" office:value="6305475.3000000007" table:formula="of:=SUM([.T27:.W27])" table:style-name="ce19">
            <text:p><text:s/>6.305.475,3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Setor Mineral" table:formula="of:=['Dados_-_NÃO_MEXER'.C47]" table:style-name="ce19">
            <text:p><text:s/>Setor Mineral<text:s/></text:p>
          </table:table-cell>
          <table:table-cell office:value-type="string" office:string-value="90652" table:formula="of:=['Dados_-_NÃO_MEXER'.D47]" table:style-name="ce20">
            <text:p><text:s/>90652<text:s/></text:p>
          </table:table-cell>
          <table:table-cell office:value-type="string" office:string-value="0141024184" table:formula="of:=['Dados_-_NÃO_MEXER'.E47]" table:style-name="ce19">
            <text:p><text:s/>0141024184<text:s/></text:p>
          </table:table-cell>
          <table:table-cell office:value-type="float" office:value="0" table:formula="of:=['Dados_-_NÃO_MEXER'.F47]" table:style-name="ce5">
            <text:p><text:s/>-00<text:s/></text:p>
          </table:table-cell>
          <table:table-cell office:value-type="float" office:value="60000" table:formula="of:=['Dados_-_NÃO_MEXER'.G47]" table:style-name="ce19">
            <text:p><text:s/>60.000,00<text:s/></text:p>
          </table:table-cell>
          <table:table-cell office:value-type="float" office:value="215158.33" table:formula="of:=['Dados_-_NÃO_MEXER'.H47]" table:style-name="ce19">
            <text:p><text:s/>215.158,33<text:s/></text:p>
          </table:table-cell>
          <table:table-cell office:value-type="float" office:value="12214.94" table:formula="of:=['Dados_-_NÃO_MEXER'.I47]" table:style-name="ce19">
            <text:p><text:s/>12.214,94<text:s/></text:p>
          </table:table-cell>
          <table:table-cell office:value-type="float" office:value="12626.73" table:formula="of:=['Dados_-_NÃO_MEXER'.J47]" table:style-name="ce19">
            <text:p><text:s/>12.626,73<text:s/></text:p>
          </table:table-cell>
          <table:table-cell office:value-type="float" office:value="299999.99999999994" table:formula="of:=SUM([.E28:.H28])" table:style-name="ce19">
            <text:p><text:s/>300.000,00<text:s/></text:p>
          </table:table-cell>
          <table:table-cell office:value-type="float" office:value="0" table:formula="of:=['Dados_-_NÃO_MEXER'.K47]" table:style-name="ce19">
            <text:p><text:s/>-00<text:s/></text:p>
          </table:table-cell>
          <table:table-cell office:value-type="float" office:value="40000" table:formula="of:=['Dados_-_NÃO_MEXER'.L47]" table:style-name="ce19">
            <text:p><text:s/>40.000,00<text:s/></text:p>
          </table:table-cell>
          <table:table-cell office:value-type="float" office:value="12214.94" table:formula="of:=['Dados_-_NÃO_MEXER'.M47]" table:style-name="ce19">
            <text:p><text:s/>12.214,94<text:s/></text:p>
          </table:table-cell>
          <table:table-cell office:value-type="float" office:value="12626.73" table:formula="of:=['Dados_-_NÃO_MEXER'.N47]" table:style-name="ce19">
            <text:p><text:s/>12.626,73<text:s/></text:p>
          </table:table-cell>
          <table:table-cell office:value-type="float" office:value="64841.67" table:formula="of:=SUM([.J28:.M28])" table:style-name="ce19">
            <text:p><text:s/>64.841,67<text:s/></text:p>
          </table:table-cell>
          <table:table-cell office:value-type="float" office:value="60000" table:formula="of:=[.E28]-[.J28]" table:style-name="ce19">
            <text:p><text:s/>60.000,00<text:s/></text:p>
          </table:table-cell>
          <table:table-cell office:value-type="float" office:value="175158.33" table:formula="of:=[.F28]-[.K28]" table:style-name="ce19">
            <text:p><text:s/>175.158,33<text:s/></text:p>
          </table:table-cell>
          <table:table-cell office:value-type="float" office:value="0" table:formula="of:=[.G28]-[.L28]" table:style-name="ce19">
            <text:p><text:s/>-00<text:s/></text:p>
          </table:table-cell>
          <table:table-cell office:value-type="float" office:value="0" table:formula="of:=[.H28]-[.M28]" table:style-name="ce19">
            <text:p><text:s/>-00<text:s/></text:p>
          </table:table-cell>
          <table:table-cell office:value-type="float" office:value="235158.32999999996" table:formula="of:=[.I28]-[.N28]" table:style-name="ce19">
            <text:p><text:s/>235.158,33<text:s/></text:p>
          </table:table-cell>
          <table:table-cell office:value-type="float" office:value="0" table:formula="of:=['Dados_-_NÃO_MEXER'.O47]" table:style-name="ce19">
            <text:p><text:s/>-00<text:s/></text:p>
          </table:table-cell>
          <table:table-cell office:value-type="float" office:value="26700" table:formula="of:=['Dados_-_NÃO_MEXER'.P47]" table:style-name="ce19">
            <text:p><text:s/>26.700,00<text:s/></text:p>
          </table:table-cell>
          <table:table-cell office:value-type="float" office:value="3655.88" table:formula="of:=['Dados_-_NÃO_MEXER'.Q47]" table:style-name="ce19">
            <text:p><text:s/>3.655,88<text:s/></text:p>
          </table:table-cell>
          <table:table-cell office:value-type="float" office:value="12626.73" table:formula="of:=['Dados_-_NÃO_MEXER'.R47]" table:style-name="ce19">
            <text:p><text:s/>12.626,73<text:s/></text:p>
          </table:table-cell>
          <table:table-cell office:value-type="float" office:value="42982.61" table:formula="of:=SUM([.T28:.W28])" table:style-name="ce19">
            <text:p><text:s/>42.982,61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Transportes" table:formula="of:=['Dados_-_NÃO_MEXER'.C49]" table:style-name="ce19">
            <text:p><text:s/>Transportes<text:s/></text:p>
          </table:table-cell>
          <table:table-cell office:value-type="string" office:string-value="90655" table:formula="of:=['Dados_-_NÃO_MEXER'.D49]" table:style-name="ce20">
            <text:p><text:s/>90655<text:s/></text:p>
          </table:table-cell>
          <table:table-cell office:value-type="string" office:string-value="0150249010" table:formula="of:=['Dados_-_NÃO_MEXER'.E49]" table:style-name="ce19">
            <text:p><text:s/>0150249010<text:s/></text:p>
          </table:table-cell>
          <table:table-cell office:value-type="float" office:value="0" table:formula="of:=['Dados_-_NÃO_MEXER'.F49]" table:style-name="ce5">
            <text:p><text:s/>-00<text:s/></text:p>
          </table:table-cell>
          <table:table-cell office:value-type="float" office:value="0" table:formula="of:=['Dados_-_NÃO_MEXER'.G49]" table:style-name="ce19">
            <text:p><text:s/>-00<text:s/></text:p>
          </table:table-cell>
          <table:table-cell office:value-type="float" office:value="192610.83" table:formula="of:=['Dados_-_NÃO_MEXER'.H49]" table:style-name="ce19">
            <text:p><text:s/>192.610,83<text:s/></text:p>
          </table:table-cell>
          <table:table-cell office:value-type="float" office:value="8550.4599999999991" table:formula="of:=['Dados_-_NÃO_MEXER'.I49]" table:style-name="ce19">
            <text:p><text:s/>8.550,46<text:s/></text:p>
          </table:table-cell>
          <table:table-cell office:value-type="float" office:value="8838.7099999999991" table:formula="of:=['Dados_-_NÃO_MEXER'.J49]" table:style-name="ce19">
            <text:p><text:s/>8.838,71<text:s/></text:p>
          </table:table-cell>
          <table:table-cell office:value-type="float" office:value="209999.99999999997" table:formula="of:=SUM([.E29:.H29])" table:style-name="ce19">
            <text:p><text:s/>210.000,00<text:s/></text:p>
          </table:table-cell>
          <table:table-cell office:value-type="float" office:value="0" table:formula="of:=['Dados_-_NÃO_MEXER'.K49]" table:style-name="ce19">
            <text:p><text:s/>-00<text:s/></text:p>
          </table:table-cell>
          <table:table-cell office:value-type="float" office:value="0" table:formula="of:=['Dados_-_NÃO_MEXER'.L49]" table:style-name="ce19">
            <text:p><text:s/>-00<text:s/></text:p>
          </table:table-cell>
          <table:table-cell office:value-type="float" office:value="8550.4599999999991" table:formula="of:=['Dados_-_NÃO_MEXER'.M49]" table:style-name="ce19">
            <text:p><text:s/>8.550,46<text:s/></text:p>
          </table:table-cell>
          <table:table-cell office:value-type="float" office:value="8838.7099999999991" table:formula="of:=['Dados_-_NÃO_MEXER'.N49]" table:style-name="ce19">
            <text:p><text:s/>8.838,71<text:s/></text:p>
          </table:table-cell>
          <table:table-cell office:value-type="float" office:value="17389.169999999998" table:formula="of:=SUM([.J29:.M29])" table:style-name="ce19">
            <text:p><text:s/>17.389,17<text:s/></text:p>
          </table:table-cell>
          <table:table-cell office:value-type="float" office:value="0" table:formula="of:=[.E29]-[.J29]" table:style-name="ce19">
            <text:p><text:s/>-00<text:s/></text:p>
          </table:table-cell>
          <table:table-cell office:value-type="float" office:value="192610.83" table:formula="of:=[.F29]-[.K29]" table:style-name="ce19">
            <text:p><text:s/>192.610,83<text:s/></text:p>
          </table:table-cell>
          <table:table-cell office:value-type="float" office:value="0" table:formula="of:=[.G29]-[.L29]" table:style-name="ce19">
            <text:p><text:s/>-00<text:s/></text:p>
          </table:table-cell>
          <table:table-cell office:value-type="float" office:value="0" table:formula="of:=[.H29]-[.M29]" table:style-name="ce19">
            <text:p><text:s/>-00<text:s/></text:p>
          </table:table-cell>
          <table:table-cell office:value-type="float" office:value="192610.82999999996" table:formula="of:=[.I29]-[.N29]" table:style-name="ce19">
            <text:p><text:s/>192.610,83<text:s/></text:p>
          </table:table-cell>
          <table:table-cell office:value-type="float" office:value="0" table:formula="of:=['Dados_-_NÃO_MEXER'.O49]" table:style-name="ce19">
            <text:p><text:s/>-00<text:s/></text:p>
          </table:table-cell>
          <table:table-cell office:value-type="float" office:value="0" table:formula="of:=['Dados_-_NÃO_MEXER'.P49]" table:style-name="ce19">
            <text:p><text:s/>-00<text:s/></text:p>
          </table:table-cell>
          <table:table-cell office:value-type="float" office:value="2559.11" table:formula="of:=['Dados_-_NÃO_MEXER'.Q49]" table:style-name="ce19">
            <text:p><text:s/>2.559,11<text:s/></text:p>
          </table:table-cell>
          <table:table-cell office:value-type="float" office:value="8838.7099999999991" table:formula="of:=['Dados_-_NÃO_MEXER'.R49]" table:style-name="ce19">
            <text:p><text:s/>8.838,71<text:s/></text:p>
          </table:table-cell>
          <table:table-cell office:value-type="float" office:value="11397.82" table:formula="of:=SUM([.T29:.W29])" table:style-name="ce19">
            <text:p><text:s/>11.397,82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Transportes Aquaviários" table:formula="of:=['Dados_-_NÃO_MEXER'.C50]" table:style-name="ce19">
            <text:p><text:s/>Transportes Aquaviários<text:s/></text:p>
          </table:table-cell>
          <table:table-cell office:value-type="string" office:string-value="90664" table:formula="of:=['Dados_-_NÃO_MEXER'.D50]" table:style-name="ce20">
            <text:p><text:s/>90664<text:s/></text:p>
          </table:table-cell>
          <table:table-cell office:value-type="string" office:string-value="0135395240" table:formula="of:=['Dados_-_NÃO_MEXER'.E50]" table:style-name="ce19">
            <text:p><text:s/>0135395240<text:s/></text:p>
          </table:table-cell>
          <table:table-cell office:value-type="float" office:value="0" table:formula="of:=['Dados_-_NÃO_MEXER'.F50]" table:style-name="ce5">
            <text:p><text:s/>-00<text:s/></text:p>
          </table:table-cell>
          <table:table-cell office:value-type="float" office:value="1120000" table:formula="of:=['Dados_-_NÃO_MEXER'.G50]" table:style-name="ce19">
            <text:p><text:s/>1.120.000,00<text:s/></text:p>
          </table:table-cell>
          <table:table-cell office:value-type="float" office:value="4016288.81" table:formula="of:=['Dados_-_NÃO_MEXER'.H50]" table:style-name="ce19">
            <text:p><text:s/>4.016.288,81<text:s/></text:p>
          </table:table-cell>
          <table:table-cell office:value-type="float" office:value="228012.27" table:formula="of:=['Dados_-_NÃO_MEXER'.I50]" table:style-name="ce19">
            <text:p><text:s/>228.012,27<text:s/></text:p>
          </table:table-cell>
          <table:table-cell office:value-type="float" office:value="235698.92" table:formula="of:=['Dados_-_NÃO_MEXER'.J50]" table:style-name="ce19">
            <text:p><text:s/>235.698,92<text:s/></text:p>
          </table:table-cell>
          <table:table-cell office:value-type="float" office:value="5600000" table:formula="of:=SUM([.E30:.H30])" table:style-name="ce19">
            <text:p><text:s/>5.600.000,00<text:s/></text:p>
          </table:table-cell>
          <table:table-cell office:value-type="float" office:value="335980" table:formula="of:=['Dados_-_NÃO_MEXER'.K50]" table:style-name="ce19">
            <text:p><text:s/>335.980,00<text:s/></text:p>
          </table:table-cell>
          <table:table-cell office:value-type="float" office:value="1753965.83" table:formula="of:=['Dados_-_NÃO_MEXER'.L50]" table:style-name="ce19">
            <text:p><text:s/>1.753.965,83<text:s/></text:p>
          </table:table-cell>
          <table:table-cell office:value-type="float" office:value="228012.27" table:formula="of:=['Dados_-_NÃO_MEXER'.M50]" table:style-name="ce19">
            <text:p><text:s/>228.012,27<text:s/></text:p>
          </table:table-cell>
          <table:table-cell office:value-type="float" office:value="235698.92" table:formula="of:=['Dados_-_NÃO_MEXER'.N50]" table:style-name="ce19">
            <text:p><text:s/>235.698,92<text:s/></text:p>
          </table:table-cell>
          <table:table-cell office:value-type="float" office:value="2553657.02" table:formula="of:=SUM([.J30:.M30])" table:style-name="ce19">
            <text:p><text:s/>2.553.657,02<text:s/></text:p>
          </table:table-cell>
          <table:table-cell office:value-type="float" office:value="784020" table:formula="of:=[.E30]-[.J30]" table:style-name="ce19">
            <text:p><text:s/>784.020,00<text:s/></text:p>
          </table:table-cell>
          <table:table-cell office:value-type="float" office:value="2262322.98" table:formula="of:=[.F30]-[.K30]" table:style-name="ce19">
            <text:p><text:s/>2.262.322,98<text:s/></text:p>
          </table:table-cell>
          <table:table-cell office:value-type="float" office:value="0" table:formula="of:=[.G30]-[.L30]" table:style-name="ce19">
            <text:p><text:s/>-00<text:s/></text:p>
          </table:table-cell>
          <table:table-cell office:value-type="float" office:value="0" table:formula="of:=[.H30]-[.M30]" table:style-name="ce19">
            <text:p><text:s/>-00<text:s/></text:p>
          </table:table-cell>
          <table:table-cell office:value-type="float" office:value="3046342.98" table:formula="of:=[.I30]-[.N30]" table:style-name="ce19">
            <text:p><text:s/>3.046.342,98<text:s/></text:p>
          </table:table-cell>
          <table:table-cell office:value-type="float" office:value="335980" table:formula="of:=['Dados_-_NÃO_MEXER'.O50]" table:style-name="ce19">
            <text:p><text:s/>335.980,00<text:s/></text:p>
          </table:table-cell>
          <table:table-cell office:value-type="float" office:value="1753965.83" table:formula="of:=['Dados_-_NÃO_MEXER'.P50]" table:style-name="ce19">
            <text:p><text:s/>1.753.965,83<text:s/></text:p>
          </table:table-cell>
          <table:table-cell office:value-type="float" office:value="68243.02" table:formula="of:=['Dados_-_NÃO_MEXER'.Q50]" table:style-name="ce19">
            <text:p><text:s/>68.243,02<text:s/></text:p>
          </table:table-cell>
          <table:table-cell office:value-type="float" office:value="235698.92" table:formula="of:=['Dados_-_NÃO_MEXER'.R50]" table:style-name="ce19">
            <text:p><text:s/>235.698,92<text:s/></text:p>
          </table:table-cell>
          <table:table-cell office:value-type="float" office:value="2393887.77" table:formula="of:=SUM([.T30:.W30])" table:style-name="ce19">
            <text:p><text:s/>2.393.887,77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Verde-Amarelo" table:formula="of:=['Dados_-_NÃO_MEXER'.C51]" table:style-name="ce19">
            <text:p><text:s/>Verde-Amarelo<text:s/></text:p>
          </table:table-cell>
          <table:table-cell office:value-type="string" office:string-value="90651" table:formula="of:=['Dados_-_NÃO_MEXER'.D51]" table:style-name="ce20">
            <text:p><text:s/>90651<text:s/></text:p>
          </table:table-cell>
          <table:table-cell office:value-type="string" office:string-value="0172024307" table:formula="of:=['Dados_-_NÃO_MEXER'.E51]" table:style-name="ce19">
            <text:p><text:s/>0172024307<text:s/></text:p>
          </table:table-cell>
          <table:table-cell office:value-type="float" office:value="0" table:formula="of:=['Dados_-_NÃO_MEXER'.F51]" table:style-name="ce5">
            <text:p><text:s/>-00<text:s/></text:p>
          </table:table-cell>
          <table:table-cell office:value-type="float" office:value="3000000" table:formula="of:=['Dados_-_NÃO_MEXER'.G51]" table:style-name="ce19">
            <text:p><text:s/>3.000.000,00<text:s/></text:p>
          </table:table-cell>
          <table:table-cell office:value-type="float" office:value="17377678.289999999" table:formula="of:=['Dados_-_NÃO_MEXER'.H51]" table:style-name="ce19">
            <text:p><text:s/>17.377.678,29<text:s/></text:p>
          </table:table-cell>
          <table:table-cell office:value-type="float" office:value="904614.37" table:formula="of:=['Dados_-_NÃO_MEXER'.I51]" table:style-name="ce19">
            <text:p><text:s/>904.614,37<text:s/></text:p>
          </table:table-cell>
          <table:table-cell office:value-type="float" office:value="935110.34" table:formula="of:=['Dados_-_NÃO_MEXER'.J51]" table:style-name="ce19">
            <text:p><text:s/>935.110,34<text:s/></text:p>
          </table:table-cell>
          <table:table-cell office:value-type="float" office:value="22217403" table:formula="of:=SUM([.E31:.H31])" table:style-name="ce19">
            <text:p><text:s/>22.217.403,00<text:s/></text:p>
          </table:table-cell>
          <table:table-cell office:value-type="float" office:value="2836162.59" table:formula="of:=['Dados_-_NÃO_MEXER'.K51]" table:style-name="ce19">
            <text:p><text:s/>2.836.162,59<text:s/></text:p>
          </table:table-cell>
          <table:table-cell office:value-type="float" office:value="4731964.1100000003" table:formula="of:=['Dados_-_NÃO_MEXER'.L51]" table:style-name="ce19">
            <text:p><text:s/>4.731.964,11<text:s/></text:p>
          </table:table-cell>
          <table:table-cell office:value-type="float" office:value="904614.37" table:formula="of:=['Dados_-_NÃO_MEXER'.M51]" table:style-name="ce19">
            <text:p><text:s/>904.614,37<text:s/></text:p>
          </table:table-cell>
          <table:table-cell office:value-type="float" office:value="935110.34" table:formula="of:=['Dados_-_NÃO_MEXER'.N51]" table:style-name="ce19">
            <text:p><text:s/>935.110,34<text:s/></text:p>
          </table:table-cell>
          <table:table-cell office:value-type="float" office:value="9407851.4100000001" table:formula="of:=SUM([.J31:.M31])" table:style-name="ce19">
            <text:p><text:s/>9.407.851,41<text:s/></text:p>
          </table:table-cell>
          <table:table-cell office:value-type="float" office:value="163837.41000000015" table:formula="of:=[.E31]-[.J31]" table:style-name="ce19">
            <text:p><text:s/>163.837,41<text:s/></text:p>
          </table:table-cell>
          <table:table-cell office:value-type="float" office:value="12645714.18" table:formula="of:=[.F31]-[.K31]" table:style-name="ce19">
            <text:p><text:s/>12.645.714,18<text:s/></text:p>
          </table:table-cell>
          <table:table-cell office:value-type="float" office:value="0" table:formula="of:=[.G31]-[.L31]" table:style-name="ce19">
            <text:p><text:s/>-00<text:s/></text:p>
          </table:table-cell>
          <table:table-cell office:value-type="float" office:value="0" table:formula="of:=[.H31]-[.M31]" table:style-name="ce19">
            <text:p><text:s/>-00<text:s/></text:p>
          </table:table-cell>
          <table:table-cell office:value-type="float" office:value="12809551.59" table:formula="of:=[.I31]-[.N31]" table:style-name="ce19">
            <text:p><text:s/>12.809.551,59<text:s/></text:p>
          </table:table-cell>
          <table:table-cell office:value-type="float" office:value="2836162.59" table:formula="of:=['Dados_-_NÃO_MEXER'.O51]" table:style-name="ce19">
            <text:p><text:s/>2.836.162,59<text:s/></text:p>
          </table:table-cell>
          <table:table-cell office:value-type="float" office:value="4050118.71" table:formula="of:=['Dados_-_NÃO_MEXER'.P51]" table:style-name="ce19">
            <text:p><text:s/>4.050.118,71<text:s/></text:p>
          </table:table-cell>
          <table:table-cell office:value-type="float" office:value="904614.37" table:formula="of:=['Dados_-_NÃO_MEXER'.Q51]" table:style-name="ce19">
            <text:p><text:s/>904.614,37<text:s/></text:p>
          </table:table-cell>
          <table:table-cell office:value-type="float" office:value="935110.34" table:formula="of:=['Dados_-_NÃO_MEXER'.R51]" table:style-name="ce19">
            <text:p><text:s/>935.110,34<text:s/></text:p>
          </table:table-cell>
          <table:table-cell office:value-type="float" office:value="8726006.0099999998" table:formula="of:=SUM([.T31:.W31])" table:style-name="ce19">
            <text:p><text:s/>8.726.006,01<text:s/></text:p>
          </table:table-cell>
          <table:table-cell table:number-columns-repeated="16360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5"/>
          <table:table-cell office:value-type="string" table:style-name="ce25">
            <text:p>Operações Especiais</text:p>
          </table:table-cell>
          <table:table-cell table:style-name="ce26"/>
          <table:table-cell office:value-type="float" office:value="30920543.809999999" table:formula="of:=SUM([.E34:.E36])" table:style-name="ce27">
            <text:p><text:s/>30.920.543,81<text:s/></text:p>
          </table:table-cell>
          <table:table-cell office:value-type="float" office:value="413746661.34689999" table:formula="of:=SUM([.F34:.F36])" table:style-name="ce27">
            <text:p><text:s/>413.746.661,35<text:s/></text:p>
          </table:table-cell>
          <table:table-cell office:value-type="float" office:value="7312860.2700000005" table:formula="of:=SUM([.G34:.G36])" table:style-name="ce27">
            <text:p><text:s/>7.312.860,27<text:s/></text:p>
          </table:table-cell>
          <table:table-cell office:value-type="float" office:value="19859290.57" table:formula="of:=SUM([.H34:.H36])" table:style-name="ce27">
            <text:p><text:s/>19.859.290,57<text:s/></text:p>
          </table:table-cell>
          <table:table-cell office:value-type="float" office:value="471839355.99690002" table:formula="of:=SUM([.I34:.I36])" table:style-name="ce27">
            <text:p><text:s/>471.839.356,00<text:s/></text:p>
          </table:table-cell>
          <table:table-cell office:value-type="float" office:value="0" table:formula="of:=SUM([.J34:.J36])" table:style-name="ce27">
            <text:p><text:s/>-00<text:s/></text:p>
          </table:table-cell>
          <table:table-cell office:value-type="float" office:value="353240766.30000001" table:formula="of:=SUM([.K34:.K36])" table:style-name="ce27">
            <text:p><text:s/>353.240.766,30<text:s/></text:p>
          </table:table-cell>
          <table:table-cell office:value-type="float" office:value="7312860.2700000005" table:formula="of:=SUM([.L34:.L36])" table:style-name="ce27">
            <text:p><text:s/>7.312.860,27<text:s/></text:p>
          </table:table-cell>
          <table:table-cell office:value-type="float" office:value="19859290.57" table:formula="of:=SUM([.M34:.M36])" table:style-name="ce27">
            <text:p><text:s/>19.859.290,57<text:s/></text:p>
          </table:table-cell>
          <table:table-cell office:value-type="float" office:value="380412917.13999999" table:formula="of:=SUM([.N34:.N36])" table:style-name="ce27">
            <text:p><text:s/>380.412.917,14<text:s/></text:p>
          </table:table-cell>
          <table:table-cell office:value-type="float" office:value="30920543.809999999" table:formula="of:=SUM([.O34:.O36])" table:style-name="ce27">
            <text:p><text:s/>30.920.543,81<text:s/></text:p>
          </table:table-cell>
          <table:table-cell office:value-type="float" office:value="60505895.046900004" table:formula="of:=SUM([.P34:.P36])" table:style-name="ce27">
            <text:p><text:s/>60.505.895,05<text:s/></text:p>
          </table:table-cell>
          <table:table-cell office:value-type="float" office:value="0" table:formula="of:=SUM([.Q34:.Q36])" table:style-name="ce27">
            <text:p><text:s/>-00<text:s/></text:p>
          </table:table-cell>
          <table:table-cell office:value-type="float" office:value="0" table:formula="of:=SUM([.R34:.R36])" table:style-name="ce27">
            <text:p><text:s/>-00<text:s/></text:p>
          </table:table-cell>
          <table:table-cell office:value-type="float" office:value="91426438.856900007" table:formula="of:=SUM([.S34:.S36])" table:style-name="ce27">
            <text:p><text:s/>91.426.438,86<text:s/></text:p>
          </table:table-cell>
          <table:table-cell office:value-type="float" office:value="0" table:formula="of:=SUM([.T34:.T36])" table:style-name="ce27">
            <text:p><text:s/>-00<text:s/></text:p>
          </table:table-cell>
          <table:table-cell office:value-type="float" office:value="330195782.13999999" table:formula="of:=SUM([.U34:.U36])" table:style-name="ce27">
            <text:p><text:s/>330.195.782,14<text:s/></text:p>
          </table:table-cell>
          <table:table-cell office:value-type="float" office:value="7312860.2700000005" table:formula="of:=SUM([.V34:.V36])" table:style-name="ce27">
            <text:p><text:s/>7.312.860,27<text:s/></text:p>
          </table:table-cell>
          <table:table-cell office:value-type="float" office:value="19859290.57" table:formula="of:=SUM([.W34:.W36])" table:style-name="ce27">
            <text:p><text:s/>19.859.290,57<text:s/></text:p>
          </table:table-cell>
          <table:table-cell office:value-type="float" office:value="357367932.98000002" table:formula="of:=SUM([.X34:.X36])" table:style-name="ce27">
            <text:p><text:s/>357.367.932,98<text:s/></text:p>
          </table:table-cell>
          <table:table-cell table:style-name="ce5"/>
          <table:table-cell table:number-columns-repeated="16359" table:style-name="ce11"/>
        </table:table-row>
        <table:table-row table:style-name="ro1">
          <table:table-cell office:value-type="string" office:string-value="Equalização" table:formula="of:=['Dados_-_NÃO_MEXER'.C30]" table:style-name="ce19">
            <text:p><text:s/>Equalização<text:s/></text:p>
          </table:table-cell>
          <table:table-cell office:value-type="string" office:string-value="90647" table:formula="of:=['Dados_-_NÃO_MEXER'.D30]" table:style-name="ce20">
            <text:p><text:s/>90647<text:s/></text:p>
          </table:table-cell>
          <table:table-cell office:value-type="string" office:string-value="0180365009" table:formula="of:=['Dados_-_NÃO_MEXER'.E30]" table:style-name="ce19">
            <text:p><text:s/>0180365009<text:s/></text:p>
          </table:table-cell>
          <table:table-cell table:style-name="ce5"/>
          <table:table-cell office:value-type="float" office:value="0" table:formula="of:=['Dados_-_NÃO_MEXER'.G30]" table:style-name="ce19">
            <text:p><text:s/>-00<text:s/></text:p>
          </table:table-cell>
          <table:table-cell office:value-type="float" office:value="287373272.07690001" table:formula="of:=['Dados_-_NÃO_MEXER'.H30]" table:style-name="ce19">
            <text:p><text:s/>287.373.272,08<text:s/></text:p>
          </table:table-cell>
          <table:table-cell office:value-type="float" office:value="0" table:formula="of:=['Dados_-_NÃO_MEXER'.I30]" table:style-name="ce19">
            <text:p><text:s/>-00<text:s/></text:p>
          </table:table-cell>
          <table:table-cell office:value-type="float" office:value="12626727.92" table:formula="of:=['Dados_-_NÃO_MEXER'.J30]" table:style-name="ce19">
            <text:p><text:s/>12.626.727,92<text:s/></text:p>
          </table:table-cell>
          <table:table-cell office:value-type="float" office:value="299999999.99690002" table:formula="of:=SUM([.E34:.H34])" table:style-name="ce19">
            <text:p><text:s/>300.000.000,00<text:s/></text:p>
          </table:table-cell>
          <table:table-cell office:value-type="float" office:value="0" table:formula="of:=['Dados_-_NÃO_MEXER'.K30]" table:style-name="ce19">
            <text:p><text:s/>-00<text:s/></text:p>
          </table:table-cell>
          <table:table-cell office:value-type="float" office:value="282802671.13" table:formula="of:=['Dados_-_NÃO_MEXER'.L30]" table:style-name="ce19">
            <text:p><text:s/>282.802.671,13<text:s/></text:p>
          </table:table-cell>
          <table:table-cell office:value-type="float" office:value="0" table:formula="of:=['Dados_-_NÃO_MEXER'.M30]" table:style-name="ce19">
            <text:p><text:s/>-00<text:s/></text:p>
          </table:table-cell>
          <table:table-cell office:value-type="float" office:value="12626727.92" table:formula="of:=['Dados_-_NÃO_MEXER'.N30]" table:style-name="ce19">
            <text:p><text:s/>12.626.727,92<text:s/></text:p>
          </table:table-cell>
          <table:table-cell office:value-type="float" office:value="295429399.05000001" table:formula="of:=SUM([.J34:.M34])" table:style-name="ce19">
            <text:p><text:s/>295.429.399,05<text:s/></text:p>
          </table:table-cell>
          <table:table-cell office:value-type="float" office:value="0" table:formula="of:=[.E34]-[.J34]" table:style-name="ce19">
            <text:p><text:s/>-00<text:s/></text:p>
          </table:table-cell>
          <table:table-cell office:value-type="float" office:value="4570600.9469000101" table:formula="of:=[.F34]-[.K34]" table:style-name="ce19">
            <text:p><text:s/>4.570.600,95<text:s/></text:p>
          </table:table-cell>
          <table:table-cell office:value-type="float" office:value="0" table:formula="of:=[.G34]-[.L34]" table:style-name="ce19">
            <text:p><text:s/>-00<text:s/></text:p>
          </table:table-cell>
          <table:table-cell office:value-type="float" office:value="0" table:formula="of:=[.H34]-[.M34]" table:style-name="ce19">
            <text:p><text:s/>-00<text:s/></text:p>
          </table:table-cell>
          <table:table-cell office:value-type="float" office:value="4570600.9469000101" table:formula="of:=[.I34]-[.N34]" table:style-name="ce19">
            <text:p><text:s/>4.570.600,95<text:s/></text:p>
          </table:table-cell>
          <table:table-cell office:value-type="float" office:value="0" table:formula="of:=['Dados_-_NÃO_MEXER'.O30]" table:style-name="ce19">
            <text:p><text:s/>-00<text:s/></text:p>
          </table:table-cell>
          <table:table-cell office:value-type="float" office:value="282802671.13" table:formula="of:=['Dados_-_NÃO_MEXER'.P30]" table:style-name="ce19">
            <text:p><text:s/>282.802.671,13<text:s/></text:p>
          </table:table-cell>
          <table:table-cell office:value-type="float" office:value="0" table:formula="of:=['Dados_-_NÃO_MEXER'.Q30]" table:style-name="ce19">
            <text:p><text:s/>-00<text:s/></text:p>
          </table:table-cell>
          <table:table-cell office:value-type="float" office:value="12626727.92" table:formula="of:=['Dados_-_NÃO_MEXER'.R30]" table:style-name="ce19">
            <text:p><text:s/>12.626.727,92<text:s/></text:p>
          </table:table-cell>
          <table:table-cell office:value-type="float" office:value="295429399.05000001" table:formula="of:=SUM([.T34:.W34])" table:style-name="ce19">
            <text:p><text:s/>295.429.399,05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Participação no Capital" table:formula="of:=['Dados_-_NÃO_MEXER'.C41]" table:style-name="ce19">
            <text:p><text:s/>Participação no Capital<text:s/></text:p>
          </table:table-cell>
          <table:table-cell office:value-type="string" office:string-value="90648" table:formula="of:=['Dados_-_NÃO_MEXER'.D41]" table:style-name="ce20">
            <text:p><text:s/>90648<text:s/></text:p>
          </table:table-cell>
          <table:table-cell office:value-type="string" office:string-value="0172249014" table:formula="of:=['Dados_-_NÃO_MEXER'.E41]" table:style-name="ce19">
            <text:p><text:s/>0172249014<text:s/></text:p>
          </table:table-cell>
          <table:table-cell office:value-type="string" office:string-value="Participação no Capital" table:formula="of:=['Dados_-_NÃO_MEXER'.F41]" table:style-name="ce5">
            <text:p><text:s/>Participação no Capital<text:s/></text:p>
          </table:table-cell>
          <table:table-cell office:value-type="float" office:value="30920543.809999999" table:formula="of:=['Dados_-_NÃO_MEXER'.G41]" table:style-name="ce19">
            <text:p><text:s/>30.920.543,81<text:s/></text:p>
          </table:table-cell>
          <table:table-cell office:value-type="float" office:value="0" table:formula="of:=['Dados_-_NÃO_MEXER'.H41]" table:style-name="ce19">
            <text:p><text:s/>-00<text:s/></text:p>
          </table:table-cell>
          <table:table-cell office:value-type="float" office:value="1702840.2" table:formula="of:=['Dados_-_NÃO_MEXER'.I41]" table:style-name="ce19">
            <text:p><text:s/>1.702.840,20<text:s/></text:p>
          </table:table-cell>
          <table:table-cell office:value-type="float" office:value="1433419.99" table:formula="of:=['Dados_-_NÃO_MEXER'.J41]" table:style-name="ce19">
            <text:p><text:s/>1.433.419,99<text:s/></text:p>
          </table:table-cell>
          <table:table-cell office:value-type="float" office:value="34056804" table:formula="of:=SUM([.E35:.H35])" table:style-name="ce19">
            <text:p><text:s/>34.056.804,00<text:s/></text:p>
          </table:table-cell>
          <table:table-cell office:value-type="float" office:value="0" table:formula="of:=['Dados_-_NÃO_MEXER'.K41]" table:style-name="ce19">
            <text:p><text:s/>-00<text:s/></text:p>
          </table:table-cell>
          <table:table-cell office:value-type="float" office:value="0" table:formula="of:=['Dados_-_NÃO_MEXER'.L41]" table:style-name="ce19">
            <text:p><text:s/>-00<text:s/></text:p>
          </table:table-cell>
          <table:table-cell office:value-type="float" office:value="1702840.2" table:formula="of:=['Dados_-_NÃO_MEXER'.M41]" table:style-name="ce19">
            <text:p><text:s/>1.702.840,20<text:s/></text:p>
          </table:table-cell>
          <table:table-cell office:value-type="float" office:value="1433419.99" table:formula="of:=['Dados_-_NÃO_MEXER'.N41]" table:style-name="ce19">
            <text:p><text:s/>1.433.419,99<text:s/></text:p>
          </table:table-cell>
          <table:table-cell office:value-type="float" office:value="3136260.19" table:formula="of:=SUM([.J35:.M35])" table:style-name="ce19">
            <text:p><text:s/>3.136.260,19<text:s/></text:p>
          </table:table-cell>
          <table:table-cell office:value-type="float" office:value="30920543.809999999" table:formula="of:=[.E35]-[.J35]" table:style-name="ce19">
            <text:p><text:s/>30.920.543,81<text:s/></text:p>
          </table:table-cell>
          <table:table-cell office:value-type="float" office:value="0" table:formula="of:=[.F35]-[.K35]" table:style-name="ce19">
            <text:p><text:s/>-00<text:s/></text:p>
          </table:table-cell>
          <table:table-cell office:value-type="float" office:value="0" table:formula="of:=[.G35]-[.L35]" table:style-name="ce19">
            <text:p><text:s/>-00<text:s/></text:p>
          </table:table-cell>
          <table:table-cell office:value-type="float" office:value="0" table:formula="of:=[.H35]-[.M35]" table:style-name="ce19">
            <text:p><text:s/>-00<text:s/></text:p>
          </table:table-cell>
          <table:table-cell office:value-type="float" office:value="30920543.809999999" table:formula="of:=[.I35]-[.N35]" table:style-name="ce19">
            <text:p><text:s/>30.920.543,81<text:s/></text:p>
          </table:table-cell>
          <table:table-cell office:value-type="float" office:value="0" table:formula="of:=['Dados_-_NÃO_MEXER'.O41]" table:style-name="ce19">
            <text:p><text:s/>-00<text:s/></text:p>
          </table:table-cell>
          <table:table-cell office:value-type="float" office:value="0" table:formula="of:=['Dados_-_NÃO_MEXER'.P41]" table:style-name="ce19">
            <text:p><text:s/>-00<text:s/></text:p>
          </table:table-cell>
          <table:table-cell office:value-type="float" office:value="1702840.2" table:formula="of:=['Dados_-_NÃO_MEXER'.Q41]" table:style-name="ce19">
            <text:p><text:s/>1.702.840,20<text:s/></text:p>
          </table:table-cell>
          <table:table-cell office:value-type="float" office:value="1433419.99" table:formula="of:=['Dados_-_NÃO_MEXER'.R41]" table:style-name="ce19">
            <text:p><text:s/>1.433.419,99<text:s/></text:p>
          </table:table-cell>
          <table:table-cell office:value-type="float" office:value="3136260.19" table:formula="of:=SUM([.T35:.W35])" table:style-name="ce19">
            <text:p><text:s/>3.136.260,19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Subvenção" table:formula="of:=['Dados_-_NÃO_MEXER'.C48]" table:style-name="ce19">
            <text:p><text:s/>Subvenção<text:s/></text:p>
          </table:table-cell>
          <table:table-cell office:value-type="string" office:string-value="90646" table:formula="of:=['Dados_-_NÃO_MEXER'.D48]" table:style-name="ce20">
            <text:p><text:s/>90646<text:s/></text:p>
          </table:table-cell>
          <table:table-cell office:value-type="string" office:string-value="0172024307" table:formula="of:=['Dados_-_NÃO_MEXER'.E48]" table:style-name="ce19">
            <text:p><text:s/>0172024307<text:s/></text:p>
          </table:table-cell>
          <table:table-cell office:value-type="string" office:string-value="Subvenção - Lei da Inovação" table:formula="of:=['Dados_-_NÃO_MEXER'.F48]" table:style-name="ce5">
            <text:p><text:s/>Subvenção - Lei da Inovação<text:s/></text:p>
          </table:table-cell>
          <table:table-cell office:value-type="float" office:value="0" table:formula="of:=['Dados_-_NÃO_MEXER'.G48]" table:style-name="ce19">
            <text:p><text:s/>-00<text:s/></text:p>
          </table:table-cell>
          <table:table-cell office:value-type="float" office:value="126373389.27" table:formula="of:=['Dados_-_NÃO_MEXER'.H48]" table:style-name="ce19">
            <text:p><text:s/>126.373.389,27<text:s/></text:p>
          </table:table-cell>
          <table:table-cell office:value-type="float" office:value="5610020.0700000003" table:formula="of:=['Dados_-_NÃO_MEXER'.I48]" table:style-name="ce19">
            <text:p><text:s/>5.610.020,07<text:s/></text:p>
          </table:table-cell>
          <table:table-cell office:value-type="float" office:value="5799142.6600000001" table:formula="of:=['Dados_-_NÃO_MEXER'.J48]" table:style-name="ce19">
            <text:p><text:s/>5.799.142,66<text:s/></text:p>
          </table:table-cell>
          <table:table-cell office:value-type="float" office:value="137782552" table:formula="of:=SUM([.E36:.H36])" table:style-name="ce19">
            <text:p><text:s/>137.782.552,00<text:s/></text:p>
          </table:table-cell>
          <table:table-cell office:value-type="float" office:value="0" table:formula="of:=['Dados_-_NÃO_MEXER'.K48]" table:style-name="ce19">
            <text:p><text:s/>-00<text:s/></text:p>
          </table:table-cell>
          <table:table-cell office:value-type="float" office:value="70438095.170000002" table:formula="of:=['Dados_-_NÃO_MEXER'.L48]" table:style-name="ce19">
            <text:p><text:s/>70.438.095,17<text:s/></text:p>
          </table:table-cell>
          <table:table-cell office:value-type="float" office:value="5610020.0700000003" table:formula="of:=['Dados_-_NÃO_MEXER'.M48]" table:style-name="ce19">
            <text:p><text:s/>5.610.020,07<text:s/></text:p>
          </table:table-cell>
          <table:table-cell office:value-type="float" office:value="5799142.6600000001" table:formula="of:=['Dados_-_NÃO_MEXER'.N48]" table:style-name="ce19">
            <text:p><text:s/>5.799.142,66<text:s/></text:p>
          </table:table-cell>
          <table:table-cell office:value-type="float" office:value="81847257.900000006" table:formula="of:=SUM([.J36:.M36])" table:style-name="ce19">
            <text:p><text:s/>81.847.257,90<text:s/></text:p>
          </table:table-cell>
          <table:table-cell office:value-type="float" office:value="0" table:formula="of:=[.E36]-[.J36]" table:style-name="ce19">
            <text:p><text:s/>-00<text:s/></text:p>
          </table:table-cell>
          <table:table-cell office:value-type="float" office:value="55935294.099999994" table:formula="of:=[.F36]-[.K36]" table:style-name="ce19">
            <text:p><text:s/>55.935.294,10<text:s/></text:p>
          </table:table-cell>
          <table:table-cell office:value-type="float" office:value="0" table:formula="of:=[.G36]-[.L36]" table:style-name="ce19">
            <text:p><text:s/>-00<text:s/></text:p>
          </table:table-cell>
          <table:table-cell office:value-type="float" office:value="0" table:formula="of:=[.H36]-[.M36]" table:style-name="ce19">
            <text:p><text:s/>-00<text:s/></text:p>
          </table:table-cell>
          <table:table-cell office:value-type="float" office:value="55935294.099999994" table:formula="of:=[.I36]-[.N36]" table:style-name="ce19">
            <text:p><text:s/>55.935.294,10<text:s/></text:p>
          </table:table-cell>
          <table:table-cell office:value-type="float" office:value="0" table:formula="of:=['Dados_-_NÃO_MEXER'.O48]" table:style-name="ce19">
            <text:p><text:s/>-00<text:s/></text:p>
          </table:table-cell>
          <table:table-cell office:value-type="float" office:value="47393111.009999998" table:formula="of:=['Dados_-_NÃO_MEXER'.P48]" table:style-name="ce19">
            <text:p><text:s/>47.393.111,01<text:s/></text:p>
          </table:table-cell>
          <table:table-cell office:value-type="float" office:value="5610020.0700000003" table:formula="of:=['Dados_-_NÃO_MEXER'.Q48]" table:style-name="ce19">
            <text:p><text:s/>5.610.020,07<text:s/></text:p>
          </table:table-cell>
          <table:table-cell office:value-type="float" office:value="5799142.6600000001" table:formula="of:=['Dados_-_NÃO_MEXER'.R48]" table:style-name="ce19">
            <text:p><text:s/>5.799.142,66<text:s/></text:p>
          </table:table-cell>
          <table:table-cell office:value-type="float" office:value="58802273.739999995" table:formula="of:=SUM([.T36:.W36])" table:style-name="ce19">
            <text:p><text:s/>58.802.273,74<text:s/></text:p>
          </table:table-cell>
          <table:table-cell table:number-columns-repeated="16360" table:style-name="ce5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5"/>
          <table:table-cell table:number-columns-repeated="20" table:style-name="ce19"/>
          <table:table-cell table:number-columns-repeated="16360" table:style-name="ce5"/>
        </table:table-row>
        <table:table-row table:style-name="ro1">
          <table:table-cell table:style-name="ce28"/>
          <table:table-cell table:style-name="ce29"/>
          <table:table-cell office:value-type="string" table:style-name="ce29">
            <text:p>Demais Ações</text:p>
          </table:table-cell>
          <table:table-cell table:style-name="ce28"/>
          <table:table-cell office:value-type="float" office:value="1200000" table:formula="of:=SUM([.E39:.E42])" table:style-name="ce30">
            <text:p><text:s/>1.200.000,00<text:s/></text:p>
          </table:table-cell>
          <table:table-cell office:value-type="float" office:value="37425535.509999998" table:formula="of:=SUM([.F39:.F42])" table:style-name="ce30">
            <text:p><text:s/>37.425.535,51<text:s/></text:p>
          </table:table-cell>
          <table:table-cell office:value-type="float" office:value="5627925.8600000003" table:formula="of:=SUM([.G39:.G42])" table:style-name="ce30">
            <text:p><text:s/>5.627.925,86<text:s/></text:p>
          </table:table-cell>
          <table:table-cell office:value-type="float" office:value="4800424.63" table:formula="of:=SUM([.H39:.H42])" table:style-name="ce30">
            <text:p><text:s/>4.800.424,63<text:s/></text:p>
          </table:table-cell>
          <table:table-cell office:value-type="float" office:value="49053885.999999993" table:formula="of:=SUM([.I39:.I42])" table:style-name="ce30">
            <text:p><text:s/>49.053.886,00<text:s/></text:p>
          </table:table-cell>
          <table:table-cell office:value-type="float" office:value="506493.58" table:formula="of:=SUM([.J39:.J42])" table:style-name="ce30">
            <text:p><text:s/>506.493,58<text:s/></text:p>
          </table:table-cell>
          <table:table-cell office:value-type="float" office:value="2059753.65" table:formula="of:=SUM([.K39:.K42])" table:style-name="ce30">
            <text:p><text:s/>2.059.753,65<text:s/></text:p>
          </table:table-cell>
          <table:table-cell office:value-type="float" office:value="5627925.8600000003" table:formula="of:=SUM([.L39:.L42])" table:style-name="ce30">
            <text:p><text:s/>5.627.925,86<text:s/></text:p>
          </table:table-cell>
          <table:table-cell office:value-type="float" office:value="4800424.63" table:formula="of:=SUM([.M39:.M42])" table:style-name="ce30">
            <text:p><text:s/>4.800.424,63<text:s/></text:p>
          </table:table-cell>
          <table:table-cell office:value-type="float" office:value="12994597.720000001" table:formula="of:=SUM([.N39:.N42])" table:style-name="ce30">
            <text:p><text:s/>12.994.597,72<text:s/></text:p>
          </table:table-cell>
          <table:table-cell office:value-type="float" office:value="693506.41999999993" table:formula="of:=SUM([.O39:.O42])" table:style-name="ce30">
            <text:p><text:s/>693.506,42<text:s/></text:p>
          </table:table-cell>
          <table:table-cell office:value-type="float" office:value="35365781.859999999" table:formula="of:=SUM([.P39:.P42])" table:style-name="ce30">
            <text:p><text:s/>35.365.781,86<text:s/></text:p>
          </table:table-cell>
          <table:table-cell office:value-type="float" office:value="0" table:formula="of:=SUM([.Q39:.Q42])" table:style-name="ce30">
            <text:p><text:s/>-00<text:s/></text:p>
          </table:table-cell>
          <table:table-cell office:value-type="float" office:value="0" table:formula="of:=SUM([.R39:.R42])" table:style-name="ce30">
            <text:p><text:s/>-00<text:s/></text:p>
          </table:table-cell>
          <table:table-cell office:value-type="float" office:value="36059288.279999994" table:formula="of:=SUM([.S39:.S42])" table:style-name="ce30">
            <text:p><text:s/>36.059.288,28<text:s/></text:p>
          </table:table-cell>
          <table:table-cell office:value-type="float" office:value="506493.58" table:formula="of:=SUM([.T39:.T42])" table:style-name="ce30">
            <text:p><text:s/>506.493,58<text:s/></text:p>
          </table:table-cell>
          <table:table-cell office:value-type="float" office:value="2059753.65" table:formula="of:=SUM([.U39:.U42])" table:style-name="ce30">
            <text:p><text:s/>2.059.753,65<text:s/></text:p>
          </table:table-cell>
          <table:table-cell office:value-type="float" office:value="5398146.7000000002" table:formula="of:=SUM([.V39:.V42])" table:style-name="ce30">
            <text:p><text:s/>5.398.146,70<text:s/></text:p>
          </table:table-cell>
          <table:table-cell office:value-type="float" office:value="4800424.63" table:formula="of:=SUM([.W39:.W42])" table:style-name="ce30">
            <text:p><text:s/>4.800.424,63<text:s/></text:p>
          </table:table-cell>
          <table:table-cell office:value-type="float" office:value="12764818.560000001" table:formula="of:=SUM([.X39:.X42])" table:style-name="ce30">
            <text:p><text:s/>12.764.818,56<text:s/></text:p>
          </table:table-cell>
          <table:table-cell table:style-name="ce5"/>
          <table:table-cell table:number-columns-repeated="16359" table:style-name="ce11"/>
        </table:table-row>
        <table:table-row table:style-name="ro1">
          <table:table-cell office:value-type="string" office:string-value="Demais Ações" table:formula="of:=['Dados_-_NÃO_MEXER'.C21]" table:style-name="ce19">
            <text:p><text:s/>Demais Ações<text:s/></text:p>
          </table:table-cell>
          <table:table-cell office:value-type="string" office:string-value="90645" table:formula="of:=['Dados_-_NÃO_MEXER'.D21]" table:style-name="ce20">
            <text:p><text:s/>90645<text:s/></text:p>
          </table:table-cell>
          <table:table-cell office:value-type="string" office:string-value="0180365009" table:formula="of:=['Dados_-_NÃO_MEXER'.E21]" table:style-name="ce19">
            <text:p><text:s/>0180365009<text:s/></text:p>
          </table:table-cell>
          <table:table-cell office:value-type="string" office:string-value="Projetos Institucionais de Ciência e Tecnologia" table:formula="of:=['Dados_-_NÃO_MEXER'.F21]" table:style-name="ce19">
            <text:p><text:s/>Projetos Institucionais de Ciência e Tecnologia<text:s/></text:p>
          </table:table-cell>
          <table:table-cell office:value-type="float" office:value="1200000" table:formula="of:=['Dados_-_NÃO_MEXER'.G21]" table:style-name="ce19">
            <text:p><text:s/>1.200.000,00<text:s/></text:p>
          </table:table-cell>
          <table:table-cell office:value-type="float" office:value="4352590.5199999996" table:formula="of:=['Dados_-_NÃO_MEXER'.H21]" table:style-name="ce19">
            <text:p><text:s/>4.352.590,52<text:s/></text:p>
          </table:table-cell>
          <table:table-cell office:value-type="float" office:value="246492.91" table:formula="of:=['Dados_-_NÃO_MEXER'.I21]" table:style-name="ce19">
            <text:p><text:s/>246.492,91<text:s/></text:p>
          </table:table-cell>
          <table:table-cell office:value-type="float" office:value="254802.57" table:formula="of:=['Dados_-_NÃO_MEXER'.J21]" table:style-name="ce19">
            <text:p><text:s/>254.802,57<text:s/></text:p>
          </table:table-cell>
          <table:table-cell office:value-type="float" office:value="6053886" table:formula="of:=SUM([.E39:.H39])" table:style-name="ce19">
            <text:p><text:s/>6.053.886,00<text:s/></text:p>
          </table:table-cell>
          <table:table-cell office:value-type="float" office:value="506493.58" table:formula="of:=['Dados_-_NÃO_MEXER'.K21]" table:style-name="ce19">
            <text:p><text:s/>506.493,58<text:s/></text:p>
          </table:table-cell>
          <table:table-cell office:value-type="float" office:value="1059753.6499999999" table:formula="of:=['Dados_-_NÃO_MEXER'.L21]" table:style-name="ce19">
            <text:p><text:s/>1.059.753,65<text:s/></text:p>
          </table:table-cell>
          <table:table-cell office:value-type="float" office:value="246492.91" table:formula="of:=['Dados_-_NÃO_MEXER'.M21]" table:style-name="ce19">
            <text:p><text:s/>246.492,91<text:s/></text:p>
          </table:table-cell>
          <table:table-cell office:value-type="float" office:value="254802.57" table:formula="of:=['Dados_-_NÃO_MEXER'.N21]" table:style-name="ce19">
            <text:p><text:s/>254.802,57<text:s/></text:p>
          </table:table-cell>
          <table:table-cell office:value-type="float" office:value="2067542.71" table:formula="of:=SUM([.J39:.M39])" table:style-name="ce19">
            <text:p><text:s/>2.067.542,71<text:s/></text:p>
          </table:table-cell>
          <table:table-cell office:value-type="float" office:value="693506.41999999993" table:formula="of:=[.E39]-[.J39]" table:style-name="ce19">
            <text:p><text:s/>693.506,42<text:s/></text:p>
          </table:table-cell>
          <table:table-cell office:value-type="float" office:value="3292836.8699999996" table:formula="of:=[.F39]-[.K39]" table:style-name="ce19">
            <text:p><text:s/>3.292.836,87<text:s/></text:p>
          </table:table-cell>
          <table:table-cell office:value-type="float" office:value="0" table:formula="of:=[.G39]-[.L39]" table:style-name="ce19">
            <text:p><text:s/>-00<text:s/></text:p>
          </table:table-cell>
          <table:table-cell office:value-type="float" office:value="0" table:formula="of:=[.H39]-[.M39]" table:style-name="ce19">
            <text:p><text:s/>-00<text:s/></text:p>
          </table:table-cell>
          <table:table-cell office:value-type="float" office:value="3986343.29" table:formula="of:=[.I39]-[.N39]" table:style-name="ce19">
            <text:p><text:s/>3.986.343,29<text:s/></text:p>
          </table:table-cell>
          <table:table-cell office:value-type="float" office:value="506493.58" table:formula="of:=['Dados_-_NÃO_MEXER'.O21]" table:style-name="ce19">
            <text:p><text:s/>506.493,58<text:s/></text:p>
          </table:table-cell>
          <table:table-cell office:value-type="float" office:value="1059753.6499999999" table:formula="of:=['Dados_-_NÃO_MEXER'.P21]" table:style-name="ce19">
            <text:p><text:s/>1.059.753,65<text:s/></text:p>
          </table:table-cell>
          <table:table-cell office:value-type="float" office:value="73774.19" table:formula="of:=['Dados_-_NÃO_MEXER'.Q21]" table:style-name="ce19">
            <text:p><text:s/>73.774,19<text:s/></text:p>
          </table:table-cell>
          <table:table-cell office:value-type="float" office:value="254802.57" table:formula="of:=['Dados_-_NÃO_MEXER'.R21]" table:style-name="ce19">
            <text:p><text:s/>254.802,57<text:s/></text:p>
          </table:table-cell>
          <table:table-cell office:value-type="float" office:value="1894823.99" table:formula="of:=SUM([.T39:.W39])" table:style-name="ce19">
            <text:p><text:s/>1.894.823,99<text:s/></text:p>
          </table:table-cell>
          <table:table-cell table:style-name="ce5"/>
          <table:table-cell table:number-columns-repeated="3" table:style-name="ce19"/>
          <table:table-cell table:number-columns-repeated="3" table:style-name="ce5"/>
          <table:table-cell table:number-columns-repeated="16353" table:style-name="ce19"/>
        </table:table-row>
        <table:table-row table:style-name="ro1">
          <table:table-cell office:value-type="string" office:string-value="Demais Ações" table:formula="of:=['Dados_-_NÃO_MEXER'.C22]" table:style-name="ce19">
            <text:p><text:s/>Demais Ações<text:s/></text:p>
          </table:table-cell>
          <table:table-cell office:value-type="string" office:string-value="90665" table:formula="of:=['Dados_-_NÃO_MEXER'.D22]" table:style-name="ce20">
            <text:p><text:s/>90665<text:s/></text:p>
          </table:table-cell>
          <table:table-cell office:value-type="string" office:string-value="0180365009" table:formula="of:=['Dados_-_NÃO_MEXER'.E22]" table:style-name="ce19">
            <text:p><text:s/>0180365009<text:s/></text:p>
          </table:table-cell>
          <table:table-cell office:value-type="string" office:string-value="Promoção de Eventos" table:formula="of:=['Dados_-_NÃO_MEXER'.F22]" table:style-name="ce5">
            <text:p><text:s/>Promoção de Eventos<text:s/></text:p>
          </table:table-cell>
          <table:table-cell office:value-type="float" office:value="0" table:formula="of:=['Dados_-_NÃO_MEXER'.G22]" table:style-name="ce19">
            <text:p><text:s/>-00<text:s/></text:p>
          </table:table-cell>
          <table:table-cell office:value-type="float" office:value="1834388.86" table:formula="of:=['Dados_-_NÃO_MEXER'.H22]" table:style-name="ce19">
            <text:p><text:s/>1.834.388,86<text:s/></text:p>
          </table:table-cell>
          <table:table-cell office:value-type="float" office:value="81432.95" table:formula="of:=['Dados_-_NÃO_MEXER'.I22]" table:style-name="ce19">
            <text:p><text:s/>81.432,95<text:s/></text:p>
          </table:table-cell>
          <table:table-cell office:value-type="float" office:value="84178.19" table:formula="of:=['Dados_-_NÃO_MEXER'.J22]" table:style-name="ce19">
            <text:p><text:s/>84.178,19<text:s/></text:p>
          </table:table-cell>
          <table:table-cell office:value-type="float" office:value="2000000" table:formula="of:=SUM([.E40:.H40])" table:style-name="ce19">
            <text:p><text:s/>2.000.000,00<text:s/></text:p>
          </table:table-cell>
          <table:table-cell office:value-type="float" office:value="0" table:formula="of:=['Dados_-_NÃO_MEXER'.K22]" table:style-name="ce19">
            <text:p><text:s/>-00<text:s/></text:p>
          </table:table-cell>
          <table:table-cell office:value-type="float" office:value="1000000" table:formula="of:=['Dados_-_NÃO_MEXER'.L22]" table:style-name="ce19">
            <text:p><text:s/>1.000.000,00<text:s/></text:p>
          </table:table-cell>
          <table:table-cell office:value-type="float" office:value="81432.95" table:formula="of:=['Dados_-_NÃO_MEXER'.M22]" table:style-name="ce19">
            <text:p><text:s/>81.432,95<text:s/></text:p>
          </table:table-cell>
          <table:table-cell office:value-type="float" office:value="84178.19" table:formula="of:=['Dados_-_NÃO_MEXER'.N22]" table:style-name="ce19">
            <text:p><text:s/>84.178,19<text:s/></text:p>
          </table:table-cell>
          <table:table-cell office:value-type="float" office:value="1165611.1399999999" table:formula="of:=SUM([.J40:.M40])" table:style-name="ce19">
            <text:p><text:s/>1.165.611,14<text:s/></text:p>
          </table:table-cell>
          <table:table-cell office:value-type="float" office:value="0" table:formula="of:=[.E40]-[.J40]" table:style-name="ce19">
            <text:p><text:s/>-00<text:s/></text:p>
          </table:table-cell>
          <table:table-cell office:value-type="float" office:value="834388.8600000001" table:formula="of:=[.F40]-[.K40]" table:style-name="ce19">
            <text:p><text:s/>834.388,86<text:s/></text:p>
          </table:table-cell>
          <table:table-cell office:value-type="float" office:value="0" table:formula="of:=[.G40]-[.L40]" table:style-name="ce19">
            <text:p><text:s/>-00<text:s/></text:p>
          </table:table-cell>
          <table:table-cell office:value-type="float" office:value="0" table:formula="of:=[.H40]-[.M40]" table:style-name="ce19">
            <text:p><text:s/>-00<text:s/></text:p>
          </table:table-cell>
          <table:table-cell office:value-type="float" office:value="834388.8600000001" table:formula="of:=[.I40]-[.N40]" table:style-name="ce19">
            <text:p><text:s/>834.388,86<text:s/></text:p>
          </table:table-cell>
          <table:table-cell office:value-type="float" office:value="0" table:formula="of:=['Dados_-_NÃO_MEXER'.O22]" table:style-name="ce19">
            <text:p><text:s/>-00<text:s/></text:p>
          </table:table-cell>
          <table:table-cell office:value-type="float" office:value="1000000" table:formula="of:=['Dados_-_NÃO_MEXER'.P22]" table:style-name="ce19">
            <text:p><text:s/>1.000.000,00<text:s/></text:p>
          </table:table-cell>
          <table:table-cell office:value-type="float" office:value="24372.51" table:formula="of:=['Dados_-_NÃO_MEXER'.Q22]" table:style-name="ce19">
            <text:p><text:s/>24.372,51<text:s/></text:p>
          </table:table-cell>
          <table:table-cell office:value-type="float" office:value="84178.19" table:formula="of:=['Dados_-_NÃO_MEXER'.R22]" table:style-name="ce19">
            <text:p><text:s/>84.178,19<text:s/></text:p>
          </table:table-cell>
          <table:table-cell office:value-type="float" office:value="1108550.7" table:formula="of:=SUM([.T40:.W40])" table:style-name="ce19">
            <text:p><text:s/>1.108.550,7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Reator Multipropósito" table:formula="of:=['Dados_-_NÃO_MEXER'.C43]" table:style-name="ce19">
            <text:p><text:s/>Reator Multipropósito<text:s/></text:p>
          </table:table-cell>
          <table:table-cell office:value-type="string" office:string-value="109565" table:formula="of:=['Dados_-_NÃO_MEXER'.D43]" table:style-name="ce20">
            <text:p><text:s/>109565<text:s/></text:p>
          </table:table-cell>
          <table:table-cell office:value-type="string" office:string-value="0172024304" table:formula="of:=['Dados_-_NÃO_MEXER'.E43]" table:style-name="ce19">
            <text:p><text:s/>0172024304<text:s/></text:p>
          </table:table-cell>
          <table:table-cell office:value-type="string" office:string-value="Implantação do Reator Multipropósito - Nacional" table:formula="of:=['Dados_-_NÃO_MEXER'.F43]" table:style-name="ce5">
            <text:p><text:s/>Implantação do Reator Multipropósito - Nacional<text:s/></text:p>
          </table:table-cell>
          <table:table-cell office:value-type="float" office:value="0" table:formula="of:=['Dados_-_NÃO_MEXER'.G43]" table:style-name="ce19">
            <text:p><text:s/>-00<text:s/></text:p>
          </table:table-cell>
          <table:table-cell office:value-type="float" office:value="31238556.129999999" table:formula="of:=['Dados_-_NÃO_MEXER'.H43]" table:style-name="ce19">
            <text:p><text:s/>31.238.556,13<text:s/></text:p>
          </table:table-cell>
          <table:table-cell office:value-type="float" office:value="5300000" table:formula="of:=['Dados_-_NÃO_MEXER'.I43]" table:style-name="ce19">
            <text:p><text:s/>5.300.000,00<text:s/></text:p>
          </table:table-cell>
          <table:table-cell office:value-type="float" office:value="4461443.87" table:formula="of:=['Dados_-_NÃO_MEXER'.J43]" table:style-name="ce19">
            <text:p><text:s/>4.461.443,87<text:s/></text:p>
          </table:table-cell>
          <table:table-cell office:value-type="float" office:value="40999999.999999993" table:formula="of:=SUM([.E41:.H41])" table:style-name="ce19">
            <text:p><text:s/>41.000.000,00<text:s/></text:p>
          </table:table-cell>
          <table:table-cell office:value-type="float" office:value="0" table:formula="of:=['Dados_-_NÃO_MEXER'.K43]" table:style-name="ce19">
            <text:p><text:s/>-00<text:s/></text:p>
          </table:table-cell>
          <table:table-cell office:value-type="float" office:value="0" table:formula="of:=['Dados_-_NÃO_MEXER'.L43]" table:style-name="ce19">
            <text:p><text:s/>-00<text:s/></text:p>
          </table:table-cell>
          <table:table-cell office:value-type="float" office:value="5300000" table:formula="of:=['Dados_-_NÃO_MEXER'.M43]" table:style-name="ce19">
            <text:p><text:s/>5.300.000,00<text:s/></text:p>
          </table:table-cell>
          <table:table-cell office:value-type="float" office:value="4461443.87" table:formula="of:=['Dados_-_NÃO_MEXER'.N43]" table:style-name="ce19">
            <text:p><text:s/>4.461.443,87<text:s/></text:p>
          </table:table-cell>
          <table:table-cell office:value-type="float" office:value="9761443.870000001" table:formula="of:=SUM([.J41:.M41])" table:style-name="ce19">
            <text:p><text:s/>9.761.443,87<text:s/></text:p>
          </table:table-cell>
          <table:table-cell office:value-type="float" office:value="0" table:formula="of:=[.E41]-[.J41]" table:style-name="ce19">
            <text:p><text:s/>-00<text:s/></text:p>
          </table:table-cell>
          <table:table-cell office:value-type="float" office:value="31238556.129999999" table:formula="of:=[.F41]-[.K41]" table:style-name="ce19">
            <text:p><text:s/>31.238.556,13<text:s/></text:p>
          </table:table-cell>
          <table:table-cell office:value-type="float" office:value="0" table:formula="of:=[.G41]-[.L41]" table:style-name="ce19">
            <text:p><text:s/>-00<text:s/></text:p>
          </table:table-cell>
          <table:table-cell office:value-type="float" office:value="0" table:formula="of:=[.H41]-[.M41]" table:style-name="ce19">
            <text:p><text:s/>-00<text:s/></text:p>
          </table:table-cell>
          <table:table-cell office:value-type="float" office:value="31238556.129999992" table:formula="of:=[.I41]-[.N41]" table:style-name="ce19">
            <text:p><text:s/>31.238.556,13<text:s/></text:p>
          </table:table-cell>
          <table:table-cell office:value-type="float" office:value="0" table:formula="of:=['Dados_-_NÃO_MEXER'.O43]" table:style-name="ce19">
            <text:p><text:s/>-00<text:s/></text:p>
          </table:table-cell>
          <table:table-cell office:value-type="float" office:value="0" table:formula="of:=['Dados_-_NÃO_MEXER'.P43]" table:style-name="ce19">
            <text:p><text:s/>-00<text:s/></text:p>
          </table:table-cell>
          <table:table-cell office:value-type="float" office:value="5300000" table:formula="of:=['Dados_-_NÃO_MEXER'.Q43]" table:style-name="ce19">
            <text:p><text:s/>5.300.000,00<text:s/></text:p>
          </table:table-cell>
          <table:table-cell office:value-type="float" office:value="4461443.87" table:formula="of:=['Dados_-_NÃO_MEXER'.R43]" table:style-name="ce19">
            <text:p><text:s/>4.461.443,87<text:s/></text:p>
          </table:table-cell>
          <table:table-cell office:value-type="float" office:value="9761443.870000001" table:formula="of:=SUM([.T41:.W41])" table:style-name="ce19">
            <text:p><text:s/>9.761.443,87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2"/>
          <table:table-cell office:value-type="string" table:style-name="ce32">
            <text:p>Ação Transversal</text:p>
          </table:table-cell>
          <table:table-cell table:style-name="ce31"/>
          <table:table-cell office:value-type="float" office:value="170622169" table:formula="of:=SUM([.E44:.E57])" table:style-name="ce33">
            <text:p><text:s/>170.622.169,00<text:s/></text:p>
          </table:table-cell>
          <table:table-cell office:value-type="float" office:value="148608368.70999998" table:formula="of:=SUM([.F44:.F57])" table:style-name="ce33">
            <text:p><text:s/>148.608.368,71<text:s/></text:p>
          </table:table-cell>
          <table:table-cell office:value-type="float" office:value="12754258.41" table:formula="of:=SUM([.G44:.G57])" table:style-name="ce33">
            <text:p><text:s/>12.754.258,41<text:s/></text:p>
          </table:table-cell>
          <table:table-cell office:value-type="float" office:value="14586887.879999999" table:formula="of:=SUM([.H44:.H57])" table:style-name="ce33">
            <text:p><text:s/>14.586.887,88<text:s/></text:p>
          </table:table-cell>
          <table:table-cell office:value-type="float" office:value="346571684" table:formula="of:=SUM([.I44:.I57])" table:style-name="ce33">
            <text:p><text:s/>346.571.684,00<text:s/></text:p>
          </table:table-cell>
          <table:table-cell office:value-type="float" office:value="140680514.06999999" table:formula="of:=SUM([.J44:.J57])" table:style-name="ce33">
            <text:p><text:s/>140.680.514,07<text:s/></text:p>
          </table:table-cell>
          <table:table-cell office:value-type="float" office:value="148191912.90000004" table:formula="of:=SUM([.K44:.K57])" table:style-name="ce33">
            <text:p><text:s/>148.191.912,90<text:s/></text:p>
          </table:table-cell>
          <table:table-cell office:value-type="float" office:value="12754258.41" table:formula="of:=SUM([.L44:.L57])" table:style-name="ce33">
            <text:p><text:s/>12.754.258,41<text:s/></text:p>
          </table:table-cell>
          <table:table-cell office:value-type="float" office:value="14586887.879999999" table:formula="of:=SUM([.M44:.M57])" table:style-name="ce33">
            <text:p><text:s/>14.586.887,88<text:s/></text:p>
          </table:table-cell>
          <table:table-cell office:value-type="float" office:value="316213573.25999999" table:formula="of:=SUM([.N44:.N57])" table:style-name="ce33">
            <text:p><text:s/>316.213.573,26<text:s/></text:p>
          </table:table-cell>
          <table:table-cell office:value-type="float" office:value="29941654.929999996" table:formula="of:=SUM([.O44:.O57])" table:style-name="ce33">
            <text:p><text:s/>29.941.654,93<text:s/></text:p>
          </table:table-cell>
          <table:table-cell office:value-type="float" office:value="416455.81000000733" table:formula="of:=SUM([.P44:.P57])" table:style-name="ce33">
            <text:p><text:s/>416.455,81<text:s/></text:p>
          </table:table-cell>
          <table:table-cell office:value-type="float" office:value="4.5110937207937241E-10" table:formula="of:=SUM([.Q44:.Q57])" table:style-name="ce33">
            <text:p><text:s/>0,00<text:s/></text:p>
          </table:table-cell>
          <table:table-cell office:value-type="float" office:value="1.4551915228366852E-10" table:formula="of:=SUM([.R44:.R57])" table:style-name="ce33">
            <text:p><text:s/>0,00<text:s/></text:p>
          </table:table-cell>
          <table:table-cell office:value-type="float" office:value="30358110.739999987" table:formula="of:=SUM([.S44:.S57])" table:style-name="ce33">
            <text:p><text:s/>30.358.110,74<text:s/></text:p>
          </table:table-cell>
          <table:table-cell office:value-type="float" office:value="124388799.05" table:formula="of:=SUM([.T44:.T57])" table:style-name="ce33">
            <text:p><text:s/>124.388.799,05<text:s/></text:p>
          </table:table-cell>
          <table:table-cell office:value-type="float" office:value="138842959.53" table:formula="of:=SUM([.U44:.U57])" table:style-name="ce33">
            <text:p><text:s/>138.842.959,53<text:s/></text:p>
          </table:table-cell>
          <table:table-cell office:value-type="float" office:value="5615826.5499999998" table:formula="of:=SUM([.V44:.V57])" table:style-name="ce33">
            <text:p><text:s/>5.615.826,55<text:s/></text:p>
          </table:table-cell>
          <table:table-cell office:value-type="float" office:value="14586887.879999999" table:formula="of:=SUM([.W44:.W57])" table:style-name="ce33">
            <text:p><text:s/>14.586.887,88<text:s/></text:p>
          </table:table-cell>
          <table:table-cell office:value-type="float" office:value="283434473.00999999" table:formula="of:=SUM([.X44:.X57])" table:style-name="ce33">
            <text:p><text:s/>283.434.473,01<text:s/></text:p>
          </table:table-cell>
          <table:table-cell table:style-name="ce5"/>
          <table:table-cell table:number-columns-repeated="3" table:style-name="ce11"/>
          <table:table-cell table:number-columns-repeated="3" table:style-name="ce34"/>
          <table:table-cell table:number-columns-repeated="16353" table:style-name="ce11"/>
        </table:table-row>
        <table:table-row table:style-name="ro1">
          <table:table-cell office:value-type="string" office:string-value="Ação Transversal" table:formula="of:=['Dados_-_NÃO_MEXER'.C2]" table:style-name="ce34">
            <text:p><text:s/>Ação Transversal<text:s/></text:p>
          </table:table-cell>
          <table:table-cell office:value-type="string" office:string-value="90671" table:formula="of:=['Dados_-_NÃO_MEXER'.D2]" table:style-name="ce35">
            <text:p><text:s/>90671<text:s/></text:p>
          </table:table-cell>
          <table:table-cell office:value-type="string" office:string-value="0134024183" table:formula="of:=['Dados_-_NÃO_MEXER'.E2]" table:style-name="ce34">
            <text:p><text:s/>0134024183<text:s/></text:p>
          </table:table-cell>
          <table:table-cell office:value-type="string" office:string-value="Ação Transversal (Fomento a Pesquisa)" table:formula="of:=['Dados_-_NÃO_MEXER'.F2]" table:style-name="ce34">
            <text:p><text:s/>Ação Transversal (Fomento a Pesquisa)<text:s/></text:p>
          </table:table-cell>
          <table:table-cell office:value-type="float" office:value="0" table:formula="of:=['Dados_-_NÃO_MEXER'.G2]" table:style-name="ce34">
            <text:p><text:s/>-00<text:s/></text:p>
          </table:table-cell>
          <table:table-cell office:value-type="float" office:value="8614100" table:formula="of:=['Dados_-_NÃO_MEXER'.H2]" table:style-name="ce34">
            <text:p><text:s/>8.614.100,00<text:s/></text:p>
          </table:table-cell>
          <table:table-cell office:value-type="float" office:value="0" table:formula="of:=['Dados_-_NÃO_MEXER'.I2]" table:style-name="ce34">
            <text:p><text:s/>-00<text:s/></text:p>
          </table:table-cell>
          <table:table-cell office:value-type="float" office:value="0" table:formula="of:=['Dados_-_NÃO_MEXER'.J2]" table:style-name="ce34">
            <text:p><text:s/>-00<text:s/></text:p>
          </table:table-cell>
          <table:table-cell office:value-type="float" office:value="8614100" table:formula="of:=SUM([.E44:.H44])" table:style-name="ce34">
            <text:p><text:s/>8.614.100,00<text:s/></text:p>
          </table:table-cell>
          <table:table-cell office:value-type="float" office:value="0" table:formula="of:=['Dados_-_NÃO_MEXER'.K2]" table:style-name="ce34">
            <text:p><text:s/>-00<text:s/></text:p>
          </table:table-cell>
          <table:table-cell office:value-type="float" office:value="6944946" table:formula="of:=['Dados_-_NÃO_MEXER'.L2]" table:style-name="ce34">
            <text:p><text:s/>6.944.946,00<text:s/></text:p>
          </table:table-cell>
          <table:table-cell office:value-type="float" office:value="0" table:formula="of:=['Dados_-_NÃO_MEXER'.M2]" table:style-name="ce34">
            <text:p><text:s/>-00<text:s/></text:p>
          </table:table-cell>
          <table:table-cell office:value-type="float" office:value="0" table:formula="of:=['Dados_-_NÃO_MEXER'.N2]" table:style-name="ce34">
            <text:p><text:s/>-00<text:s/></text:p>
          </table:table-cell>
          <table:table-cell office:value-type="float" office:value="6944946" table:formula="of:=SUM([.J44:.M44])" table:style-name="ce34">
            <text:p><text:s/>6.944.946,00<text:s/></text:p>
          </table:table-cell>
          <table:table-cell office:value-type="float" office:value="0" table:formula="of:=[.E44]-[.J44]" table:style-name="ce34">
            <text:p><text:s/>-00<text:s/></text:p>
          </table:table-cell>
          <table:table-cell office:value-type="float" office:value="1669154" table:formula="of:=[.F44]-[.K44]" table:style-name="ce34">
            <text:p><text:s/>1.669.154,00<text:s/></text:p>
          </table:table-cell>
          <table:table-cell office:value-type="float" office:value="0" table:formula="of:=[.G44]-[.L44]" table:style-name="ce34">
            <text:p><text:s/>-00<text:s/></text:p>
          </table:table-cell>
          <table:table-cell office:value-type="float" office:value="0" table:formula="of:=[.H44]-[.M44]" table:style-name="ce34">
            <text:p><text:s/>-00<text:s/></text:p>
          </table:table-cell>
          <table:table-cell office:value-type="float" office:value="1669154" table:formula="of:=[.I44]-[.N44]" table:style-name="ce34">
            <text:p><text:s/>1.669.154,00<text:s/></text:p>
          </table:table-cell>
          <table:table-cell office:value-type="float" office:value="0" table:formula="of:=['Dados_-_NÃO_MEXER'.O2]" table:style-name="ce34">
            <text:p><text:s/>-00<text:s/></text:p>
          </table:table-cell>
          <table:table-cell office:value-type="float" office:value="6944946" table:formula="of:=['Dados_-_NÃO_MEXER'.P2]" table:style-name="ce34">
            <text:p><text:s/>6.944.946,00<text:s/></text:p>
          </table:table-cell>
          <table:table-cell office:value-type="float" office:value="0" table:formula="of:=['Dados_-_NÃO_MEXER'.Q2]" table:style-name="ce34">
            <text:p><text:s/>-00<text:s/></text:p>
          </table:table-cell>
          <table:table-cell office:value-type="float" office:value="0" table:formula="of:=['Dados_-_NÃO_MEXER'.R2]" table:style-name="ce34">
            <text:p><text:s/>-00<text:s/></text:p>
          </table:table-cell>
          <table:table-cell office:value-type="float" office:value="6944946" table:formula="of:=SUM([.T44:.W44])" table:style-name="ce34">
            <text:p><text:s/>6.944.946,00<text:s/></text:p>
          </table:table-cell>
          <table:table-cell table:style-name="ce19"/>
          <table:table-cell table:number-columns-repeated="3" table:style-name="ce34"/>
          <table:table-cell table:number-columns-repeated="3" table:style-name="ce21"/>
          <table:table-cell table:number-columns-repeated="16353" table:style-name="ce34"/>
        </table:table-row>
        <table:table-row table:style-name="ro1">
          <table:table-cell office:value-type="string" office:string-value="Ação Transversal" table:formula="of:=['Dados_-_NÃO_MEXER'.C3]" table:style-name="ce21">
            <text:p><text:s/>Ação Transversal<text:s/></text:p>
          </table:table-cell>
          <table:table-cell office:value-type="string" office:string-value="90671" table:formula="of:=['Dados_-_NÃO_MEXER'.D3]" table:style-name="ce22">
            <text:p><text:s/>90671<text:s/></text:p>
          </table:table-cell>
          <table:table-cell office:value-type="string" office:string-value="0134024198" table:formula="of:=['Dados_-_NÃO_MEXER'.E3]" table:style-name="ce21">
            <text:p><text:s/>0134024198<text:s/></text:p>
          </table:table-cell>
          <table:table-cell office:value-type="string" office:string-value="Ação Transversal (Fomento a Pesquisa)" table:formula="of:=['Dados_-_NÃO_MEXER'.F3]" table:style-name="ce21">
            <text:p><text:s/>Ação Transversal (Fomento a Pesquisa)<text:s/></text:p>
          </table:table-cell>
          <table:table-cell office:value-type="float" office:value="2615875" table:formula="of:=['Dados_-_NÃO_MEXER'.G3]" table:style-name="ce21">
            <text:p><text:s/>2.615.875,00<text:s/></text:p>
          </table:table-cell>
          <table:table-cell office:value-type="float" office:value="8917006" table:formula="of:=['Dados_-_NÃO_MEXER'.H3]" table:style-name="ce21">
            <text:p><text:s/>8.917.006,00<text:s/></text:p>
          </table:table-cell>
          <table:table-cell office:value-type="float" office:value="416666.67" table:formula="of:=['Dados_-_NÃO_MEXER'.I3]" table:style-name="ce21">
            <text:p><text:s/>416.666,67<text:s/></text:p>
          </table:table-cell>
          <table:table-cell office:value-type="float" office:value="1052227.33" table:formula="of:=['Dados_-_NÃO_MEXER'.J3]" table:style-name="ce21">
            <text:p><text:s/>1.052.227,33<text:s/></text:p>
          </table:table-cell>
          <table:table-cell office:value-type="float" office:value="13001775" table:formula="of:=SUM([.E45:.H45])" table:style-name="ce21">
            <text:p><text:s/>13.001.775,00<text:s/></text:p>
          </table:table-cell>
          <table:table-cell office:value-type="float" office:value="460000" table:formula="of:=['Dados_-_NÃO_MEXER'.K3]" table:style-name="ce21">
            <text:p><text:s/>460.000,00<text:s/></text:p>
          </table:table-cell>
          <table:table-cell office:value-type="float" office:value="10585400" table:formula="of:=['Dados_-_NÃO_MEXER'.L3]" table:style-name="ce21">
            <text:p><text:s/>10.585.400,00<text:s/></text:p>
          </table:table-cell>
          <table:table-cell office:value-type="float" office:value="417426.67" table:formula="of:=['Dados_-_NÃO_MEXER'.M3]" table:style-name="ce21">
            <text:p><text:s/>417.426,67<text:s/></text:p>
          </table:table-cell>
          <table:table-cell office:value-type="float" office:value="1052227.33" table:formula="of:=['Dados_-_NÃO_MEXER'.N3]" table:style-name="ce21">
            <text:p><text:s/>1.052.227,33<text:s/></text:p>
          </table:table-cell>
          <table:table-cell office:value-type="float" office:value="12515054" table:formula="of:=SUM([.J45:.M45])" table:style-name="ce21">
            <text:p><text:s/>12.515.054,00<text:s/></text:p>
          </table:table-cell>
          <table:table-cell office:value-type="float" office:value="2155875" table:formula="of:=[.E45]-[.J45]" table:style-name="ce21">
            <text:p><text:s/>2.155.875,00<text:s/></text:p>
          </table:table-cell>
          <table:table-cell office:value-type="float" office:value="-1668394" table:formula="of:=[.F45]-[.K45]" table:style-name="ce21">
            <text:p><text:s/>(1.668.394,00)</text:p>
          </table:table-cell>
          <table:table-cell office:value-type="float" office:value="-760" table:formula="of:=[.G45]-[.L45]" table:style-name="ce21">
            <text:p><text:s/>(760,00)</text:p>
          </table:table-cell>
          <table:table-cell office:value-type="float" office:value="0" table:formula="of:=[.H45]-[.M45]" table:style-name="ce21">
            <text:p><text:s/>-00<text:s/></text:p>
          </table:table-cell>
          <table:table-cell office:value-type="float" office:value="486721" table:formula="of:=[.I45]-[.N45]" table:style-name="ce21">
            <text:p><text:s/>486.721,00<text:s/></text:p>
          </table:table-cell>
          <table:table-cell office:value-type="float" office:value="460000" table:formula="of:=['Dados_-_NÃO_MEXER'.O3]" table:style-name="ce21">
            <text:p><text:s/>460.000,00<text:s/></text:p>
          </table:table-cell>
          <table:table-cell office:value-type="float" office:value="10585400" table:formula="of:=['Dados_-_NÃO_MEXER'.P3]" table:style-name="ce21">
            <text:p><text:s/>10.585.400,00<text:s/></text:p>
          </table:table-cell>
          <table:table-cell office:value-type="float" office:value="416666.67" table:formula="of:=['Dados_-_NÃO_MEXER'.Q3]" table:style-name="ce21">
            <text:p><text:s/>416.666,67<text:s/></text:p>
          </table:table-cell>
          <table:table-cell office:value-type="float" office:value="1052227.33" table:formula="of:=['Dados_-_NÃO_MEXER'.R3]" table:style-name="ce21">
            <text:p><text:s/>1.052.227,33<text:s/></text:p>
          </table:table-cell>
          <table:table-cell office:value-type="float" office:value="12514294" table:formula="of:=SUM([.T45:.W45])" table:style-name="ce21">
            <text:p><text:s/>12.514.294,00<text:s/></text:p>
          </table:table-cell>
          <table:table-cell table:style-name="ce5"/>
          <table:table-cell table:number-columns-repeated="16359" table:style-name="ce21"/>
        </table:table-row>
        <table:table-row table:style-name="ro1">
          <table:table-cell office:value-type="string" office:string-value="Ação Transversal" table:formula="of:=['Dados_-_NÃO_MEXER'.C4]" table:style-name="ce21">
            <text:p><text:s/>Ação Transversal<text:s/></text:p>
          </table:table-cell>
          <table:table-cell office:value-type="string" office:string-value="90671" table:formula="of:=['Dados_-_NÃO_MEXER'.D4]" table:style-name="ce22">
            <text:p><text:s/>90671<text:s/></text:p>
          </table:table-cell>
          <table:table-cell office:value-type="string" office:string-value="0141024184" table:formula="of:=['Dados_-_NÃO_MEXER'.E4]" table:style-name="ce21">
            <text:p><text:s/>0141024184<text:s/></text:p>
          </table:table-cell>
          <table:table-cell office:value-type="string" office:string-value="Ação Transversal (Fomento a Pesquisa)" table:formula="of:=['Dados_-_NÃO_MEXER'.F4]" table:style-name="ce21">
            <text:p><text:s/>Ação Transversal (Fomento a Pesquisa)<text:s/></text:p>
          </table:table-cell>
          <table:table-cell office:value-type="float" office:value="240512" table:formula="of:=['Dados_-_NÃO_MEXER'.G4]" table:style-name="ce21">
            <text:p><text:s/>240.512,00<text:s/></text:p>
          </table:table-cell>
          <table:table-cell office:value-type="float" office:value="4207465.4400000004" table:formula="of:=['Dados_-_NÃO_MEXER'.H4]" table:style-name="ce21">
            <text:p><text:s/>4.207.465,44<text:s/></text:p>
          </table:table-cell>
          <table:table-cell office:value-type="float" office:value="100000" table:formula="of:=['Dados_-_NÃO_MEXER'.I4]" table:style-name="ce21">
            <text:p><text:s/>100.000,00<text:s/></text:p>
          </table:table-cell>
          <table:table-cell office:value-type="float" office:value="252534.56" table:formula="of:=['Dados_-_NÃO_MEXER'.J4]" table:style-name="ce21">
            <text:p><text:s/>252.534,56<text:s/></text:p>
          </table:table-cell>
          <table:table-cell office:value-type="float" office:value="4800512" table:formula="of:=SUM([.E46:.H46])" table:style-name="ce21">
            <text:p><text:s/>4.800.512,00<text:s/></text:p>
          </table:table-cell>
          <table:table-cell office:value-type="float" office:value="60127.95" table:formula="of:=['Dados_-_NÃO_MEXER'.K4]" table:style-name="ce21">
            <text:p><text:s/>60.127,95<text:s/></text:p>
          </table:table-cell>
          <table:table-cell office:value-type="float" office:value="4207465.4400000004" table:formula="of:=['Dados_-_NÃO_MEXER'.L4]" table:style-name="ce21">
            <text:p><text:s/>4.207.465,44<text:s/></text:p>
          </table:table-cell>
          <table:table-cell office:value-type="float" office:value="100000" table:formula="of:=['Dados_-_NÃO_MEXER'.M4]" table:style-name="ce21">
            <text:p><text:s/>100.000,00<text:s/></text:p>
          </table:table-cell>
          <table:table-cell office:value-type="float" office:value="252534.56" table:formula="of:=['Dados_-_NÃO_MEXER'.N4]" table:style-name="ce21">
            <text:p><text:s/>252.534,56<text:s/></text:p>
          </table:table-cell>
          <table:table-cell office:value-type="float" office:value="4620127.95" table:formula="of:=SUM([.J46:.M46])" table:style-name="ce21">
            <text:p><text:s/>4.620.127,95<text:s/></text:p>
          </table:table-cell>
          <table:table-cell office:value-type="float" office:value="180384.05" table:formula="of:=[.E46]-[.J46]" table:style-name="ce21">
            <text:p><text:s/>180.384,05<text:s/></text:p>
          </table:table-cell>
          <table:table-cell office:value-type="float" office:value="0" table:formula="of:=[.F46]-[.K46]" table:style-name="ce21">
            <text:p><text:s/>-00<text:s/></text:p>
          </table:table-cell>
          <table:table-cell office:value-type="float" office:value="0" table:formula="of:=[.G46]-[.L46]" table:style-name="ce21">
            <text:p><text:s/>-00<text:s/></text:p>
          </table:table-cell>
          <table:table-cell office:value-type="float" office:value="0" table:formula="of:=[.H46]-[.M46]" table:style-name="ce21">
            <text:p><text:s/>-00<text:s/></text:p>
          </table:table-cell>
          <table:table-cell office:value-type="float" office:value="180384.04999999981" table:formula="of:=[.I46]-[.N46]" table:style-name="ce21">
            <text:p><text:s/>180.384,05<text:s/></text:p>
          </table:table-cell>
          <table:table-cell office:value-type="float" office:value="60127.95" table:formula="of:=['Dados_-_NÃO_MEXER'.O4]" table:style-name="ce21">
            <text:p><text:s/>60.127,95<text:s/></text:p>
          </table:table-cell>
          <table:table-cell office:value-type="float" office:value="4207465.4400000004" table:formula="of:=['Dados_-_NÃO_MEXER'.P4]" table:style-name="ce21">
            <text:p><text:s/>4.207.465,44<text:s/></text:p>
          </table:table-cell>
          <table:table-cell office:value-type="float" office:value="100000" table:formula="of:=['Dados_-_NÃO_MEXER'.Q4]" table:style-name="ce21">
            <text:p><text:s/>100.000,00<text:s/></text:p>
          </table:table-cell>
          <table:table-cell office:value-type="float" office:value="252534.56" table:formula="of:=['Dados_-_NÃO_MEXER'.R4]" table:style-name="ce21">
            <text:p><text:s/>252.534,56<text:s/></text:p>
          </table:table-cell>
          <table:table-cell office:value-type="float" office:value="4620127.95" table:formula="of:=SUM([.T46:.W46])" table:style-name="ce21">
            <text:p><text:s/>4.620.127,95<text:s/></text:p>
          </table:table-cell>
          <table:table-cell table:style-name="ce5"/>
          <table:table-cell table:number-columns-repeated="16359" table:style-name="ce21"/>
        </table:table-row>
        <table:table-row table:style-name="ro1">
          <table:table-cell office:value-type="string" office:string-value="Ação Transversal" table:formula="of:=['Dados_-_NÃO_MEXER'.C5]" table:style-name="ce21">
            <text:p><text:s/>Ação Transversal<text:s/></text:p>
          </table:table-cell>
          <table:table-cell office:value-type="string" office:string-value="90671" table:formula="of:=['Dados_-_NÃO_MEXER'.D5]" table:style-name="ce22">
            <text:p><text:s/>90671<text:s/></text:p>
          </table:table-cell>
          <table:table-cell office:value-type="string" office:string-value="0150249010" table:formula="of:=['Dados_-_NÃO_MEXER'.E5]" table:style-name="ce21">
            <text:p><text:s/>0150249010<text:s/></text:p>
          </table:table-cell>
          <table:table-cell office:value-type="string" office:string-value="Ação Transversal (Fomento a Pesquisa)" table:formula="of:=['Dados_-_NÃO_MEXER'.F5]" table:style-name="ce21">
            <text:p><text:s/>Ação Transversal (Fomento a Pesquisa)<text:s/></text:p>
          </table:table-cell>
          <table:table-cell office:value-type="float" office:value="0" table:formula="of:=['Dados_-_NÃO_MEXER'.G5]" table:style-name="ce21">
            <text:p><text:s/>-00<text:s/></text:p>
          </table:table-cell>
          <table:table-cell office:value-type="float" office:value="1350356.48" table:formula="of:=['Dados_-_NÃO_MEXER'.H5]" table:style-name="ce21">
            <text:p><text:s/>1.350.356,48<text:s/></text:p>
          </table:table-cell>
          <table:table-cell office:value-type="float" office:value="33333.33" table:formula="of:=['Dados_-_NÃO_MEXER'.I5]" table:style-name="ce21">
            <text:p><text:s/>33.333,33<text:s/></text:p>
          </table:table-cell>
          <table:table-cell office:value-type="float" office:value="84178.19" table:formula="of:=['Dados_-_NÃO_MEXER'.J5]" table:style-name="ce21">
            <text:p><text:s/>84.178,19<text:s/></text:p>
          </table:table-cell>
          <table:table-cell office:value-type="float" office:value="1467868" table:formula="of:=SUM([.E47:.H47])" table:style-name="ce21">
            <text:p><text:s/>1.467.868,00<text:s/></text:p>
          </table:table-cell>
          <table:table-cell office:value-type="float" office:value="0" table:formula="of:=['Dados_-_NÃO_MEXER'.K5]" table:style-name="ce21">
            <text:p><text:s/>-00<text:s/></text:p>
          </table:table-cell>
          <table:table-cell office:value-type="float" office:value="1350356" table:formula="of:=['Dados_-_NÃO_MEXER'.L5]" table:style-name="ce21">
            <text:p><text:s/>1.350.356,00<text:s/></text:p>
          </table:table-cell>
          <table:table-cell office:value-type="float" office:value="33365.81" table:formula="of:=['Dados_-_NÃO_MEXER'.M5]" table:style-name="ce21">
            <text:p><text:s/>33.365,81<text:s/></text:p>
          </table:table-cell>
          <table:table-cell office:value-type="float" office:value="84178.19" table:formula="of:=['Dados_-_NÃO_MEXER'.N5]" table:style-name="ce21">
            <text:p><text:s/>84.178,19<text:s/></text:p>
          </table:table-cell>
          <table:table-cell office:value-type="float" office:value="1467900" table:formula="of:=SUM([.J47:.M47])" table:style-name="ce21">
            <text:p><text:s/>1.467.900,00<text:s/></text:p>
          </table:table-cell>
          <table:table-cell office:value-type="float" office:value="0" table:formula="of:=[.E47]-[.J47]" table:style-name="ce21">
            <text:p><text:s/>-00<text:s/></text:p>
          </table:table-cell>
          <table:table-cell office:value-type="float" office:value="0.47999999998137355" table:formula="of:=[.F47]-[.K47]" table:style-name="ce21">
            <text:p><text:s/>0,48<text:s/></text:p>
          </table:table-cell>
          <table:table-cell office:value-type="float" office:value="-32.479999999995925" table:formula="of:=[.G47]-[.L47]" table:style-name="ce21">
            <text:p><text:s/>(32,48)</text:p>
          </table:table-cell>
          <table:table-cell office:value-type="float" office:value="0" table:formula="of:=[.H47]-[.M47]" table:style-name="ce21">
            <text:p><text:s/>-00<text:s/></text:p>
          </table:table-cell>
          <table:table-cell office:value-type="float" office:value="-32" table:formula="of:=[.I47]-[.N47]" table:style-name="ce21">
            <text:p><text:s/>(32,00)</text:p>
          </table:table-cell>
          <table:table-cell office:value-type="float" office:value="0" table:formula="of:=['Dados_-_NÃO_MEXER'.O5]" table:style-name="ce21">
            <text:p><text:s/>-00<text:s/></text:p>
          </table:table-cell>
          <table:table-cell office:value-type="float" office:value="1350356" table:formula="of:=['Dados_-_NÃO_MEXER'.P5]" table:style-name="ce21">
            <text:p><text:s/>1.350.356,00<text:s/></text:p>
          </table:table-cell>
          <table:table-cell office:value-type="float" office:value="33333.33" table:formula="of:=['Dados_-_NÃO_MEXER'.Q5]" table:style-name="ce21">
            <text:p><text:s/>33.333,33<text:s/></text:p>
          </table:table-cell>
          <table:table-cell office:value-type="float" office:value="84178.19" table:formula="of:=['Dados_-_NÃO_MEXER'.R5]" table:style-name="ce21">
            <text:p><text:s/>84.178,19<text:s/></text:p>
          </table:table-cell>
          <table:table-cell office:value-type="float" office:value="1467867.52" table:formula="of:=SUM([.T47:.W47])" table:style-name="ce21">
            <text:p><text:s/>1.467.867,52<text:s/></text:p>
          </table:table-cell>
          <table:table-cell table:style-name="ce5"/>
          <table:table-cell table:number-columns-repeated="3" table:style-name="ce21"/>
          <table:table-cell table:number-columns-repeated="4" table:style-name="ce34"/>
          <table:table-cell table:number-columns-repeated="16352" table:style-name="ce21"/>
        </table:table-row>
        <table:table-row table:style-name="ro1">
          <table:table-cell office:value-type="string" office:string-value="Ação Transversal" table:formula="of:=['Dados_-_NÃO_MEXER'.C6]" table:style-name="ce21">
            <text:p><text:s/>Ação Transversal<text:s/></text:p>
          </table:table-cell>
          <table:table-cell office:value-type="string" office:string-value="90671" table:formula="of:=['Dados_-_NÃO_MEXER'.D6]" table:style-name="ce22">
            <text:p><text:s/>90671<text:s/></text:p>
          </table:table-cell>
          <table:table-cell office:value-type="string" office:string-value="0150393003" table:formula="of:=['Dados_-_NÃO_MEXER'.E6]" table:style-name="ce21">
            <text:p><text:s/>0150393003<text:s/></text:p>
          </table:table-cell>
          <table:table-cell office:value-type="string" office:string-value="Ação Transversal (Fomento a Pesquisa)" table:formula="of:=['Dados_-_NÃO_MEXER'.F6]" table:style-name="ce21">
            <text:p><text:s/>Ação Transversal (Fomento a Pesquisa)<text:s/></text:p>
          </table:table-cell>
          <table:table-cell office:value-type="float" office:value="0" table:formula="of:=['Dados_-_NÃO_MEXER'.G6]" table:style-name="ce21">
            <text:p><text:s/>-00<text:s/></text:p>
          </table:table-cell>
          <table:table-cell office:value-type="float" office:value="52132" table:formula="of:=['Dados_-_NÃO_MEXER'.H6]" table:style-name="ce21">
            <text:p><text:s/>52.132,00<text:s/></text:p>
          </table:table-cell>
          <table:table-cell office:value-type="float" office:value="0" table:formula="of:=['Dados_-_NÃO_MEXER'.I6]" table:style-name="ce21">
            <text:p><text:s/>-00<text:s/></text:p>
          </table:table-cell>
          <table:table-cell office:value-type="float" office:value="0" table:formula="of:=['Dados_-_NÃO_MEXER'.J6]" table:style-name="ce21">
            <text:p><text:s/>-00<text:s/></text:p>
          </table:table-cell>
          <table:table-cell office:value-type="float" office:value="52132" table:formula="of:=SUM([.E48:.H48])" table:style-name="ce21">
            <text:p><text:s/>52.132,00<text:s/></text:p>
          </table:table-cell>
          <table:table-cell office:value-type="float" office:value="0" table:formula="of:=['Dados_-_NÃO_MEXER'.K6]" table:style-name="ce21">
            <text:p><text:s/>-00<text:s/></text:p>
          </table:table-cell>
          <table:table-cell office:value-type="float" office:value="52100" table:formula="of:=['Dados_-_NÃO_MEXER'.L6]" table:style-name="ce21">
            <text:p><text:s/>52.100,00<text:s/></text:p>
          </table:table-cell>
          <table:table-cell office:value-type="float" office:value="0" table:formula="of:=['Dados_-_NÃO_MEXER'.M6]" table:style-name="ce21">
            <text:p><text:s/>-00<text:s/></text:p>
          </table:table-cell>
          <table:table-cell office:value-type="float" office:value="0" table:formula="of:=['Dados_-_NÃO_MEXER'.N6]" table:style-name="ce21">
            <text:p><text:s/>-00<text:s/></text:p>
          </table:table-cell>
          <table:table-cell office:value-type="float" office:value="52100" table:formula="of:=SUM([.J48:.M48])" table:style-name="ce21">
            <text:p><text:s/>52.100,00<text:s/></text:p>
          </table:table-cell>
          <table:table-cell office:value-type="float" office:value="0" table:formula="of:=[.E48]-[.J48]" table:style-name="ce21">
            <text:p><text:s/>-00<text:s/></text:p>
          </table:table-cell>
          <table:table-cell office:value-type="float" office:value="32" table:formula="of:=[.F48]-[.K48]" table:style-name="ce21">
            <text:p><text:s/>32,00<text:s/></text:p>
          </table:table-cell>
          <table:table-cell office:value-type="float" office:value="0" table:formula="of:=[.G48]-[.L48]" table:style-name="ce21">
            <text:p><text:s/>-00<text:s/></text:p>
          </table:table-cell>
          <table:table-cell office:value-type="float" office:value="0" table:formula="of:=[.H48]-[.M48]" table:style-name="ce21">
            <text:p><text:s/>-00<text:s/></text:p>
          </table:table-cell>
          <table:table-cell office:value-type="float" office:value="32" table:formula="of:=[.I48]-[.N48]" table:style-name="ce21">
            <text:p><text:s/>32,00<text:s/></text:p>
          </table:table-cell>
          <table:table-cell office:value-type="float" office:value="0" table:formula="of:=['Dados_-_NÃO_MEXER'.O6]" table:style-name="ce21">
            <text:p><text:s/>-00<text:s/></text:p>
          </table:table-cell>
          <table:table-cell office:value-type="float" office:value="52100" table:formula="of:=['Dados_-_NÃO_MEXER'.P6]" table:style-name="ce21">
            <text:p><text:s/>52.100,00<text:s/></text:p>
          </table:table-cell>
          <table:table-cell office:value-type="float" office:value="0" table:formula="of:=['Dados_-_NÃO_MEXER'.Q6]" table:style-name="ce21">
            <text:p><text:s/>-00<text:s/></text:p>
          </table:table-cell>
          <table:table-cell office:value-type="float" office:value="0" table:formula="of:=['Dados_-_NÃO_MEXER'.R6]" table:style-name="ce21">
            <text:p><text:s/>-00<text:s/></text:p>
          </table:table-cell>
          <table:table-cell office:value-type="float" office:value="52100" table:formula="of:=SUM([.T48:.W48])" table:style-name="ce21">
            <text:p><text:s/>52.100,00<text:s/></text:p>
          </table:table-cell>
          <table:table-cell table:style-name="ce5"/>
          <table:table-cell table:number-columns-repeated="3" table:style-name="ce21"/>
          <table:table-cell table:number-columns-repeated="3" table:style-name="ce5"/>
          <table:table-cell table:style-name="ce34"/>
          <table:table-cell table:number-columns-repeated="16352" table:style-name="ce21"/>
        </table:table-row>
        <table:table-row table:style-name="ro1">
          <table:table-cell office:value-type="string" office:string-value="Ação Transversal" table:formula="of:=['Dados_-_NÃO_MEXER'.C7]" table:style-name="ce34">
            <text:p><text:s/>Ação Transversal<text:s/></text:p>
          </table:table-cell>
          <table:table-cell office:value-type="string" office:string-value="90671" table:formula="of:=['Dados_-_NÃO_MEXER'.D7]" table:style-name="ce35">
            <text:p><text:s/>90671<text:s/></text:p>
          </table:table-cell>
          <table:table-cell office:value-type="string" office:string-value="0172024304" table:formula="of:=['Dados_-_NÃO_MEXER'.E7]" table:style-name="ce34">
            <text:p><text:s/>0172024304<text:s/></text:p>
          </table:table-cell>
          <table:table-cell office:value-type="string" office:string-value="Ação Transversal (Fomento a Pesquisa)" table:formula="of:=['Dados_-_NÃO_MEXER'.F7]" table:style-name="ce34">
            <text:p><text:s/>Ação Transversal (Fomento a Pesquisa)<text:s/></text:p>
          </table:table-cell>
          <table:table-cell office:value-type="float" office:value="155765782" table:formula="of:=['Dados_-_NÃO_MEXER'.G7]" table:style-name="ce34">
            <text:p><text:s/>155.765.782,00<text:s/></text:p>
          </table:table-cell>
          <table:table-cell office:value-type="float" office:value="106346048.67" table:formula="of:=['Dados_-_NÃO_MEXER'.H7]" table:style-name="ce34">
            <text:p><text:s/>106.346.048,67<text:s/></text:p>
          </table:table-cell>
          <table:table-cell office:value-type="float" office:value="11804013.140000001" table:formula="of:=['Dados_-_NÃO_MEXER'.I7]" table:style-name="ce34">
            <text:p><text:s/>11.804.013,14<text:s/></text:p>
          </table:table-cell>
          <table:table-cell office:value-type="float" office:value="12019453.189999999" table:formula="of:=['Dados_-_NÃO_MEXER'.J7]" table:style-name="ce34">
            <text:p><text:s/>12.019.453,19<text:s/></text:p>
          </table:table-cell>
          <table:table-cell office:value-type="float" office:value="285935297" table:formula="of:=SUM([.E49:.H49])" table:style-name="ce34">
            <text:p><text:s/>285.935.297,00<text:s/></text:p>
          </table:table-cell>
          <table:table-cell office:value-type="float" office:value="130144621.12" table:formula="of:=['Dados_-_NÃO_MEXER'.K7]" table:style-name="ce34">
            <text:p><text:s/>130.144.621,12<text:s/></text:p>
          </table:table-cell>
          <table:table-cell office:value-type="float" office:value="106405421.73999999" table:formula="of:=['Dados_-_NÃO_MEXER'.L7]" table:style-name="ce34">
            <text:p><text:s/>106.405.421,74<text:s/></text:p>
          </table:table-cell>
          <table:table-cell office:value-type="float" office:value="11803220.66" table:formula="of:=['Dados_-_NÃO_MEXER'.M7]" table:style-name="ce34">
            <text:p><text:s/>11.803.220,66<text:s/></text:p>
          </table:table-cell>
          <table:table-cell office:value-type="float" office:value="11935275.029999999" table:formula="of:=['Dados_-_NÃO_MEXER'.N7]" table:style-name="ce34">
            <text:p><text:s/>11.935.275,03<text:s/></text:p>
          </table:table-cell>
          <table:table-cell office:value-type="float" office:value="260288538.55000001" table:formula="of:=SUM([.J49:.M49])" table:style-name="ce21">
            <text:p><text:s/>260.288.538,55<text:s/></text:p>
          </table:table-cell>
          <table:table-cell office:value-type="float" office:value="25621160.879999995" table:formula="of:=[.E49]-[.J49]" table:style-name="ce34">
            <text:p><text:s/>25.621.160,88<text:s/></text:p>
          </table:table-cell>
          <table:table-cell office:value-type="float" office:value="-59373.069999992847" table:formula="of:=[.F49]-[.K49]" table:style-name="ce34">
            <text:p><text:s/>(59.373,07)</text:p>
          </table:table-cell>
          <table:table-cell office:value-type="float" office:value="792.48000000044703" table:formula="of:=[.G49]-[.L49]" table:style-name="ce34">
            <text:p><text:s/>792,48<text:s/></text:p>
          </table:table-cell>
          <table:table-cell office:value-type="float" office:value="84178.160000000149" table:formula="of:=[.H49]-[.M49]" table:style-name="ce34">
            <text:p><text:s/>84.178,16<text:s/></text:p>
          </table:table-cell>
          <table:table-cell office:value-type="float" office:value="25646758.449999988" table:formula="of:=[.I49]-[.N49]" table:style-name="ce34">
            <text:p><text:s/>25.646.758,45<text:s/></text:p>
          </table:table-cell>
          <table:table-cell office:value-type="float" office:value="113881248.95" table:formula="of:=['Dados_-_NÃO_MEXER'.O7]" table:style-name="ce34">
            <text:p><text:s/>113.881.248,95<text:s/></text:p>
          </table:table-cell>
          <table:table-cell office:value-type="float" office:value="100420957.51000001" table:formula="of:=['Dados_-_NÃO_MEXER'.P7]" table:style-name="ce34">
            <text:p><text:s/>100.420.957,51<text:s/></text:p>
          </table:table-cell>
          <table:table-cell office:value-type="float" office:value="4815826.55" table:formula="of:=['Dados_-_NÃO_MEXER'.Q7]" table:style-name="ce34">
            <text:p><text:s/>4.815.826,55<text:s/></text:p>
          </table:table-cell>
          <table:table-cell office:value-type="float" office:value="11935275.029999999" table:formula="of:=['Dados_-_NÃO_MEXER'.R7]" table:style-name="ce34">
            <text:p><text:s/>11.935.275,03<text:s/></text:p>
          </table:table-cell>
          <table:table-cell office:value-type="float" office:value="231053308.04000002" table:formula="of:=SUM([.T49:.W49])" table:style-name="ce34">
            <text:p><text:s/>231.053.308,04<text:s/></text:p>
          </table:table-cell>
          <table:table-cell table:style-name="ce5"/>
          <table:table-cell table:number-columns-repeated="3" table:style-name="ce34"/>
          <table:table-cell table:number-columns-repeated="4" table:style-name="ce5"/>
          <table:table-cell table:number-columns-repeated="16352" table:style-name="ce34"/>
        </table:table-row>
        <table:table-row table:style-name="ro1">
          <table:table-cell office:value-type="string" office:string-value="Ação Transversal" table:formula="of:=['Dados_-_NÃO_MEXER'.C9]" table:style-name="ce19">
            <text:p><text:s/>Ação Transversal<text:s/></text:p>
          </table:table-cell>
          <table:table-cell office:value-type="string" office:string-value="90671" table:formula="of:=['Dados_-_NÃO_MEXER'.D9]" table:style-name="ce20">
            <text:p><text:s/>90671<text:s/></text:p>
          </table:table-cell>
          <table:table-cell office:value-type="string" office:string-value="0180365009" table:formula="of:=['Dados_-_NÃO_MEXER'.E9]" table:style-name="ce19">
            <text:p><text:s/>0180365009<text:s/></text:p>
          </table:table-cell>
          <table:table-cell office:value-type="string" office:string-value="Ação Transversal (Fomento a Pesquisa)" table:formula="of:=['Dados_-_NÃO_MEXER'.F9]" table:style-name="ce19">
            <text:p><text:s/>Ação Transversal (Fomento a Pesquisa)<text:s/></text:p>
          </table:table-cell>
          <table:table-cell office:value-type="float" office:value="0" table:formula="of:=['Dados_-_NÃO_MEXER'.G9]" table:style-name="ce19">
            <text:p><text:s/>-00<text:s/></text:p>
          </table:table-cell>
          <table:table-cell office:value-type="float" office:value="5900000" table:formula="of:=['Dados_-_NÃO_MEXER'.H9]" table:style-name="ce19">
            <text:p><text:s/>5.900.000,00<text:s/></text:p>
          </table:table-cell>
          <table:table-cell office:value-type="float" office:value="0" table:formula="of:=['Dados_-_NÃO_MEXER'.I9]" table:style-name="ce19">
            <text:p><text:s/>-00<text:s/></text:p>
          </table:table-cell>
          <table:table-cell office:value-type="float" office:value="0" table:formula="of:=['Dados_-_NÃO_MEXER'.J9]" table:style-name="ce19">
            <text:p><text:s/>-00<text:s/></text:p>
          </table:table-cell>
          <table:table-cell office:value-type="float" office:value="5900000" table:formula="of:=SUM([.E50:.H50])" table:style-name="ce19">
            <text:p><text:s/>5.900.000,00<text:s/></text:p>
          </table:table-cell>
          <table:table-cell office:value-type="float" office:value="0" table:formula="of:=['Dados_-_NÃO_MEXER'.K9]" table:style-name="ce19">
            <text:p><text:s/>-00<text:s/></text:p>
          </table:table-cell>
          <table:table-cell office:value-type="float" office:value="5900000" table:formula="of:=['Dados_-_NÃO_MEXER'.L9]" table:style-name="ce19">
            <text:p><text:s/>5.900.000,00<text:s/></text:p>
          </table:table-cell>
          <table:table-cell office:value-type="float" office:value="0" table:formula="of:=['Dados_-_NÃO_MEXER'.M9]" table:style-name="ce19">
            <text:p><text:s/>-00<text:s/></text:p>
          </table:table-cell>
          <table:table-cell office:value-type="float" office:value="0" table:formula="of:=['Dados_-_NÃO_MEXER'.N9]" table:style-name="ce19">
            <text:p><text:s/>-00<text:s/></text:p>
          </table:table-cell>
          <table:table-cell office:value-type="float" office:value="5900000" table:formula="of:=SUM([.J50:.M50])" table:style-name="ce5">
            <text:p><text:s/>5.900.000,00<text:s/></text:p>
          </table:table-cell>
          <table:table-cell office:value-type="float" office:value="0" table:formula="of:=[.E50]-[.J50]" table:style-name="ce19">
            <text:p><text:s/>-00<text:s/></text:p>
          </table:table-cell>
          <table:table-cell office:value-type="float" office:value="0" table:formula="of:=[.F50]-[.K50]" table:style-name="ce19">
            <text:p><text:s/>-00<text:s/></text:p>
          </table:table-cell>
          <table:table-cell office:value-type="float" office:value="0" table:formula="of:=[.G50]-[.L50]" table:style-name="ce19">
            <text:p><text:s/>-00<text:s/></text:p>
          </table:table-cell>
          <table:table-cell office:value-type="float" office:value="0" table:formula="of:=[.H50]-[.M50]" table:style-name="ce19">
            <text:p><text:s/>-00<text:s/></text:p>
          </table:table-cell>
          <table:table-cell office:value-type="float" office:value="0" table:formula="of:=[.I50]-[.N50]" table:style-name="ce19">
            <text:p><text:s/>-00<text:s/></text:p>
          </table:table-cell>
          <table:table-cell office:value-type="float" office:value="0" table:formula="of:=['Dados_-_NÃO_MEXER'.O9]" table:style-name="ce19">
            <text:p><text:s/>-00<text:s/></text:p>
          </table:table-cell>
          <table:table-cell office:value-type="float" office:value="5900000" table:formula="of:=['Dados_-_NÃO_MEXER'.P9]" table:style-name="ce19">
            <text:p><text:s/>5.900.000,00<text:s/></text:p>
          </table:table-cell>
          <table:table-cell office:value-type="float" office:value="0" table:formula="of:=['Dados_-_NÃO_MEXER'.Q9]" table:style-name="ce19">
            <text:p><text:s/>-00<text:s/></text:p>
          </table:table-cell>
          <table:table-cell office:value-type="float" office:value="0" table:formula="of:=['Dados_-_NÃO_MEXER'.R9]" table:style-name="ce19">
            <text:p><text:s/>-00<text:s/></text:p>
          </table:table-cell>
          <table:table-cell office:value-type="float" office:value="5900000" table:formula="of:=SUM([.T50:.W50])" table:style-name="ce19">
            <text:p><text:s/>5.900.000,00<text:s/></text:p>
          </table:table-cell>
          <table:table-cell table:number-columns-repeated="7" table:style-name="ce5"/>
          <table:table-cell table:style-name="ce21"/>
          <table:table-cell table:number-columns-repeated="16352" table:style-name="ce5"/>
        </table:table-row>
        <table:table-row table:style-name="ro1">
          <table:table-cell office:value-type="string" office:string-value="Ação Transversal" table:formula="of:=['Dados_-_NÃO_MEXER'.C8]" table:style-name="ce34">
            <text:p><text:s/>Ação Transversal<text:s/></text:p>
          </table:table-cell>
          <table:table-cell office:value-type="string" office:string-value="90671" table:formula="of:=['Dados_-_NÃO_MEXER'.D8]" table:style-name="ce35">
            <text:p><text:s/>90671<text:s/></text:p>
          </table:table-cell>
          <table:table-cell office:value-type="string" office:string-value="0178249010" table:formula="of:=['Dados_-_NÃO_MEXER'.E8]" table:style-name="ce34">
            <text:p><text:s/>0178249010<text:s/></text:p>
          </table:table-cell>
          <table:table-cell office:value-type="string" office:string-value="Ação Transversal (Fomento a Pesquisa)" table:formula="of:=['Dados_-_NÃO_MEXER'.F8]" table:style-name="ce34">
            <text:p><text:s/>Ação Transversal (Fomento a Pesquisa)<text:s/></text:p>
          </table:table-cell>
          <table:table-cell office:value-type="float" office:value="0" table:formula="of:=['Dados_-_NÃO_MEXER'.G8]" table:style-name="ce34">
            <text:p><text:s/>-00<text:s/></text:p>
          </table:table-cell>
          <table:table-cell office:value-type="float" office:value="3506221.2" table:formula="of:=['Dados_-_NÃO_MEXER'.H8]" table:style-name="ce34">
            <text:p><text:s/>3.506.221,20<text:s/></text:p>
          </table:table-cell>
          <table:table-cell office:value-type="float" office:value="83333.33" table:formula="of:=['Dados_-_NÃO_MEXER'.I8]" table:style-name="ce34">
            <text:p><text:s/>83.333,33<text:s/></text:p>
          </table:table-cell>
          <table:table-cell office:value-type="float" office:value="210445.47" table:formula="of:=['Dados_-_NÃO_MEXER'.J8]" table:style-name="ce34">
            <text:p><text:s/>210.445,47<text:s/></text:p>
          </table:table-cell>
          <table:table-cell office:value-type="float" office:value="3800000.0000000005" table:formula="of:=SUM([.E51:.H51])" table:style-name="ce34">
            <text:p><text:s/>3.800.000,00<text:s/></text:p>
          </table:table-cell>
          <table:table-cell office:value-type="float" office:value="0" table:formula="of:=['Dados_-_NÃO_MEXER'.K8]" table:style-name="ce34">
            <text:p><text:s/>-00<text:s/></text:p>
          </table:table-cell>
          <table:table-cell office:value-type="float" office:value="3506220" table:formula="of:=['Dados_-_NÃO_MEXER'.L8]" table:style-name="ce34">
            <text:p><text:s/>3.506.220,00<text:s/></text:p>
          </table:table-cell>
          <table:table-cell office:value-type="float" office:value="83333.33" table:formula="of:=['Dados_-_NÃO_MEXER'.M8]" table:style-name="ce34">
            <text:p><text:s/>83.333,33<text:s/></text:p>
          </table:table-cell>
          <table:table-cell office:value-type="float" office:value="210445.47" table:formula="of:=['Dados_-_NÃO_MEXER'.N8]" table:style-name="ce34">
            <text:p><text:s/>210.445,47<text:s/></text:p>
          </table:table-cell>
          <table:table-cell office:value-type="float" office:value="3799998.8000000003" table:formula="of:=SUM([.J51:.M51])" table:style-name="ce21">
            <text:p><text:s/>3.799.998,80<text:s/></text:p>
          </table:table-cell>
          <table:table-cell office:value-type="float" office:value="0" table:formula="of:=[.E51]-[.J51]" table:style-name="ce34">
            <text:p><text:s/>-00<text:s/></text:p>
          </table:table-cell>
          <table:table-cell office:value-type="float" office:value="1.2000000001862645" table:formula="of:=[.F51]-[.K51]" table:style-name="ce34">
            <text:p><text:s/>1,20<text:s/></text:p>
          </table:table-cell>
          <table:table-cell office:value-type="float" office:value="0" table:formula="of:=[.G51]-[.L51]" table:style-name="ce34">
            <text:p><text:s/>-00<text:s/></text:p>
          </table:table-cell>
          <table:table-cell office:value-type="float" office:value="0" table:formula="of:=[.H51]-[.M51]" table:style-name="ce34">
            <text:p><text:s/>-00<text:s/></text:p>
          </table:table-cell>
          <table:table-cell office:value-type="float" office:value="1.2000000001862645" table:formula="of:=[.I51]-[.N51]" table:style-name="ce34">
            <text:p><text:s/>1,20<text:s/></text:p>
          </table:table-cell>
          <table:table-cell office:value-type="float" office:value="0" table:formula="of:=['Dados_-_NÃO_MEXER'.O8]" table:style-name="ce34">
            <text:p><text:s/>-00<text:s/></text:p>
          </table:table-cell>
          <table:table-cell office:value-type="float" office:value="3506220" table:formula="of:=['Dados_-_NÃO_MEXER'.P8]" table:style-name="ce34">
            <text:p><text:s/>3.506.220,00<text:s/></text:p>
          </table:table-cell>
          <table:table-cell office:value-type="float" office:value="83333.33" table:formula="of:=['Dados_-_NÃO_MEXER'.Q8]" table:style-name="ce34">
            <text:p><text:s/>83.333,33<text:s/></text:p>
          </table:table-cell>
          <table:table-cell office:value-type="float" office:value="210445.47" table:formula="of:=['Dados_-_NÃO_MEXER'.R8]" table:style-name="ce34">
            <text:p><text:s/>210.445,47<text:s/></text:p>
          </table:table-cell>
          <table:table-cell office:value-type="float" office:value="3799998.8000000003" table:formula="of:=SUM([.T51:.W51])" table:style-name="ce34">
            <text:p><text:s/>3.799.998,80<text:s/></text:p>
          </table:table-cell>
          <table:table-cell table:style-name="ce5"/>
          <table:table-cell table:number-columns-repeated="3" table:style-name="ce34"/>
          <table:table-cell table:number-columns-repeated="4" table:style-name="ce5"/>
          <table:table-cell table:number-columns-repeated="16352" table:style-name="ce34"/>
        </table:table-row>
        <table:table-row table:style-name="ro1">
          <table:table-cell office:value-type="string" office:string-value="Ação Transversal" table:formula="of:=['Dados_-_NÃO_MEXER'.C15]" table:style-name="ce5">
            <text:p><text:s/>Ação Transversal<text:s/></text:p>
          </table:table-cell>
          <table:table-cell office:value-type="string" office:string-value="90667" table:formula="of:=['Dados_-_NÃO_MEXER'.D15]" table:style-name="ce16">
            <text:p><text:s/>90667<text:s/></text:p>
          </table:table-cell>
          <table:table-cell office:value-type="string" office:string-value="0172024305" table:formula="of:=['Dados_-_NÃO_MEXER'.E15]" table:style-name="ce5">
            <text:p><text:s/>0172024305<text:s/></text:p>
          </table:table-cell>
          <table:table-cell office:value-type="string" office:string-value="Viver sem Limites" table:formula="of:=['Dados_-_NÃO_MEXER'.F15]" table:style-name="ce5">
            <text:p><text:s/>Viver sem Limites<text:s/></text:p>
          </table:table-cell>
          <table:table-cell office:value-type="float" office:value="2000000" table:formula="of:=['Dados_-_NÃO_MEXER'.G15]" table:style-name="ce5">
            <text:p><text:s/>2.000.000,00<text:s/></text:p>
          </table:table-cell>
          <table:table-cell office:value-type="float" office:value="556820.78" table:formula="of:=['Dados_-_NÃO_MEXER'.H15]" table:style-name="ce5">
            <text:p><text:s/>556.820,78<text:s/></text:p>
          </table:table-cell>
          <table:table-cell office:value-type="float" office:value="316911.94" table:formula="of:=['Dados_-_NÃO_MEXER'.I15]" table:style-name="ce5">
            <text:p><text:s/>316.911,94<text:s/></text:p>
          </table:table-cell>
          <table:table-cell office:value-type="float" office:value="126267.28" table:formula="of:=['Dados_-_NÃO_MEXER'.J15]" table:style-name="ce5">
            <text:p><text:s/>126.267,28<text:s/></text:p>
          </table:table-cell>
          <table:table-cell office:value-type="float" office:value="3000000" table:formula="of:=SUM([.E52:.H52])" table:style-name="ce5">
            <text:p><text:s/>3.000.000,00<text:s/></text:p>
          </table:table-cell>
          <table:table-cell office:value-type="float" office:value="15765" table:formula="of:=['Dados_-_NÃO_MEXER'.K15]" table:style-name="ce5">
            <text:p><text:s/>15.765,00<text:s/></text:p>
          </table:table-cell>
          <table:table-cell office:value-type="float" office:value="81785.58" table:formula="of:=['Dados_-_NÃO_MEXER'.L15]" table:style-name="ce5">
            <text:p><text:s/>81.785,58<text:s/></text:p>
          </table:table-cell>
          <table:table-cell office:value-type="float" office:value="316911.94" table:formula="of:=['Dados_-_NÃO_MEXER'.M15]" table:style-name="ce5">
            <text:p><text:s/>316.911,94<text:s/></text:p>
          </table:table-cell>
          <table:table-cell office:value-type="float" office:value="210445.44" table:formula="of:=['Dados_-_NÃO_MEXER'.N15]" table:style-name="ce5">
            <text:p><text:s/>210.445,44<text:s/></text:p>
          </table:table-cell>
          <table:table-cell office:value-type="float" office:value="624907.96" table:formula="of:=SUM([.J52:.M52])" table:style-name="ce5">
            <text:p><text:s/>624.907,96<text:s/></text:p>
          </table:table-cell>
          <table:table-cell office:value-type="float" office:value="1984235" table:formula="of:=[.E52]-[.J52]" table:style-name="ce5">
            <text:p><text:s/>1.984.235,00<text:s/></text:p>
          </table:table-cell>
          <table:table-cell office:value-type="float" office:value="475035.2" table:formula="of:=[.F52]-[.K52]" table:style-name="ce5">
            <text:p><text:s/>475.035,20<text:s/></text:p>
          </table:table-cell>
          <table:table-cell office:value-type="float" office:value="0" table:formula="of:=[.G52]-[.L52]" table:style-name="ce5">
            <text:p><text:s/>-00<text:s/></text:p>
          </table:table-cell>
          <table:table-cell office:value-type="float" office:value="-84178.16" table:formula="of:=[.H52]-[.M52]" table:style-name="ce5">
            <text:p><text:s/>(84.178,16)</text:p>
          </table:table-cell>
          <table:table-cell office:value-type="float" office:value="2375092.04" table:formula="of:=[.I52]-[.N52]" table:style-name="ce5">
            <text:p><text:s/>2.375.092,04<text:s/></text:p>
          </table:table-cell>
          <table:table-cell office:value-type="float" office:value="15345" table:formula="of:=['Dados_-_NÃO_MEXER'.O15]" table:style-name="ce5">
            <text:p><text:s/>15.345,00<text:s/></text:p>
          </table:table-cell>
          <table:table-cell office:value-type="float" office:value="7500.11" table:formula="of:=['Dados_-_NÃO_MEXER'.P15]" table:style-name="ce5">
            <text:p><text:s/>7.500,11<text:s/></text:p>
          </table:table-cell>
          <table:table-cell office:value-type="float" office:value="166666.67000000001" table:formula="of:=['Dados_-_NÃO_MEXER'.Q15]" table:style-name="ce5">
            <text:p><text:s/>166.666,67<text:s/></text:p>
          </table:table-cell>
          <table:table-cell office:value-type="float" office:value="210445.44" table:formula="of:=['Dados_-_NÃO_MEXER'.R15]" table:style-name="ce5">
            <text:p><text:s/>210.445,44<text:s/></text:p>
          </table:table-cell>
          <table:table-cell office:value-type="float" office:value="399957.22000000003" table:formula="of:=SUM([.T52:.W52])" table:style-name="ce5">
            <text:p><text:s/>399.957,22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ção Transversal" table:formula="of:=['Dados_-_NÃO_MEXER'.C14]" table:style-name="ce5">
            <text:p><text:s/>Ação Transversal<text:s/></text:p>
          </table:table-cell>
          <table:table-cell office:value-type="string" office:string-value="90673" table:formula="of:=['Dados_-_NÃO_MEXER'.D14]" table:style-name="ce16">
            <text:p><text:s/>90673<text:s/></text:p>
          </table:table-cell>
          <table:table-cell office:value-type="string" office:string-value="0178249010" table:formula="of:=['Dados_-_NÃO_MEXER'.E14]" table:style-name="ce5">
            <text:p><text:s/>0178249010<text:s/></text:p>
          </table:table-cell>
          <table:table-cell office:value-type="string" office:string-value="INCT" table:formula="of:=['Dados_-_NÃO_MEXER'.F14]" table:style-name="ce5">
            <text:p><text:s/>INCT<text:s/></text:p>
          </table:table-cell>
          <table:table-cell office:value-type="float" office:value="1200000" table:formula="of:=['Dados_-_NÃO_MEXER'.G14]" table:style-name="ce5">
            <text:p><text:s/>1.200.000,00<text:s/></text:p>
          </table:table-cell>
          <table:table-cell office:value-type="float" office:value="0" table:formula="of:=['Dados_-_NÃO_MEXER'.H14]" table:style-name="ce5">
            <text:p><text:s/>-00<text:s/></text:p>
          </table:table-cell>
          <table:table-cell office:value-type="float" office:value="0" table:formula="of:=['Dados_-_NÃO_MEXER'.I14]" table:style-name="ce5">
            <text:p><text:s/>-00<text:s/></text:p>
          </table:table-cell>
          <table:table-cell office:value-type="float" office:value="0" table:formula="of:=['Dados_-_NÃO_MEXER'.J14]" table:style-name="ce5">
            <text:p><text:s/>-00<text:s/></text:p>
          </table:table-cell>
          <table:table-cell office:value-type="float" office:value="1200000" table:formula="of:=SUM([.E53:.H53])" table:style-name="ce5">
            <text:p><text:s/>1.200.000,00<text:s/></text:p>
          </table:table-cell>
          <table:table-cell office:value-type="float" office:value="1200000" table:formula="of:=['Dados_-_NÃO_MEXER'.K14]" table:style-name="ce5">
            <text:p><text:s/>1.200.000,00<text:s/></text:p>
          </table:table-cell>
          <table:table-cell office:value-type="float" office:value="0" table:formula="of:=['Dados_-_NÃO_MEXER'.L14]" table:style-name="ce5">
            <text:p><text:s/>-00<text:s/></text:p>
          </table:table-cell>
          <table:table-cell office:value-type="float" office:value="0" table:formula="of:=['Dados_-_NÃO_MEXER'.M14]" table:style-name="ce5">
            <text:p><text:s/>-00<text:s/></text:p>
          </table:table-cell>
          <table:table-cell office:value-type="float" office:value="0" table:formula="of:=['Dados_-_NÃO_MEXER'.N14]" table:style-name="ce5">
            <text:p><text:s/>-00<text:s/></text:p>
          </table:table-cell>
          <table:table-cell office:value-type="float" office:value="1200000" table:formula="of:=SUM([.J53:.M53])" table:style-name="ce5">
            <text:p><text:s/>1.200.000,00<text:s/></text:p>
          </table:table-cell>
          <table:table-cell office:value-type="float" office:value="0" table:formula="of:=[.E53]-[.J53]" table:style-name="ce5">
            <text:p><text:s/>-00<text:s/></text:p>
          </table:table-cell>
          <table:table-cell office:value-type="float" office:value="0" table:formula="of:=[.F53]-[.K53]" table:style-name="ce5">
            <text:p><text:s/>-00<text:s/></text:p>
          </table:table-cell>
          <table:table-cell office:value-type="float" office:value="0" table:formula="of:=[.G53]-[.L53]" table:style-name="ce5">
            <text:p><text:s/>-00<text:s/></text:p>
          </table:table-cell>
          <table:table-cell office:value-type="float" office:value="0" table:formula="of:=[.H53]-[.M53]" table:style-name="ce5">
            <text:p><text:s/>-00<text:s/></text:p>
          </table:table-cell>
          <table:table-cell office:value-type="float" office:value="0" table:formula="of:=[.I53]-[.N53]" table:style-name="ce5">
            <text:p><text:s/>-00<text:s/></text:p>
          </table:table-cell>
          <table:table-cell office:value-type="float" office:value="1186747.42" table:formula="of:=['Dados_-_NÃO_MEXER'.O14]" table:style-name="ce5">
            <text:p><text:s/>1.186.747,42<text:s/></text:p>
          </table:table-cell>
          <table:table-cell office:value-type="float" office:value="0" table:formula="of:=['Dados_-_NÃO_MEXER'.P14]" table:style-name="ce5">
            <text:p><text:s/>-00<text:s/></text:p>
          </table:table-cell>
          <table:table-cell office:value-type="float" office:value="0" table:formula="of:=['Dados_-_NÃO_MEXER'.Q14]" table:style-name="ce5">
            <text:p><text:s/>-00<text:s/></text:p>
          </table:table-cell>
          <table:table-cell office:value-type="float" office:value="0" table:formula="of:=['Dados_-_NÃO_MEXER'.R14]" table:style-name="ce5">
            <text:p><text:s/>-00<text:s/></text:p>
          </table:table-cell>
          <table:table-cell office:value-type="float" office:value="1186747.42" table:formula="of:=SUM([.T53:.W53])" table:style-name="ce5">
            <text:p><text:s/>1.186.747,42<text:s/></text:p>
          </table:table-cell>
          <table:table-cell table:number-columns-repeated="4" table:style-name="ce5"/>
          <table:table-cell table:number-columns-repeated="3" table:style-name="ce21"/>
          <table:table-cell table:number-columns-repeated="16353" table:style-name="ce5"/>
        </table:table-row>
        <table:table-row table:style-name="ro1">
          <table:table-cell office:value-type="string" office:string-value="Ação Transversal" table:formula="of:=['Dados_-_NÃO_MEXER'.C10]" table:style-name="ce19">
            <text:p><text:s/>Ação Transversal<text:s/></text:p>
          </table:table-cell>
          <table:table-cell office:value-type="string" office:string-value="90673" table:formula="of:=['Dados_-_NÃO_MEXER'.D10]" table:style-name="ce20">
            <text:p><text:s/>90673<text:s/></text:p>
          </table:table-cell>
          <table:table-cell office:value-type="string" office:string-value="0134024183" table:formula="of:=['Dados_-_NÃO_MEXER'.E10]" table:style-name="ce19">
            <text:p><text:s/>0134024183<text:s/></text:p>
          </table:table-cell>
          <table:table-cell office:value-type="string" office:string-value="INCT" table:formula="of:=['Dados_-_NÃO_MEXER'.F10]" table:style-name="ce19">
            <text:p><text:s/>INCT<text:s/></text:p>
          </table:table-cell>
          <table:table-cell office:value-type="float" office:value="3384125" table:formula="of:=['Dados_-_NÃO_MEXER'.G10]" table:style-name="ce19">
            <text:p><text:s/>3.384.125,00<text:s/></text:p>
          </table:table-cell>
          <table:table-cell office:value-type="float" office:value="0" table:formula="of:=['Dados_-_NÃO_MEXER'.H10]" table:style-name="ce19">
            <text:p><text:s/>-00<text:s/></text:p>
          </table:table-cell>
          <table:table-cell office:value-type="float" office:value="0" table:formula="of:=['Dados_-_NÃO_MEXER'.I10]" table:style-name="ce19">
            <text:p><text:s/>-00<text:s/></text:p>
          </table:table-cell>
          <table:table-cell office:value-type="float" office:value="0" table:formula="of:=['Dados_-_NÃO_MEXER'.J10]" table:style-name="ce19">
            <text:p><text:s/>-00<text:s/></text:p>
          </table:table-cell>
          <table:table-cell office:value-type="float" office:value="3384125" table:formula="of:=SUM([.E54:.H54])" table:style-name="ce19">
            <text:p><text:s/>3.384.125,00<text:s/></text:p>
          </table:table-cell>
          <table:table-cell office:value-type="float" office:value="3384125" table:formula="of:=['Dados_-_NÃO_MEXER'.K10]" table:style-name="ce19">
            <text:p><text:s/>3.384.125,00<text:s/></text:p>
          </table:table-cell>
          <table:table-cell office:value-type="float" office:value="0" table:formula="of:=['Dados_-_NÃO_MEXER'.L10]" table:style-name="ce19">
            <text:p><text:s/>-00<text:s/></text:p>
          </table:table-cell>
          <table:table-cell office:value-type="float" office:value="0" table:formula="of:=['Dados_-_NÃO_MEXER'.M10]" table:style-name="ce19">
            <text:p><text:s/>-00<text:s/></text:p>
          </table:table-cell>
          <table:table-cell office:value-type="float" office:value="0" table:formula="of:=['Dados_-_NÃO_MEXER'.N10]" table:style-name="ce19">
            <text:p><text:s/>-00<text:s/></text:p>
          </table:table-cell>
          <table:table-cell office:value-type="float" office:value="3384125" table:formula="of:=SUM([.J54:.M54])" table:style-name="ce5">
            <text:p><text:s/>3.384.125,00<text:s/></text:p>
          </table:table-cell>
          <table:table-cell office:value-type="float" office:value="0" table:formula="of:=[.E54]-[.J54]" table:style-name="ce19">
            <text:p><text:s/>-00<text:s/></text:p>
          </table:table-cell>
          <table:table-cell office:value-type="float" office:value="0" table:formula="of:=[.F54]-[.K54]" table:style-name="ce19">
            <text:p><text:s/>-00<text:s/></text:p>
          </table:table-cell>
          <table:table-cell office:value-type="float" office:value="0" table:formula="of:=[.G54]-[.L54]" table:style-name="ce19">
            <text:p><text:s/>-00<text:s/></text:p>
          </table:table-cell>
          <table:table-cell office:value-type="float" office:value="0" table:formula="of:=[.H54]-[.M54]" table:style-name="ce19">
            <text:p><text:s/>-00<text:s/></text:p>
          </table:table-cell>
          <table:table-cell office:value-type="float" office:value="0" table:formula="of:=[.I54]-[.N54]" table:style-name="ce19">
            <text:p><text:s/>-00<text:s/></text:p>
          </table:table-cell>
          <table:table-cell office:value-type="float" office:value="3372350.58" table:formula="of:=['Dados_-_NÃO_MEXER'.O10]" table:style-name="ce19">
            <text:p><text:s/>3.372.350,58<text:s/></text:p>
          </table:table-cell>
          <table:table-cell office:value-type="float" office:value="0" table:formula="of:=['Dados_-_NÃO_MEXER'.P10]" table:style-name="ce19">
            <text:p><text:s/>-00<text:s/></text:p>
          </table:table-cell>
          <table:table-cell office:value-type="float" office:value="0" table:formula="of:=['Dados_-_NÃO_MEXER'.Q10]" table:style-name="ce19">
            <text:p><text:s/>-00<text:s/></text:p>
          </table:table-cell>
          <table:table-cell office:value-type="float" office:value="0" table:formula="of:=['Dados_-_NÃO_MEXER'.R10]" table:style-name="ce19">
            <text:p><text:s/>-00<text:s/></text:p>
          </table:table-cell>
          <table:table-cell office:value-type="float" office:value="3372350.58" table:formula="of:=SUM([.T54:.W54])" table:style-name="ce19">
            <text:p><text:s/>3.372.350,58<text:s/></text:p>
          </table:table-cell>
          <table:table-cell table:number-columns-repeated="16360" table:style-name="ce5"/>
        </table:table-row>
        <table:table-row table:style-name="ro1">
          <table:table-cell office:value-type="string" office:string-value="Ação Transversal" table:formula="of:=['Dados_-_NÃO_MEXER'.C11]" table:style-name="ce21">
            <text:p><text:s/>Ação Transversal<text:s/></text:p>
          </table:table-cell>
          <table:table-cell office:value-type="string" office:string-value="90673" table:formula="of:=['Dados_-_NÃO_MEXER'.D11]" table:style-name="ce22">
            <text:p><text:s/>90673<text:s/></text:p>
          </table:table-cell>
          <table:table-cell office:value-type="string" office:string-value="0141024184" table:formula="of:=['Dados_-_NÃO_MEXER'.E11]" table:style-name="ce21">
            <text:p><text:s/>0141024184<text:s/></text:p>
          </table:table-cell>
          <table:table-cell office:value-type="string" office:string-value="INCT" table:formula="of:=['Dados_-_NÃO_MEXER'.F11]" table:style-name="ce21">
            <text:p><text:s/>INCT<text:s/></text:p>
          </table:table-cell>
          <table:table-cell office:value-type="float" office:value="1199488" table:formula="of:=['Dados_-_NÃO_MEXER'.G11]" table:style-name="ce21">
            <text:p><text:s/>1.199.488,00<text:s/></text:p>
          </table:table-cell>
          <table:table-cell office:value-type="float" office:value="0" table:formula="of:=['Dados_-_NÃO_MEXER'.H11]" table:style-name="ce21">
            <text:p><text:s/>-00<text:s/></text:p>
          </table:table-cell>
          <table:table-cell office:value-type="float" office:value="0" table:formula="of:=['Dados_-_NÃO_MEXER'.I11]" table:style-name="ce21">
            <text:p><text:s/>-00<text:s/></text:p>
          </table:table-cell>
          <table:table-cell office:value-type="float" office:value="0" table:formula="of:=['Dados_-_NÃO_MEXER'.J11]" table:style-name="ce21">
            <text:p><text:s/>-00<text:s/></text:p>
          </table:table-cell>
          <table:table-cell office:value-type="float" office:value="1199488" table:formula="of:=SUM([.E55:.H55])" table:style-name="ce21">
            <text:p><text:s/>1.199.488,00<text:s/></text:p>
          </table:table-cell>
          <table:table-cell office:value-type="float" office:value="1199488" table:formula="of:=['Dados_-_NÃO_MEXER'.K11]" table:style-name="ce21">
            <text:p><text:s/>1.199.488,00<text:s/></text:p>
          </table:table-cell>
          <table:table-cell office:value-type="float" office:value="0" table:formula="of:=['Dados_-_NÃO_MEXER'.L11]" table:style-name="ce21">
            <text:p><text:s/>-00<text:s/></text:p>
          </table:table-cell>
          <table:table-cell office:value-type="float" office:value="0" table:formula="of:=['Dados_-_NÃO_MEXER'.M11]" table:style-name="ce21">
            <text:p><text:s/>-00<text:s/></text:p>
          </table:table-cell>
          <table:table-cell office:value-type="float" office:value="0" table:formula="of:=['Dados_-_NÃO_MEXER'.N11]" table:style-name="ce21">
            <text:p><text:s/>-00<text:s/></text:p>
          </table:table-cell>
          <table:table-cell office:value-type="float" office:value="1199488" table:formula="of:=SUM([.J55:.M55])" table:style-name="ce21">
            <text:p><text:s/>1.199.488,00<text:s/></text:p>
          </table:table-cell>
          <table:table-cell office:value-type="float" office:value="0" table:formula="of:=[.E55]-[.J55]" table:style-name="ce21">
            <text:p><text:s/>-00<text:s/></text:p>
          </table:table-cell>
          <table:table-cell office:value-type="float" office:value="0" table:formula="of:=[.F55]-[.K55]" table:style-name="ce21">
            <text:p><text:s/>-00<text:s/></text:p>
          </table:table-cell>
          <table:table-cell office:value-type="float" office:value="0" table:formula="of:=[.G55]-[.L55]" table:style-name="ce21">
            <text:p><text:s/>-00<text:s/></text:p>
          </table:table-cell>
          <table:table-cell office:value-type="float" office:value="0" table:formula="of:=[.H55]-[.M55]" table:style-name="ce21">
            <text:p><text:s/>-00<text:s/></text:p>
          </table:table-cell>
          <table:table-cell office:value-type="float" office:value="0" table:formula="of:=[.I55]-[.N55]" table:style-name="ce21">
            <text:p><text:s/>-00<text:s/></text:p>
          </table:table-cell>
          <table:table-cell office:value-type="float" office:value="1197090.3799999999" table:formula="of:=['Dados_-_NÃO_MEXER'.O11]" table:style-name="ce21">
            <text:p><text:s/>1.197.090,38<text:s/></text:p>
          </table:table-cell>
          <table:table-cell office:value-type="float" office:value="0" table:formula="of:=['Dados_-_NÃO_MEXER'.P11]" table:style-name="ce21">
            <text:p><text:s/>-00<text:s/></text:p>
          </table:table-cell>
          <table:table-cell office:value-type="float" office:value="0" table:formula="of:=['Dados_-_NÃO_MEXER'.Q11]" table:style-name="ce21">
            <text:p><text:s/>-00<text:s/></text:p>
          </table:table-cell>
          <table:table-cell office:value-type="float" office:value="0" table:formula="of:=['Dados_-_NÃO_MEXER'.R11]" table:style-name="ce21">
            <text:p><text:s/>-00<text:s/></text:p>
          </table:table-cell>
          <table:table-cell office:value-type="float" office:value="1197090.3799999999" table:formula="of:=SUM([.T55:.W55])" table:style-name="ce21">
            <text:p><text:s/>1.197.090,38<text:s/></text:p>
          </table:table-cell>
          <table:table-cell table:style-name="ce5"/>
          <table:table-cell table:number-columns-repeated="3" table:style-name="ce21"/>
          <table:table-cell table:number-columns-repeated="3" table:style-name="ce11"/>
          <table:table-cell table:style-name="ce5"/>
          <table:table-cell table:number-columns-repeated="16352" table:style-name="ce21"/>
        </table:table-row>
        <table:table-row table:style-name="ro1">
          <table:table-cell office:value-type="string" office:string-value="Ação Transversal" table:formula="of:=['Dados_-_NÃO_MEXER'.C12]" table:style-name="ce5">
            <text:p><text:s/>Ação Transversal<text:s/></text:p>
          </table:table-cell>
          <table:table-cell office:value-type="string" office:string-value="90673" table:formula="of:=['Dados_-_NÃO_MEXER'.D12]" table:style-name="ce16">
            <text:p><text:s/>90673<text:s/></text:p>
          </table:table-cell>
          <table:table-cell office:value-type="string" office:string-value="0150249010" table:formula="of:=['Dados_-_NÃO_MEXER'.E12]" table:style-name="ce5">
            <text:p><text:s/>0150249010<text:s/></text:p>
          </table:table-cell>
          <table:table-cell office:value-type="string" office:string-value="INCT" table:formula="of:=['Dados_-_NÃO_MEXER'.F12]" table:style-name="ce5">
            <text:p><text:s/>INCT<text:s/></text:p>
          </table:table-cell>
          <table:table-cell office:value-type="float" office:value="480000" table:formula="of:=['Dados_-_NÃO_MEXER'.G12]" table:style-name="ce5">
            <text:p><text:s/>480.000,00<text:s/></text:p>
          </table:table-cell>
          <table:table-cell office:value-type="float" office:value="0" table:formula="of:=['Dados_-_NÃO_MEXER'.H12]" table:style-name="ce5">
            <text:p><text:s/>-00<text:s/></text:p>
          </table:table-cell>
          <table:table-cell office:value-type="float" office:value="0" table:formula="of:=['Dados_-_NÃO_MEXER'.I12]" table:style-name="ce5">
            <text:p><text:s/>-00<text:s/></text:p>
          </table:table-cell>
          <table:table-cell office:value-type="float" office:value="0" table:formula="of:=['Dados_-_NÃO_MEXER'.J12]" table:style-name="ce5">
            <text:p><text:s/>-00<text:s/></text:p>
          </table:table-cell>
          <table:table-cell office:value-type="float" office:value="480000" table:formula="of:=SUM([.E56:.H56])" table:style-name="ce5">
            <text:p><text:s/>480.000,00<text:s/></text:p>
          </table:table-cell>
          <table:table-cell office:value-type="float" office:value="480000" table:formula="of:=['Dados_-_NÃO_MEXER'.K12]" table:style-name="ce5">
            <text:p><text:s/>480.000,00<text:s/></text:p>
          </table:table-cell>
          <table:table-cell office:value-type="float" office:value="0" table:formula="of:=['Dados_-_NÃO_MEXER'.L12]" table:style-name="ce5">
            <text:p><text:s/>-00<text:s/></text:p>
          </table:table-cell>
          <table:table-cell office:value-type="float" office:value="0" table:formula="of:=['Dados_-_NÃO_MEXER'.M12]" table:style-name="ce5">
            <text:p><text:s/>-00<text:s/></text:p>
          </table:table-cell>
          <table:table-cell office:value-type="float" office:value="0" table:formula="of:=['Dados_-_NÃO_MEXER'.N12]" table:style-name="ce5">
            <text:p><text:s/>-00<text:s/></text:p>
          </table:table-cell>
          <table:table-cell office:value-type="float" office:value="480000" table:formula="of:=SUM([.J56:.M56])" table:style-name="ce5">
            <text:p><text:s/>480.000,00<text:s/></text:p>
          </table:table-cell>
          <table:table-cell office:value-type="float" office:value="0" table:formula="of:=[.E56]-[.J56]" table:style-name="ce5">
            <text:p><text:s/>-00<text:s/></text:p>
          </table:table-cell>
          <table:table-cell office:value-type="float" office:value="0" table:formula="of:=[.F56]-[.K56]" table:style-name="ce5">
            <text:p><text:s/>-00<text:s/></text:p>
          </table:table-cell>
          <table:table-cell office:value-type="float" office:value="0" table:formula="of:=[.G56]-[.L56]" table:style-name="ce5">
            <text:p><text:s/>-00<text:s/></text:p>
          </table:table-cell>
          <table:table-cell office:value-type="float" office:value="0" table:formula="of:=[.H56]-[.M56]" table:style-name="ce5">
            <text:p><text:s/>-00<text:s/></text:p>
          </table:table-cell>
          <table:table-cell office:value-type="float" office:value="0" table:formula="of:=[.I56]-[.N56]" table:style-name="ce5">
            <text:p><text:s/>-00<text:s/></text:p>
          </table:table-cell>
          <table:table-cell office:value-type="float" office:value="479501.77" table:formula="of:=['Dados_-_NÃO_MEXER'.O12]" table:style-name="ce5">
            <text:p><text:s/>479.501,77<text:s/></text:p>
          </table:table-cell>
          <table:table-cell office:value-type="float" office:value="0" table:formula="of:=['Dados_-_NÃO_MEXER'.P12]" table:style-name="ce5">
            <text:p><text:s/>-00<text:s/></text:p>
          </table:table-cell>
          <table:table-cell office:value-type="float" office:value="0" table:formula="of:=['Dados_-_NÃO_MEXER'.Q12]" table:style-name="ce5">
            <text:p><text:s/>-00<text:s/></text:p>
          </table:table-cell>
          <table:table-cell office:value-type="float" office:value="0" table:formula="of:=['Dados_-_NÃO_MEXER'.R12]" table:style-name="ce5">
            <text:p><text:s/>-00<text:s/></text:p>
          </table:table-cell>
          <table:table-cell office:value-type="float" office:value="479501.77" table:formula="of:=SUM([.T56:.W56])" table:style-name="ce5">
            <text:p><text:s/>479.501,77<text:s/></text:p>
          </table:table-cell>
          <table:table-cell table:number-columns-repeated="4" table:style-name="ce5"/>
          <table:table-cell table:number-columns-repeated="3" table:style-name="ce36"/>
          <table:table-cell table:style-name="ce11"/>
          <table:table-cell table:number-columns-repeated="16352" table:style-name="ce5"/>
        </table:table-row>
        <table:table-row table:style-name="ro1">
          <table:table-cell office:value-type="string" office:string-value="Ação Transversal" table:formula="of:=['Dados_-_NÃO_MEXER'.C13]" table:style-name="ce5">
            <text:p><text:s/>Ação Transversal<text:s/></text:p>
          </table:table-cell>
          <table:table-cell office:value-type="string" office:string-value="90673" table:formula="of:=['Dados_-_NÃO_MEXER'.D13]" table:style-name="ce16">
            <text:p><text:s/>90673<text:s/></text:p>
          </table:table-cell>
          <table:table-cell office:value-type="string" office:string-value="0172024304" table:formula="of:=['Dados_-_NÃO_MEXER'.E13]" table:style-name="ce5">
            <text:p><text:s/>0172024304<text:s/></text:p>
          </table:table-cell>
          <table:table-cell office:value-type="string" office:string-value="INCT" table:formula="of:=['Dados_-_NÃO_MEXER'.F13]" table:style-name="ce5">
            <text:p><text:s/>INCT<text:s/></text:p>
          </table:table-cell>
          <table:table-cell office:value-type="float" office:value="3736387" table:formula="of:=['Dados_-_NÃO_MEXER'.G13]" table:style-name="ce5">
            <text:p><text:s/>3.736.387,00<text:s/></text:p>
          </table:table-cell>
          <table:table-cell office:value-type="float" office:value="9158218.1400000006" table:formula="of:=['Dados_-_NÃO_MEXER'.H13]" table:style-name="ce5">
            <text:p><text:s/>9.158.218,14<text:s/></text:p>
          </table:table-cell>
          <table:table-cell office:value-type="float" office:value="0" table:formula="of:=['Dados_-_NÃO_MEXER'.I13]" table:style-name="ce5">
            <text:p><text:s/>-00<text:s/></text:p>
          </table:table-cell>
          <table:table-cell office:value-type="float" office:value="841781.86" table:formula="of:=['Dados_-_NÃO_MEXER'.J13]" table:style-name="ce5">
            <text:p><text:s/>841.781,86<text:s/></text:p>
          </table:table-cell>
          <table:table-cell office:value-type="float" office:value="13736387" table:formula="of:=SUM([.E57:.H57])" table:style-name="ce5">
            <text:p><text:s/>13.736.387,00<text:s/></text:p>
          </table:table-cell>
          <table:table-cell office:value-type="float" office:value="3736387" table:formula="of:=['Dados_-_NÃO_MEXER'.K13]" table:style-name="ce5">
            <text:p><text:s/>3.736.387,00<text:s/></text:p>
          </table:table-cell>
          <table:table-cell office:value-type="float" office:value="9158218.1400000006" table:formula="of:=['Dados_-_NÃO_MEXER'.L13]" table:style-name="ce5">
            <text:p><text:s/>9.158.218,14<text:s/></text:p>
          </table:table-cell>
          <table:table-cell office:value-type="float" office:value="0" table:formula="of:=['Dados_-_NÃO_MEXER'.M13]" table:style-name="ce5">
            <text:p><text:s/>-00<text:s/></text:p>
          </table:table-cell>
          <table:table-cell office:value-type="float" office:value="841781.86" table:formula="of:=['Dados_-_NÃO_MEXER'.N13]" table:style-name="ce5">
            <text:p><text:s/>841.781,86<text:s/></text:p>
          </table:table-cell>
          <table:table-cell office:value-type="float" office:value="13736387" table:formula="of:=SUM([.J57:.M57])" table:style-name="ce5">
            <text:p><text:s/>13.736.387,00<text:s/></text:p>
          </table:table-cell>
          <table:table-cell office:value-type="float" office:value="0" table:formula="of:=[.E57]-[.J57]" table:style-name="ce5">
            <text:p><text:s/>-00<text:s/></text:p>
          </table:table-cell>
          <table:table-cell office:value-type="float" office:value="0" table:formula="of:=[.F57]-[.K57]" table:style-name="ce5">
            <text:p><text:s/>-00<text:s/></text:p>
          </table:table-cell>
          <table:table-cell office:value-type="float" office:value="0" table:formula="of:=[.G57]-[.L57]" table:style-name="ce5">
            <text:p><text:s/>-00<text:s/></text:p>
          </table:table-cell>
          <table:table-cell office:value-type="float" office:value="0" table:formula="of:=[.H57]-[.M57]" table:style-name="ce5">
            <text:p><text:s/>-00<text:s/></text:p>
          </table:table-cell>
          <table:table-cell office:value-type="float" office:value="0" table:formula="of:=[.I57]-[.N57]" table:style-name="ce5">
            <text:p><text:s/>-00<text:s/></text:p>
          </table:table-cell>
          <table:table-cell office:value-type="float" office:value="3736387" table:formula="of:=['Dados_-_NÃO_MEXER'.O13]" table:style-name="ce5">
            <text:p><text:s/>3.736.387,00<text:s/></text:p>
          </table:table-cell>
          <table:table-cell office:value-type="float" office:value="5868014.4699999997" table:formula="of:=['Dados_-_NÃO_MEXER'.P13]" table:style-name="ce5">
            <text:p><text:s/>5.868.014,47<text:s/></text:p>
          </table:table-cell>
          <table:table-cell office:value-type="float" office:value="0" table:formula="of:=['Dados_-_NÃO_MEXER'.Q13]" table:style-name="ce5">
            <text:p><text:s/>-00<text:s/></text:p>
          </table:table-cell>
          <table:table-cell office:value-type="float" office:value="841781.86" table:formula="of:=['Dados_-_NÃO_MEXER'.R13]" table:style-name="ce5">
            <text:p><text:s/>841.781,86<text:s/></text:p>
          </table:table-cell>
          <table:table-cell office:value-type="float" office:value="10446183.329999998" table:formula="of:=SUM([.T57:.W57])" table:style-name="ce5">
            <text:p><text:s/>10.446.183,33<text:s/></text:p>
          </table:table-cell>
          <table:table-cell table:number-columns-repeated="4" table:style-name="ce5"/>
          <table:table-cell table:number-columns-repeated="3" table:style-name="ce11"/>
          <table:table-cell table:style-name="ce36"/>
          <table:table-cell table:number-columns-repeated="16352" table:style-name="ce5"/>
        </table:table-row>
        <table:table-row table:style-name="ro1"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5"/>
          <table:table-cell table:number-columns-repeated="2" table:style-name="ce11"/>
          <table:table-cell table:style-name="ce24"/>
          <table:table-cell table:number-columns-repeated="14" table:style-name="ce11"/>
          <table:table-cell table:style-name="ce5"/>
          <table:table-cell table:number-columns-repeated="4" table:style-name="ce11"/>
          <table:table-cell table:number-columns-repeated="3" table:style-name="ce37"/>
          <table:table-cell table:number-columns-repeated="16353" table:style-name="ce11"/>
        </table:table-row>
        <table:table-row table:style-name="ro1">
          <table:table-cell table:style-name="ce38"/>
          <table:table-cell table:number-columns-repeated="2" table:style-name="ce39"/>
          <table:table-cell office:value-type="string" table:style-name="ce40">
            <text:p>TOTAL Não Reembolsável:</text:p>
          </table:table-cell>
          <table:table-cell office:value-type="float" office:value="425055199.81" table:formula="of:=[.E43]+[.E38]+[.E33]+[.E8]" table:style-name="ce40">
            <text:p><text:s/>425.055.199,81<text:s/></text:p>
          </table:table-cell>
          <table:table-cell office:value-type="float" office:value="698372882.44519997" table:formula="of:=[.F43]+[.F38]+[.F33]+[.F8]" table:style-name="ce40">
            <text:p><text:s/>698.372.882,45<text:s/></text:p>
          </table:table-cell>
          <table:table-cell office:value-type="float" office:value="40000000" table:formula="of:=[.G43]+[.G38]+[.G33]+[.G8]" table:style-name="ce40">
            <text:p><text:s/>40.000.000,00<text:s/></text:p>
          </table:table-cell>
          <table:table-cell office:value-type="float" office:value="53975190.740000002" table:formula="of:=[.H43]+[.H38]+[.H33]+[.H8]" table:style-name="ce40">
            <text:p><text:s/>53.975.190,74<text:s/></text:p>
          </table:table-cell>
          <table:table-cell office:value-type="float" office:value="1217403272.9952002" table:formula="of:=[.I43]+[.I38]+[.I33]+[.I8]" table:style-name="ce40">
            <text:p><text:s/>1.217.403.273,00<text:s/></text:p>
          </table:table-cell>
          <table:table-cell office:value-type="float" office:value="291751768.25999999" table:formula="of:=[.J43]+[.J38]+[.J33]+[.J8]" table:style-name="ce40">
            <text:p><text:s/>291.751.768,26<text:s/></text:p>
          </table:table-cell>
          <table:table-cell office:value-type="float" office:value="531645792.65000004" table:formula="of:=[.K43]+[.K38]+[.K33]+[.K8]" table:style-name="ce40">
            <text:p><text:s/>531.645.792,65<text:s/></text:p>
          </table:table-cell>
          <table:table-cell office:value-type="float" office:value="40000000" table:formula="of:=[.L43]+[.L38]+[.L33]+[.L8]" table:style-name="ce40">
            <text:p><text:s/>40.000.000,00<text:s/></text:p>
          </table:table-cell>
          <table:table-cell office:value-type="float" office:value="53975190.740000002" table:formula="of:=[.M43]+[.M38]+[.M33]+[.M8]" table:style-name="ce40">
            <text:p><text:s/>53.975.190,74<text:s/></text:p>
          </table:table-cell>
          <table:table-cell office:value-type="float" office:value="917372751.64999998" table:formula="of:=[.N43]+[.N38]+[.N33]+[.N8]" table:style-name="ce40">
            <text:p><text:s/>917.372.751,65<text:s/></text:p>
          </table:table-cell>
          <table:table-cell office:value-type="float" office:value="133303431.55" table:formula="of:=[.O43]+[.O38]+[.O33]+[.O8]" table:style-name="ce40">
            <text:p><text:s/>133.303.431,55<text:s/></text:p>
          </table:table-cell>
          <table:table-cell office:value-type="float" office:value="166727089.79519999" table:formula="of:=[.P43]+[.P38]+[.P33]+[.P8]" table:style-name="ce40">
            <text:p><text:s/>166.727.089,80<text:s/></text:p>
          </table:table-cell>
          <table:table-cell office:value-type="float" office:value="4.5110937207937241E-10" table:formula="of:=[.Q43]+[.Q38]+[.Q33]+[.Q8]" table:style-name="ce40">
            <text:p><text:s/>0,00<text:s/></text:p>
          </table:table-cell>
          <table:table-cell office:value-type="float" office:value="1.4551915228366852E-10" table:formula="of:=[.R43]+[.R38]+[.R33]+[.R8]" table:style-name="ce40">
            <text:p><text:s/>0,00<text:s/></text:p>
          </table:table-cell>
          <table:table-cell office:value-type="float" office:value="300030521.3452" table:formula="of:=[.S43]+[.S38]+[.S33]+[.S8]" table:style-name="ce40">
            <text:p><text:s/>300.030.521,35<text:s/></text:p>
          </table:table-cell>
          <table:table-cell office:value-type="float" office:value="246276147.28" table:formula="of:=[.T43]+[.T38]+[.T33]+[.T8]" table:style-name="ce40">
            <text:p><text:s/>246.276.147,28<text:s/></text:p>
          </table:table-cell>
          <table:table-cell office:value-type="float" office:value="490705964.18000001" table:formula="of:=[.U43]+[.U38]+[.U33]+[.U8]" table:style-name="ce40">
            <text:p><text:s/>490.705.964,18<text:s/></text:p>
          </table:table-cell>
          <table:table-cell office:value-type="float" office:value="30745913.369999997" table:formula="of:=[.V43]+[.V38]+[.V33]+[.V8]" table:style-name="ce40">
            <text:p><text:s/>30.745.913,37<text:s/></text:p>
          </table:table-cell>
          <table:table-cell office:value-type="float" office:value="53975190.740000002" table:formula="of:=[.W43]+[.W38]+[.W33]+[.W8]" table:style-name="ce40">
            <text:p><text:s/>53.975.190,74<text:s/></text:p>
          </table:table-cell>
          <table:table-cell office:value-type="float" office:value="821703215.56999993" table:formula="of:=[.X43]+[.X38]+[.X33]+[.X8]" table:style-name="ce40">
            <text:p><text:s/>821.703.215,57<text:s/></text:p>
          </table:table-cell>
          <table:table-cell table:style-name="ce5"/>
          <table:table-cell office:value-type="float" office:value="821703215.57000005" table:style-name="ce36">
            <text:p><text:s/>821.703.215,57<text:s/></text:p>
          </table:table-cell>
          <table:table-cell table:number-columns-repeated="2" table:style-name="ce36"/>
          <table:table-cell table:number-columns-repeated="4" table:style-name="ce37"/>
          <table:table-cell table:number-columns-repeated="16352" table:style-name="ce36"/>
        </table:table-row>
        <table:table-row table:style-name="ro1">
          <table:table-cell table:style-name="ce11"/>
          <table:table-cell table:style-name="ce23"/>
          <table:table-cell table:style-name="ce11"/>
          <table:table-cell table:number-columns-repeated="5" table:style-name="ce5"/>
          <table:table-cell table:style-name="ce41"/>
          <table:table-cell table:style-name="ce5"/>
          <table:table-cell table:number-columns-repeated="21" table:style-name="ce11"/>
          <table:table-cell table:style-name="ce37"/>
          <table:table-cell table:number-columns-repeated="16352"/>
        </table:table-row>
        <table:table-row table:style-name="ro1">
          <table:table-cell table:style-name="ce42"/>
          <table:table-cell table:number-columns-repeated="6" table:style-name="ce43"/>
          <table:table-cell office:value-type="string" table:style-name="ce43">
            <text:p><text:s/></text:p>
          </table:table-cell>
          <table:table-cell table:style-name="ce44"/>
          <table:table-cell table:number-columns-repeated="12" table:style-name="ce43"/>
          <table:table-cell table:number-columns-repeated="7" table:style-name="ce37"/>
          <table:table-cell table:number-columns-repeated="4" table:style-name="ce11"/>
          <table:table-cell table:number-columns-repeated="16352" table:style-name="ce37"/>
        </table:table-row>
        <table:table-row table:style-name="ro1">
          <table:table-cell table:style-name="ce18"/>
          <table:table-cell table:number-columns-repeated="9" table:style-name="ce43"/>
          <table:table-cell table:style-name="ce45"/>
          <table:table-cell table:number-columns-repeated="2" table:style-name="ce43"/>
          <table:table-cell table:style-name="ce11"/>
          <table:table-cell table:number-columns-repeated="7" table:style-name="ce43"/>
          <table:table-cell table:number-columns-repeated="7" table:style-name="ce37"/>
          <table:table-cell table:number-columns-repeated="3" table:style-name="ce5"/>
          <table:table-cell table:style-name="ce11"/>
          <table:table-cell table:number-columns-repeated="16352" table:style-name="ce37"/>
        </table:table-row>
        <table:table-row table:style-name="ro1">
          <table:table-cell office:value-type="string" table:number-columns-spanned="1" table:number-rows-spanned="2" table:style-name="ce57">
            <text:p>Discriminação</text:p>
          </table:table-cell>
          <table:table-cell office:value-type="string" table:number-columns-spanned="1" table:number-rows-spanned="2" table:style-name="ce57">
            <text:p>PTRES</text:p>
          </table:table-cell>
          <table:table-cell office:value-type="string" table:number-columns-spanned="1" table:number-rows-spanned="2" table:style-name="ce57">
            <text:p>Fonte</text:p>
          </table:table-cell>
          <table:table-cell office:value-type="string" table:number-columns-spanned="1" table:number-rows-spanned="2" table:style-name="ce57">
            <text:p>Detalhe</text:p>
          </table:table-cell>
          <table:table-cell office:value-type="string" table:number-columns-spanned="5" table:number-rows-spanned="1" table:style-name="ce5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5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5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58">
            <text:p>Pagamentos</text:p>
          </table:table-cell>
          <table:covered-table-cell table:number-columns-repeated="4"/>
          <table:table-cell table:number-columns-repeated="7" table:style-name="ce11"/>
          <table:table-cell table:style-name="ce5"/>
          <table:table-cell table:number-columns-repeated="1635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aldo Capital</text:p>
          </table:table-cell>
          <table:table-cell office:value-type="string" table:style-name="ce12">
            <text:p>Saldo Custeio</text:p>
          </table:table-cell>
          <table:table-cell office:value-type="string" table:style-name="ce12">
            <text:p>Saldo Despesas Operacionais</text:p>
          </table:table-cell>
          <table:table-cell office:value-type="string" table:style-name="ce12">
            <text:p>Saldo Taxa de Administração</text:p>
          </table:table-cell>
          <table:table-cell office:value-type="string" table:style-name="ce12">
            <text:p>Saldo 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table:number-columns-repeated="4" table:style-name="ce11"/>
          <table:table-cell table:number-columns-repeated="3" table:style-name="ce18"/>
          <table:table-cell table:number-columns-repeated="16353" table:style-name="ce11"/>
        </table:table-row>
        <table:table-row table:style-name="ro1">
          <table:table-cell office:value-type="string" office:string-value="Créditos Recebidos" table:formula="of:=['Dados_-_NÃO_MEXER'.C20]" table:style-name="ce19">
            <text:p><text:s/>Créditos Recebidos<text:s/></text:p>
          </table:table-cell>
          <table:table-cell office:value-type="string" office:string-value="109695" table:formula="of:=['Dados_-_NÃO_MEXER'.D20]" table:style-name="ce20">
            <text:p><text:s/>109695<text:s/></text:p>
          </table:table-cell>
          <table:table-cell office:value-type="string" office:string-value="6151000000" table:formula="of:=['Dados_-_NÃO_MEXER'.E20]" table:style-name="ce19">
            <text:p><text:s/>6151000000<text:s/></text:p>
          </table:table-cell>
          <table:table-cell office:value-type="string" office:string-value="APOIO À MODERNIZAÇÃO DO PARQUE PRODUT - NACIONAL" table:formula="of:=['Dados_-_NÃO_MEXER'.F20]" table:style-name="ce19">
            <text:p><text:s/>APOIO À MODERNIZAÇÃO DO PARQUE PRODUT - NACIONAL<text:s/></text:p>
          </table:table-cell>
          <table:table-cell office:value-type="float" office:value="3705424.93" table:formula="of:=['Dados_-_NÃO_MEXER'.G20]" table:style-name="ce19">
            <text:p><text:s/>3.705.424,93<text:s/></text:p>
          </table:table-cell>
          <table:table-cell office:value-type="float" office:value="6255000" table:formula="of:=['Dados_-_NÃO_MEXER'.H20]" table:style-name="ce19">
            <text:p><text:s/>6.255.000,00<text:s/></text:p>
          </table:table-cell>
          <table:table-cell office:value-type="float" office:value="0" table:formula="of:=['Dados_-_NÃO_MEXER'.I20]" table:style-name="ce19">
            <text:p><text:s/>-00<text:s/></text:p>
          </table:table-cell>
          <table:table-cell office:value-type="float" office:value="0" table:formula="of:=['Dados_-_NÃO_MEXER'.J20]" table:style-name="ce19">
            <text:p><text:s/>-00<text:s/></text:p>
          </table:table-cell>
          <table:table-cell office:value-type="float" office:value="9960424.9299999997" table:formula="of:=SUM([.E65:.H65])" table:style-name="ce19">
            <text:p><text:s/>9.960.424,93<text:s/></text:p>
          </table:table-cell>
          <table:table-cell office:value-type="float" office:value="3691224.43" table:formula="of:=['Dados_-_NÃO_MEXER'.K20]" table:style-name="ce19">
            <text:p><text:s/>3.691.224,43<text:s/></text:p>
          </table:table-cell>
          <table:table-cell office:value-type="float" office:value="5839891.7300000004" table:formula="of:=['Dados_-_NÃO_MEXER'.L20]" table:style-name="ce19">
            <text:p><text:s/>5.839.891,73<text:s/></text:p>
          </table:table-cell>
          <table:table-cell office:value-type="float" office:value="0" table:formula="of:=['Dados_-_NÃO_MEXER'.M20]" table:style-name="ce19">
            <text:p><text:s/>-00<text:s/></text:p>
          </table:table-cell>
          <table:table-cell office:value-type="float" office:value="0" table:formula="of:=['Dados_-_NÃO_MEXER'.N20]" table:style-name="ce19">
            <text:p><text:s/>-00<text:s/></text:p>
          </table:table-cell>
          <table:table-cell office:value-type="float" office:value="9531116.1600000001" table:formula="of:=SUM([.J65:.M65])" table:style-name="ce19">
            <text:p><text:s/>9.531.116,16<text:s/></text:p>
          </table:table-cell>
          <table:table-cell office:value-type="float" office:value="14200.5" table:formula="of:=[.E65]-[.J65]" table:style-name="ce19">
            <text:p><text:s/>14.200,50<text:s/></text:p>
          </table:table-cell>
          <table:table-cell office:value-type="float" office:value="415108.26999999955" table:formula="of:=[.F65]-[.K65]" table:style-name="ce19">
            <text:p><text:s/>415.108,27<text:s/></text:p>
          </table:table-cell>
          <table:table-cell office:value-type="float" office:value="0" table:formula="of:=[.G65]-[.L65]" table:style-name="ce19">
            <text:p><text:s/>-00<text:s/></text:p>
          </table:table-cell>
          <table:table-cell office:value-type="float" office:value="0" table:formula="of:=[.H65]-[.M65]" table:style-name="ce19">
            <text:p><text:s/>-00<text:s/></text:p>
          </table:table-cell>
          <table:table-cell office:value-type="float" office:value="429308.76999999955" table:formula="of:=[.I65]-[.N65]" table:style-name="ce19">
            <text:p><text:s/>429.308,77<text:s/></text:p>
          </table:table-cell>
          <table:table-cell office:value-type="float" office:value="3691224.43" table:formula="of:=['Dados_-_NÃO_MEXER'.O20]" table:style-name="ce19">
            <text:p><text:s/>3.691.224,43<text:s/></text:p>
          </table:table-cell>
          <table:table-cell office:value-type="float" office:value="5739891.7300000004" table:formula="of:=['Dados_-_NÃO_MEXER'.P20]" table:style-name="ce19">
            <text:p><text:s/>5.739.891,73<text:s/></text:p>
          </table:table-cell>
          <table:table-cell office:value-type="float" office:value="0" table:formula="of:=['Dados_-_NÃO_MEXER'.Q20]" table:style-name="ce19">
            <text:p><text:s/>-00<text:s/></text:p>
          </table:table-cell>
          <table:table-cell office:value-type="float" office:value="0" table:formula="of:=['Dados_-_NÃO_MEXER'.R20]" table:style-name="ce19">
            <text:p><text:s/>-00<text:s/></text:p>
          </table:table-cell>
          <table:table-cell office:value-type="float" office:value="9431116.1600000001" table:formula="of:=SUM([.T65:.W65])" table:style-name="ce19">
            <text:p><text:s/>9.431.116,16<text:s/></text:p>
          </table:table-cell>
          <table:table-cell table:number-columns-repeated="16360" table:style-name="ce19"/>
        </table:table-row>
        <table:table-row table:style-name="ro1"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5"/>
          <table:table-cell table:number-columns-repeated="2" table:style-name="ce11"/>
          <table:table-cell table:style-name="ce24"/>
          <table:table-cell table:number-columns-repeated="14" table:style-name="ce11"/>
          <table:table-cell table:style-name="ce5"/>
          <table:table-cell table:number-columns-repeated="4" table:style-name="ce11"/>
          <table:table-cell table:number-columns-repeated="4" table:style-name="ce17"/>
          <table:table-cell table:number-columns-repeated="16352"/>
        </table:table-row>
        <table:table-row table:style-name="ro1">
          <table:table-cell office:value-type="string" table:style-name="ce46">
            <text:p>Total Créditos Recebidos:</text:p>
          </table:table-cell>
          <table:table-cell table:style-name="ce47"/>
          <table:table-cell table:number-columns-repeated="2" table:style-name="ce46"/>
          <table:table-cell office:value-type="float" office:value="3705424.93" table:formula="of:=[.E65]" table:style-name="ce46">
            <text:p><text:s/>3.705.424,93<text:s/></text:p>
          </table:table-cell>
          <table:table-cell office:value-type="float" office:value="6255000" table:formula="of:=[.F65]" table:style-name="ce46">
            <text:p><text:s/>6.255.000,00<text:s/></text:p>
          </table:table-cell>
          <table:table-cell office:value-type="float" office:value="0" table:formula="of:=[.G65]" table:style-name="ce46">
            <text:p><text:s/>-00<text:s/></text:p>
          </table:table-cell>
          <table:table-cell office:value-type="float" office:value="0" table:formula="of:=[.H65]" table:style-name="ce46">
            <text:p><text:s/>-00<text:s/></text:p>
          </table:table-cell>
          <table:table-cell office:value-type="float" office:value="9960424.9299999997" table:formula="of:=[.I65]" table:style-name="ce46">
            <text:p><text:s/>9.960.424,93<text:s/></text:p>
          </table:table-cell>
          <table:table-cell office:value-type="float" office:value="3691224.43" table:formula="of:=[.J65]" table:style-name="ce46">
            <text:p><text:s/>3.691.224,43<text:s/></text:p>
          </table:table-cell>
          <table:table-cell office:value-type="float" office:value="5839891.7300000004" table:formula="of:=[.K65]" table:style-name="ce46">
            <text:p><text:s/>5.839.891,73<text:s/></text:p>
          </table:table-cell>
          <table:table-cell office:value-type="float" office:value="0" table:formula="of:=[.L65]" table:style-name="ce46">
            <text:p><text:s/>-00<text:s/></text:p>
          </table:table-cell>
          <table:table-cell office:value-type="float" office:value="0" table:formula="of:=[.M65]" table:style-name="ce46">
            <text:p><text:s/>-00<text:s/></text:p>
          </table:table-cell>
          <table:table-cell office:value-type="float" office:value="9531116.1600000001" table:formula="of:=[.N65]" table:style-name="ce46">
            <text:p><text:s/>9.531.116,16<text:s/></text:p>
          </table:table-cell>
          <table:table-cell office:value-type="float" office:value="14200.5" table:formula="of:=[.O65]" table:style-name="ce46">
            <text:p><text:s/>14.200,50<text:s/></text:p>
          </table:table-cell>
          <table:table-cell office:value-type="float" office:value="415108.26999999955" table:formula="of:=[.P65]" table:style-name="ce46">
            <text:p><text:s/>415.108,27<text:s/></text:p>
          </table:table-cell>
          <table:table-cell office:value-type="float" office:value="0" table:formula="of:=[.Q65]" table:style-name="ce46">
            <text:p><text:s/>-00<text:s/></text:p>
          </table:table-cell>
          <table:table-cell office:value-type="float" office:value="0" table:formula="of:=[.R65]" table:style-name="ce46">
            <text:p><text:s/>-00<text:s/></text:p>
          </table:table-cell>
          <table:table-cell office:value-type="float" office:value="429308.76999999955" table:formula="of:=[.S65]" table:style-name="ce46">
            <text:p><text:s/>429.308,77<text:s/></text:p>
          </table:table-cell>
          <table:table-cell office:value-type="float" office:value="3691224.43" table:formula="of:=[.T65]" table:style-name="ce46">
            <text:p><text:s/>3.691.224,43<text:s/></text:p>
          </table:table-cell>
          <table:table-cell office:value-type="float" office:value="5739891.7300000004" table:formula="of:=[.U65]" table:style-name="ce46">
            <text:p><text:s/>5.739.891,73<text:s/></text:p>
          </table:table-cell>
          <table:table-cell office:value-type="float" office:value="0" table:formula="of:=[.V65]" table:style-name="ce46">
            <text:p><text:s/>-00<text:s/></text:p>
          </table:table-cell>
          <table:table-cell office:value-type="float" office:value="0" table:formula="of:=[.W65]" table:style-name="ce46">
            <text:p><text:s/>-00<text:s/></text:p>
          </table:table-cell>
          <table:table-cell office:value-type="float" office:value="9431116.1600000001" table:formula="of:=[.X65]" table:style-name="ce46">
            <text:p><text:s/>9.431.116,16<text:s/></text:p>
          </table:table-cell>
          <table:table-cell table:number-columns-repeated="4" table:style-name="ce18"/>
          <table:table-cell table:number-columns-repeated="3" table:style-name="ce37"/>
          <table:table-cell table:style-name="ce17"/>
          <table:table-cell table:number-columns-repeated="16352" table:style-name="ce18"/>
        </table:table-row>
        <table:table-row table:style-name="ro1">
          <table:table-cell table:style-name="ce48"/>
          <table:table-cell table:style-name="ce49"/>
          <table:table-cell table:number-columns-repeated="19" table:style-name="ce48"/>
          <table:table-cell table:number-columns-repeated="7" table:style-name="ce17"/>
          <table:table-cell table:number-columns-repeated="4" table:style-name="ce37"/>
          <table:table-cell table:number-columns-repeated="16352" table:style-name="ce17"/>
        </table:table-row>
        <table:table-row table:style-name="ro1">
          <table:table-cell table:style-name="ce48"/>
          <table:table-cell table:style-name="ce49"/>
          <table:table-cell table:number-columns-repeated="19" table:style-name="ce48"/>
          <table:table-cell table:number-columns-repeated="7" table:style-name="ce17"/>
          <table:table-cell table:number-columns-repeated="3" table:style-name="ce11"/>
          <table:table-cell table:style-name="ce37"/>
          <table:table-cell table:number-columns-repeated="16352" table:style-name="ce17"/>
        </table:table-row>
        <table:table-row table:style-name="ro1">
          <table:table-cell office:value-type="string" table:style-name="ce42">
            <text:p>III - Empréstimo</text:p>
          </table:table-cell>
          <table:table-cell table:number-columns-repeated="9" table:style-name="ce43"/>
          <table:table-cell table:style-name="ce45"/>
          <table:table-cell table:number-columns-repeated="10" table:style-name="ce43"/>
          <table:table-cell table:number-columns-repeated="7" table:style-name="ce37"/>
          <table:table-cell table:number-columns-repeated="4" table:style-name="ce11"/>
          <table:table-cell table:number-columns-repeated="16352" table:style-name="ce37"/>
        </table:table-row>
        <table:table-row table:style-name="ro1">
          <table:table-cell office:value-type="string" table:number-columns-spanned="4" table:number-rows-spanned="1" table:style-name="ce59">
            <text:p>74910 - Recursos sob Supervisão do Fundo Nacional de Desenv. Científico e Tecnológico/FNDCT - Min Ciência</text:p>
          </table:table-cell>
          <table:covered-table-cell table:number-columns-repeated="3"/>
          <table:table-cell table:number-columns-repeated="6" table:style-name="ce43"/>
          <table:table-cell table:style-name="ce45"/>
          <table:table-cell table:number-columns-repeated="10" table:style-name="ce43"/>
          <table:table-cell table:number-columns-repeated="7" table:style-name="ce37"/>
          <table:table-cell table:number-columns-repeated="3" table:style-name="ce19"/>
          <table:table-cell table:style-name="ce11"/>
          <table:table-cell table:number-columns-repeated="16352" table:style-name="ce37"/>
        </table:table-row>
        <table:table-row table:style-name="ro1">
          <table:table-cell office:value-type="string" table:number-columns-spanned="1" table:number-rows-spanned="2" table:style-name="ce57">
            <text:p>Discriminação</text:p>
          </table:table-cell>
          <table:table-cell office:value-type="string" table:number-columns-spanned="1" table:number-rows-spanned="2" table:style-name="ce57">
            <text:p>PTRES</text:p>
          </table:table-cell>
          <table:table-cell office:value-type="string" table:number-columns-spanned="1" table:number-rows-spanned="2" table:style-name="ce57">
            <text:p>Fonte</text:p>
          </table:table-cell>
          <table:table-cell office:value-type="string" table:number-columns-spanned="1" table:number-rows-spanned="2" table:style-name="ce57">
            <text:p>Detalhe</text:p>
          </table:table-cell>
          <table:table-cell office:value-type="string" table:number-columns-spanned="5" table:number-rows-spanned="1" table:style-name="ce5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5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5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58">
            <text:p>Pagamentos</text:p>
          </table:table-cell>
          <table:covered-table-cell table:number-columns-repeated="4"/>
          <table:table-cell table:number-columns-repeated="4" table:style-name="ce11"/>
          <table:table-cell table:number-columns-repeated="4" table:style-name="ce19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aldo Capital</text:p>
          </table:table-cell>
          <table:table-cell office:value-type="string" table:style-name="ce12">
            <text:p>Saldo Custeio</text:p>
          </table:table-cell>
          <table:table-cell office:value-type="string" table:style-name="ce12">
            <text:p>Saldo Despesas Operacionais</text:p>
          </table:table-cell>
          <table:table-cell office:value-type="string" table:style-name="ce12">
            <text:p>Saldo Taxa de Administração</text:p>
          </table:table-cell>
          <table:table-cell office:value-type="string" table:style-name="ce12">
            <text:p>Saldo 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table:number-columns-repeated="4" table:style-name="ce11"/>
          <table:table-cell table:number-columns-repeated="4" table:style-name="ce19"/>
          <table:table-cell table:number-columns-repeated="16352"/>
        </table:table-row>
        <table:table-row table:style-name="ro1">
          <table:table-cell office:value-type="string" office:string-value="Empréstimo FNDCT" table:formula="of:=['Dados_-_NÃO_MEXER'.C23]" table:style-name="ce19">
            <text:p><text:s/>Empréstimo FNDCT<text:s/></text:p>
          </table:table-cell>
          <table:table-cell office:value-type="string" office:string-value="90642" table:formula="of:=['Dados_-_NÃO_MEXER'.D23]" table:style-name="ce20">
            <text:p><text:s/>90642<text:s/></text:p>
          </table:table-cell>
          <table:table-cell office:value-type="string" office:string-value="0172024307" table:formula="of:=['Dados_-_NÃO_MEXER'.E23]" table:style-name="ce19">
            <text:p><text:s/>0172024307<text:s/></text:p>
          </table:table-cell>
          <table:table-cell office:value-type="string" office:string-value="Financiamento de Projetos (UO 74.910)" table:formula="of:=['Dados_-_NÃO_MEXER'.F23]" table:style-name="ce5">
            <text:p><text:s/>Financiamento de Projetos (UO 74.910)<text:s/></text:p>
          </table:table-cell>
          <table:table-cell office:value-type="float" office:value="150000000" table:formula="of:=['Dados_-_NÃO_MEXER'.G23]" table:style-name="ce19">
            <text:p><text:s/>150.000.000,00<text:s/></text:p>
          </table:table-cell>
          <table:table-cell office:value-type="float" office:value="0" table:formula="of:=['Dados_-_NÃO_MEXER'.H23]" table:style-name="ce19">
            <text:p><text:s/>-00<text:s/></text:p>
          </table:table-cell>
          <table:table-cell office:value-type="float" office:value="0" table:formula="of:=['Dados_-_NÃO_MEXER'.I23]" table:style-name="ce19">
            <text:p><text:s/>-00<text:s/></text:p>
          </table:table-cell>
          <table:table-cell office:value-type="float" office:value="0" table:formula="of:=['Dados_-_NÃO_MEXER'.J23]" table:style-name="ce19">
            <text:p><text:s/>-00<text:s/></text:p>
          </table:table-cell>
          <table:table-cell office:value-type="float" office:value="150000000" table:formula="of:=SUM([.E74:.H74])" table:style-name="ce19">
            <text:p><text:s/>150.000.000,00<text:s/></text:p>
          </table:table-cell>
          <table:table-cell office:value-type="float" office:value="150000000" table:formula="of:=['Dados_-_NÃO_MEXER'.K23]" table:style-name="ce19">
            <text:p><text:s/>150.000.000,00<text:s/></text:p>
          </table:table-cell>
          <table:table-cell office:value-type="float" office:value="0" table:formula="of:=['Dados_-_NÃO_MEXER'.L23]" table:style-name="ce19">
            <text:p><text:s/>-00<text:s/></text:p>
          </table:table-cell>
          <table:table-cell office:value-type="float" office:value="0" table:formula="of:=['Dados_-_NÃO_MEXER'.M23]" table:style-name="ce19">
            <text:p><text:s/>-00<text:s/></text:p>
          </table:table-cell>
          <table:table-cell office:value-type="float" office:value="0" table:formula="of:=['Dados_-_NÃO_MEXER'.N23]" table:style-name="ce19">
            <text:p><text:s/>-00<text:s/></text:p>
          </table:table-cell>
          <table:table-cell office:value-type="float" office:value="150000000" table:formula="of:=SUM([.J74:.M74])" table:style-name="ce19">
            <text:p><text:s/>150.000.000,00<text:s/></text:p>
          </table:table-cell>
          <table:table-cell office:value-type="float" office:value="0" table:formula="of:=[.E74]-[.J74]" table:style-name="ce19">
            <text:p><text:s/>-00<text:s/></text:p>
          </table:table-cell>
          <table:table-cell office:value-type="float" office:value="0" table:formula="of:=[.F74]-[.K74]" table:style-name="ce19">
            <text:p><text:s/>-00<text:s/></text:p>
          </table:table-cell>
          <table:table-cell office:value-type="float" office:value="0" table:formula="of:=[.G74]-[.L74]" table:style-name="ce19">
            <text:p><text:s/>-00<text:s/></text:p>
          </table:table-cell>
          <table:table-cell office:value-type="float" office:value="0" table:formula="of:=[.H74]-[.M74]" table:style-name="ce19">
            <text:p><text:s/>-00<text:s/></text:p>
          </table:table-cell>
          <table:table-cell office:value-type="float" office:value="0" table:formula="of:=[.I74]-[.N74]" table:style-name="ce19">
            <text:p><text:s/>-00<text:s/></text:p>
          </table:table-cell>
          <table:table-cell office:value-type="float" office:value="150000000" table:formula="of:=['Dados_-_NÃO_MEXER'.O23]" table:style-name="ce19">
            <text:p><text:s/>150.000.000,00<text:s/></text:p>
          </table:table-cell>
          <table:table-cell office:value-type="float" office:value="0" table:formula="of:=['Dados_-_NÃO_MEXER'.P23]" table:style-name="ce19">
            <text:p><text:s/>-00<text:s/></text:p>
          </table:table-cell>
          <table:table-cell office:value-type="float" office:value="0" table:formula="of:=['Dados_-_NÃO_MEXER'.Q23]" table:style-name="ce19">
            <text:p><text:s/>-00<text:s/></text:p>
          </table:table-cell>
          <table:table-cell office:value-type="float" office:value="0" table:formula="of:=['Dados_-_NÃO_MEXER'.R23]" table:style-name="ce19">
            <text:p><text:s/>-00<text:s/></text:p>
          </table:table-cell>
          <table:table-cell office:value-type="float" office:value="150000000" table:formula="of:=SUM([.T74:.W74])" table:style-name="ce19">
            <text:p><text:s/>150.000.000,0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Empréstimo FNDCT" table:formula="of:=['Dados_-_NÃO_MEXER'.C24]" table:style-name="ce19">
            <text:p><text:s/>Empréstimo FNDCT<text:s/></text:p>
          </table:table-cell>
          <table:table-cell office:value-type="string" office:string-value="90642" table:formula="of:=['Dados_-_NÃO_MEXER'.D24]" table:style-name="ce20">
            <text:p><text:s/>90642<text:s/></text:p>
          </table:table-cell>
          <table:table-cell office:value-type="string" office:string-value="0172024308" table:formula="of:=['Dados_-_NÃO_MEXER'.E24]" table:style-name="ce19">
            <text:p><text:s/>0172024308<text:s/></text:p>
          </table:table-cell>
          <table:table-cell office:value-type="string" office:string-value="Financiamento de Projetos (UO 74.910)" table:formula="of:=['Dados_-_NÃO_MEXER'.F24]" table:style-name="ce5">
            <text:p><text:s/>Financiamento de Projetos (UO 74.910)<text:s/></text:p>
          </table:table-cell>
          <table:table-cell office:value-type="float" office:value="110000000" table:formula="of:=['Dados_-_NÃO_MEXER'.G24]" table:style-name="ce19">
            <text:p><text:s/>110.000.000,00<text:s/></text:p>
          </table:table-cell>
          <table:table-cell office:value-type="float" office:value="0" table:formula="of:=['Dados_-_NÃO_MEXER'.H24]" table:style-name="ce19">
            <text:p><text:s/>-00<text:s/></text:p>
          </table:table-cell>
          <table:table-cell office:value-type="float" office:value="0" table:formula="of:=['Dados_-_NÃO_MEXER'.I24]" table:style-name="ce19">
            <text:p><text:s/>-00<text:s/></text:p>
          </table:table-cell>
          <table:table-cell office:value-type="float" office:value="0" table:formula="of:=['Dados_-_NÃO_MEXER'.J24]" table:style-name="ce19">
            <text:p><text:s/>-00<text:s/></text:p>
          </table:table-cell>
          <table:table-cell office:value-type="float" office:value="110000000" table:formula="of:=SUM([.E75:.H75])" table:style-name="ce19">
            <text:p><text:s/>110.000.000,00<text:s/></text:p>
          </table:table-cell>
          <table:table-cell office:value-type="float" office:value="110000000" table:formula="of:=['Dados_-_NÃO_MEXER'.K24]" table:style-name="ce19">
            <text:p><text:s/>110.000.000,00<text:s/></text:p>
          </table:table-cell>
          <table:table-cell office:value-type="float" office:value="0" table:formula="of:=['Dados_-_NÃO_MEXER'.L24]" table:style-name="ce19">
            <text:p><text:s/>-00<text:s/></text:p>
          </table:table-cell>
          <table:table-cell office:value-type="float" office:value="0" table:formula="of:=['Dados_-_NÃO_MEXER'.M24]" table:style-name="ce19">
            <text:p><text:s/>-00<text:s/></text:p>
          </table:table-cell>
          <table:table-cell office:value-type="float" office:value="0" table:formula="of:=['Dados_-_NÃO_MEXER'.N24]" table:style-name="ce19">
            <text:p><text:s/>-00<text:s/></text:p>
          </table:table-cell>
          <table:table-cell office:value-type="float" office:value="110000000" table:formula="of:=SUM([.J75:.M75])" table:style-name="ce19">
            <text:p><text:s/>110.000.000,00<text:s/></text:p>
          </table:table-cell>
          <table:table-cell office:value-type="float" office:value="0" table:formula="of:=[.E75]-[.J75]" table:style-name="ce19">
            <text:p><text:s/>-00<text:s/></text:p>
          </table:table-cell>
          <table:table-cell office:value-type="float" office:value="0" table:formula="of:=[.F75]-[.K75]" table:style-name="ce19">
            <text:p><text:s/>-00<text:s/></text:p>
          </table:table-cell>
          <table:table-cell office:value-type="float" office:value="0" table:formula="of:=[.G75]-[.L75]" table:style-name="ce19">
            <text:p><text:s/>-00<text:s/></text:p>
          </table:table-cell>
          <table:table-cell office:value-type="float" office:value="0" table:formula="of:=[.H75]-[.M75]" table:style-name="ce19">
            <text:p><text:s/>-00<text:s/></text:p>
          </table:table-cell>
          <table:table-cell office:value-type="float" office:value="0" table:formula="of:=[.I75]-[.N75]" table:style-name="ce19">
            <text:p><text:s/>-00<text:s/></text:p>
          </table:table-cell>
          <table:table-cell office:value-type="float" office:value="110000000" table:formula="of:=['Dados_-_NÃO_MEXER'.O24]" table:style-name="ce19">
            <text:p><text:s/>110.000.000,00<text:s/></text:p>
          </table:table-cell>
          <table:table-cell office:value-type="float" office:value="0" table:formula="of:=['Dados_-_NÃO_MEXER'.P24]" table:style-name="ce19">
            <text:p><text:s/>-00<text:s/></text:p>
          </table:table-cell>
          <table:table-cell office:value-type="float" office:value="0" table:formula="of:=['Dados_-_NÃO_MEXER'.Q24]" table:style-name="ce19">
            <text:p><text:s/>-00<text:s/></text:p>
          </table:table-cell>
          <table:table-cell office:value-type="float" office:value="0" table:formula="of:=['Dados_-_NÃO_MEXER'.R24]" table:style-name="ce19">
            <text:p><text:s/>-00<text:s/></text:p>
          </table:table-cell>
          <table:table-cell office:value-type="float" office:value="110000000" table:formula="of:=SUM([.T75:.W75])" table:style-name="ce19">
            <text:p><text:s/>110.000.000,0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office:value-type="string" office:string-value="Empréstimo FNDCT" table:formula="of:=['Dados_-_NÃO_MEXER'.C25]" table:style-name="ce19">
            <text:p><text:s/>Empréstimo FNDCT<text:s/></text:p>
          </table:table-cell>
          <table:table-cell office:value-type="string" office:string-value="90642" table:formula="of:=['Dados_-_NÃO_MEXER'.D25]" table:style-name="ce20">
            <text:p><text:s/>90642<text:s/></text:p>
          </table:table-cell>
          <table:table-cell office:value-type="string" office:string-value="0172024309" table:formula="of:=['Dados_-_NÃO_MEXER'.E25]" table:style-name="ce19">
            <text:p><text:s/>0172024309<text:s/></text:p>
          </table:table-cell>
          <table:table-cell office:value-type="string" office:string-value="Financiamento de Projetos (UO 74.910)" table:formula="of:=['Dados_-_NÃO_MEXER'.F25]" table:style-name="ce5">
            <text:p><text:s/>Financiamento de Projetos (UO 74.910)<text:s/></text:p>
          </table:table-cell>
          <table:table-cell office:value-type="float" office:value="150000000" table:formula="of:=['Dados_-_NÃO_MEXER'.G25]" table:style-name="ce19">
            <text:p><text:s/>150.000.000,00<text:s/></text:p>
          </table:table-cell>
          <table:table-cell office:value-type="float" office:value="0" table:formula="of:=['Dados_-_NÃO_MEXER'.H25]" table:style-name="ce19">
            <text:p><text:s/>-00<text:s/></text:p>
          </table:table-cell>
          <table:table-cell office:value-type="float" office:value="0" table:formula="of:=['Dados_-_NÃO_MEXER'.I25]" table:style-name="ce19">
            <text:p><text:s/>-00<text:s/></text:p>
          </table:table-cell>
          <table:table-cell office:value-type="float" office:value="0" table:formula="of:=['Dados_-_NÃO_MEXER'.J25]" table:style-name="ce19">
            <text:p><text:s/>-00<text:s/></text:p>
          </table:table-cell>
          <table:table-cell office:value-type="float" office:value="150000000" table:formula="of:=SUM([.E76:.H76])" table:style-name="ce19">
            <text:p><text:s/>150.000.000,00<text:s/></text:p>
          </table:table-cell>
          <table:table-cell office:value-type="float" office:value="150000000" table:formula="of:=['Dados_-_NÃO_MEXER'.K25]" table:style-name="ce19">
            <text:p><text:s/>150.000.000,00<text:s/></text:p>
          </table:table-cell>
          <table:table-cell office:value-type="float" office:value="0" table:formula="of:=['Dados_-_NÃO_MEXER'.L25]" table:style-name="ce19">
            <text:p><text:s/>-00<text:s/></text:p>
          </table:table-cell>
          <table:table-cell office:value-type="float" office:value="0" table:formula="of:=['Dados_-_NÃO_MEXER'.M25]" table:style-name="ce19">
            <text:p><text:s/>-00<text:s/></text:p>
          </table:table-cell>
          <table:table-cell office:value-type="float" office:value="0" table:formula="of:=['Dados_-_NÃO_MEXER'.N25]" table:style-name="ce19">
            <text:p><text:s/>-00<text:s/></text:p>
          </table:table-cell>
          <table:table-cell office:value-type="float" office:value="150000000" table:formula="of:=SUM([.J76:.M76])" table:style-name="ce19">
            <text:p><text:s/>150.000.000,00<text:s/></text:p>
          </table:table-cell>
          <table:table-cell office:value-type="float" office:value="0" table:formula="of:=[.E76]-[.J76]" table:style-name="ce19">
            <text:p><text:s/>-00<text:s/></text:p>
          </table:table-cell>
          <table:table-cell office:value-type="float" office:value="0" table:formula="of:=[.F76]-[.K76]" table:style-name="ce19">
            <text:p><text:s/>-00<text:s/></text:p>
          </table:table-cell>
          <table:table-cell office:value-type="float" office:value="0" table:formula="of:=[.G76]-[.L76]" table:style-name="ce19">
            <text:p><text:s/>-00<text:s/></text:p>
          </table:table-cell>
          <table:table-cell office:value-type="float" office:value="0" table:formula="of:=[.H76]-[.M76]" table:style-name="ce19">
            <text:p><text:s/>-00<text:s/></text:p>
          </table:table-cell>
          <table:table-cell office:value-type="float" office:value="0" table:formula="of:=[.I76]-[.N76]" table:style-name="ce19">
            <text:p><text:s/>-00<text:s/></text:p>
          </table:table-cell>
          <table:table-cell office:value-type="float" office:value="150000000" table:formula="of:=['Dados_-_NÃO_MEXER'.O25]" table:style-name="ce19">
            <text:p><text:s/>150.000.000,00<text:s/></text:p>
          </table:table-cell>
          <table:table-cell office:value-type="float" office:value="0" table:formula="of:=['Dados_-_NÃO_MEXER'.P25]" table:style-name="ce19">
            <text:p><text:s/>-00<text:s/></text:p>
          </table:table-cell>
          <table:table-cell office:value-type="float" office:value="0" table:formula="of:=['Dados_-_NÃO_MEXER'.Q25]" table:style-name="ce19">
            <text:p><text:s/>-00<text:s/></text:p>
          </table:table-cell>
          <table:table-cell office:value-type="float" office:value="0" table:formula="of:=['Dados_-_NÃO_MEXER'.R25]" table:style-name="ce19">
            <text:p><text:s/>-00<text:s/></text:p>
          </table:table-cell>
          <table:table-cell office:value-type="float" office:value="150000000" table:formula="of:=SUM([.T76:.W76])" table:style-name="ce19">
            <text:p><text:s/>150.000.000,00<text:s/></text:p>
          </table:table-cell>
          <table:table-cell table:style-name="ce5"/>
          <table:table-cell table:number-columns-repeated="3" table:style-name="ce19"/>
          <table:table-cell table:number-columns-repeated="3" table:style-name="ce11"/>
          <table:table-cell table:number-columns-repeated="16353" table:style-name="ce19"/>
        </table:table-row>
        <table:table-row table:style-name="ro1">
          <table:table-cell office:value-type="string" office:string-value="Empréstimo FNDCT" table:formula="of:=['Dados_-_NÃO_MEXER'.C26]" table:style-name="ce19">
            <text:p><text:s/>Empréstimo FNDCT<text:s/></text:p>
          </table:table-cell>
          <table:table-cell office:value-type="string" office:string-value="90642" table:formula="of:=['Dados_-_NÃO_MEXER'.D26]" table:style-name="ce20">
            <text:p><text:s/>90642<text:s/></text:p>
          </table:table-cell>
          <table:table-cell office:value-type="string" office:string-value="0172024310" table:formula="of:=['Dados_-_NÃO_MEXER'.E26]" table:style-name="ce19">
            <text:p><text:s/>0172024310<text:s/></text:p>
          </table:table-cell>
          <table:table-cell office:value-type="string" office:string-value="Financiamento de Projetos (UO 74.910)" table:formula="of:=['Dados_-_NÃO_MEXER'.F26]" table:style-name="ce5">
            <text:p><text:s/>Financiamento de Projetos (UO 74.910)<text:s/></text:p>
          </table:table-cell>
          <table:table-cell office:value-type="float" office:value="120000000" table:formula="of:=['Dados_-_NÃO_MEXER'.G26]" table:style-name="ce19">
            <text:p><text:s/>120.000.000,00<text:s/></text:p>
          </table:table-cell>
          <table:table-cell office:value-type="float" office:value="0" table:formula="of:=['Dados_-_NÃO_MEXER'.H26]" table:style-name="ce19">
            <text:p><text:s/>-00<text:s/></text:p>
          </table:table-cell>
          <table:table-cell office:value-type="float" office:value="0" table:formula="of:=['Dados_-_NÃO_MEXER'.I26]" table:style-name="ce19">
            <text:p><text:s/>-00<text:s/></text:p>
          </table:table-cell>
          <table:table-cell office:value-type="float" office:value="0" table:formula="of:=['Dados_-_NÃO_MEXER'.J26]" table:style-name="ce19">
            <text:p><text:s/>-00<text:s/></text:p>
          </table:table-cell>
          <table:table-cell office:value-type="float" office:value="120000000" table:formula="of:=SUM([.E77:.H77])" table:style-name="ce19">
            <text:p><text:s/>120.000.000,00<text:s/></text:p>
          </table:table-cell>
          <table:table-cell office:value-type="float" office:value="120000000" table:formula="of:=['Dados_-_NÃO_MEXER'.K26]" table:style-name="ce19">
            <text:p><text:s/>120.000.000,00<text:s/></text:p>
          </table:table-cell>
          <table:table-cell office:value-type="float" office:value="0" table:formula="of:=['Dados_-_NÃO_MEXER'.L26]" table:style-name="ce19">
            <text:p><text:s/>-00<text:s/></text:p>
          </table:table-cell>
          <table:table-cell office:value-type="float" office:value="0" table:formula="of:=['Dados_-_NÃO_MEXER'.M26]" table:style-name="ce19">
            <text:p><text:s/>-00<text:s/></text:p>
          </table:table-cell>
          <table:table-cell office:value-type="float" office:value="0" table:formula="of:=['Dados_-_NÃO_MEXER'.N26]" table:style-name="ce19">
            <text:p><text:s/>-00<text:s/></text:p>
          </table:table-cell>
          <table:table-cell office:value-type="float" office:value="120000000" table:formula="of:=SUM([.J77:.M77])" table:style-name="ce19">
            <text:p><text:s/>120.000.000,00<text:s/></text:p>
          </table:table-cell>
          <table:table-cell office:value-type="float" office:value="0" table:formula="of:=[.E77]-[.J77]" table:style-name="ce19">
            <text:p><text:s/>-00<text:s/></text:p>
          </table:table-cell>
          <table:table-cell office:value-type="float" office:value="0" table:formula="of:=[.F77]-[.K77]" table:style-name="ce19">
            <text:p><text:s/>-00<text:s/></text:p>
          </table:table-cell>
          <table:table-cell office:value-type="float" office:value="0" table:formula="of:=[.G77]-[.L77]" table:style-name="ce19">
            <text:p><text:s/>-00<text:s/></text:p>
          </table:table-cell>
          <table:table-cell office:value-type="float" office:value="0" table:formula="of:=[.H77]-[.M77]" table:style-name="ce19">
            <text:p><text:s/>-00<text:s/></text:p>
          </table:table-cell>
          <table:table-cell office:value-type="float" office:value="0" table:formula="of:=[.I77]-[.N77]" table:style-name="ce19">
            <text:p><text:s/>-00<text:s/></text:p>
          </table:table-cell>
          <table:table-cell office:value-type="float" office:value="120000000" table:formula="of:=['Dados_-_NÃO_MEXER'.O26]" table:style-name="ce19">
            <text:p><text:s/>120.000.000,00<text:s/></text:p>
          </table:table-cell>
          <table:table-cell office:value-type="float" office:value="0" table:formula="of:=['Dados_-_NÃO_MEXER'.P26]" table:style-name="ce19">
            <text:p><text:s/>-00<text:s/></text:p>
          </table:table-cell>
          <table:table-cell office:value-type="float" office:value="0" table:formula="of:=['Dados_-_NÃO_MEXER'.Q26]" table:style-name="ce19">
            <text:p><text:s/>-00<text:s/></text:p>
          </table:table-cell>
          <table:table-cell office:value-type="float" office:value="0" table:formula="of:=['Dados_-_NÃO_MEXER'.R26]" table:style-name="ce19">
            <text:p><text:s/>-00<text:s/></text:p>
          </table:table-cell>
          <table:table-cell office:value-type="float" office:value="120000000" table:formula="of:=SUM([.T77:.W77])" table:style-name="ce19">
            <text:p><text:s/>120.000.000,00<text:s/></text:p>
          </table:table-cell>
          <table:table-cell table:style-name="ce5"/>
          <table:table-cell table:number-columns-repeated="3" table:style-name="ce19"/>
          <table:table-cell table:number-columns-repeated="3" table:style-name="ce50"/>
          <table:table-cell table:style-name="ce11"/>
          <table:table-cell table:number-columns-repeated="16352" table:style-name="ce19"/>
        </table:table-row>
        <table:table-row table:style-name="ro1">
          <table:table-cell office:value-type="string" office:string-value="Empréstimo FNDCT" table:formula="of:=['Dados_-_NÃO_MEXER'.C27]" table:style-name="ce19">
            <text:p><text:s/>Empréstimo FNDCT<text:s/></text:p>
          </table:table-cell>
          <table:table-cell office:value-type="string" office:string-value="90642" table:formula="of:=['Dados_-_NÃO_MEXER'.D27]" table:style-name="ce20">
            <text:p><text:s/>90642<text:s/></text:p>
          </table:table-cell>
          <table:table-cell office:value-type="string" office:string-value="0172024311" table:formula="of:=['Dados_-_NÃO_MEXER'.E27]" table:style-name="ce19">
            <text:p><text:s/>0172024311<text:s/></text:p>
          </table:table-cell>
          <table:table-cell office:value-type="string" office:string-value="Financiamento de Projetos (UO 74.910)" table:formula="of:=['Dados_-_NÃO_MEXER'.F27]" table:style-name="ce5">
            <text:p><text:s/>Financiamento de Projetos (UO 74.910)<text:s/></text:p>
          </table:table-cell>
          <table:table-cell office:value-type="float" office:value="103747584" table:formula="of:=['Dados_-_NÃO_MEXER'.G27]" table:style-name="ce19">
            <text:p><text:s/>103.747.584,00<text:s/></text:p>
          </table:table-cell>
          <table:table-cell office:value-type="float" office:value="0" table:formula="of:=['Dados_-_NÃO_MEXER'.H27]" table:style-name="ce19">
            <text:p><text:s/>-00<text:s/></text:p>
          </table:table-cell>
          <table:table-cell office:value-type="float" office:value="0" table:formula="of:=['Dados_-_NÃO_MEXER'.I27]" table:style-name="ce19">
            <text:p><text:s/>-00<text:s/></text:p>
          </table:table-cell>
          <table:table-cell office:value-type="float" office:value="0" table:formula="of:=['Dados_-_NÃO_MEXER'.J27]" table:style-name="ce19">
            <text:p><text:s/>-00<text:s/></text:p>
          </table:table-cell>
          <table:table-cell office:value-type="float" office:value="103747584" table:formula="of:=SUM([.E78:.H78])" table:style-name="ce19">
            <text:p><text:s/>103.747.584,00<text:s/></text:p>
          </table:table-cell>
          <table:table-cell office:value-type="float" office:value="103747584" table:formula="of:=['Dados_-_NÃO_MEXER'.K27]" table:style-name="ce19">
            <text:p><text:s/>103.747.584,00<text:s/></text:p>
          </table:table-cell>
          <table:table-cell office:value-type="float" office:value="0" table:formula="of:=['Dados_-_NÃO_MEXER'.L27]" table:style-name="ce19">
            <text:p><text:s/>-00<text:s/></text:p>
          </table:table-cell>
          <table:table-cell office:value-type="float" office:value="0" table:formula="of:=['Dados_-_NÃO_MEXER'.M27]" table:style-name="ce19">
            <text:p><text:s/>-00<text:s/></text:p>
          </table:table-cell>
          <table:table-cell office:value-type="float" office:value="0" table:formula="of:=['Dados_-_NÃO_MEXER'.N27]" table:style-name="ce19">
            <text:p><text:s/>-00<text:s/></text:p>
          </table:table-cell>
          <table:table-cell office:value-type="float" office:value="103747584" table:formula="of:=SUM([.J78:.M78])" table:style-name="ce19">
            <text:p><text:s/>103.747.584,00<text:s/></text:p>
          </table:table-cell>
          <table:table-cell office:value-type="float" office:value="0" table:formula="of:=[.E78]-[.J78]" table:style-name="ce19">
            <text:p><text:s/>-00<text:s/></text:p>
          </table:table-cell>
          <table:table-cell office:value-type="float" office:value="0" table:formula="of:=[.F78]-[.K78]" table:style-name="ce19">
            <text:p><text:s/>-00<text:s/></text:p>
          </table:table-cell>
          <table:table-cell office:value-type="float" office:value="0" table:formula="of:=[.G78]-[.L78]" table:style-name="ce19">
            <text:p><text:s/>-00<text:s/></text:p>
          </table:table-cell>
          <table:table-cell office:value-type="float" office:value="0" table:formula="of:=[.H78]-[.M78]" table:style-name="ce19">
            <text:p><text:s/>-00<text:s/></text:p>
          </table:table-cell>
          <table:table-cell office:value-type="float" office:value="0" table:formula="of:=[.I78]-[.N78]" table:style-name="ce19">
            <text:p><text:s/>-00<text:s/></text:p>
          </table:table-cell>
          <table:table-cell office:value-type="float" office:value="103747584" table:formula="of:=['Dados_-_NÃO_MEXER'.O27]" table:style-name="ce19">
            <text:p><text:s/>103.747.584,00<text:s/></text:p>
          </table:table-cell>
          <table:table-cell office:value-type="float" office:value="0" table:formula="of:=['Dados_-_NÃO_MEXER'.P27]" table:style-name="ce19">
            <text:p><text:s/>-00<text:s/></text:p>
          </table:table-cell>
          <table:table-cell office:value-type="float" office:value="0" table:formula="of:=['Dados_-_NÃO_MEXER'.Q27]" table:style-name="ce19">
            <text:p><text:s/>-00<text:s/></text:p>
          </table:table-cell>
          <table:table-cell office:value-type="float" office:value="0" table:formula="of:=['Dados_-_NÃO_MEXER'.R27]" table:style-name="ce19">
            <text:p><text:s/>-00<text:s/></text:p>
          </table:table-cell>
          <table:table-cell office:value-type="float" office:value="103747584" table:formula="of:=SUM([.T78:.W78])" table:style-name="ce19">
            <text:p><text:s/>103.747.584,00<text:s/></text:p>
          </table:table-cell>
          <table:table-cell table:style-name="ce5"/>
          <table:table-cell table:number-columns-repeated="3" table:style-name="ce19"/>
          <table:table-cell table:number-columns-repeated="3" table:style-name="ce17"/>
          <table:table-cell table:style-name="ce50"/>
          <table:table-cell table:number-columns-repeated="16352" table:style-name="ce19"/>
        </table:table-row>
        <table:table-row table:style-name="ro1">
          <table:table-cell office:value-type="string" office:string-value="Empréstimo FNDCT" table:formula="of:=['Dados_-_NÃO_MEXER'.C28]" table:style-name="ce19">
            <text:p><text:s/>Empréstimo FNDCT<text:s/></text:p>
          </table:table-cell>
          <table:table-cell office:value-type="string" office:string-value="90642" table:formula="of:=['Dados_-_NÃO_MEXER'.D28]" table:style-name="ce20">
            <text:p><text:s/>90642<text:s/></text:p>
          </table:table-cell>
          <table:table-cell office:value-type="string" office:string-value="0180365009" table:formula="of:=['Dados_-_NÃO_MEXER'.E28]" table:style-name="ce19">
            <text:p><text:s/>0180365009<text:s/></text:p>
          </table:table-cell>
          <table:table-cell table:style-name="ce5"/>
          <table:table-cell office:value-type="float" office:value="265838927" table:formula="of:=['Dados_-_NÃO_MEXER'.G28]" table:style-name="ce19">
            <text:p><text:s/>265.838.927,00<text:s/></text:p>
          </table:table-cell>
          <table:table-cell office:value-type="float" office:value="0" table:formula="of:=['Dados_-_NÃO_MEXER'.H28]" table:style-name="ce19">
            <text:p><text:s/>-00<text:s/></text:p>
          </table:table-cell>
          <table:table-cell office:value-type="float" office:value="0" table:formula="of:=['Dados_-_NÃO_MEXER'.I28]" table:style-name="ce19">
            <text:p><text:s/>-00<text:s/></text:p>
          </table:table-cell>
          <table:table-cell office:value-type="float" office:value="0" table:formula="of:=['Dados_-_NÃO_MEXER'.J28]" table:style-name="ce19">
            <text:p><text:s/>-00<text:s/></text:p>
          </table:table-cell>
          <table:table-cell office:value-type="float" office:value="265838927" table:formula="of:=SUM([.E79:.H79])" table:style-name="ce19">
            <text:p><text:s/>265.838.927,00<text:s/></text:p>
          </table:table-cell>
          <table:table-cell office:value-type="float" office:value="265838927" table:formula="of:=['Dados_-_NÃO_MEXER'.K28]" table:style-name="ce19">
            <text:p><text:s/>265.838.927,00<text:s/></text:p>
          </table:table-cell>
          <table:table-cell office:value-type="float" office:value="0" table:formula="of:=['Dados_-_NÃO_MEXER'.L28]" table:style-name="ce19">
            <text:p><text:s/>-00<text:s/></text:p>
          </table:table-cell>
          <table:table-cell office:value-type="float" office:value="0" table:formula="of:=['Dados_-_NÃO_MEXER'.M28]" table:style-name="ce19">
            <text:p><text:s/>-00<text:s/></text:p>
          </table:table-cell>
          <table:table-cell office:value-type="float" office:value="0" table:formula="of:=['Dados_-_NÃO_MEXER'.N28]" table:style-name="ce19">
            <text:p><text:s/>-00<text:s/></text:p>
          </table:table-cell>
          <table:table-cell office:value-type="float" office:value="265838927" table:formula="of:=SUM([.J79:.M79])" table:style-name="ce19">
            <text:p><text:s/>265.838.927,00<text:s/></text:p>
          </table:table-cell>
          <table:table-cell office:value-type="float" office:value="0" table:formula="of:=[.E79]-[.J79]" table:style-name="ce19">
            <text:p><text:s/>-00<text:s/></text:p>
          </table:table-cell>
          <table:table-cell office:value-type="float" office:value="0" table:formula="of:=[.F79]-[.K79]" table:style-name="ce19">
            <text:p><text:s/>-00<text:s/></text:p>
          </table:table-cell>
          <table:table-cell office:value-type="float" office:value="0" table:formula="of:=[.G79]-[.L79]" table:style-name="ce19">
            <text:p><text:s/>-00<text:s/></text:p>
          </table:table-cell>
          <table:table-cell office:value-type="float" office:value="0" table:formula="of:=[.H79]-[.M79]" table:style-name="ce19">
            <text:p><text:s/>-00<text:s/></text:p>
          </table:table-cell>
          <table:table-cell office:value-type="float" office:value="0" table:formula="of:=[.I79]-[.N79]" table:style-name="ce19">
            <text:p><text:s/>-00<text:s/></text:p>
          </table:table-cell>
          <table:table-cell office:value-type="float" office:value="265838927" table:formula="of:=['Dados_-_NÃO_MEXER'.O28]" table:style-name="ce19">
            <text:p><text:s/>265.838.927,00<text:s/></text:p>
          </table:table-cell>
          <table:table-cell office:value-type="float" office:value="0" table:formula="of:=['Dados_-_NÃO_MEXER'.P28]" table:style-name="ce19">
            <text:p><text:s/>-00<text:s/></text:p>
          </table:table-cell>
          <table:table-cell office:value-type="float" office:value="0" table:formula="of:=['Dados_-_NÃO_MEXER'.Q28]" table:style-name="ce19">
            <text:p><text:s/>-00<text:s/></text:p>
          </table:table-cell>
          <table:table-cell office:value-type="float" office:value="0" table:formula="of:=['Dados_-_NÃO_MEXER'.R28]" table:style-name="ce19">
            <text:p><text:s/>-00<text:s/></text:p>
          </table:table-cell>
          <table:table-cell office:value-type="float" office:value="265838927" table:formula="of:=SUM([.T79:.W79])" table:style-name="ce19">
            <text:p><text:s/>265.838.927,00<text:s/></text:p>
          </table:table-cell>
          <table:table-cell table:style-name="ce5"/>
          <table:table-cell table:number-columns-repeated="16359" table:style-name="ce19"/>
        </table:table-row>
        <table:table-row table:style-name="ro1"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5"/>
          <table:table-cell table:number-columns-repeated="2" table:style-name="ce11"/>
          <table:table-cell table:style-name="ce24"/>
          <table:table-cell table:number-columns-repeated="14" table:style-name="ce11"/>
          <table:table-cell table:style-name="ce5"/>
          <table:table-cell table:number-columns-repeated="4" table:style-name="ce11"/>
          <table:table-cell table:number-columns-repeated="3" table:style-name="ce51"/>
          <table:table-cell table:style-name="ce17"/>
          <table:table-cell table:number-columns-repeated="16352"/>
        </table:table-row>
        <table:table-row table:style-name="ro1">
          <table:table-cell office:value-type="string" table:style-name="ce52">
            <text:p>Total Empréstimo</text:p>
          </table:table-cell>
          <table:table-cell table:style-name="ce53"/>
          <table:table-cell table:number-columns-repeated="2" table:style-name="ce54"/>
          <table:table-cell office:value-type="float" office:value="899586511" table:formula="of:=SUM([.E74:.E80])" table:style-name="ce54">
            <text:p><text:s/>899.586.511,00<text:s/></text:p>
          </table:table-cell>
          <table:table-cell office:value-type="float" office:value="0" table:formula="of:=SUM([.F74:.F80])" table:style-name="ce54">
            <text:p><text:s/>-00<text:s/></text:p>
          </table:table-cell>
          <table:table-cell office:value-type="float" office:value="0" table:formula="of:=SUM([.G74:.G80])" table:style-name="ce54">
            <text:p><text:s/>-00<text:s/></text:p>
          </table:table-cell>
          <table:table-cell office:value-type="float" office:value="0" table:formula="of:=SUM([.H74:.H80])" table:style-name="ce54">
            <text:p><text:s/>-00<text:s/></text:p>
          </table:table-cell>
          <table:table-cell office:value-type="float" office:value="899586511" table:formula="of:=SUM([.I74:.I80])" table:style-name="ce54">
            <text:p><text:s/>899.586.511,00<text:s/></text:p>
          </table:table-cell>
          <table:table-cell office:value-type="float" office:value="899586511" table:formula="of:=SUM([.J74:.J80])" table:style-name="ce54">
            <text:p><text:s/>899.586.511,00<text:s/></text:p>
          </table:table-cell>
          <table:table-cell office:value-type="float" office:value="0" table:formula="of:=SUM([.K74:.K80])" table:style-name="ce54">
            <text:p><text:s/>-00<text:s/></text:p>
          </table:table-cell>
          <table:table-cell office:value-type="float" office:value="0" table:formula="of:=SUM([.L74:.L80])" table:style-name="ce54">
            <text:p><text:s/>-00<text:s/></text:p>
          </table:table-cell>
          <table:table-cell office:value-type="float" office:value="0" table:formula="of:=SUM([.M74:.M80])" table:style-name="ce54">
            <text:p><text:s/>-00<text:s/></text:p>
          </table:table-cell>
          <table:table-cell office:value-type="float" office:value="899586511" table:formula="of:=SUM([.N74:.N80])" table:style-name="ce54">
            <text:p><text:s/>899.586.511,00<text:s/></text:p>
          </table:table-cell>
          <table:table-cell office:value-type="float" office:value="0" table:formula="of:=SUM([.O74:.O80])" table:style-name="ce54">
            <text:p><text:s/>-00<text:s/></text:p>
          </table:table-cell>
          <table:table-cell office:value-type="float" office:value="0" table:formula="of:=SUM([.P74:.P80])" table:style-name="ce54">
            <text:p><text:s/>-00<text:s/></text:p>
          </table:table-cell>
          <table:table-cell office:value-type="float" office:value="0" table:formula="of:=SUM([.Q74:.Q80])" table:style-name="ce54">
            <text:p><text:s/>-00<text:s/></text:p>
          </table:table-cell>
          <table:table-cell office:value-type="float" office:value="0" table:formula="of:=SUM([.R74:.R80])" table:style-name="ce54">
            <text:p><text:s/>-00<text:s/></text:p>
          </table:table-cell>
          <table:table-cell office:value-type="float" office:value="0" table:formula="of:=SUM([.S74:.S80])" table:style-name="ce54">
            <text:p><text:s/>-00<text:s/></text:p>
          </table:table-cell>
          <table:table-cell office:value-type="float" office:value="899586511" table:formula="of:=SUM([.T74:.T80])" table:style-name="ce54">
            <text:p><text:s/>899.586.511,00<text:s/></text:p>
          </table:table-cell>
          <table:table-cell office:value-type="float" office:value="0" table:formula="of:=SUM([.U74:.U80])" table:style-name="ce54">
            <text:p><text:s/>-00<text:s/></text:p>
          </table:table-cell>
          <table:table-cell office:value-type="float" office:value="0" table:formula="of:=SUM([.V74:.V80])" table:style-name="ce54">
            <text:p><text:s/>-00<text:s/></text:p>
          </table:table-cell>
          <table:table-cell office:value-type="float" office:value="0" table:formula="of:=SUM([.W74:.W80])" table:style-name="ce54">
            <text:p><text:s/>-00<text:s/></text:p>
          </table:table-cell>
          <table:table-cell office:value-type="float" office:value="899586511" table:formula="of:=SUM([.X74:.X80])" table:style-name="ce54">
            <text:p><text:s/>899.586.511,00<text:s/></text:p>
          </table:table-cell>
          <table:table-cell table:number-columns-repeated="4" table:style-name="ce50"/>
          <table:table-cell table:number-columns-repeated="3" table:style-name="ce11"/>
          <table:table-cell table:style-name="ce51"/>
          <table:table-cell table:number-columns-repeated="16352" table:style-name="ce50"/>
        </table:table-row>
        <table:table-row table:style-name="ro1">
          <table:table-cell table:style-name="ce48"/>
          <table:table-cell table:style-name="ce49"/>
          <table:table-cell table:number-columns-repeated="22" table:style-name="ce48"/>
          <table:table-cell table:number-columns-repeated="4" table:style-name="ce17"/>
          <table:table-cell table:number-columns-repeated="4" table:style-name="ce11"/>
          <table:table-cell table:number-columns-repeated="16352" table:style-name="ce17"/>
        </table:table-row>
        <table:table-row table:style-name="ro1">
          <table:table-cell office:value-type="string" table:style-name="ce55">
            <text:p>TOTAL FNDCT</text:p>
          </table:table-cell>
          <table:table-cell table:style-name="ce56"/>
          <table:table-cell table:number-columns-repeated="2" table:style-name="ce55"/>
          <table:table-cell office:value-type="float" office:value="1328347135.74" table:formula="of:=[.E81]+[.E67]+[.E59]" table:style-name="ce55">
            <text:p><text:s/>1.328.347.135,74<text:s/></text:p>
          </table:table-cell>
          <table:table-cell office:value-type="float" office:value="704627882.44519997" table:formula="of:=[.F81]+[.F67]+[.F59]" table:style-name="ce55">
            <text:p><text:s/>704.627.882,45<text:s/></text:p>
          </table:table-cell>
          <table:table-cell office:value-type="float" office:value="40000000" table:formula="of:=[.G81]+[.G67]+[.G59]" table:style-name="ce55">
            <text:p><text:s/>40.000.000,00<text:s/></text:p>
          </table:table-cell>
          <table:table-cell office:value-type="float" office:value="53975190.740000002" table:formula="of:=[.H81]+[.H67]+[.H59]" table:style-name="ce55">
            <text:p><text:s/>53.975.190,74<text:s/></text:p>
          </table:table-cell>
          <table:table-cell office:value-type="float" office:value="2126950208.9252" table:formula="of:=[.I81]+[.I67]+[.I59]" table:style-name="ce55">
            <text:p><text:s/>2.126.950.208,93<text:s/></text:p>
          </table:table-cell>
          <table:table-cell office:value-type="float" office:value="1195029503.6900001" table:formula="of:=[.J81]+[.J67]+[.J59]" table:style-name="ce55">
            <text:p><text:s/>1.195.029.503,69<text:s/></text:p>
          </table:table-cell>
          <table:table-cell office:value-type="float" office:value="537485684.38" table:formula="of:=[.K81]+[.K67]+[.K59]" table:style-name="ce55">
            <text:p><text:s/>537.485.684,38<text:s/></text:p>
          </table:table-cell>
          <table:table-cell office:value-type="float" office:value="40000000" table:formula="of:=[.L81]+[.L67]+[.L59]" table:style-name="ce55">
            <text:p><text:s/>40.000.000,00<text:s/></text:p>
          </table:table-cell>
          <table:table-cell office:value-type="float" office:value="53975190.740000002" table:formula="of:=[.M81]+[.M67]+[.M59]" table:style-name="ce55">
            <text:p><text:s/>53.975.190,74<text:s/></text:p>
          </table:table-cell>
          <table:table-cell office:value-type="float" office:value="1826490378.8099999" table:formula="of:=[.N81]+[.N67]+[.N59]" table:style-name="ce55">
            <text:p><text:s/>1.826.490.378,81<text:s/></text:p>
          </table:table-cell>
          <table:table-cell office:value-type="float" office:value="133317632.05" table:formula="of:=[.O81]+[.O67]+[.O59]" table:style-name="ce55">
            <text:p><text:s/>133.317.632,05<text:s/></text:p>
          </table:table-cell>
          <table:table-cell office:value-type="float" office:value="167142198.0652" table:formula="of:=[.P81]+[.P67]+[.P59]" table:style-name="ce55">
            <text:p><text:s/>167.142.198,07<text:s/></text:p>
          </table:table-cell>
          <table:table-cell office:value-type="float" office:value="4.5110937207937241E-10" table:formula="of:=[.Q81]+[.Q67]+[.Q59]" table:style-name="ce55">
            <text:p><text:s/>0,00<text:s/></text:p>
          </table:table-cell>
          <table:table-cell office:value-type="float" office:value="1.4551915228366852E-10" table:formula="of:=[.R81]+[.R67]+[.R59]" table:style-name="ce55">
            <text:p><text:s/>0,00<text:s/></text:p>
          </table:table-cell>
          <table:table-cell office:value-type="float" office:value="300459830.11519998" table:formula="of:=[.S81]+[.S67]+[.S59]" table:style-name="ce55">
            <text:p><text:s/>300.459.830,12<text:s/></text:p>
          </table:table-cell>
          <table:table-cell office:value-type="float" office:value="1149553882.71" table:formula="of:=[.T81]+[.T67]+[.T59]" table:style-name="ce55">
            <text:p><text:s/>1.149.553.882,71<text:s/></text:p>
          </table:table-cell>
          <table:table-cell office:value-type="float" office:value="496445855.91000003" table:formula="of:=[.U81]+[.U67]+[.U59]" table:style-name="ce55">
            <text:p><text:s/>496.445.855,91<text:s/></text:p>
          </table:table-cell>
          <table:table-cell office:value-type="float" office:value="30745913.369999997" table:formula="of:=[.V81]+[.V67]+[.V59]" table:style-name="ce55">
            <text:p><text:s/>30.745.913,37<text:s/></text:p>
          </table:table-cell>
          <table:table-cell office:value-type="float" office:value="53975190.740000002" table:formula="of:=[.W81]+[.W67]+[.W59]" table:style-name="ce55">
            <text:p><text:s/>53.975.190,74<text:s/></text:p>
          </table:table-cell>
          <table:table-cell office:value-type="float" office:value="1730720842.73" table:formula="of:=[.X81]+[.X67]+[.X59]" table:style-name="ce55">
            <text:p><text:s/>1.730.720.842,73<text:s/></text:p>
          </table:table-cell>
          <table:table-cell table:number-columns-repeated="4" table:style-name="ce51"/>
          <table:table-cell table:number-columns-repeated="4" table:style-name="ce11"/>
          <table:table-cell table:number-columns-repeated="16352" table:style-name="ce51"/>
        </table:table-row>
        <table:table-row table:number-rows-repeated="1048493" table:style-name="ro1">
          <table:table-cell table:number-columns-repeated="16384"/>
        </table:table-row>
      </table:table>
      <table:table table:name="_Orçamento_por_Fonte" table:style-name="ta1">
        <table:table-column table:style-name="co15" table:default-cell-style-name="ce60"/>
        <table:table-column table:style-name="co3" table:default-cell-style-name="ce73"/>
        <table:table-column table:style-name="co16" table:number-columns-repeated="30" table:default-cell-style-name="ce11"/>
        <table:table-column table:style-name="co14" table:number-columns-repeated="16352" table:default-cell-style-name="ce65"/>
        <table:table-row table:style-name="ro5">
          <table:table-cell table:style-name="ce60"/>
          <table:table-cell office:value-type="string" table:style-name="ce61">
            <text:p>FNDCT 2017 - Relatório de Execução Orçamentária e Financeira - por Fontes</text:p>
          </table:table-cell>
          <table:table-cell table:number-columns-repeated="30" table:style-name="ce5"/>
          <table:table-cell table:number-columns-repeated="16352" table:style-name="ce60"/>
        </table:table-row>
        <table:table-row table:style-name="ro6">
          <table:table-cell table:style-name="ce60"/>
          <table:table-cell table:style-name="ce62"/>
          <table:table-cell table:number-columns-repeated="30" table:style-name="ce5"/>
          <table:table-cell table:number-columns-repeated="16352" table:style-name="ce60"/>
        </table:table-row>
        <table:table-row table:style-name="ro7">
          <table:table-cell table:style-name="ce60"/>
          <table:table-cell office:value-type="string" table:style-name="ce63">
            <text:p><text:s text:c="2"/>I - FNDCT</text:p>
          </table:table-cell>
          <table:table-cell table:number-columns-repeated="30" table:style-name="ce5"/>
          <table:table-cell table:number-columns-repeated="16352" table:style-name="ce60"/>
        </table:table-row>
        <table:table-row table:style-name="ro6">
          <table:table-cell table:style-name="ce60"/>
          <table:table-cell table:style-name="ce62"/>
          <table:table-cell table:number-columns-repeated="30" table:style-name="ce5"/>
          <table:table-cell table:number-columns-repeated="16352" table:style-name="ce60"/>
        </table:table-row>
        <table:table-row table:style-name="ro6">
          <table:table-cell table:style-name="ce60"/>
          <table:table-cell office:value-type="string" office:string-value="Posição em: 31/12/2017" table:formula="of:=[_Orçamento_Detalhado.$A$5]" table:style-name="ce64">
            <text:p>Posição em: 31/12/2017</text:p>
          </table:table-cell>
          <table:table-cell table:number-columns-repeated="30" table:style-name="ce5"/>
          <table:table-cell table:number-columns-repeated="16352" table:style-name="ce60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Fontes</text:p>
          </table:table-cell>
          <table:table-cell office:value-type="string" table:number-columns-spanned="5" table:number-rows-spanned="1" table:style-name="ce5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5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5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58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58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58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9">
          <table:covered-table-cell/>
          <table:covered-table-cell/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Saldo Capital</text:p>
          </table:table-cell>
          <table:table-cell office:value-type="string" table:style-name="ce12">
            <text:p>Saldo Custeio</text:p>
          </table:table-cell>
          <table:table-cell office:value-type="string" table:style-name="ce12">
            <text:p>Saldo Despesas Operacionais</text:p>
          </table:table-cell>
          <table:table-cell office:value-type="string" table:style-name="ce12">
            <text:p>Saldo Taxa de Administração</text:p>
          </table:table-cell>
          <table:table-cell office:value-type="string" table:style-name="ce12">
            <text:p>Saldo 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Projetos <text:s text:c="2"/>Capital</text:p>
          </table:table-cell>
          <table:table-cell office:value-type="string" table:style-name="ce12">
            <text:p>Projetos <text:s/>Custeio</text:p>
          </table:table-cell>
          <table:table-cell office:value-type="string" table:style-name="ce12">
            <text:p>Despesas Operacionais</text:p>
          </table:table-cell>
          <table:table-cell office:value-type="string" table:style-name="ce12">
            <text:p>Taxa de Administração</text:p>
          </table:table-cell>
          <table:table-cell office:value-type="string" table:style-name="ce12">
            <text:p>Total</text:p>
          </table:table-cell>
          <table:table-cell table:number-columns-repeated="16352"/>
        </table:table-row>
        <table:table-row table:style-name="ro6">
          <table:table-cell table:style-name="ce60"/>
          <table:table-cell office:value-type="string" table:style-name="ce66">
            <text:p>0100000000</text:p>
          </table:table-cell>
          <table:table-cell office:value-type="float" office:value="0" table:formula="of:=SUMIF([_Orçamento_Detalhado.$C:.$C];[.$B8];[_Orçamento_Detalhado.E:.E])" table:style-name="ce5">
            <text:p><text:s/>-00<text:s/></text:p>
          </table:table-cell>
          <table:table-cell office:value-type="float" office:value="0" table:formula="of:=SUMIF([_Orçamento_Detalhado.$C:.$C];[.$B8];[_Orçamento_Detalhado.F:.F])" table:style-name="ce5">
            <text:p><text:s/>-00<text:s/></text:p>
          </table:table-cell>
          <table:table-cell office:value-type="float" office:value="0" table:formula="of:=SUMIF([_Orçamento_Detalhado.$C:.$C];[.$B8];[_Orçamento_Detalhado.G:.G])" table:style-name="ce5">
            <text:p><text:s/>-00<text:s/></text:p>
          </table:table-cell>
          <table:table-cell office:value-type="float" office:value="0" table:formula="of:=SUMIF([_Orçamento_Detalhado.$C:.$C];[.$B8];[_Orçamento_Detalhado.H:.H])" table:style-name="ce5">
            <text:p><text:s/>-00<text:s/></text:p>
          </table:table-cell>
          <table:table-cell office:value-type="float" office:value="0" table:formula="of:=SUMIF([_Orçamento_Detalhado.$C:.$C];[.$B8];[_Orçamento_Detalhado.I:.I])" table:style-name="ce5">
            <text:p><text:s/>-00<text:s/></text:p>
          </table:table-cell>
          <table:table-cell office:value-type="float" office:value="0" table:formula="of:=SUMIF([_Orçamento_Detalhado.$C:.$C];[.$B8];[_Orçamento_Detalhado.J:.J])" table:style-name="ce5">
            <text:p><text:s/>-00<text:s/></text:p>
          </table:table-cell>
          <table:table-cell office:value-type="float" office:value="0" table:formula="of:=SUMIF([_Orçamento_Detalhado.$C:.$C];[.$B8];[_Orçamento_Detalhado.K:.K])" table:style-name="ce5">
            <text:p><text:s/>-00<text:s/></text:p>
          </table:table-cell>
          <table:table-cell office:value-type="float" office:value="0" table:formula="of:=SUMIF([_Orçamento_Detalhado.$C:.$C];[.$B8];[_Orçamento_Detalhado.L:.L])" table:style-name="ce5">
            <text:p><text:s/>-00<text:s/></text:p>
          </table:table-cell>
          <table:table-cell office:value-type="float" office:value="0" table:formula="of:=SUMIF([_Orçamento_Detalhado.$C:.$C];[.$B8];[_Orçamento_Detalhado.M:.M])" table:style-name="ce5">
            <text:p><text:s/>-00<text:s/></text:p>
          </table:table-cell>
          <table:table-cell office:value-type="float" office:value="0" table:formula="of:=SUMIF([_Orçamento_Detalhado.$C:.$C];[.$B8];[_Orçamento_Detalhado.N:.N])" table:style-name="ce5">
            <text:p><text:s/>-00<text:s/></text:p>
          </table:table-cell>
          <table:table-cell office:value-type="float" office:value="0" table:formula="of:=SUMIF([_Orçamento_Detalhado.$C:.$C];[.$B8];[_Orçamento_Detalhado.O:.O])" table:style-name="ce5">
            <text:p><text:s/>-00<text:s/></text:p>
          </table:table-cell>
          <table:table-cell office:value-type="float" office:value="0" table:formula="of:=SUMIF([_Orçamento_Detalhado.$C:.$C];[.$B8];[_Orçamento_Detalhado.P:.P])" table:style-name="ce5">
            <text:p><text:s/>-00<text:s/></text:p>
          </table:table-cell>
          <table:table-cell office:value-type="float" office:value="0" table:formula="of:=SUMIF([_Orçamento_Detalhado.$C:.$C];[.$B8];[_Orçamento_Detalhado.Q:.Q])" table:style-name="ce5">
            <text:p><text:s/>-00<text:s/></text:p>
          </table:table-cell>
          <table:table-cell office:value-type="float" office:value="0" table:formula="of:=SUMIF([_Orçamento_Detalhado.$C:.$C];[.$B8];[_Orçamento_Detalhado.R:.R])" table:style-name="ce5">
            <text:p><text:s/>-00<text:s/></text:p>
          </table:table-cell>
          <table:table-cell office:value-type="float" office:value="0" table:formula="of:=SUMIF([_Orçamento_Detalhado.$C:.$C];[.$B8];[_Orçamento_Detalhado.S:.S])" table:style-name="ce5">
            <text:p><text:s/>-00<text:s/></text:p>
          </table:table-cell>
          <table:table-cell office:value-type="float" office:value="0" table:formula="of:=SUMIF([_Orçamento_Detalhado.$C:.$C];[.$B8];[_Orçamento_Detalhado.T:.T])" table:style-name="ce5">
            <text:p><text:s/>-00<text:s/></text:p>
          </table:table-cell>
          <table:table-cell office:value-type="float" office:value="0" table:formula="of:=SUMIF([_Orçamento_Detalhado.$C:.$C];[.$B8];[_Orçamento_Detalhado.U:.U])" table:style-name="ce5">
            <text:p><text:s/>-00<text:s/></text:p>
          </table:table-cell>
          <table:table-cell office:value-type="float" office:value="0" table:formula="of:=SUMIF([_Orçamento_Detalhado.$C:.$C];[.$B8];[_Orçamento_Detalhado.V:.V])" table:style-name="ce5">
            <text:p><text:s/>-00<text:s/></text:p>
          </table:table-cell>
          <table:table-cell office:value-type="float" office:value="0" table:formula="of:=SUMIF([_Orçamento_Detalhado.$C:.$C];[.$B8];[_Orçamento_Detalhado.W:.W])" table:style-name="ce5">
            <text:p><text:s/>-00<text:s/></text:p>
          </table:table-cell>
          <table:table-cell office:value-type="float" office:value="0" table:formula="of:=SUMIF([_Orçamento_Detalhado.$C:.$C];[.$B8];[_Orçamento_Detalhado.X:.X])" table:style-name="ce5">
            <text:p><text:s/>-00<text:s/></text:p>
          </table:table-cell>
          <table:table-cell office:value-type="float" office:value="0" table:formula="of:=IF(ISERROR([.R8]/[.C8]);0;([.R8]/[.C8]))" table:style-name="ce5">
            <text:p><text:s/>-00<text:s/></text:p>
          </table:table-cell>
          <table:table-cell office:value-type="float" office:value="0" table:formula="of:=IF(ISERROR([.S8]/[.D8]);0;([.S8]/[.D8]))" table:style-name="ce5">
            <text:p><text:s/>-00<text:s/></text:p>
          </table:table-cell>
          <table:table-cell office:value-type="float" office:value="0" table:formula="of:=IF(ISERROR([.T8]/[.E8]);0;([.T8]/[.E8]))" table:style-name="ce5">
            <text:p><text:s/>-00<text:s/></text:p>
          </table:table-cell>
          <table:table-cell office:value-type="float" office:value="0" table:formula="of:=IF(ISERROR([.U8]/[.F8]);0;([.U8]/[.F8]))" table:style-name="ce5">
            <text:p><text:s/>-00<text:s/></text:p>
          </table:table-cell>
          <table:table-cell office:value-type="float" office:value="0" table:formula="of:=IF(ISERROR([.V8]/[.G8]);0;([.V8]/[.G8]))" table:style-name="ce5">
            <text:p><text:s/>-00<text:s/></text:p>
          </table:table-cell>
          <table:table-cell office:value-type="float" office:value="0" table:formula="of:=[.H8]-[.R8]" table:style-name="ce5">
            <text:p><text:s/>-00<text:s/></text:p>
          </table:table-cell>
          <table:table-cell office:value-type="float" office:value="0" table:formula="of:=[.I8]-[.S8]" table:style-name="ce5">
            <text:p><text:s/>-00<text:s/></text:p>
          </table:table-cell>
          <table:table-cell office:value-type="float" office:value="0" table:formula="of:=[.J8]-[.T8]" table:style-name="ce5">
            <text:p><text:s/>-00<text:s/></text:p>
          </table:table-cell>
          <table:table-cell office:value-type="float" office:value="0" table:formula="of:=[.K8]-[.U8]" table:style-name="ce5">
            <text:p><text:s/>-00<text:s/></text:p>
          </table:table-cell>
          <table:table-cell office:value-type="float" office:value="0" table:formula="of:=[.L8]-[.V8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34024183</text:p>
          </table:table-cell>
          <table:table-cell office:value-type="float" office:value="3384125" table:formula="of:=SUMIF([_Orçamento_Detalhado.$C:.$C];[.$B9];[_Orçamento_Detalhado.E:.E])" table:style-name="ce5">
            <text:p><text:s/>3.384.125,00<text:s/></text:p>
          </table:table-cell>
          <table:table-cell office:value-type="float" office:value="10178103.08" table:formula="of:=SUMIF([_Orçamento_Detalhado.$C:.$C];[.$B9];[_Orçamento_Detalhado.F:.F])" table:style-name="ce5">
            <text:p><text:s/>10.178.103,08<text:s/></text:p>
          </table:table-cell>
          <table:table-cell office:value-type="float" office:value="123171.4" table:formula="of:=SUMIF([_Orçamento_Detalhado.$C:.$C];[.$B9];[_Orçamento_Detalhado.G:.G])" table:style-name="ce5">
            <text:p><text:s/>123.171,40<text:s/></text:p>
          </table:table-cell>
          <table:table-cell office:value-type="float" office:value="0" table:formula="of:=SUMIF([_Orçamento_Detalhado.$C:.$C];[.$B9];[_Orçamento_Detalhado.H:.H])" table:style-name="ce5">
            <text:p><text:s/>-00<text:s/></text:p>
          </table:table-cell>
          <table:table-cell office:value-type="float" office:value="13685399.48" table:formula="of:=SUMIF([_Orçamento_Detalhado.$C:.$C];[.$B9];[_Orçamento_Detalhado.I:.I])" table:style-name="ce5">
            <text:p><text:s/>13.685.399,48<text:s/></text:p>
          </table:table-cell>
          <table:table-cell office:value-type="float" office:value="3384125" table:formula="of:=SUMIF([_Orçamento_Detalhado.$C:.$C];[.$B9];[_Orçamento_Detalhado.J:.J])" table:style-name="ce5">
            <text:p><text:s/>3.384.125,00<text:s/></text:p>
          </table:table-cell>
          <table:table-cell office:value-type="float" office:value="6960696" table:formula="of:=SUMIF([_Orçamento_Detalhado.$C:.$C];[.$B9];[_Orçamento_Detalhado.K:.K])" table:style-name="ce5">
            <text:p><text:s/>6.960.696,00<text:s/></text:p>
          </table:table-cell>
          <table:table-cell office:value-type="float" office:value="0" table:formula="of:=SUMIF([_Orçamento_Detalhado.$C:.$C];[.$B9];[_Orçamento_Detalhado.L:.L])" table:style-name="ce5">
            <text:p><text:s/>-00<text:s/></text:p>
          </table:table-cell>
          <table:table-cell office:value-type="float" office:value="0" table:formula="of:=SUMIF([_Orçamento_Detalhado.$C:.$C];[.$B9];[_Orçamento_Detalhado.M:.M])" table:style-name="ce5">
            <text:p><text:s/>-00<text:s/></text:p>
          </table:table-cell>
          <table:table-cell office:value-type="float" office:value="10344821" table:formula="of:=SUMIF([_Orçamento_Detalhado.$C:.$C];[.$B9];[_Orçamento_Detalhado.N:.N])" table:style-name="ce5">
            <text:p><text:s/>10.344.821,00<text:s/></text:p>
          </table:table-cell>
          <table:table-cell office:value-type="float" office:value="0" table:formula="of:=SUMIF([_Orçamento_Detalhado.$C:.$C];[.$B9];[_Orçamento_Detalhado.O:.O])" table:style-name="ce5">
            <text:p><text:s/>-00<text:s/></text:p>
          </table:table-cell>
          <table:table-cell office:value-type="float" office:value="3217407.08" table:formula="of:=SUMIF([_Orçamento_Detalhado.$C:.$C];[.$B9];[_Orçamento_Detalhado.P:.P])" table:style-name="ce5">
            <text:p><text:s/>3.217.407,08<text:s/></text:p>
          </table:table-cell>
          <table:table-cell office:value-type="float" office:value="123171.4" table:formula="of:=SUMIF([_Orçamento_Detalhado.$C:.$C];[.$B9];[_Orçamento_Detalhado.Q:.Q])" table:style-name="ce5">
            <text:p><text:s/>123.171,40<text:s/></text:p>
          </table:table-cell>
          <table:table-cell office:value-type="float" office:value="0" table:formula="of:=SUMIF([_Orçamento_Detalhado.$C:.$C];[.$B9];[_Orçamento_Detalhado.R:.R])" table:style-name="ce5">
            <text:p><text:s/>-00<text:s/></text:p>
          </table:table-cell>
          <table:table-cell office:value-type="float" office:value="3340578.48" table:formula="of:=SUMIF([_Orçamento_Detalhado.$C:.$C];[.$B9];[_Orçamento_Detalhado.S:.S])" table:style-name="ce5">
            <text:p><text:s/>3.340.578,48<text:s/></text:p>
          </table:table-cell>
          <table:table-cell office:value-type="float" office:value="3372350.58" table:formula="of:=SUMIF([_Orçamento_Detalhado.$C:.$C];[.$B9];[_Orçamento_Detalhado.T:.T])" table:style-name="ce5">
            <text:p><text:s/>3.372.350,58<text:s/></text:p>
          </table:table-cell>
          <table:table-cell office:value-type="float" office:value="6960696" table:formula="of:=SUMIF([_Orçamento_Detalhado.$C:.$C];[.$B9];[_Orçamento_Detalhado.U:.U])" table:style-name="ce5">
            <text:p><text:s/>6.960.696,00<text:s/></text:p>
          </table:table-cell>
          <table:table-cell office:value-type="float" office:value="0" table:formula="of:=SUMIF([_Orçamento_Detalhado.$C:.$C];[.$B9];[_Orçamento_Detalhado.V:.V])" table:style-name="ce5">
            <text:p><text:s/>-00<text:s/></text:p>
          </table:table-cell>
          <table:table-cell office:value-type="float" office:value="0" table:formula="of:=SUMIF([_Orçamento_Detalhado.$C:.$C];[.$B9];[_Orçamento_Detalhado.W:.W])" table:style-name="ce5">
            <text:p><text:s/>-00<text:s/></text:p>
          </table:table-cell>
          <table:table-cell office:value-type="float" office:value="10333046.58" table:formula="of:=SUMIF([_Orçamento_Detalhado.$C:.$C];[.$B9];[_Orçamento_Detalhado.X:.X])" table:style-name="ce5">
            <text:p><text:s/>10.333.046,58<text:s/></text:p>
          </table:table-cell>
          <table:table-cell office:value-type="float" office:value="0.99652068998633325" table:formula="of:=IF(ISERROR([.R9]/[.C9]);0;([.R9]/[.C9]))" table:style-name="ce5">
            <text:p><text:s/>1,00<text:s/></text:p>
          </table:table-cell>
          <table:table-cell office:value-type="float" office:value="0.68388932056286467" table:formula="of:=IF(ISERROR([.S9]/[.D9]);0;([.S9]/[.D9]))" table:style-name="ce5">
            <text:p><text:s/>0,68<text:s/></text:p>
          </table:table-cell>
          <table:table-cell office:value-type="float" office:value="0" table:formula="of:=IF(ISERROR([.T9]/[.E9]);0;([.T9]/[.E9]))" table:style-name="ce5">
            <text:p><text:s/>-00<text:s/></text:p>
          </table:table-cell>
          <table:table-cell office:value-type="float" office:value="0" table:formula="of:=IF(ISERROR([.U9]/[.F9]);0;([.U9]/[.F9]))" table:style-name="ce5">
            <text:p><text:s/>-00<text:s/></text:p>
          </table:table-cell>
          <table:table-cell office:value-type="float" office:value="0.75504164822523689" table:formula="of:=IF(ISERROR([.V9]/[.G9]);0;([.V9]/[.G9]))" table:style-name="ce5">
            <text:p><text:s/>0,76<text:s/></text:p>
          </table:table-cell>
          <table:table-cell office:value-type="float" office:value="11774.419999999925" table:formula="of:=[.H9]-[.R9]" table:style-name="ce5">
            <text:p><text:s/>11.774,42<text:s/></text:p>
          </table:table-cell>
          <table:table-cell office:value-type="float" office:value="0" table:formula="of:=[.I9]-[.S9]" table:style-name="ce5">
            <text:p><text:s/>-00<text:s/></text:p>
          </table:table-cell>
          <table:table-cell office:value-type="float" office:value="0" table:formula="of:=[.J9]-[.T9]" table:style-name="ce5">
            <text:p><text:s/>-00<text:s/></text:p>
          </table:table-cell>
          <table:table-cell office:value-type="float" office:value="0" table:formula="of:=[.K9]-[.U9]" table:style-name="ce5">
            <text:p><text:s/>-00<text:s/></text:p>
          </table:table-cell>
          <table:table-cell office:value-type="float" office:value="11774.419999999925" table:formula="of:=[.L9]-[.V9]" table:style-name="ce5">
            <text:p><text:s/>11.774,42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34024198</text:p>
          </table:table-cell>
          <table:table-cell office:value-type="float" office:value="3415875" table:formula="of:=SUMIF([_Orçamento_Detalhado.$C:.$C];[.$B10];[_Orçamento_Detalhado.E:.E])" table:style-name="ce5">
            <text:p><text:s/>3.415.875,00<text:s/></text:p>
          </table:table-cell>
          <table:table-cell office:value-type="float" office:value="10221780.640000001" table:formula="of:=SUMIF([_Orçamento_Detalhado.$C:.$C];[.$B10];[_Orçamento_Detalhado.F:.F])" table:style-name="ce5">
            <text:p><text:s/>10.221.780,64<text:s/></text:p>
          </table:table-cell>
          <table:table-cell office:value-type="float" office:value="456361.18" table:formula="of:=SUMIF([_Orçamento_Detalhado.$C:.$C];[.$B10];[_Orçamento_Detalhado.G:.G])" table:style-name="ce5">
            <text:p><text:s/>456.361,18<text:s/></text:p>
          </table:table-cell>
          <table:table-cell office:value-type="float" office:value="1220583.7000000002" table:formula="of:=SUMIF([_Orçamento_Detalhado.$C:.$C];[.$B10];[_Orçamento_Detalhado.H:.H])" table:style-name="ce5">
            <text:p><text:s/>1.220.583,70<text:s/></text:p>
          </table:table-cell>
          <table:table-cell office:value-type="float" office:value="15314600.52" table:formula="of:=SUMIF([_Orçamento_Detalhado.$C:.$C];[.$B10];[_Orçamento_Detalhado.I:.I])" table:style-name="ce5">
            <text:p><text:s/>15.314.600,52<text:s/></text:p>
          </table:table-cell>
          <table:table-cell office:value-type="float" office:value="1260000" table:formula="of:=SUMIF([_Orçamento_Detalhado.$C:.$C];[.$B10];[_Orçamento_Detalhado.J:.J])" table:style-name="ce5">
            <text:p><text:s/>1.260.000,00<text:s/></text:p>
          </table:table-cell>
          <table:table-cell office:value-type="float" office:value="11889168.5" table:formula="of:=SUMIF([_Orçamento_Detalhado.$C:.$C];[.$B10];[_Orçamento_Detalhado.K:.K])" table:style-name="ce5">
            <text:p><text:s/>11.889.168,50<text:s/></text:p>
          </table:table-cell>
          <table:table-cell office:value-type="float" office:value="580292.57999999996" table:formula="of:=SUMIF([_Orçamento_Detalhado.$C:.$C];[.$B10];[_Orçamento_Detalhado.L:.L])" table:style-name="ce5">
            <text:p><text:s/>580.292,58<text:s/></text:p>
          </table:table-cell>
          <table:table-cell office:value-type="float" office:value="1220583.7000000002" table:formula="of:=SUMIF([_Orçamento_Detalhado.$C:.$C];[.$B10];[_Orçamento_Detalhado.M:.M])" table:style-name="ce5">
            <text:p><text:s/>1.220.583,70<text:s/></text:p>
          </table:table-cell>
          <table:table-cell office:value-type="float" office:value="14950044.780000001" table:formula="of:=SUMIF([_Orçamento_Detalhado.$C:.$C];[.$B10];[_Orçamento_Detalhado.N:.N])" table:style-name="ce5">
            <text:p><text:s/>14.950.044,78<text:s/></text:p>
          </table:table-cell>
          <table:table-cell office:value-type="float" office:value="2155875" table:formula="of:=SUMIF([_Orçamento_Detalhado.$C:.$C];[.$B10];[_Orçamento_Detalhado.O:.O])" table:style-name="ce5">
            <text:p><text:s/>2.155.875,00<text:s/></text:p>
          </table:table-cell>
          <table:table-cell office:value-type="float" office:value="-1667387.86" table:formula="of:=SUMIF([_Orçamento_Detalhado.$C:.$C];[.$B10];[_Orçamento_Detalhado.P:.P])" table:style-name="ce5">
            <text:p><text:s/>(1.667.387,86)</text:p>
          </table:table-cell>
          <table:table-cell office:value-type="float" office:value="-123931.4" table:formula="of:=SUMIF([_Orçamento_Detalhado.$C:.$C];[.$B10];[_Orçamento_Detalhado.Q:.Q])" table:style-name="ce5">
            <text:p><text:s/>(123.931,40)</text:p>
          </table:table-cell>
          <table:table-cell office:value-type="float" office:value="0" table:formula="of:=SUMIF([_Orçamento_Detalhado.$C:.$C];[.$B10];[_Orçamento_Detalhado.R:.R])" table:style-name="ce5">
            <text:p><text:s/>-00<text:s/></text:p>
          </table:table-cell>
          <table:table-cell office:value-type="float" office:value="364555.73999999929" table:formula="of:=SUMIF([_Orçamento_Detalhado.$C:.$C];[.$B10];[_Orçamento_Detalhado.S:.S])" table:style-name="ce5">
            <text:p><text:s/>364.555,74<text:s/></text:p>
          </table:table-cell>
          <table:table-cell office:value-type="float" office:value="1260000" table:formula="of:=SUMIF([_Orçamento_Detalhado.$C:.$C];[.$B10];[_Orçamento_Detalhado.T:.T])" table:style-name="ce5">
            <text:p><text:s/>1.260.000,00<text:s/></text:p>
          </table:table-cell>
          <table:table-cell office:value-type="float" office:value="11871518.5" table:formula="of:=SUMIF([_Orçamento_Detalhado.$C:.$C];[.$B10];[_Orçamento_Detalhado.U:.U])" table:style-name="ce5">
            <text:p><text:s/>11.871.518,50<text:s/></text:p>
          </table:table-cell>
          <table:table-cell office:value-type="float" office:value="465411.69" table:formula="of:=SUMIF([_Orçamento_Detalhado.$C:.$C];[.$B10];[_Orçamento_Detalhado.V:.V])" table:style-name="ce5">
            <text:p><text:s/>465.411,69<text:s/></text:p>
          </table:table-cell>
          <table:table-cell office:value-type="float" office:value="1220583.7000000002" table:formula="of:=SUMIF([_Orçamento_Detalhado.$C:.$C];[.$B10];[_Orçamento_Detalhado.W:.W])" table:style-name="ce5">
            <text:p><text:s/>1.220.583,70<text:s/></text:p>
          </table:table-cell>
          <table:table-cell office:value-type="float" office:value="14817513.890000001" table:formula="of:=SUMIF([_Orçamento_Detalhado.$C:.$C];[.$B10];[_Orçamento_Detalhado.X:.X])" table:style-name="ce5">
            <text:p><text:s/>14.817.513,89<text:s/></text:p>
          </table:table-cell>
          <table:table-cell office:value-type="float" office:value="0.36886595674607531" table:formula="of:=IF(ISERROR([.R10]/[.C10]);0;([.R10]/[.C10]))" table:style-name="ce5">
            <text:p><text:s/>0,37<text:s/></text:p>
          </table:table-cell>
          <table:table-cell office:value-type="float" office:value="1.1613943713039805" table:formula="of:=IF(ISERROR([.S10]/[.D10]);0;([.S10]/[.D10]))" table:style-name="ce5">
            <text:p><text:s/>1,16<text:s/></text:p>
          </table:table-cell>
          <table:table-cell office:value-type="float" office:value="1.0198319015653348" table:formula="of:=IF(ISERROR([.T10]/[.E10]);0;([.T10]/[.E10]))" table:style-name="ce5">
            <text:p><text:s/>1,02<text:s/></text:p>
          </table:table-cell>
          <table:table-cell office:value-type="float" office:value="1" table:formula="of:=IF(ISERROR([.U10]/[.F10]);0;([.U10]/[.F10]))" table:style-name="ce5">
            <text:p><text:s/>1,00<text:s/></text:p>
          </table:table-cell>
          <table:table-cell office:value-type="float" office:value="0.96754165220628296" table:formula="of:=IF(ISERROR([.V10]/[.G10]);0;([.V10]/[.G10]))" table:style-name="ce5">
            <text:p><text:s/>0,97<text:s/></text:p>
          </table:table-cell>
          <table:table-cell office:value-type="float" office:value="0" table:formula="of:=[.H10]-[.R10]" table:style-name="ce5">
            <text:p><text:s/>-00<text:s/></text:p>
          </table:table-cell>
          <table:table-cell office:value-type="float" office:value="17650" table:formula="of:=[.I10]-[.S10]" table:style-name="ce5">
            <text:p><text:s/>17.650,00<text:s/></text:p>
          </table:table-cell>
          <table:table-cell office:value-type="float" office:value="114880.88999999996" table:formula="of:=[.J10]-[.T10]" table:style-name="ce5">
            <text:p><text:s/>114.880,89<text:s/></text:p>
          </table:table-cell>
          <table:table-cell office:value-type="float" office:value="0" table:formula="of:=[.K10]-[.U10]" table:style-name="ce5">
            <text:p><text:s/>-00<text:s/></text:p>
          </table:table-cell>
          <table:table-cell office:value-type="float" office:value="132530.8900000006" table:formula="of:=[.L10]-[.V10]" table:style-name="ce5">
            <text:p><text:s/>132.530,89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34249013</text:p>
          </table:table-cell>
          <table:table-cell office:value-type="float" office:value="12300000" table:formula="of:=SUMIF([_Orçamento_Detalhado.$C:.$C];[.$B11];[_Orçamento_Detalhado.E:.E])" table:style-name="ce5">
            <text:p><text:s/>12.300.000,00<text:s/></text:p>
          </table:table-cell>
          <table:table-cell office:value-type="float" office:value="1457916.45" table:formula="of:=SUMIF([_Orçamento_Detalhado.$C:.$C];[.$B11];[_Orçamento_Detalhado.F:.F])" table:style-name="ce5">
            <text:p><text:s/>1.457.916,45<text:s/></text:p>
          </table:table-cell>
          <table:table-cell office:value-type="float" office:value="610747.15" table:formula="of:=SUMIF([_Orçamento_Detalhado.$C:.$C];[.$B11];[_Orçamento_Detalhado.G:.G])" table:style-name="ce5">
            <text:p><text:s/>610.747,15<text:s/></text:p>
          </table:table-cell>
          <table:table-cell office:value-type="float" office:value="631336.4" table:formula="of:=SUMIF([_Orçamento_Detalhado.$C:.$C];[.$B11];[_Orçamento_Detalhado.H:.H])" table:style-name="ce5">
            <text:p><text:s/>631.336,40<text:s/></text:p>
          </table:table-cell>
          <table:table-cell office:value-type="float" office:value="15000000" table:formula="of:=SUMIF([_Orçamento_Detalhado.$C:.$C];[.$B11];[_Orçamento_Detalhado.I:.I])" table:style-name="ce5">
            <text:p><text:s/>15.000.000,00<text:s/></text:p>
          </table:table-cell>
          <table:table-cell office:value-type="float" office:value="7377605.3300000001" table:formula="of:=SUMIF([_Orçamento_Detalhado.$C:.$C];[.$B11];[_Orçamento_Detalhado.J:.J])" table:style-name="ce5">
            <text:p><text:s/>7.377.605,33<text:s/></text:p>
          </table:table-cell>
          <table:table-cell office:value-type="float" office:value="457176.6" table:formula="of:=SUMIF([_Orçamento_Detalhado.$C:.$C];[.$B11];[_Orçamento_Detalhado.K:.K])" table:style-name="ce5">
            <text:p><text:s/>457.176,60<text:s/></text:p>
          </table:table-cell>
          <table:table-cell office:value-type="float" office:value="1000000" table:formula="of:=SUMIF([_Orçamento_Detalhado.$C:.$C];[.$B11];[_Orçamento_Detalhado.L:.L])" table:style-name="ce5">
            <text:p><text:s/>1.000.000,00<text:s/></text:p>
          </table:table-cell>
          <table:table-cell office:value-type="float" office:value="631336.4" table:formula="of:=SUMIF([_Orçamento_Detalhado.$C:.$C];[.$B11];[_Orçamento_Detalhado.M:.M])" table:style-name="ce5">
            <text:p><text:s/>631.336,40<text:s/></text:p>
          </table:table-cell>
          <table:table-cell office:value-type="float" office:value="9466118.3300000001" table:formula="of:=SUMIF([_Orçamento_Detalhado.$C:.$C];[.$B11];[_Orçamento_Detalhado.N:.N])" table:style-name="ce5">
            <text:p><text:s/>9.466.118,33<text:s/></text:p>
          </table:table-cell>
          <table:table-cell office:value-type="float" office:value="4922394.67" table:formula="of:=SUMIF([_Orçamento_Detalhado.$C:.$C];[.$B11];[_Orçamento_Detalhado.O:.O])" table:style-name="ce5">
            <text:p><text:s/>4.922.394,67<text:s/></text:p>
          </table:table-cell>
          <table:table-cell office:value-type="float" office:value="1000739.85" table:formula="of:=SUMIF([_Orçamento_Detalhado.$C:.$C];[.$B11];[_Orçamento_Detalhado.P:.P])" table:style-name="ce5">
            <text:p><text:s/>1.000.739,85<text:s/></text:p>
          </table:table-cell>
          <table:table-cell office:value-type="float" office:value="-389252.85" table:formula="of:=SUMIF([_Orçamento_Detalhado.$C:.$C];[.$B11];[_Orçamento_Detalhado.Q:.Q])" table:style-name="ce5">
            <text:p><text:s/>(389.252,85)</text:p>
          </table:table-cell>
          <table:table-cell office:value-type="float" office:value="0" table:formula="of:=SUMIF([_Orçamento_Detalhado.$C:.$C];[.$B11];[_Orçamento_Detalhado.R:.R])" table:style-name="ce5">
            <text:p><text:s/>-00<text:s/></text:p>
          </table:table-cell>
          <table:table-cell office:value-type="float" office:value="5533881.6699999999" table:formula="of:=SUMIF([_Orçamento_Detalhado.$C:.$C];[.$B11];[_Orçamento_Detalhado.S:.S])" table:style-name="ce5">
            <text:p><text:s/>5.533.881,67<text:s/></text:p>
          </table:table-cell>
          <table:table-cell office:value-type="float" office:value="3976368.47" table:formula="of:=SUMIF([_Orçamento_Detalhado.$C:.$C];[.$B11];[_Orçamento_Detalhado.T:.T])" table:style-name="ce5">
            <text:p><text:s/>3.976.368,47<text:s/></text:p>
          </table:table-cell>
          <table:table-cell office:value-type="float" office:value="457176.6" table:formula="of:=SUMIF([_Orçamento_Detalhado.$C:.$C];[.$B11];[_Orçamento_Detalhado.U:.U])" table:style-name="ce5">
            <text:p><text:s/>457.176,60<text:s/></text:p>
          </table:table-cell>
          <table:table-cell office:value-type="float" office:value="1000000" table:formula="of:=SUMIF([_Orçamento_Detalhado.$C:.$C];[.$B11];[_Orçamento_Detalhado.V:.V])" table:style-name="ce5">
            <text:p><text:s/>1.000.000,00<text:s/></text:p>
          </table:table-cell>
          <table:table-cell office:value-type="float" office:value="631336.4" table:formula="of:=SUMIF([_Orçamento_Detalhado.$C:.$C];[.$B11];[_Orçamento_Detalhado.W:.W])" table:style-name="ce5">
            <text:p><text:s/>631.336,40<text:s/></text:p>
          </table:table-cell>
          <table:table-cell office:value-type="float" office:value="6064881.4700000007" table:formula="of:=SUMIF([_Orçamento_Detalhado.$C:.$C];[.$B11];[_Orçamento_Detalhado.X:.X])" table:style-name="ce5">
            <text:p><text:s/>6.064.881,47<text:s/></text:p>
          </table:table-cell>
          <table:table-cell office:value-type="float" office:value="0.32328198943089431" table:formula="of:=IF(ISERROR([.R11]/[.C11]);0;([.R11]/[.C11]))" table:style-name="ce5">
            <text:p><text:s/>0,32<text:s/></text:p>
          </table:table-cell>
          <table:table-cell office:value-type="float" office:value="0.31358216720855298" table:formula="of:=IF(ISERROR([.S11]/[.D11]);0;([.S11]/[.D11]))" table:style-name="ce5">
            <text:p><text:s/>0,31<text:s/></text:p>
          </table:table-cell>
          <table:table-cell office:value-type="float" office:value="1.6373387906926786" table:formula="of:=IF(ISERROR([.T11]/[.E11]);0;([.T11]/[.E11]))" table:style-name="ce5">
            <text:p><text:s/>1,64<text:s/></text:p>
          </table:table-cell>
          <table:table-cell office:value-type="float" office:value="1" table:formula="of:=IF(ISERROR([.U11]/[.F11]);0;([.U11]/[.F11]))" table:style-name="ce5">
            <text:p><text:s/>1,00<text:s/></text:p>
          </table:table-cell>
          <table:table-cell office:value-type="float" office:value="0.40432543133333337" table:formula="of:=IF(ISERROR([.V11]/[.G11]);0;([.V11]/[.G11]))" table:style-name="ce5">
            <text:p><text:s/>0,40<text:s/></text:p>
          </table:table-cell>
          <table:table-cell office:value-type="float" office:value="3401236.86" table:formula="of:=[.H11]-[.R11]" table:style-name="ce5">
            <text:p><text:s/>3.401.236,86<text:s/></text:p>
          </table:table-cell>
          <table:table-cell office:value-type="float" office:value="0" table:formula="of:=[.I11]-[.S11]" table:style-name="ce5">
            <text:p><text:s/>-00<text:s/></text:p>
          </table:table-cell>
          <table:table-cell office:value-type="float" office:value="0" table:formula="of:=[.J11]-[.T11]" table:style-name="ce5">
            <text:p><text:s/>-00<text:s/></text:p>
          </table:table-cell>
          <table:table-cell office:value-type="float" office:value="0" table:formula="of:=[.K11]-[.U11]" table:style-name="ce5">
            <text:p><text:s/>-00<text:s/></text:p>
          </table:table-cell>
          <table:table-cell office:value-type="float" office:value="3401236.8599999994" table:formula="of:=[.L11]-[.V11]" table:style-name="ce5">
            <text:p><text:s/>3.401.236,86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35249013</text:p>
          </table:table-cell>
          <table:table-cell office:value-type="float" office:value="12300000" table:formula="of:=SUMIF([_Orçamento_Detalhado.$C:.$C];[.$B12];[_Orçamento_Detalhado.E:.E])" table:style-name="ce5">
            <text:p><text:s/>12.300.000,00<text:s/></text:p>
          </table:table-cell>
          <table:table-cell office:value-type="float" office:value="1457916.45" table:formula="of:=SUMIF([_Orçamento_Detalhado.$C:.$C];[.$B12];[_Orçamento_Detalhado.F:.F])" table:style-name="ce5">
            <text:p><text:s/>1.457.916,45<text:s/></text:p>
          </table:table-cell>
          <table:table-cell office:value-type="float" office:value="610747.15" table:formula="of:=SUMIF([_Orçamento_Detalhado.$C:.$C];[.$B12];[_Orçamento_Detalhado.G:.G])" table:style-name="ce5">
            <text:p><text:s/>610.747,15<text:s/></text:p>
          </table:table-cell>
          <table:table-cell office:value-type="float" office:value="631336.4" table:formula="of:=SUMIF([_Orçamento_Detalhado.$C:.$C];[.$B12];[_Orçamento_Detalhado.H:.H])" table:style-name="ce5">
            <text:p><text:s/>631.336,40<text:s/></text:p>
          </table:table-cell>
          <table:table-cell office:value-type="float" office:value="15000000" table:formula="of:=SUMIF([_Orçamento_Detalhado.$C:.$C];[.$B12];[_Orçamento_Detalhado.I:.I])" table:style-name="ce5">
            <text:p><text:s/>15.000.000,00<text:s/></text:p>
          </table:table-cell>
          <table:table-cell office:value-type="float" office:value="731676" table:formula="of:=SUMIF([_Orçamento_Detalhado.$C:.$C];[.$B12];[_Orçamento_Detalhado.J:.J])" table:style-name="ce5">
            <text:p><text:s/>731.676,00<text:s/></text:p>
          </table:table-cell>
          <table:table-cell office:value-type="float" office:value="0" table:formula="of:=SUMIF([_Orçamento_Detalhado.$C:.$C];[.$B12];[_Orçamento_Detalhado.K:.K])" table:style-name="ce5">
            <text:p><text:s/>-00<text:s/></text:p>
          </table:table-cell>
          <table:table-cell office:value-type="float" office:value="1000000" table:formula="of:=SUMIF([_Orçamento_Detalhado.$C:.$C];[.$B12];[_Orçamento_Detalhado.L:.L])" table:style-name="ce5">
            <text:p><text:s/>1.000.000,00<text:s/></text:p>
          </table:table-cell>
          <table:table-cell office:value-type="float" office:value="631336.4" table:formula="of:=SUMIF([_Orçamento_Detalhado.$C:.$C];[.$B12];[_Orçamento_Detalhado.M:.M])" table:style-name="ce5">
            <text:p><text:s/>631.336,40<text:s/></text:p>
          </table:table-cell>
          <table:table-cell office:value-type="float" office:value="2363012.4" table:formula="of:=SUMIF([_Orçamento_Detalhado.$C:.$C];[.$B12];[_Orçamento_Detalhado.N:.N])" table:style-name="ce5">
            <text:p><text:s/>2.363.012,40<text:s/></text:p>
          </table:table-cell>
          <table:table-cell office:value-type="float" office:value="11568324" table:formula="of:=SUMIF([_Orçamento_Detalhado.$C:.$C];[.$B12];[_Orçamento_Detalhado.O:.O])" table:style-name="ce5">
            <text:p><text:s/>11.568.324,00<text:s/></text:p>
          </table:table-cell>
          <table:table-cell office:value-type="float" office:value="1457916.45" table:formula="of:=SUMIF([_Orçamento_Detalhado.$C:.$C];[.$B12];[_Orçamento_Detalhado.P:.P])" table:style-name="ce5">
            <text:p><text:s/>1.457.916,45<text:s/></text:p>
          </table:table-cell>
          <table:table-cell office:value-type="float" office:value="-389252.85" table:formula="of:=SUMIF([_Orçamento_Detalhado.$C:.$C];[.$B12];[_Orçamento_Detalhado.Q:.Q])" table:style-name="ce5">
            <text:p><text:s/>(389.252,85)</text:p>
          </table:table-cell>
          <table:table-cell office:value-type="float" office:value="0" table:formula="of:=SUMIF([_Orçamento_Detalhado.$C:.$C];[.$B12];[_Orçamento_Detalhado.R:.R])" table:style-name="ce5">
            <text:p><text:s/>-00<text:s/></text:p>
          </table:table-cell>
          <table:table-cell office:value-type="float" office:value="12636987.6" table:formula="of:=SUMIF([_Orçamento_Detalhado.$C:.$C];[.$B12];[_Orçamento_Detalhado.S:.S])" table:style-name="ce5">
            <text:p><text:s/>12.636.987,60<text:s/></text:p>
          </table:table-cell>
          <table:table-cell office:value-type="float" office:value="731676" table:formula="of:=SUMIF([_Orçamento_Detalhado.$C:.$C];[.$B12];[_Orçamento_Detalhado.T:.T])" table:style-name="ce5">
            <text:p><text:s/>731.676,00<text:s/></text:p>
          </table:table-cell>
          <table:table-cell office:value-type="float" office:value="0" table:formula="of:=SUMIF([_Orçamento_Detalhado.$C:.$C];[.$B12];[_Orçamento_Detalhado.U:.U])" table:style-name="ce5">
            <text:p><text:s/>-00<text:s/></text:p>
          </table:table-cell>
          <table:table-cell office:value-type="float" office:value="1000000" table:formula="of:=SUMIF([_Orçamento_Detalhado.$C:.$C];[.$B12];[_Orçamento_Detalhado.V:.V])" table:style-name="ce5">
            <text:p><text:s/>1.000.000,00<text:s/></text:p>
          </table:table-cell>
          <table:table-cell office:value-type="float" office:value="631336.4" table:formula="of:=SUMIF([_Orçamento_Detalhado.$C:.$C];[.$B12];[_Orçamento_Detalhado.W:.W])" table:style-name="ce5">
            <text:p><text:s/>631.336,40<text:s/></text:p>
          </table:table-cell>
          <table:table-cell office:value-type="float" office:value="2363012.4" table:formula="of:=SUMIF([_Orçamento_Detalhado.$C:.$C];[.$B12];[_Orçamento_Detalhado.X:.X])" table:style-name="ce5">
            <text:p><text:s/>2.363.012,40<text:s/></text:p>
          </table:table-cell>
          <table:table-cell office:value-type="float" office:value="5.9485853658536585E-2" table:formula="of:=IF(ISERROR([.R12]/[.C12]);0;([.R12]/[.C12]))" table:style-name="ce5">
            <text:p><text:s/>0,06<text:s/></text:p>
          </table:table-cell>
          <table:table-cell office:value-type="float" office:value="0" table:formula="of:=IF(ISERROR([.S12]/[.D12]);0;([.S12]/[.D12]))" table:style-name="ce5">
            <text:p><text:s/>-00<text:s/></text:p>
          </table:table-cell>
          <table:table-cell office:value-type="float" office:value="1.6373387906926786" table:formula="of:=IF(ISERROR([.T12]/[.E12]);0;([.T12]/[.E12]))" table:style-name="ce5">
            <text:p><text:s/>1,64<text:s/></text:p>
          </table:table-cell>
          <table:table-cell office:value-type="float" office:value="1" table:formula="of:=IF(ISERROR([.U12]/[.F12]);0;([.U12]/[.F12]))" table:style-name="ce5">
            <text:p><text:s/>1,00<text:s/></text:p>
          </table:table-cell>
          <table:table-cell office:value-type="float" office:value="0.15753416000000001" table:formula="of:=IF(ISERROR([.V12]/[.G12]);0;([.V12]/[.G12]))" table:style-name="ce5">
            <text:p><text:s/>0,16<text:s/></text:p>
          </table:table-cell>
          <table:table-cell office:value-type="float" office:value="0" table:formula="of:=[.H12]-[.R12]" table:style-name="ce5">
            <text:p><text:s/>-00<text:s/></text:p>
          </table:table-cell>
          <table:table-cell office:value-type="float" office:value="0" table:formula="of:=[.I12]-[.S12]" table:style-name="ce5">
            <text:p><text:s/>-00<text:s/></text:p>
          </table:table-cell>
          <table:table-cell office:value-type="float" office:value="0" table:formula="of:=[.J12]-[.T12]" table:style-name="ce5">
            <text:p><text:s/>-00<text:s/></text:p>
          </table:table-cell>
          <table:table-cell office:value-type="float" office:value="0" table:formula="of:=[.K12]-[.U12]" table:style-name="ce5">
            <text:p><text:s/>-00<text:s/></text:p>
          </table:table-cell>
          <table:table-cell office:value-type="float" office:value="0" table:formula="of:=[.L12]-[.V12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35395240</text:p>
          </table:table-cell>
          <table:table-cell office:value-type="float" office:value="1120000" table:formula="of:=SUMIF([_Orçamento_Detalhado.$C:.$C];[.$B13];[_Orçamento_Detalhado.E:.E])" table:style-name="ce5">
            <text:p><text:s/>1.120.000,00<text:s/></text:p>
          </table:table-cell>
          <table:table-cell office:value-type="float" office:value="4016288.81" table:formula="of:=SUMIF([_Orçamento_Detalhado.$C:.$C];[.$B13];[_Orçamento_Detalhado.F:.F])" table:style-name="ce5">
            <text:p><text:s/>4.016.288,81<text:s/></text:p>
          </table:table-cell>
          <table:table-cell office:value-type="float" office:value="228012.27" table:formula="of:=SUMIF([_Orçamento_Detalhado.$C:.$C];[.$B13];[_Orçamento_Detalhado.G:.G])" table:style-name="ce5">
            <text:p><text:s/>228.012,27<text:s/></text:p>
          </table:table-cell>
          <table:table-cell office:value-type="float" office:value="235698.92" table:formula="of:=SUMIF([_Orçamento_Detalhado.$C:.$C];[.$B13];[_Orçamento_Detalhado.H:.H])" table:style-name="ce5">
            <text:p><text:s/>235.698,92<text:s/></text:p>
          </table:table-cell>
          <table:table-cell office:value-type="float" office:value="5600000" table:formula="of:=SUMIF([_Orçamento_Detalhado.$C:.$C];[.$B13];[_Orçamento_Detalhado.I:.I])" table:style-name="ce5">
            <text:p><text:s/>5.600.000,00<text:s/></text:p>
          </table:table-cell>
          <table:table-cell office:value-type="float" office:value="335980" table:formula="of:=SUMIF([_Orçamento_Detalhado.$C:.$C];[.$B13];[_Orçamento_Detalhado.J:.J])" table:style-name="ce5">
            <text:p><text:s/>335.980,00<text:s/></text:p>
          </table:table-cell>
          <table:table-cell office:value-type="float" office:value="1753965.83" table:formula="of:=SUMIF([_Orçamento_Detalhado.$C:.$C];[.$B13];[_Orçamento_Detalhado.K:.K])" table:style-name="ce5">
            <text:p><text:s/>1.753.965,83<text:s/></text:p>
          </table:table-cell>
          <table:table-cell office:value-type="float" office:value="228012.27" table:formula="of:=SUMIF([_Orçamento_Detalhado.$C:.$C];[.$B13];[_Orçamento_Detalhado.L:.L])" table:style-name="ce5">
            <text:p><text:s/>228.012,27<text:s/></text:p>
          </table:table-cell>
          <table:table-cell office:value-type="float" office:value="235698.92" table:formula="of:=SUMIF([_Orçamento_Detalhado.$C:.$C];[.$B13];[_Orçamento_Detalhado.M:.M])" table:style-name="ce5">
            <text:p><text:s/>235.698,92<text:s/></text:p>
          </table:table-cell>
          <table:table-cell office:value-type="float" office:value="2553657.02" table:formula="of:=SUMIF([_Orçamento_Detalhado.$C:.$C];[.$B13];[_Orçamento_Detalhado.N:.N])" table:style-name="ce5">
            <text:p><text:s/>2.553.657,02<text:s/></text:p>
          </table:table-cell>
          <table:table-cell office:value-type="float" office:value="784020" table:formula="of:=SUMIF([_Orçamento_Detalhado.$C:.$C];[.$B13];[_Orçamento_Detalhado.O:.O])" table:style-name="ce5">
            <text:p><text:s/>784.020,00<text:s/></text:p>
          </table:table-cell>
          <table:table-cell office:value-type="float" office:value="2262322.98" table:formula="of:=SUMIF([_Orçamento_Detalhado.$C:.$C];[.$B13];[_Orçamento_Detalhado.P:.P])" table:style-name="ce5">
            <text:p><text:s/>2.262.322,98<text:s/></text:p>
          </table:table-cell>
          <table:table-cell office:value-type="float" office:value="0" table:formula="of:=SUMIF([_Orçamento_Detalhado.$C:.$C];[.$B13];[_Orçamento_Detalhado.Q:.Q])" table:style-name="ce5">
            <text:p><text:s/>-00<text:s/></text:p>
          </table:table-cell>
          <table:table-cell office:value-type="float" office:value="0" table:formula="of:=SUMIF([_Orçamento_Detalhado.$C:.$C];[.$B13];[_Orçamento_Detalhado.R:.R])" table:style-name="ce5">
            <text:p><text:s/>-00<text:s/></text:p>
          </table:table-cell>
          <table:table-cell office:value-type="float" office:value="3046342.98" table:formula="of:=SUMIF([_Orçamento_Detalhado.$C:.$C];[.$B13];[_Orçamento_Detalhado.S:.S])" table:style-name="ce5">
            <text:p><text:s/>3.046.342,98<text:s/></text:p>
          </table:table-cell>
          <table:table-cell office:value-type="float" office:value="335980" table:formula="of:=SUMIF([_Orçamento_Detalhado.$C:.$C];[.$B13];[_Orçamento_Detalhado.T:.T])" table:style-name="ce5">
            <text:p><text:s/>335.980,00<text:s/></text:p>
          </table:table-cell>
          <table:table-cell office:value-type="float" office:value="1753965.83" table:formula="of:=SUMIF([_Orçamento_Detalhado.$C:.$C];[.$B13];[_Orçamento_Detalhado.U:.U])" table:style-name="ce5">
            <text:p><text:s/>1.753.965,83<text:s/></text:p>
          </table:table-cell>
          <table:table-cell office:value-type="float" office:value="68243.02" table:formula="of:=SUMIF([_Orçamento_Detalhado.$C:.$C];[.$B13];[_Orçamento_Detalhado.V:.V])" table:style-name="ce5">
            <text:p><text:s/>68.243,02<text:s/></text:p>
          </table:table-cell>
          <table:table-cell office:value-type="float" office:value="235698.92" table:formula="of:=SUMIF([_Orçamento_Detalhado.$C:.$C];[.$B13];[_Orçamento_Detalhado.W:.W])" table:style-name="ce5">
            <text:p><text:s/>235.698,92<text:s/></text:p>
          </table:table-cell>
          <table:table-cell office:value-type="float" office:value="2393887.77" table:formula="of:=SUMIF([_Orçamento_Detalhado.$C:.$C];[.$B13];[_Orçamento_Detalhado.X:.X])" table:style-name="ce5">
            <text:p><text:s/>2.393.887,77<text:s/></text:p>
          </table:table-cell>
          <table:table-cell office:value-type="float" office:value="0.29998214285714286" table:formula="of:=IF(ISERROR([.R13]/[.C13]);0;([.R13]/[.C13]))" table:style-name="ce5">
            <text:p><text:s/>0,30<text:s/></text:p>
          </table:table-cell>
          <table:table-cell office:value-type="float" office:value="0.43671307343059329" table:formula="of:=IF(ISERROR([.S13]/[.D13]);0;([.S13]/[.D13]))" table:style-name="ce5">
            <text:p><text:s/>0,44<text:s/></text:p>
          </table:table-cell>
          <table:table-cell office:value-type="float" office:value="0.29929538441067233" table:formula="of:=IF(ISERROR([.T13]/[.E13]);0;([.T13]/[.E13]))" table:style-name="ce5">
            <text:p><text:s/>0,30<text:s/></text:p>
          </table:table-cell>
          <table:table-cell office:value-type="float" office:value="1" table:formula="of:=IF(ISERROR([.U13]/[.F13]);0;([.U13]/[.F13]))" table:style-name="ce5">
            <text:p><text:s/>1,00<text:s/></text:p>
          </table:table-cell>
          <table:table-cell office:value-type="float" office:value="0.42747995892857144" table:formula="of:=IF(ISERROR([.V13]/[.G13]);0;([.V13]/[.G13]))" table:style-name="ce5">
            <text:p><text:s/>0,43<text:s/></text:p>
          </table:table-cell>
          <table:table-cell office:value-type="float" office:value="0" table:formula="of:=[.H13]-[.R13]" table:style-name="ce5">
            <text:p><text:s/>-00<text:s/></text:p>
          </table:table-cell>
          <table:table-cell office:value-type="float" office:value="0" table:formula="of:=[.I13]-[.S13]" table:style-name="ce5">
            <text:p><text:s/>-00<text:s/></text:p>
          </table:table-cell>
          <table:table-cell office:value-type="float" office:value="159769.25" table:formula="of:=[.J13]-[.T13]" table:style-name="ce5">
            <text:p><text:s/>159.769,25<text:s/></text:p>
          </table:table-cell>
          <table:table-cell office:value-type="float" office:value="0" table:formula="of:=[.K13]-[.U13]" table:style-name="ce5">
            <text:p><text:s/>-00<text:s/></text:p>
          </table:table-cell>
          <table:table-cell office:value-type="float" office:value="159769.25" table:formula="of:=[.L13]-[.V13]" table:style-name="ce5">
            <text:p><text:s/>159.769,25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41024184</text:p>
          </table:table-cell>
          <table:table-cell office:value-type="float" office:value="1500000" table:formula="of:=SUMIF([_Orçamento_Detalhado.$C:.$C];[.$B14];[_Orçamento_Detalhado.E:.E])" table:style-name="ce5">
            <text:p><text:s/>1.500.000,00<text:s/></text:p>
          </table:table-cell>
          <table:table-cell office:value-type="float" office:value="4422623.7700000005" table:formula="of:=SUMIF([_Orçamento_Detalhado.$C:.$C];[.$B14];[_Orçamento_Detalhado.F:.F])" table:style-name="ce5">
            <text:p><text:s/>4.422.623,77<text:s/></text:p>
          </table:table-cell>
          <table:table-cell office:value-type="float" office:value="112214.94" table:formula="of:=SUMIF([_Orçamento_Detalhado.$C:.$C];[.$B14];[_Orçamento_Detalhado.G:.G])" table:style-name="ce5">
            <text:p><text:s/>112.214,94<text:s/></text:p>
          </table:table-cell>
          <table:table-cell office:value-type="float" office:value="265161.28999999998" table:formula="of:=SUMIF([_Orçamento_Detalhado.$C:.$C];[.$B14];[_Orçamento_Detalhado.H:.H])" table:style-name="ce5">
            <text:p><text:s/>265.161,29<text:s/></text:p>
          </table:table-cell>
          <table:table-cell office:value-type="float" office:value="6300000" table:formula="of:=SUMIF([_Orçamento_Detalhado.$C:.$C];[.$B14];[_Orçamento_Detalhado.I:.I])" table:style-name="ce5">
            <text:p><text:s/>6.300.000,00<text:s/></text:p>
          </table:table-cell>
          <table:table-cell office:value-type="float" office:value="1259615.95" table:formula="of:=SUMIF([_Orçamento_Detalhado.$C:.$C];[.$B14];[_Orçamento_Detalhado.J:.J])" table:style-name="ce5">
            <text:p><text:s/>1.259.615,95<text:s/></text:p>
          </table:table-cell>
          <table:table-cell office:value-type="float" office:value="4247465.4400000004" table:formula="of:=SUMIF([_Orçamento_Detalhado.$C:.$C];[.$B14];[_Orçamento_Detalhado.K:.K])" table:style-name="ce5">
            <text:p><text:s/>4.247.465,44<text:s/></text:p>
          </table:table-cell>
          <table:table-cell office:value-type="float" office:value="112214.94" table:formula="of:=SUMIF([_Orçamento_Detalhado.$C:.$C];[.$B14];[_Orçamento_Detalhado.L:.L])" table:style-name="ce5">
            <text:p><text:s/>112.214,94<text:s/></text:p>
          </table:table-cell>
          <table:table-cell office:value-type="float" office:value="265161.28999999998" table:formula="of:=SUMIF([_Orçamento_Detalhado.$C:.$C];[.$B14];[_Orçamento_Detalhado.M:.M])" table:style-name="ce5">
            <text:p><text:s/>265.161,29<text:s/></text:p>
          </table:table-cell>
          <table:table-cell office:value-type="float" office:value="5884457.6200000001" table:formula="of:=SUMIF([_Orçamento_Detalhado.$C:.$C];[.$B14];[_Orçamento_Detalhado.N:.N])" table:style-name="ce5">
            <text:p><text:s/>5.884.457,62<text:s/></text:p>
          </table:table-cell>
          <table:table-cell office:value-type="float" office:value="240384.05" table:formula="of:=SUMIF([_Orçamento_Detalhado.$C:.$C];[.$B14];[_Orçamento_Detalhado.O:.O])" table:style-name="ce5">
            <text:p><text:s/>240.384,05<text:s/></text:p>
          </table:table-cell>
          <table:table-cell office:value-type="float" office:value="175158.33" table:formula="of:=SUMIF([_Orçamento_Detalhado.$C:.$C];[.$B14];[_Orçamento_Detalhado.P:.P])" table:style-name="ce5">
            <text:p><text:s/>175.158,33<text:s/></text:p>
          </table:table-cell>
          <table:table-cell office:value-type="float" office:value="0" table:formula="of:=SUMIF([_Orçamento_Detalhado.$C:.$C];[.$B14];[_Orçamento_Detalhado.Q:.Q])" table:style-name="ce5">
            <text:p><text:s/>-00<text:s/></text:p>
          </table:table-cell>
          <table:table-cell office:value-type="float" office:value="0" table:formula="of:=SUMIF([_Orçamento_Detalhado.$C:.$C];[.$B14];[_Orçamento_Detalhado.R:.R])" table:style-name="ce5">
            <text:p><text:s/>-00<text:s/></text:p>
          </table:table-cell>
          <table:table-cell office:value-type="float" office:value="415542.37999999977" table:formula="of:=SUMIF([_Orçamento_Detalhado.$C:.$C];[.$B14];[_Orçamento_Detalhado.S:.S])" table:style-name="ce5">
            <text:p><text:s/>415.542,38<text:s/></text:p>
          </table:table-cell>
          <table:table-cell office:value-type="float" office:value="1257218.3299999998" table:formula="of:=SUMIF([_Orçamento_Detalhado.$C:.$C];[.$B14];[_Orçamento_Detalhado.T:.T])" table:style-name="ce5">
            <text:p><text:s/>1.257.218,33<text:s/></text:p>
          </table:table-cell>
          <table:table-cell office:value-type="float" office:value="4234165.4400000004" table:formula="of:=SUMIF([_Orçamento_Detalhado.$C:.$C];[.$B14];[_Orçamento_Detalhado.U:.U])" table:style-name="ce5">
            <text:p><text:s/>4.234.165,44<text:s/></text:p>
          </table:table-cell>
          <table:table-cell office:value-type="float" office:value="103655.88" table:formula="of:=SUMIF([_Orçamento_Detalhado.$C:.$C];[.$B14];[_Orçamento_Detalhado.V:.V])" table:style-name="ce5">
            <text:p><text:s/>103.655,88<text:s/></text:p>
          </table:table-cell>
          <table:table-cell office:value-type="float" office:value="265161.28999999998" table:formula="of:=SUMIF([_Orçamento_Detalhado.$C:.$C];[.$B14];[_Orçamento_Detalhado.W:.W])" table:style-name="ce5">
            <text:p><text:s/>265.161,29<text:s/></text:p>
          </table:table-cell>
          <table:table-cell office:value-type="float" office:value="5860200.9400000004" table:formula="of:=SUMIF([_Orçamento_Detalhado.$C:.$C];[.$B14];[_Orçamento_Detalhado.X:.X])" table:style-name="ce5">
            <text:p><text:s/>5.860.200,94<text:s/></text:p>
          </table:table-cell>
          <table:table-cell office:value-type="float" office:value="0.83814555333333318" table:formula="of:=IF(ISERROR([.R14]/[.C14]);0;([.R14]/[.C14]))" table:style-name="ce5">
            <text:p><text:s/>0,84<text:s/></text:p>
          </table:table-cell>
          <table:table-cell office:value-type="float" office:value="0.95738766402008457" table:formula="of:=IF(ISERROR([.S14]/[.D14]);0;([.S14]/[.D14]))" table:style-name="ce5">
            <text:p><text:s/>0,96<text:s/></text:p>
          </table:table-cell>
          <table:table-cell office:value-type="float" office:value="0.92372619902483577" table:formula="of:=IF(ISERROR([.T14]/[.E14]);0;([.T14]/[.E14]))" table:style-name="ce5">
            <text:p><text:s/>0,92<text:s/></text:p>
          </table:table-cell>
          <table:table-cell office:value-type="float" office:value="1" table:formula="of:=IF(ISERROR([.U14]/[.F14]);0;([.U14]/[.F14]))" table:style-name="ce5">
            <text:p><text:s/>1,00<text:s/></text:p>
          </table:table-cell>
          <table:table-cell office:value-type="float" office:value="0.93019062539682551" table:formula="of:=IF(ISERROR([.V14]/[.G14]);0;([.V14]/[.G14]))" table:style-name="ce5">
            <text:p><text:s/>0,93<text:s/></text:p>
          </table:table-cell>
          <table:table-cell office:value-type="float" office:value="2397.6200000001118" table:formula="of:=[.H14]-[.R14]" table:style-name="ce5">
            <text:p><text:s/>2.397,62<text:s/></text:p>
          </table:table-cell>
          <table:table-cell office:value-type="float" office:value="13300" table:formula="of:=[.I14]-[.S14]" table:style-name="ce5">
            <text:p><text:s/>13.300,00<text:s/></text:p>
          </table:table-cell>
          <table:table-cell office:value-type="float" office:value="8559.0599999999977" table:formula="of:=[.J14]-[.T14]" table:style-name="ce5">
            <text:p><text:s/>8.559,06<text:s/></text:p>
          </table:table-cell>
          <table:table-cell office:value-type="float" office:value="0" table:formula="of:=[.K14]-[.U14]" table:style-name="ce5">
            <text:p><text:s/>-00<text:s/></text:p>
          </table:table-cell>
          <table:table-cell office:value-type="float" office:value="24256.679999999702" table:formula="of:=[.L14]-[.V14]" table:style-name="ce5">
            <text:p><text:s/>24.256,68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41249013</text:p>
          </table:table-cell>
          <table:table-cell office:value-type="float" office:value="1640000" table:formula="of:=SUMIF([_Orçamento_Detalhado.$C:.$C];[.$B15];[_Orçamento_Detalhado.E:.E])" table:style-name="ce5">
            <text:p><text:s/>1.640.000,00<text:s/></text:p>
          </table:table-cell>
          <table:table-cell office:value-type="float" office:value="194388.86" table:formula="of:=SUMIF([_Orçamento_Detalhado.$C:.$C];[.$B15];[_Orçamento_Detalhado.F:.F])" table:style-name="ce5">
            <text:p><text:s/>194.388,86<text:s/></text:p>
          </table:table-cell>
          <table:table-cell office:value-type="float" office:value="81432.95" table:formula="of:=SUMIF([_Orçamento_Detalhado.$C:.$C];[.$B15];[_Orçamento_Detalhado.G:.G])" table:style-name="ce5">
            <text:p><text:s/>81.432,95<text:s/></text:p>
          </table:table-cell>
          <table:table-cell office:value-type="float" office:value="84178.19" table:formula="of:=SUMIF([_Orçamento_Detalhado.$C:.$C];[.$B15];[_Orçamento_Detalhado.H:.H])" table:style-name="ce5">
            <text:p><text:s/>84.178,19<text:s/></text:p>
          </table:table-cell>
          <table:table-cell office:value-type="float" office:value="1999999.9999999998" table:formula="of:=SUMIF([_Orçamento_Detalhado.$C:.$C];[.$B15];[_Orçamento_Detalhado.I:.I])" table:style-name="ce5">
            <text:p><text:s/>2.000.000,00<text:s/></text:p>
          </table:table-cell>
          <table:table-cell office:value-type="float" office:value="0" table:formula="of:=SUMIF([_Orçamento_Detalhado.$C:.$C];[.$B15];[_Orçamento_Detalhado.J:.J])" table:style-name="ce5">
            <text:p><text:s/>-00<text:s/></text:p>
          </table:table-cell>
          <table:table-cell office:value-type="float" office:value="0" table:formula="of:=SUMIF([_Orçamento_Detalhado.$C:.$C];[.$B15];[_Orçamento_Detalhado.K:.K])" table:style-name="ce5">
            <text:p><text:s/>-00<text:s/></text:p>
          </table:table-cell>
          <table:table-cell office:value-type="float" office:value="149998.89000000001" table:formula="of:=SUMIF([_Orçamento_Detalhado.$C:.$C];[.$B15];[_Orçamento_Detalhado.L:.L])" table:style-name="ce5">
            <text:p><text:s/>149.998,89<text:s/></text:p>
          </table:table-cell>
          <table:table-cell office:value-type="float" office:value="84178.19" table:formula="of:=SUMIF([_Orçamento_Detalhado.$C:.$C];[.$B15];[_Orçamento_Detalhado.M:.M])" table:style-name="ce5">
            <text:p><text:s/>84.178,19<text:s/></text:p>
          </table:table-cell>
          <table:table-cell office:value-type="float" office:value="234177.08000000002" table:formula="of:=SUMIF([_Orçamento_Detalhado.$C:.$C];[.$B15];[_Orçamento_Detalhado.N:.N])" table:style-name="ce5">
            <text:p><text:s/>234.177,08<text:s/></text:p>
          </table:table-cell>
          <table:table-cell office:value-type="float" office:value="1640000" table:formula="of:=SUMIF([_Orçamento_Detalhado.$C:.$C];[.$B15];[_Orçamento_Detalhado.O:.O])" table:style-name="ce5">
            <text:p><text:s/>1.640.000,00<text:s/></text:p>
          </table:table-cell>
          <table:table-cell office:value-type="float" office:value="194388.86" table:formula="of:=SUMIF([_Orçamento_Detalhado.$C:.$C];[.$B15];[_Orçamento_Detalhado.P:.P])" table:style-name="ce5">
            <text:p><text:s/>194.388,86<text:s/></text:p>
          </table:table-cell>
          <table:table-cell office:value-type="float" office:value="-68565.940000000017" table:formula="of:=SUMIF([_Orçamento_Detalhado.$C:.$C];[.$B15];[_Orçamento_Detalhado.Q:.Q])" table:style-name="ce5">
            <text:p><text:s/>(68.565,94)</text:p>
          </table:table-cell>
          <table:table-cell office:value-type="float" office:value="0" table:formula="of:=SUMIF([_Orçamento_Detalhado.$C:.$C];[.$B15];[_Orçamento_Detalhado.R:.R])" table:style-name="ce5">
            <text:p><text:s/>-00<text:s/></text:p>
          </table:table-cell>
          <table:table-cell office:value-type="float" office:value="1765822.9199999997" table:formula="of:=SUMIF([_Orçamento_Detalhado.$C:.$C];[.$B15];[_Orçamento_Detalhado.S:.S])" table:style-name="ce5">
            <text:p><text:s/>1.765.822,92<text:s/></text:p>
          </table:table-cell>
          <table:table-cell office:value-type="float" office:value="0" table:formula="of:=SUMIF([_Orçamento_Detalhado.$C:.$C];[.$B15];[_Orçamento_Detalhado.T:.T])" table:style-name="ce5">
            <text:p><text:s/>-00<text:s/></text:p>
          </table:table-cell>
          <table:table-cell office:value-type="float" office:value="0" table:formula="of:=SUMIF([_Orçamento_Detalhado.$C:.$C];[.$B15];[_Orçamento_Detalhado.U:.U])" table:style-name="ce5">
            <text:p><text:s/>-00<text:s/></text:p>
          </table:table-cell>
          <table:table-cell office:value-type="float" office:value="149998.89000000001" table:formula="of:=SUMIF([_Orçamento_Detalhado.$C:.$C];[.$B15];[_Orçamento_Detalhado.V:.V])" table:style-name="ce5">
            <text:p><text:s/>149.998,89<text:s/></text:p>
          </table:table-cell>
          <table:table-cell office:value-type="float" office:value="84178.19" table:formula="of:=SUMIF([_Orçamento_Detalhado.$C:.$C];[.$B15];[_Orçamento_Detalhado.W:.W])" table:style-name="ce5">
            <text:p><text:s/>84.178,19<text:s/></text:p>
          </table:table-cell>
          <table:table-cell office:value-type="float" office:value="234177.08000000002" table:formula="of:=SUMIF([_Orçamento_Detalhado.$C:.$C];[.$B15];[_Orçamento_Detalhado.X:.X])" table:style-name="ce5">
            <text:p><text:s/>234.177,08<text:s/></text:p>
          </table:table-cell>
          <table:table-cell office:value-type="float" office:value="0" table:formula="of:=IF(ISERROR([.R15]/[.C15]);0;([.R15]/[.C15]))" table:style-name="ce5">
            <text:p><text:s/>-00<text:s/></text:p>
          </table:table-cell>
          <table:table-cell office:value-type="float" office:value="0" table:formula="of:=IF(ISERROR([.S15]/[.D15]);0;([.S15]/[.D15]))" table:style-name="ce5">
            <text:p><text:s/>-00<text:s/></text:p>
          </table:table-cell>
          <table:table-cell office:value-type="float" office:value="1.8419925840829789" table:formula="of:=IF(ISERROR([.T15]/[.E15]);0;([.T15]/[.E15]))" table:style-name="ce5">
            <text:p><text:s/>1,84<text:s/></text:p>
          </table:table-cell>
          <table:table-cell office:value-type="float" office:value="1" table:formula="of:=IF(ISERROR([.U15]/[.F15]);0;([.U15]/[.F15]))" table:style-name="ce5">
            <text:p><text:s/>1,00<text:s/></text:p>
          </table:table-cell>
          <table:table-cell office:value-type="float" office:value="0.11708854000000002" table:formula="of:=IF(ISERROR([.V15]/[.G15]);0;([.V15]/[.G15]))" table:style-name="ce5">
            <text:p><text:s/>0,12<text:s/></text:p>
          </table:table-cell>
          <table:table-cell office:value-type="float" office:value="0" table:formula="of:=[.H15]-[.R15]" table:style-name="ce5">
            <text:p><text:s/>-00<text:s/></text:p>
          </table:table-cell>
          <table:table-cell office:value-type="float" office:value="0" table:formula="of:=[.I15]-[.S15]" table:style-name="ce5">
            <text:p><text:s/>-00<text:s/></text:p>
          </table:table-cell>
          <table:table-cell office:value-type="float" office:value="0" table:formula="of:=[.J15]-[.T15]" table:style-name="ce5">
            <text:p><text:s/>-00<text:s/></text:p>
          </table:table-cell>
          <table:table-cell office:value-type="float" office:value="0" table:formula="of:=[.K15]-[.U15]" table:style-name="ce5">
            <text:p><text:s/>-00<text:s/></text:p>
          </table:table-cell>
          <table:table-cell office:value-type="float" office:value="0" table:formula="of:=[.L15]-[.V15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42024287</text:p>
          </table:table-cell>
          <table:table-cell office:value-type="float" office:value="0" table:formula="of:=SUMIF([_Orçamento_Detalhado.$C:.$C];[.$B16];[_Orçamento_Detalhado.E:.E])" table:style-name="ce5">
            <text:p><text:s/>-00<text:s/></text:p>
          </table:table-cell>
          <table:table-cell office:value-type="float" office:value="0" table:formula="of:=SUMIF([_Orçamento_Detalhado.$C:.$C];[.$B16];[_Orçamento_Detalhado.F:.F])" table:style-name="ce5">
            <text:p><text:s/>-00<text:s/></text:p>
          </table:table-cell>
          <table:table-cell office:value-type="float" office:value="0" table:formula="of:=SUMIF([_Orçamento_Detalhado.$C:.$C];[.$B16];[_Orçamento_Detalhado.G:.G])" table:style-name="ce5">
            <text:p><text:s/>-00<text:s/></text:p>
          </table:table-cell>
          <table:table-cell office:value-type="float" office:value="0" table:formula="of:=SUMIF([_Orçamento_Detalhado.$C:.$C];[.$B16];[_Orçamento_Detalhado.H:.H])" table:style-name="ce5">
            <text:p><text:s/>-00<text:s/></text:p>
          </table:table-cell>
          <table:table-cell office:value-type="float" office:value="0" table:formula="of:=SUMIF([_Orçamento_Detalhado.$C:.$C];[.$B16];[_Orçamento_Detalhado.I:.I])" table:style-name="ce5">
            <text:p><text:s/>-00<text:s/></text:p>
          </table:table-cell>
          <table:table-cell office:value-type="float" office:value="0" table:formula="of:=SUMIF([_Orçamento_Detalhado.$C:.$C];[.$B16];[_Orçamento_Detalhado.J:.J])" table:style-name="ce5">
            <text:p><text:s/>-00<text:s/></text:p>
          </table:table-cell>
          <table:table-cell office:value-type="float" office:value="0" table:formula="of:=SUMIF([_Orçamento_Detalhado.$C:.$C];[.$B16];[_Orçamento_Detalhado.K:.K])" table:style-name="ce5">
            <text:p><text:s/>-00<text:s/></text:p>
          </table:table-cell>
          <table:table-cell office:value-type="float" office:value="0" table:formula="of:=SUMIF([_Orçamento_Detalhado.$C:.$C];[.$B16];[_Orçamento_Detalhado.L:.L])" table:style-name="ce5">
            <text:p><text:s/>-00<text:s/></text:p>
          </table:table-cell>
          <table:table-cell office:value-type="float" office:value="0" table:formula="of:=SUMIF([_Orçamento_Detalhado.$C:.$C];[.$B16];[_Orçamento_Detalhado.M:.M])" table:style-name="ce5">
            <text:p><text:s/>-00<text:s/></text:p>
          </table:table-cell>
          <table:table-cell office:value-type="float" office:value="0" table:formula="of:=SUMIF([_Orçamento_Detalhado.$C:.$C];[.$B16];[_Orçamento_Detalhado.N:.N])" table:style-name="ce5">
            <text:p><text:s/>-00<text:s/></text:p>
          </table:table-cell>
          <table:table-cell office:value-type="float" office:value="0" table:formula="of:=SUMIF([_Orçamento_Detalhado.$C:.$C];[.$B16];[_Orçamento_Detalhado.O:.O])" table:style-name="ce5">
            <text:p><text:s/>-00<text:s/></text:p>
          </table:table-cell>
          <table:table-cell office:value-type="float" office:value="0" table:formula="of:=SUMIF([_Orçamento_Detalhado.$C:.$C];[.$B16];[_Orçamento_Detalhado.P:.P])" table:style-name="ce5">
            <text:p><text:s/>-00<text:s/></text:p>
          </table:table-cell>
          <table:table-cell office:value-type="float" office:value="0" table:formula="of:=SUMIF([_Orçamento_Detalhado.$C:.$C];[.$B16];[_Orçamento_Detalhado.Q:.Q])" table:style-name="ce5">
            <text:p><text:s/>-00<text:s/></text:p>
          </table:table-cell>
          <table:table-cell office:value-type="float" office:value="0" table:formula="of:=SUMIF([_Orçamento_Detalhado.$C:.$C];[.$B16];[_Orçamento_Detalhado.R:.R])" table:style-name="ce5">
            <text:p><text:s/>-00<text:s/></text:p>
          </table:table-cell>
          <table:table-cell office:value-type="float" office:value="0" table:formula="of:=SUMIF([_Orçamento_Detalhado.$C:.$C];[.$B16];[_Orçamento_Detalhado.S:.S])" table:style-name="ce5">
            <text:p><text:s/>-00<text:s/></text:p>
          </table:table-cell>
          <table:table-cell office:value-type="float" office:value="0" table:formula="of:=SUMIF([_Orçamento_Detalhado.$C:.$C];[.$B16];[_Orçamento_Detalhado.T:.T])" table:style-name="ce5">
            <text:p><text:s/>-00<text:s/></text:p>
          </table:table-cell>
          <table:table-cell office:value-type="float" office:value="0" table:formula="of:=SUMIF([_Orçamento_Detalhado.$C:.$C];[.$B16];[_Orçamento_Detalhado.U:.U])" table:style-name="ce5">
            <text:p><text:s/>-00<text:s/></text:p>
          </table:table-cell>
          <table:table-cell office:value-type="float" office:value="0" table:formula="of:=SUMIF([_Orçamento_Detalhado.$C:.$C];[.$B16];[_Orçamento_Detalhado.V:.V])" table:style-name="ce5">
            <text:p><text:s/>-00<text:s/></text:p>
          </table:table-cell>
          <table:table-cell office:value-type="float" office:value="0" table:formula="of:=SUMIF([_Orçamento_Detalhado.$C:.$C];[.$B16];[_Orçamento_Detalhado.W:.W])" table:style-name="ce5">
            <text:p><text:s/>-00<text:s/></text:p>
          </table:table-cell>
          <table:table-cell office:value-type="float" office:value="0" table:formula="of:=SUMIF([_Orçamento_Detalhado.$C:.$C];[.$B16];[_Orçamento_Detalhado.X:.X])" table:style-name="ce5">
            <text:p><text:s/>-00<text:s/></text:p>
          </table:table-cell>
          <table:table-cell office:value-type="float" office:value="0" table:formula="of:=IF(ISERROR([.R16]/[.C16]);0;([.R16]/[.C16]))" table:style-name="ce5">
            <text:p><text:s/>-00<text:s/></text:p>
          </table:table-cell>
          <table:table-cell office:value-type="float" office:value="0" table:formula="of:=IF(ISERROR([.S16]/[.D16]);0;([.S16]/[.D16]))" table:style-name="ce5">
            <text:p><text:s/>-00<text:s/></text:p>
          </table:table-cell>
          <table:table-cell office:value-type="float" office:value="0" table:formula="of:=IF(ISERROR([.T16]/[.E16]);0;([.T16]/[.E16]))" table:style-name="ce5">
            <text:p><text:s/>-00<text:s/></text:p>
          </table:table-cell>
          <table:table-cell office:value-type="float" office:value="0" table:formula="of:=IF(ISERROR([.U16]/[.F16]);0;([.U16]/[.F16]))" table:style-name="ce5">
            <text:p><text:s/>-00<text:s/></text:p>
          </table:table-cell>
          <table:table-cell office:value-type="float" office:value="0" table:formula="of:=IF(ISERROR([.V16]/[.G16]);0;([.V16]/[.G16]))" table:style-name="ce5">
            <text:p><text:s/>-00<text:s/></text:p>
          </table:table-cell>
          <table:table-cell office:value-type="float" office:value="0" table:formula="of:=[.H16]-[.R16]" table:style-name="ce5">
            <text:p><text:s/>-00<text:s/></text:p>
          </table:table-cell>
          <table:table-cell office:value-type="float" office:value="0" table:formula="of:=[.I16]-[.S16]" table:style-name="ce5">
            <text:p><text:s/>-00<text:s/></text:p>
          </table:table-cell>
          <table:table-cell office:value-type="float" office:value="0" table:formula="of:=[.J16]-[.T16]" table:style-name="ce5">
            <text:p><text:s/>-00<text:s/></text:p>
          </table:table-cell>
          <table:table-cell office:value-type="float" office:value="0" table:formula="of:=[.K16]-[.U16]" table:style-name="ce5">
            <text:p><text:s/>-00<text:s/></text:p>
          </table:table-cell>
          <table:table-cell office:value-type="float" office:value="0" table:formula="of:=[.L16]-[.V16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42024289</text:p>
          </table:table-cell>
          <table:table-cell office:value-type="float" office:value="0" table:formula="of:=SUMIF([_Orçamento_Detalhado.$C:.$C];[.$B17];[_Orçamento_Detalhado.E:.E])" table:style-name="ce5">
            <text:p><text:s/>-00<text:s/></text:p>
          </table:table-cell>
          <table:table-cell office:value-type="float" office:value="0" table:formula="of:=SUMIF([_Orçamento_Detalhado.$C:.$C];[.$B17];[_Orçamento_Detalhado.F:.F])" table:style-name="ce5">
            <text:p><text:s/>-00<text:s/></text:p>
          </table:table-cell>
          <table:table-cell office:value-type="float" office:value="0" table:formula="of:=SUMIF([_Orçamento_Detalhado.$C:.$C];[.$B17];[_Orçamento_Detalhado.G:.G])" table:style-name="ce5">
            <text:p><text:s/>-00<text:s/></text:p>
          </table:table-cell>
          <table:table-cell office:value-type="float" office:value="0" table:formula="of:=SUMIF([_Orçamento_Detalhado.$C:.$C];[.$B17];[_Orçamento_Detalhado.H:.H])" table:style-name="ce5">
            <text:p><text:s/>-00<text:s/></text:p>
          </table:table-cell>
          <table:table-cell office:value-type="float" office:value="0" table:formula="of:=SUMIF([_Orçamento_Detalhado.$C:.$C];[.$B17];[_Orçamento_Detalhado.I:.I])" table:style-name="ce5">
            <text:p><text:s/>-00<text:s/></text:p>
          </table:table-cell>
          <table:table-cell office:value-type="float" office:value="0" table:formula="of:=SUMIF([_Orçamento_Detalhado.$C:.$C];[.$B17];[_Orçamento_Detalhado.J:.J])" table:style-name="ce5">
            <text:p><text:s/>-00<text:s/></text:p>
          </table:table-cell>
          <table:table-cell office:value-type="float" office:value="0" table:formula="of:=SUMIF([_Orçamento_Detalhado.$C:.$C];[.$B17];[_Orçamento_Detalhado.K:.K])" table:style-name="ce5">
            <text:p><text:s/>-00<text:s/></text:p>
          </table:table-cell>
          <table:table-cell office:value-type="float" office:value="0" table:formula="of:=SUMIF([_Orçamento_Detalhado.$C:.$C];[.$B17];[_Orçamento_Detalhado.L:.L])" table:style-name="ce5">
            <text:p><text:s/>-00<text:s/></text:p>
          </table:table-cell>
          <table:table-cell office:value-type="float" office:value="0" table:formula="of:=SUMIF([_Orçamento_Detalhado.$C:.$C];[.$B17];[_Orçamento_Detalhado.M:.M])" table:style-name="ce5">
            <text:p><text:s/>-00<text:s/></text:p>
          </table:table-cell>
          <table:table-cell office:value-type="float" office:value="0" table:formula="of:=SUMIF([_Orçamento_Detalhado.$C:.$C];[.$B17];[_Orçamento_Detalhado.N:.N])" table:style-name="ce5">
            <text:p><text:s/>-00<text:s/></text:p>
          </table:table-cell>
          <table:table-cell office:value-type="float" office:value="0" table:formula="of:=SUMIF([_Orçamento_Detalhado.$C:.$C];[.$B17];[_Orçamento_Detalhado.O:.O])" table:style-name="ce5">
            <text:p><text:s/>-00<text:s/></text:p>
          </table:table-cell>
          <table:table-cell office:value-type="float" office:value="0" table:formula="of:=SUMIF([_Orçamento_Detalhado.$C:.$C];[.$B17];[_Orçamento_Detalhado.P:.P])" table:style-name="ce5">
            <text:p><text:s/>-00<text:s/></text:p>
          </table:table-cell>
          <table:table-cell office:value-type="float" office:value="0" table:formula="of:=SUMIF([_Orçamento_Detalhado.$C:.$C];[.$B17];[_Orçamento_Detalhado.Q:.Q])" table:style-name="ce5">
            <text:p><text:s/>-00<text:s/></text:p>
          </table:table-cell>
          <table:table-cell office:value-type="float" office:value="0" table:formula="of:=SUMIF([_Orçamento_Detalhado.$C:.$C];[.$B17];[_Orçamento_Detalhado.R:.R])" table:style-name="ce5">
            <text:p><text:s/>-00<text:s/></text:p>
          </table:table-cell>
          <table:table-cell office:value-type="float" office:value="0" table:formula="of:=SUMIF([_Orçamento_Detalhado.$C:.$C];[.$B17];[_Orçamento_Detalhado.S:.S])" table:style-name="ce5">
            <text:p><text:s/>-00<text:s/></text:p>
          </table:table-cell>
          <table:table-cell office:value-type="float" office:value="0" table:formula="of:=SUMIF([_Orçamento_Detalhado.$C:.$C];[.$B17];[_Orçamento_Detalhado.T:.T])" table:style-name="ce5">
            <text:p><text:s/>-00<text:s/></text:p>
          </table:table-cell>
          <table:table-cell office:value-type="float" office:value="0" table:formula="of:=SUMIF([_Orçamento_Detalhado.$C:.$C];[.$B17];[_Orçamento_Detalhado.U:.U])" table:style-name="ce5">
            <text:p><text:s/>-00<text:s/></text:p>
          </table:table-cell>
          <table:table-cell office:value-type="float" office:value="0" table:formula="of:=SUMIF([_Orçamento_Detalhado.$C:.$C];[.$B17];[_Orçamento_Detalhado.V:.V])" table:style-name="ce5">
            <text:p><text:s/>-00<text:s/></text:p>
          </table:table-cell>
          <table:table-cell office:value-type="float" office:value="0" table:formula="of:=SUMIF([_Orçamento_Detalhado.$C:.$C];[.$B17];[_Orçamento_Detalhado.W:.W])" table:style-name="ce5">
            <text:p><text:s/>-00<text:s/></text:p>
          </table:table-cell>
          <table:table-cell office:value-type="float" office:value="0" table:formula="of:=SUMIF([_Orçamento_Detalhado.$C:.$C];[.$B17];[_Orçamento_Detalhado.X:.X])" table:style-name="ce5">
            <text:p><text:s/>-00<text:s/></text:p>
          </table:table-cell>
          <table:table-cell office:value-type="float" office:value="0" table:formula="of:=IF(ISERROR([.R17]/[.C17]);0;([.R17]/[.C17]))" table:style-name="ce5">
            <text:p><text:s/>-00<text:s/></text:p>
          </table:table-cell>
          <table:table-cell office:value-type="float" office:value="0" table:formula="of:=IF(ISERROR([.S17]/[.D17]);0;([.S17]/[.D17]))" table:style-name="ce5">
            <text:p><text:s/>-00<text:s/></text:p>
          </table:table-cell>
          <table:table-cell office:value-type="float" office:value="0" table:formula="of:=IF(ISERROR([.T17]/[.E17]);0;([.T17]/[.E17]))" table:style-name="ce5">
            <text:p><text:s/>-00<text:s/></text:p>
          </table:table-cell>
          <table:table-cell office:value-type="float" office:value="0" table:formula="of:=IF(ISERROR([.U17]/[.F17]);0;([.U17]/[.F17]))" table:style-name="ce5">
            <text:p><text:s/>-00<text:s/></text:p>
          </table:table-cell>
          <table:table-cell office:value-type="float" office:value="0" table:formula="of:=IF(ISERROR([.V17]/[.G17]);0;([.V17]/[.G17]))" table:style-name="ce5">
            <text:p><text:s/>-00<text:s/></text:p>
          </table:table-cell>
          <table:table-cell office:value-type="float" office:value="0" table:formula="of:=[.H17]-[.R17]" table:style-name="ce5">
            <text:p><text:s/>-00<text:s/></text:p>
          </table:table-cell>
          <table:table-cell office:value-type="float" office:value="0" table:formula="of:=[.I17]-[.S17]" table:style-name="ce5">
            <text:p><text:s/>-00<text:s/></text:p>
          </table:table-cell>
          <table:table-cell office:value-type="float" office:value="0" table:formula="of:=[.J17]-[.T17]" table:style-name="ce5">
            <text:p><text:s/>-00<text:s/></text:p>
          </table:table-cell>
          <table:table-cell office:value-type="float" office:value="0" table:formula="of:=[.K17]-[.U17]" table:style-name="ce5">
            <text:p><text:s/>-00<text:s/></text:p>
          </table:table-cell>
          <table:table-cell office:value-type="float" office:value="0" table:formula="of:=[.L17]-[.V17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42249013</text:p>
          </table:table-cell>
          <table:table-cell office:value-type="float" office:value="0" table:formula="of:=SUMIF([_Orçamento_Detalhado.$C:.$C];[.$B18];[_Orçamento_Detalhado.E:.E])" table:style-name="ce5">
            <text:p><text:s/>-00<text:s/></text:p>
          </table:table-cell>
          <table:table-cell office:value-type="float" office:value="0" table:formula="of:=SUMIF([_Orçamento_Detalhado.$C:.$C];[.$B18];[_Orçamento_Detalhado.F:.F])" table:style-name="ce5">
            <text:p><text:s/>-00<text:s/></text:p>
          </table:table-cell>
          <table:table-cell office:value-type="float" office:value="0" table:formula="of:=SUMIF([_Orçamento_Detalhado.$C:.$C];[.$B18];[_Orçamento_Detalhado.G:.G])" table:style-name="ce5">
            <text:p><text:s/>-00<text:s/></text:p>
          </table:table-cell>
          <table:table-cell office:value-type="float" office:value="0" table:formula="of:=SUMIF([_Orçamento_Detalhado.$C:.$C];[.$B18];[_Orçamento_Detalhado.H:.H])" table:style-name="ce5">
            <text:p><text:s/>-00<text:s/></text:p>
          </table:table-cell>
          <table:table-cell office:value-type="float" office:value="0" table:formula="of:=SUMIF([_Orçamento_Detalhado.$C:.$C];[.$B18];[_Orçamento_Detalhado.I:.I])" table:style-name="ce5">
            <text:p><text:s/>-00<text:s/></text:p>
          </table:table-cell>
          <table:table-cell office:value-type="float" office:value="0" table:formula="of:=SUMIF([_Orçamento_Detalhado.$C:.$C];[.$B18];[_Orçamento_Detalhado.J:.J])" table:style-name="ce5">
            <text:p><text:s/>-00<text:s/></text:p>
          </table:table-cell>
          <table:table-cell office:value-type="float" office:value="0" table:formula="of:=SUMIF([_Orçamento_Detalhado.$C:.$C];[.$B18];[_Orçamento_Detalhado.K:.K])" table:style-name="ce5">
            <text:p><text:s/>-00<text:s/></text:p>
          </table:table-cell>
          <table:table-cell office:value-type="float" office:value="0" table:formula="of:=SUMIF([_Orçamento_Detalhado.$C:.$C];[.$B18];[_Orçamento_Detalhado.L:.L])" table:style-name="ce5">
            <text:p><text:s/>-00<text:s/></text:p>
          </table:table-cell>
          <table:table-cell office:value-type="float" office:value="0" table:formula="of:=SUMIF([_Orçamento_Detalhado.$C:.$C];[.$B18];[_Orçamento_Detalhado.M:.M])" table:style-name="ce5">
            <text:p><text:s/>-00<text:s/></text:p>
          </table:table-cell>
          <table:table-cell office:value-type="float" office:value="0" table:formula="of:=SUMIF([_Orçamento_Detalhado.$C:.$C];[.$B18];[_Orçamento_Detalhado.N:.N])" table:style-name="ce5">
            <text:p><text:s/>-00<text:s/></text:p>
          </table:table-cell>
          <table:table-cell office:value-type="float" office:value="0" table:formula="of:=SUMIF([_Orçamento_Detalhado.$C:.$C];[.$B18];[_Orçamento_Detalhado.O:.O])" table:style-name="ce5">
            <text:p><text:s/>-00<text:s/></text:p>
          </table:table-cell>
          <table:table-cell office:value-type="float" office:value="0" table:formula="of:=SUMIF([_Orçamento_Detalhado.$C:.$C];[.$B18];[_Orçamento_Detalhado.P:.P])" table:style-name="ce5">
            <text:p><text:s/>-00<text:s/></text:p>
          </table:table-cell>
          <table:table-cell office:value-type="float" office:value="0" table:formula="of:=SUMIF([_Orçamento_Detalhado.$C:.$C];[.$B18];[_Orçamento_Detalhado.Q:.Q])" table:style-name="ce5">
            <text:p><text:s/>-00<text:s/></text:p>
          </table:table-cell>
          <table:table-cell office:value-type="float" office:value="0" table:formula="of:=SUMIF([_Orçamento_Detalhado.$C:.$C];[.$B18];[_Orçamento_Detalhado.R:.R])" table:style-name="ce5">
            <text:p><text:s/>-00<text:s/></text:p>
          </table:table-cell>
          <table:table-cell office:value-type="float" office:value="0" table:formula="of:=SUMIF([_Orçamento_Detalhado.$C:.$C];[.$B18];[_Orçamento_Detalhado.S:.S])" table:style-name="ce5">
            <text:p><text:s/>-00<text:s/></text:p>
          </table:table-cell>
          <table:table-cell office:value-type="float" office:value="0" table:formula="of:=SUMIF([_Orçamento_Detalhado.$C:.$C];[.$B18];[_Orçamento_Detalhado.T:.T])" table:style-name="ce5">
            <text:p><text:s/>-00<text:s/></text:p>
          </table:table-cell>
          <table:table-cell office:value-type="float" office:value="0" table:formula="of:=SUMIF([_Orçamento_Detalhado.$C:.$C];[.$B18];[_Orçamento_Detalhado.U:.U])" table:style-name="ce5">
            <text:p><text:s/>-00<text:s/></text:p>
          </table:table-cell>
          <table:table-cell office:value-type="float" office:value="0" table:formula="of:=SUMIF([_Orçamento_Detalhado.$C:.$C];[.$B18];[_Orçamento_Detalhado.V:.V])" table:style-name="ce5">
            <text:p><text:s/>-00<text:s/></text:p>
          </table:table-cell>
          <table:table-cell office:value-type="float" office:value="0" table:formula="of:=SUMIF([_Orçamento_Detalhado.$C:.$C];[.$B18];[_Orçamento_Detalhado.W:.W])" table:style-name="ce5">
            <text:p><text:s/>-00<text:s/></text:p>
          </table:table-cell>
          <table:table-cell office:value-type="float" office:value="0" table:formula="of:=SUMIF([_Orçamento_Detalhado.$C:.$C];[.$B18];[_Orçamento_Detalhado.X:.X])" table:style-name="ce5">
            <text:p><text:s/>-00<text:s/></text:p>
          </table:table-cell>
          <table:table-cell office:value-type="float" office:value="0" table:formula="of:=IF(ISERROR([.R18]/[.C18]);0;([.R18]/[.C18]))" table:style-name="ce5">
            <text:p><text:s/>-00<text:s/></text:p>
          </table:table-cell>
          <table:table-cell office:value-type="float" office:value="0" table:formula="of:=IF(ISERROR([.S18]/[.D18]);0;([.S18]/[.D18]))" table:style-name="ce5">
            <text:p><text:s/>-00<text:s/></text:p>
          </table:table-cell>
          <table:table-cell office:value-type="float" office:value="0" table:formula="of:=IF(ISERROR([.T18]/[.E18]);0;([.T18]/[.E18]))" table:style-name="ce5">
            <text:p><text:s/>-00<text:s/></text:p>
          </table:table-cell>
          <table:table-cell office:value-type="float" office:value="0" table:formula="of:=IF(ISERROR([.U18]/[.F18]);0;([.U18]/[.F18]))" table:style-name="ce5">
            <text:p><text:s/>-00<text:s/></text:p>
          </table:table-cell>
          <table:table-cell office:value-type="float" office:value="0" table:formula="of:=IF(ISERROR([.V18]/[.G18]);0;([.V18]/[.G18]))" table:style-name="ce5">
            <text:p><text:s/>-00<text:s/></text:p>
          </table:table-cell>
          <table:table-cell office:value-type="float" office:value="0" table:formula="of:=[.H18]-[.R18]" table:style-name="ce5">
            <text:p><text:s/>-00<text:s/></text:p>
          </table:table-cell>
          <table:table-cell office:value-type="float" office:value="0" table:formula="of:=[.I18]-[.S18]" table:style-name="ce5">
            <text:p><text:s/>-00<text:s/></text:p>
          </table:table-cell>
          <table:table-cell office:value-type="float" office:value="0" table:formula="of:=[.J18]-[.T18]" table:style-name="ce5">
            <text:p><text:s/>-00<text:s/></text:p>
          </table:table-cell>
          <table:table-cell office:value-type="float" office:value="0" table:formula="of:=[.K18]-[.U18]" table:style-name="ce5">
            <text:p><text:s/>-00<text:s/></text:p>
          </table:table-cell>
          <table:table-cell office:value-type="float" office:value="0" table:formula="of:=[.L18]-[.V18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50249010</text:p>
          </table:table-cell>
          <table:table-cell office:value-type="float" office:value="480000" table:formula="of:=SUMIF([_Orçamento_Detalhado.$C:.$C];[.$B19];[_Orçamento_Detalhado.E:.E])" table:style-name="ce5">
            <text:p><text:s/>480.000,00<text:s/></text:p>
          </table:table-cell>
          <table:table-cell office:value-type="float" office:value="1542967.31" table:formula="of:=SUMIF([_Orçamento_Detalhado.$C:.$C];[.$B19];[_Orçamento_Detalhado.F:.F])" table:style-name="ce5">
            <text:p><text:s/>1.542.967,31<text:s/></text:p>
          </table:table-cell>
          <table:table-cell office:value-type="float" office:value="41883.79" table:formula="of:=SUMIF([_Orçamento_Detalhado.$C:.$C];[.$B19];[_Orçamento_Detalhado.G:.G])" table:style-name="ce5">
            <text:p><text:s/>41.883,79<text:s/></text:p>
          </table:table-cell>
          <table:table-cell office:value-type="float" office:value="93016.9" table:formula="of:=SUMIF([_Orçamento_Detalhado.$C:.$C];[.$B19];[_Orçamento_Detalhado.H:.H])" table:style-name="ce5">
            <text:p><text:s/>93.016,90<text:s/></text:p>
          </table:table-cell>
          <table:table-cell office:value-type="float" office:value="2157868" table:formula="of:=SUMIF([_Orçamento_Detalhado.$C:.$C];[.$B19];[_Orçamento_Detalhado.I:.I])" table:style-name="ce5">
            <text:p><text:s/>2.157.868,00<text:s/></text:p>
          </table:table-cell>
          <table:table-cell office:value-type="float" office:value="480000" table:formula="of:=SUMIF([_Orçamento_Detalhado.$C:.$C];[.$B19];[_Orçamento_Detalhado.J:.J])" table:style-name="ce5">
            <text:p><text:s/>480.000,00<text:s/></text:p>
          </table:table-cell>
          <table:table-cell office:value-type="float" office:value="1350356" table:formula="of:=SUMIF([_Orçamento_Detalhado.$C:.$C];[.$B19];[_Orçamento_Detalhado.K:.K])" table:style-name="ce5">
            <text:p><text:s/>1.350.356,00<text:s/></text:p>
          </table:table-cell>
          <table:table-cell office:value-type="float" office:value="41916.269999999997" table:formula="of:=SUMIF([_Orçamento_Detalhado.$C:.$C];[.$B19];[_Orçamento_Detalhado.L:.L])" table:style-name="ce5">
            <text:p><text:s/>41.916,27<text:s/></text:p>
          </table:table-cell>
          <table:table-cell office:value-type="float" office:value="93016.9" table:formula="of:=SUMIF([_Orçamento_Detalhado.$C:.$C];[.$B19];[_Orçamento_Detalhado.M:.M])" table:style-name="ce5">
            <text:p><text:s/>93.016,90<text:s/></text:p>
          </table:table-cell>
          <table:table-cell office:value-type="float" office:value="1965289.17" table:formula="of:=SUMIF([_Orçamento_Detalhado.$C:.$C];[.$B19];[_Orçamento_Detalhado.N:.N])" table:style-name="ce5">
            <text:p><text:s/>1.965.289,17<text:s/></text:p>
          </table:table-cell>
          <table:table-cell office:value-type="float" office:value="0" table:formula="of:=SUMIF([_Orçamento_Detalhado.$C:.$C];[.$B19];[_Orçamento_Detalhado.O:.O])" table:style-name="ce5">
            <text:p><text:s/>-00<text:s/></text:p>
          </table:table-cell>
          <table:table-cell office:value-type="float" office:value="192611.30999999997" table:formula="of:=SUMIF([_Orçamento_Detalhado.$C:.$C];[.$B19];[_Orçamento_Detalhado.P:.P])" table:style-name="ce5">
            <text:p><text:s/>192.611,31<text:s/></text:p>
          </table:table-cell>
          <table:table-cell office:value-type="float" office:value="-32.479999999995925" table:formula="of:=SUMIF([_Orçamento_Detalhado.$C:.$C];[.$B19];[_Orçamento_Detalhado.Q:.Q])" table:style-name="ce5">
            <text:p><text:s/>(32,48)</text:p>
          </table:table-cell>
          <table:table-cell office:value-type="float" office:value="0" table:formula="of:=SUMIF([_Orçamento_Detalhado.$C:.$C];[.$B19];[_Orçamento_Detalhado.R:.R])" table:style-name="ce5">
            <text:p><text:s/>-00<text:s/></text:p>
          </table:table-cell>
          <table:table-cell office:value-type="float" office:value="192578.82999999996" table:formula="of:=SUMIF([_Orçamento_Detalhado.$C:.$C];[.$B19];[_Orçamento_Detalhado.S:.S])" table:style-name="ce5">
            <text:p><text:s/>192.578,83<text:s/></text:p>
          </table:table-cell>
          <table:table-cell office:value-type="float" office:value="479501.77" table:formula="of:=SUMIF([_Orçamento_Detalhado.$C:.$C];[.$B19];[_Orçamento_Detalhado.T:.T])" table:style-name="ce5">
            <text:p><text:s/>479.501,77<text:s/></text:p>
          </table:table-cell>
          <table:table-cell office:value-type="float" office:value="1350356" table:formula="of:=SUMIF([_Orçamento_Detalhado.$C:.$C];[.$B19];[_Orçamento_Detalhado.U:.U])" table:style-name="ce5">
            <text:p><text:s/>1.350.356,00<text:s/></text:p>
          </table:table-cell>
          <table:table-cell office:value-type="float" office:value="35892.44" table:formula="of:=SUMIF([_Orçamento_Detalhado.$C:.$C];[.$B19];[_Orçamento_Detalhado.V:.V])" table:style-name="ce5">
            <text:p><text:s/>35.892,44<text:s/></text:p>
          </table:table-cell>
          <table:table-cell office:value-type="float" office:value="93016.9" table:formula="of:=SUMIF([_Orçamento_Detalhado.$C:.$C];[.$B19];[_Orçamento_Detalhado.W:.W])" table:style-name="ce5">
            <text:p><text:s/>93.016,90<text:s/></text:p>
          </table:table-cell>
          <table:table-cell office:value-type="float" office:value="1958767.11" table:formula="of:=SUMIF([_Orçamento_Detalhado.$C:.$C];[.$B19];[_Orçamento_Detalhado.X:.X])" table:style-name="ce5">
            <text:p><text:s/>1.958.767,11<text:s/></text:p>
          </table:table-cell>
          <table:table-cell office:value-type="float" office:value="0.99896202083333341" table:formula="of:=IF(ISERROR([.R19]/[.C19]);0;([.R19]/[.C19]))" table:style-name="ce5">
            <text:p><text:s/>1,00<text:s/></text:p>
          </table:table-cell>
          <table:table-cell office:value-type="float" office:value="0.87516824967600904" table:formula="of:=IF(ISERROR([.S19]/[.D19]);0;([.S19]/[.D19]))" table:style-name="ce5">
            <text:p><text:s/>0,88<text:s/></text:p>
          </table:table-cell>
          <table:table-cell office:value-type="float" office:value="0.85695301213190123" table:formula="of:=IF(ISERROR([.T19]/[.E19]);0;([.T19]/[.E19]))" table:style-name="ce5">
            <text:p><text:s/>0,86<text:s/></text:p>
          </table:table-cell>
          <table:table-cell office:value-type="float" office:value="1" table:formula="of:=IF(ISERROR([.U19]/[.F19]);0;([.U19]/[.F19]))" table:style-name="ce5">
            <text:p><text:s/>1,00<text:s/></text:p>
          </table:table-cell>
          <table:table-cell office:value-type="float" office:value="0.9077325906867334" table:formula="of:=IF(ISERROR([.V19]/[.G19]);0;([.V19]/[.G19]))" table:style-name="ce5">
            <text:p><text:s/>0,91<text:s/></text:p>
          </table:table-cell>
          <table:table-cell office:value-type="float" office:value="498.22999999998137" table:formula="of:=[.H19]-[.R19]" table:style-name="ce5">
            <text:p><text:s/>498,23<text:s/></text:p>
          </table:table-cell>
          <table:table-cell office:value-type="float" office:value="0" table:formula="of:=[.I19]-[.S19]" table:style-name="ce5">
            <text:p><text:s/>-00<text:s/></text:p>
          </table:table-cell>
          <table:table-cell office:value-type="float" office:value="6023.8299999999945" table:formula="of:=[.J19]-[.T19]" table:style-name="ce5">
            <text:p><text:s/>6.023,83<text:s/></text:p>
          </table:table-cell>
          <table:table-cell office:value-type="float" office:value="0" table:formula="of:=[.K19]-[.U19]" table:style-name="ce5">
            <text:p><text:s/>-00<text:s/></text:p>
          </table:table-cell>
          <table:table-cell office:value-type="float" office:value="6522.059999999823" table:formula="of:=[.L19]-[.V19]" table:style-name="ce5">
            <text:p><text:s/>6.522,06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50249013</text:p>
          </table:table-cell>
          <table:table-cell office:value-type="float" office:value="0" table:formula="of:=SUMIF([_Orçamento_Detalhado.$C:.$C];[.$B20];[_Orçamento_Detalhado.E:.E])" table:style-name="ce5">
            <text:p><text:s/>-00<text:s/></text:p>
          </table:table-cell>
          <table:table-cell office:value-type="float" office:value="0" table:formula="of:=SUMIF([_Orçamento_Detalhado.$C:.$C];[.$B20];[_Orçamento_Detalhado.F:.F])" table:style-name="ce5">
            <text:p><text:s/>-00<text:s/></text:p>
          </table:table-cell>
          <table:table-cell office:value-type="float" office:value="0" table:formula="of:=SUMIF([_Orçamento_Detalhado.$C:.$C];[.$B20];[_Orçamento_Detalhado.G:.G])" table:style-name="ce5">
            <text:p><text:s/>-00<text:s/></text:p>
          </table:table-cell>
          <table:table-cell office:value-type="float" office:value="0" table:formula="of:=SUMIF([_Orçamento_Detalhado.$C:.$C];[.$B20];[_Orçamento_Detalhado.H:.H])" table:style-name="ce5">
            <text:p><text:s/>-00<text:s/></text:p>
          </table:table-cell>
          <table:table-cell office:value-type="float" office:value="0" table:formula="of:=SUMIF([_Orçamento_Detalhado.$C:.$C];[.$B20];[_Orçamento_Detalhado.I:.I])" table:style-name="ce5">
            <text:p><text:s/>-00<text:s/></text:p>
          </table:table-cell>
          <table:table-cell office:value-type="float" office:value="0" table:formula="of:=SUMIF([_Orçamento_Detalhado.$C:.$C];[.$B20];[_Orçamento_Detalhado.J:.J])" table:style-name="ce5">
            <text:p><text:s/>-00<text:s/></text:p>
          </table:table-cell>
          <table:table-cell office:value-type="float" office:value="0" table:formula="of:=SUMIF([_Orçamento_Detalhado.$C:.$C];[.$B20];[_Orçamento_Detalhado.K:.K])" table:style-name="ce5">
            <text:p><text:s/>-00<text:s/></text:p>
          </table:table-cell>
          <table:table-cell office:value-type="float" office:value="0" table:formula="of:=SUMIF([_Orçamento_Detalhado.$C:.$C];[.$B20];[_Orçamento_Detalhado.L:.L])" table:style-name="ce5">
            <text:p><text:s/>-00<text:s/></text:p>
          </table:table-cell>
          <table:table-cell office:value-type="float" office:value="0" table:formula="of:=SUMIF([_Orçamento_Detalhado.$C:.$C];[.$B20];[_Orçamento_Detalhado.M:.M])" table:style-name="ce5">
            <text:p><text:s/>-00<text:s/></text:p>
          </table:table-cell>
          <table:table-cell office:value-type="float" office:value="0" table:formula="of:=SUMIF([_Orçamento_Detalhado.$C:.$C];[.$B20];[_Orçamento_Detalhado.N:.N])" table:style-name="ce5">
            <text:p><text:s/>-00<text:s/></text:p>
          </table:table-cell>
          <table:table-cell office:value-type="float" office:value="0" table:formula="of:=SUMIF([_Orçamento_Detalhado.$C:.$C];[.$B20];[_Orçamento_Detalhado.O:.O])" table:style-name="ce5">
            <text:p><text:s/>-00<text:s/></text:p>
          </table:table-cell>
          <table:table-cell office:value-type="float" office:value="0" table:formula="of:=SUMIF([_Orçamento_Detalhado.$C:.$C];[.$B20];[_Orçamento_Detalhado.P:.P])" table:style-name="ce5">
            <text:p><text:s/>-00<text:s/></text:p>
          </table:table-cell>
          <table:table-cell office:value-type="float" office:value="0" table:formula="of:=SUMIF([_Orçamento_Detalhado.$C:.$C];[.$B20];[_Orçamento_Detalhado.Q:.Q])" table:style-name="ce5">
            <text:p><text:s/>-00<text:s/></text:p>
          </table:table-cell>
          <table:table-cell office:value-type="float" office:value="0" table:formula="of:=SUMIF([_Orçamento_Detalhado.$C:.$C];[.$B20];[_Orçamento_Detalhado.R:.R])" table:style-name="ce5">
            <text:p><text:s/>-00<text:s/></text:p>
          </table:table-cell>
          <table:table-cell office:value-type="float" office:value="0" table:formula="of:=SUMIF([_Orçamento_Detalhado.$C:.$C];[.$B20];[_Orçamento_Detalhado.S:.S])" table:style-name="ce5">
            <text:p><text:s/>-00<text:s/></text:p>
          </table:table-cell>
          <table:table-cell office:value-type="float" office:value="0" table:formula="of:=SUMIF([_Orçamento_Detalhado.$C:.$C];[.$B20];[_Orçamento_Detalhado.T:.T])" table:style-name="ce5">
            <text:p><text:s/>-00<text:s/></text:p>
          </table:table-cell>
          <table:table-cell office:value-type="float" office:value="0" table:formula="of:=SUMIF([_Orçamento_Detalhado.$C:.$C];[.$B20];[_Orçamento_Detalhado.U:.U])" table:style-name="ce5">
            <text:p><text:s/>-00<text:s/></text:p>
          </table:table-cell>
          <table:table-cell office:value-type="float" office:value="0" table:formula="of:=SUMIF([_Orçamento_Detalhado.$C:.$C];[.$B20];[_Orçamento_Detalhado.V:.V])" table:style-name="ce5">
            <text:p><text:s/>-00<text:s/></text:p>
          </table:table-cell>
          <table:table-cell office:value-type="float" office:value="0" table:formula="of:=SUMIF([_Orçamento_Detalhado.$C:.$C];[.$B20];[_Orçamento_Detalhado.W:.W])" table:style-name="ce5">
            <text:p><text:s/>-00<text:s/></text:p>
          </table:table-cell>
          <table:table-cell office:value-type="float" office:value="0" table:formula="of:=SUMIF([_Orçamento_Detalhado.$C:.$C];[.$B20];[_Orçamento_Detalhado.X:.X])" table:style-name="ce5">
            <text:p><text:s/>-00<text:s/></text:p>
          </table:table-cell>
          <table:table-cell office:value-type="float" office:value="0" table:formula="of:=IF(ISERROR([.R20]/[.C20]);0;([.R20]/[.C20]))" table:style-name="ce5">
            <text:p><text:s/>-00<text:s/></text:p>
          </table:table-cell>
          <table:table-cell office:value-type="float" office:value="0" table:formula="of:=IF(ISERROR([.S20]/[.D20]);0;([.S20]/[.D20]))" table:style-name="ce5">
            <text:p><text:s/>-00<text:s/></text:p>
          </table:table-cell>
          <table:table-cell office:value-type="float" office:value="0" table:formula="of:=IF(ISERROR([.T20]/[.E20]);0;([.T20]/[.E20]))" table:style-name="ce5">
            <text:p><text:s/>-00<text:s/></text:p>
          </table:table-cell>
          <table:table-cell office:value-type="float" office:value="0" table:formula="of:=IF(ISERROR([.U20]/[.F20]);0;([.U20]/[.F20]))" table:style-name="ce5">
            <text:p><text:s/>-00<text:s/></text:p>
          </table:table-cell>
          <table:table-cell office:value-type="float" office:value="0" table:formula="of:=IF(ISERROR([.V20]/[.G20]);0;([.V20]/[.G20]))" table:style-name="ce5">
            <text:p><text:s/>-00<text:s/></text:p>
          </table:table-cell>
          <table:table-cell office:value-type="float" office:value="0" table:formula="of:=[.H20]-[.R20]" table:style-name="ce5">
            <text:p><text:s/>-00<text:s/></text:p>
          </table:table-cell>
          <table:table-cell office:value-type="float" office:value="0" table:formula="of:=[.I20]-[.S20]" table:style-name="ce5">
            <text:p><text:s/>-00<text:s/></text:p>
          </table:table-cell>
          <table:table-cell office:value-type="float" office:value="0" table:formula="of:=[.J20]-[.T20]" table:style-name="ce5">
            <text:p><text:s/>-00<text:s/></text:p>
          </table:table-cell>
          <table:table-cell office:value-type="float" office:value="0" table:formula="of:=[.K20]-[.U20]" table:style-name="ce5">
            <text:p><text:s/>-00<text:s/></text:p>
          </table:table-cell>
          <table:table-cell office:value-type="float" office:value="0" table:formula="of:=[.L20]-[.V20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50393003</text:p>
          </table:table-cell>
          <table:table-cell office:value-type="float" office:value="0" table:formula="of:=SUMIF([_Orçamento_Detalhado.$C:.$C];[.$B21];[_Orçamento_Detalhado.E:.E])" table:style-name="ce5">
            <text:p><text:s/>-00<text:s/></text:p>
          </table:table-cell>
          <table:table-cell office:value-type="float" office:value="52132" table:formula="of:=SUMIF([_Orçamento_Detalhado.$C:.$C];[.$B21];[_Orçamento_Detalhado.F:.F])" table:style-name="ce5">
            <text:p><text:s/>52.132,00<text:s/></text:p>
          </table:table-cell>
          <table:table-cell office:value-type="float" office:value="0" table:formula="of:=SUMIF([_Orçamento_Detalhado.$C:.$C];[.$B21];[_Orçamento_Detalhado.G:.G])" table:style-name="ce5">
            <text:p><text:s/>-00<text:s/></text:p>
          </table:table-cell>
          <table:table-cell office:value-type="float" office:value="0" table:formula="of:=SUMIF([_Orçamento_Detalhado.$C:.$C];[.$B21];[_Orçamento_Detalhado.H:.H])" table:style-name="ce5">
            <text:p><text:s/>-00<text:s/></text:p>
          </table:table-cell>
          <table:table-cell office:value-type="float" office:value="52132" table:formula="of:=SUMIF([_Orçamento_Detalhado.$C:.$C];[.$B21];[_Orçamento_Detalhado.I:.I])" table:style-name="ce5">
            <text:p><text:s/>52.132,00<text:s/></text:p>
          </table:table-cell>
          <table:table-cell office:value-type="float" office:value="0" table:formula="of:=SUMIF([_Orçamento_Detalhado.$C:.$C];[.$B21];[_Orçamento_Detalhado.J:.J])" table:style-name="ce5">
            <text:p><text:s/>-00<text:s/></text:p>
          </table:table-cell>
          <table:table-cell office:value-type="float" office:value="52100" table:formula="of:=SUMIF([_Orçamento_Detalhado.$C:.$C];[.$B21];[_Orçamento_Detalhado.K:.K])" table:style-name="ce5">
            <text:p><text:s/>52.100,00<text:s/></text:p>
          </table:table-cell>
          <table:table-cell office:value-type="float" office:value="0" table:formula="of:=SUMIF([_Orçamento_Detalhado.$C:.$C];[.$B21];[_Orçamento_Detalhado.L:.L])" table:style-name="ce5">
            <text:p><text:s/>-00<text:s/></text:p>
          </table:table-cell>
          <table:table-cell office:value-type="float" office:value="0" table:formula="of:=SUMIF([_Orçamento_Detalhado.$C:.$C];[.$B21];[_Orçamento_Detalhado.M:.M])" table:style-name="ce5">
            <text:p><text:s/>-00<text:s/></text:p>
          </table:table-cell>
          <table:table-cell office:value-type="float" office:value="52100" table:formula="of:=SUMIF([_Orçamento_Detalhado.$C:.$C];[.$B21];[_Orçamento_Detalhado.N:.N])" table:style-name="ce5">
            <text:p><text:s/>52.100,00<text:s/></text:p>
          </table:table-cell>
          <table:table-cell office:value-type="float" office:value="0" table:formula="of:=SUMIF([_Orçamento_Detalhado.$C:.$C];[.$B21];[_Orçamento_Detalhado.O:.O])" table:style-name="ce5">
            <text:p><text:s/>-00<text:s/></text:p>
          </table:table-cell>
          <table:table-cell office:value-type="float" office:value="32" table:formula="of:=SUMIF([_Orçamento_Detalhado.$C:.$C];[.$B21];[_Orçamento_Detalhado.P:.P])" table:style-name="ce5">
            <text:p><text:s/>32,00<text:s/></text:p>
          </table:table-cell>
          <table:table-cell office:value-type="float" office:value="0" table:formula="of:=SUMIF([_Orçamento_Detalhado.$C:.$C];[.$B21];[_Orçamento_Detalhado.Q:.Q])" table:style-name="ce5">
            <text:p><text:s/>-00<text:s/></text:p>
          </table:table-cell>
          <table:table-cell office:value-type="float" office:value="0" table:formula="of:=SUMIF([_Orçamento_Detalhado.$C:.$C];[.$B21];[_Orçamento_Detalhado.R:.R])" table:style-name="ce5">
            <text:p><text:s/>-00<text:s/></text:p>
          </table:table-cell>
          <table:table-cell office:value-type="float" office:value="32" table:formula="of:=SUMIF([_Orçamento_Detalhado.$C:.$C];[.$B21];[_Orçamento_Detalhado.S:.S])" table:style-name="ce5">
            <text:p><text:s/>32,00<text:s/></text:p>
          </table:table-cell>
          <table:table-cell office:value-type="float" office:value="0" table:formula="of:=SUMIF([_Orçamento_Detalhado.$C:.$C];[.$B21];[_Orçamento_Detalhado.T:.T])" table:style-name="ce5">
            <text:p><text:s/>-00<text:s/></text:p>
          </table:table-cell>
          <table:table-cell office:value-type="float" office:value="52100" table:formula="of:=SUMIF([_Orçamento_Detalhado.$C:.$C];[.$B21];[_Orçamento_Detalhado.U:.U])" table:style-name="ce5">
            <text:p><text:s/>52.100,00<text:s/></text:p>
          </table:table-cell>
          <table:table-cell office:value-type="float" office:value="0" table:formula="of:=SUMIF([_Orçamento_Detalhado.$C:.$C];[.$B21];[_Orçamento_Detalhado.V:.V])" table:style-name="ce5">
            <text:p><text:s/>-00<text:s/></text:p>
          </table:table-cell>
          <table:table-cell office:value-type="float" office:value="0" table:formula="of:=SUMIF([_Orçamento_Detalhado.$C:.$C];[.$B21];[_Orçamento_Detalhado.W:.W])" table:style-name="ce5">
            <text:p><text:s/>-00<text:s/></text:p>
          </table:table-cell>
          <table:table-cell office:value-type="float" office:value="52100" table:formula="of:=SUMIF([_Orçamento_Detalhado.$C:.$C];[.$B21];[_Orçamento_Detalhado.X:.X])" table:style-name="ce5">
            <text:p><text:s/>52.100,00<text:s/></text:p>
          </table:table-cell>
          <table:table-cell office:value-type="float" office:value="0" table:formula="of:=IF(ISERROR([.R21]/[.C21]);0;([.R21]/[.C21]))" table:style-name="ce5">
            <text:p><text:s/>-00<text:s/></text:p>
          </table:table-cell>
          <table:table-cell office:value-type="float" office:value="0.99938617355942605" table:formula="of:=IF(ISERROR([.S21]/[.D21]);0;([.S21]/[.D21]))" table:style-name="ce5">
            <text:p><text:s/>1,00<text:s/></text:p>
          </table:table-cell>
          <table:table-cell office:value-type="float" office:value="0" table:formula="of:=IF(ISERROR([.T21]/[.E21]);0;([.T21]/[.E21]))" table:style-name="ce5">
            <text:p><text:s/>-00<text:s/></text:p>
          </table:table-cell>
          <table:table-cell office:value-type="float" office:value="0" table:formula="of:=IF(ISERROR([.U21]/[.F21]);0;([.U21]/[.F21]))" table:style-name="ce5">
            <text:p><text:s/>-00<text:s/></text:p>
          </table:table-cell>
          <table:table-cell office:value-type="float" office:value="0.99938617355942605" table:formula="of:=IF(ISERROR([.V21]/[.G21]);0;([.V21]/[.G21]))" table:style-name="ce5">
            <text:p><text:s/>1,00<text:s/></text:p>
          </table:table-cell>
          <table:table-cell office:value-type="float" office:value="0" table:formula="of:=[.H21]-[.R21]" table:style-name="ce5">
            <text:p><text:s/>-00<text:s/></text:p>
          </table:table-cell>
          <table:table-cell office:value-type="float" office:value="0" table:formula="of:=[.I21]-[.S21]" table:style-name="ce5">
            <text:p><text:s/>-00<text:s/></text:p>
          </table:table-cell>
          <table:table-cell office:value-type="float" office:value="0" table:formula="of:=[.J21]-[.T21]" table:style-name="ce5">
            <text:p><text:s/>-00<text:s/></text:p>
          </table:table-cell>
          <table:table-cell office:value-type="float" office:value="0" table:formula="of:=[.K21]-[.U21]" table:style-name="ce5">
            <text:p><text:s/>-00<text:s/></text:p>
          </table:table-cell>
          <table:table-cell office:value-type="float" office:value="0" table:formula="of:=[.L21]-[.V21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2024301</text:p>
          </table:table-cell>
          <table:table-cell office:value-type="float" office:value="0" table:formula="of:=SUMIF([_Orçamento_Detalhado.$C:.$C];[.$B22];[_Orçamento_Detalhado.E:.E])" table:style-name="ce5">
            <text:p><text:s/>-00<text:s/></text:p>
          </table:table-cell>
          <table:table-cell office:value-type="float" office:value="0" table:formula="of:=SUMIF([_Orçamento_Detalhado.$C:.$C];[.$B22];[_Orçamento_Detalhado.F:.F])" table:style-name="ce5">
            <text:p><text:s/>-00<text:s/></text:p>
          </table:table-cell>
          <table:table-cell office:value-type="float" office:value="0" table:formula="of:=SUMIF([_Orçamento_Detalhado.$C:.$C];[.$B22];[_Orçamento_Detalhado.G:.G])" table:style-name="ce5">
            <text:p><text:s/>-00<text:s/></text:p>
          </table:table-cell>
          <table:table-cell office:value-type="float" office:value="0" table:formula="of:=SUMIF([_Orçamento_Detalhado.$C:.$C];[.$B22];[_Orçamento_Detalhado.H:.H])" table:style-name="ce5">
            <text:p><text:s/>-00<text:s/></text:p>
          </table:table-cell>
          <table:table-cell office:value-type="float" office:value="0" table:formula="of:=SUMIF([_Orçamento_Detalhado.$C:.$C];[.$B22];[_Orçamento_Detalhado.I:.I])" table:style-name="ce5">
            <text:p><text:s/>-00<text:s/></text:p>
          </table:table-cell>
          <table:table-cell office:value-type="float" office:value="0" table:formula="of:=SUMIF([_Orçamento_Detalhado.$C:.$C];[.$B22];[_Orçamento_Detalhado.J:.J])" table:style-name="ce5">
            <text:p><text:s/>-00<text:s/></text:p>
          </table:table-cell>
          <table:table-cell office:value-type="float" office:value="0" table:formula="of:=SUMIF([_Orçamento_Detalhado.$C:.$C];[.$B22];[_Orçamento_Detalhado.K:.K])" table:style-name="ce5">
            <text:p><text:s/>-00<text:s/></text:p>
          </table:table-cell>
          <table:table-cell office:value-type="float" office:value="0" table:formula="of:=SUMIF([_Orçamento_Detalhado.$C:.$C];[.$B22];[_Orçamento_Detalhado.L:.L])" table:style-name="ce5">
            <text:p><text:s/>-00<text:s/></text:p>
          </table:table-cell>
          <table:table-cell office:value-type="float" office:value="0" table:formula="of:=SUMIF([_Orçamento_Detalhado.$C:.$C];[.$B22];[_Orçamento_Detalhado.M:.M])" table:style-name="ce5">
            <text:p><text:s/>-00<text:s/></text:p>
          </table:table-cell>
          <table:table-cell office:value-type="float" office:value="0" table:formula="of:=SUMIF([_Orçamento_Detalhado.$C:.$C];[.$B22];[_Orçamento_Detalhado.N:.N])" table:style-name="ce5">
            <text:p><text:s/>-00<text:s/></text:p>
          </table:table-cell>
          <table:table-cell office:value-type="float" office:value="0" table:formula="of:=SUMIF([_Orçamento_Detalhado.$C:.$C];[.$B22];[_Orçamento_Detalhado.O:.O])" table:style-name="ce5">
            <text:p><text:s/>-00<text:s/></text:p>
          </table:table-cell>
          <table:table-cell office:value-type="float" office:value="0" table:formula="of:=SUMIF([_Orçamento_Detalhado.$C:.$C];[.$B22];[_Orçamento_Detalhado.P:.P])" table:style-name="ce5">
            <text:p><text:s/>-00<text:s/></text:p>
          </table:table-cell>
          <table:table-cell office:value-type="float" office:value="0" table:formula="of:=SUMIF([_Orçamento_Detalhado.$C:.$C];[.$B22];[_Orçamento_Detalhado.Q:.Q])" table:style-name="ce5">
            <text:p><text:s/>-00<text:s/></text:p>
          </table:table-cell>
          <table:table-cell office:value-type="float" office:value="0" table:formula="of:=SUMIF([_Orçamento_Detalhado.$C:.$C];[.$B22];[_Orçamento_Detalhado.R:.R])" table:style-name="ce5">
            <text:p><text:s/>-00<text:s/></text:p>
          </table:table-cell>
          <table:table-cell office:value-type="float" office:value="0" table:formula="of:=SUMIF([_Orçamento_Detalhado.$C:.$C];[.$B22];[_Orçamento_Detalhado.S:.S])" table:style-name="ce5">
            <text:p><text:s/>-00<text:s/></text:p>
          </table:table-cell>
          <table:table-cell office:value-type="float" office:value="0" table:formula="of:=SUMIF([_Orçamento_Detalhado.$C:.$C];[.$B22];[_Orçamento_Detalhado.T:.T])" table:style-name="ce5">
            <text:p><text:s/>-00<text:s/></text:p>
          </table:table-cell>
          <table:table-cell office:value-type="float" office:value="0" table:formula="of:=SUMIF([_Orçamento_Detalhado.$C:.$C];[.$B22];[_Orçamento_Detalhado.U:.U])" table:style-name="ce5">
            <text:p><text:s/>-00<text:s/></text:p>
          </table:table-cell>
          <table:table-cell office:value-type="float" office:value="0" table:formula="of:=SUMIF([_Orçamento_Detalhado.$C:.$C];[.$B22];[_Orçamento_Detalhado.V:.V])" table:style-name="ce5">
            <text:p><text:s/>-00<text:s/></text:p>
          </table:table-cell>
          <table:table-cell office:value-type="float" office:value="0" table:formula="of:=SUMIF([_Orçamento_Detalhado.$C:.$C];[.$B22];[_Orçamento_Detalhado.W:.W])" table:style-name="ce5">
            <text:p><text:s/>-00<text:s/></text:p>
          </table:table-cell>
          <table:table-cell office:value-type="float" office:value="0" table:formula="of:=SUMIF([_Orçamento_Detalhado.$C:.$C];[.$B22];[_Orçamento_Detalhado.X:.X])" table:style-name="ce5">
            <text:p><text:s/>-00<text:s/></text:p>
          </table:table-cell>
          <table:table-cell office:value-type="float" office:value="0" table:formula="of:=IF(ISERROR([.R22]/[.C22]);0;([.R22]/[.C22]))" table:style-name="ce5">
            <text:p><text:s/>-00<text:s/></text:p>
          </table:table-cell>
          <table:table-cell office:value-type="float" office:value="0" table:formula="of:=IF(ISERROR([.S22]/[.D22]);0;([.S22]/[.D22]))" table:style-name="ce5">
            <text:p><text:s/>-00<text:s/></text:p>
          </table:table-cell>
          <table:table-cell office:value-type="float" office:value="0" table:formula="of:=IF(ISERROR([.T22]/[.E22]);0;([.T22]/[.E22]))" table:style-name="ce5">
            <text:p><text:s/>-00<text:s/></text:p>
          </table:table-cell>
          <table:table-cell office:value-type="float" office:value="0" table:formula="of:=IF(ISERROR([.U22]/[.F22]);0;([.U22]/[.F22]))" table:style-name="ce5">
            <text:p><text:s/>-00<text:s/></text:p>
          </table:table-cell>
          <table:table-cell office:value-type="float" office:value="0" table:formula="of:=IF(ISERROR([.V22]/[.G22]);0;([.V22]/[.G22]))" table:style-name="ce5">
            <text:p><text:s/>-00<text:s/></text:p>
          </table:table-cell>
          <table:table-cell office:value-type="float" office:value="0" table:formula="of:=[.H22]-[.R22]" table:style-name="ce5">
            <text:p><text:s/>-00<text:s/></text:p>
          </table:table-cell>
          <table:table-cell office:value-type="float" office:value="0" table:formula="of:=[.I22]-[.S22]" table:style-name="ce5">
            <text:p><text:s/>-00<text:s/></text:p>
          </table:table-cell>
          <table:table-cell office:value-type="float" office:value="0" table:formula="of:=[.J22]-[.T22]" table:style-name="ce5">
            <text:p><text:s/>-00<text:s/></text:p>
          </table:table-cell>
          <table:table-cell office:value-type="float" office:value="0" table:formula="of:=[.K22]-[.U22]" table:style-name="ce5">
            <text:p><text:s/>-00<text:s/></text:p>
          </table:table-cell>
          <table:table-cell office:value-type="float" office:value="0" table:formula="of:=[.L22]-[.V22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2024302</text:p>
          </table:table-cell>
          <table:table-cell office:value-type="float" office:value="0" table:formula="of:=SUMIF([_Orçamento_Detalhado.$C:.$C];[.$B23];[_Orçamento_Detalhado.E:.E])" table:style-name="ce5">
            <text:p><text:s/>-00<text:s/></text:p>
          </table:table-cell>
          <table:table-cell office:value-type="float" office:value="0" table:formula="of:=SUMIF([_Orçamento_Detalhado.$C:.$C];[.$B23];[_Orçamento_Detalhado.F:.F])" table:style-name="ce5">
            <text:p><text:s/>-00<text:s/></text:p>
          </table:table-cell>
          <table:table-cell office:value-type="float" office:value="0" table:formula="of:=SUMIF([_Orçamento_Detalhado.$C:.$C];[.$B23];[_Orçamento_Detalhado.G:.G])" table:style-name="ce5">
            <text:p><text:s/>-00<text:s/></text:p>
          </table:table-cell>
          <table:table-cell office:value-type="float" office:value="0" table:formula="of:=SUMIF([_Orçamento_Detalhado.$C:.$C];[.$B23];[_Orçamento_Detalhado.H:.H])" table:style-name="ce5">
            <text:p><text:s/>-00<text:s/></text:p>
          </table:table-cell>
          <table:table-cell office:value-type="float" office:value="0" table:formula="of:=SUMIF([_Orçamento_Detalhado.$C:.$C];[.$B23];[_Orçamento_Detalhado.I:.I])" table:style-name="ce5">
            <text:p><text:s/>-00<text:s/></text:p>
          </table:table-cell>
          <table:table-cell office:value-type="float" office:value="0" table:formula="of:=SUMIF([_Orçamento_Detalhado.$C:.$C];[.$B23];[_Orçamento_Detalhado.J:.J])" table:style-name="ce5">
            <text:p><text:s/>-00<text:s/></text:p>
          </table:table-cell>
          <table:table-cell office:value-type="float" office:value="0" table:formula="of:=SUMIF([_Orçamento_Detalhado.$C:.$C];[.$B23];[_Orçamento_Detalhado.K:.K])" table:style-name="ce5">
            <text:p><text:s/>-00<text:s/></text:p>
          </table:table-cell>
          <table:table-cell office:value-type="float" office:value="0" table:formula="of:=SUMIF([_Orçamento_Detalhado.$C:.$C];[.$B23];[_Orçamento_Detalhado.L:.L])" table:style-name="ce5">
            <text:p><text:s/>-00<text:s/></text:p>
          </table:table-cell>
          <table:table-cell office:value-type="float" office:value="0" table:formula="of:=SUMIF([_Orçamento_Detalhado.$C:.$C];[.$B23];[_Orçamento_Detalhado.M:.M])" table:style-name="ce5">
            <text:p><text:s/>-00<text:s/></text:p>
          </table:table-cell>
          <table:table-cell office:value-type="float" office:value="0" table:formula="of:=SUMIF([_Orçamento_Detalhado.$C:.$C];[.$B23];[_Orçamento_Detalhado.N:.N])" table:style-name="ce5">
            <text:p><text:s/>-00<text:s/></text:p>
          </table:table-cell>
          <table:table-cell office:value-type="float" office:value="0" table:formula="of:=SUMIF([_Orçamento_Detalhado.$C:.$C];[.$B23];[_Orçamento_Detalhado.O:.O])" table:style-name="ce5">
            <text:p><text:s/>-00<text:s/></text:p>
          </table:table-cell>
          <table:table-cell office:value-type="float" office:value="0" table:formula="of:=SUMIF([_Orçamento_Detalhado.$C:.$C];[.$B23];[_Orçamento_Detalhado.P:.P])" table:style-name="ce5">
            <text:p><text:s/>-00<text:s/></text:p>
          </table:table-cell>
          <table:table-cell office:value-type="float" office:value="0" table:formula="of:=SUMIF([_Orçamento_Detalhado.$C:.$C];[.$B23];[_Orçamento_Detalhado.Q:.Q])" table:style-name="ce5">
            <text:p><text:s/>-00<text:s/></text:p>
          </table:table-cell>
          <table:table-cell office:value-type="float" office:value="0" table:formula="of:=SUMIF([_Orçamento_Detalhado.$C:.$C];[.$B23];[_Orçamento_Detalhado.R:.R])" table:style-name="ce5">
            <text:p><text:s/>-00<text:s/></text:p>
          </table:table-cell>
          <table:table-cell office:value-type="float" office:value="0" table:formula="of:=SUMIF([_Orçamento_Detalhado.$C:.$C];[.$B23];[_Orçamento_Detalhado.S:.S])" table:style-name="ce5">
            <text:p><text:s/>-00<text:s/></text:p>
          </table:table-cell>
          <table:table-cell office:value-type="float" office:value="0" table:formula="of:=SUMIF([_Orçamento_Detalhado.$C:.$C];[.$B23];[_Orçamento_Detalhado.T:.T])" table:style-name="ce5">
            <text:p><text:s/>-00<text:s/></text:p>
          </table:table-cell>
          <table:table-cell office:value-type="float" office:value="0" table:formula="of:=SUMIF([_Orçamento_Detalhado.$C:.$C];[.$B23];[_Orçamento_Detalhado.U:.U])" table:style-name="ce5">
            <text:p><text:s/>-00<text:s/></text:p>
          </table:table-cell>
          <table:table-cell office:value-type="float" office:value="0" table:formula="of:=SUMIF([_Orçamento_Detalhado.$C:.$C];[.$B23];[_Orçamento_Detalhado.V:.V])" table:style-name="ce5">
            <text:p><text:s/>-00<text:s/></text:p>
          </table:table-cell>
          <table:table-cell office:value-type="float" office:value="0" table:formula="of:=SUMIF([_Orçamento_Detalhado.$C:.$C];[.$B23];[_Orçamento_Detalhado.W:.W])" table:style-name="ce5">
            <text:p><text:s/>-00<text:s/></text:p>
          </table:table-cell>
          <table:table-cell office:value-type="float" office:value="0" table:formula="of:=SUMIF([_Orçamento_Detalhado.$C:.$C];[.$B23];[_Orçamento_Detalhado.X:.X])" table:style-name="ce5">
            <text:p><text:s/>-00<text:s/></text:p>
          </table:table-cell>
          <table:table-cell office:value-type="float" office:value="0" table:formula="of:=IF(ISERROR([.R23]/[.C23]);0;([.R23]/[.C23]))" table:style-name="ce5">
            <text:p><text:s/>-00<text:s/></text:p>
          </table:table-cell>
          <table:table-cell office:value-type="float" office:value="0" table:formula="of:=IF(ISERROR([.S23]/[.D23]);0;([.S23]/[.D23]))" table:style-name="ce5">
            <text:p><text:s/>-00<text:s/></text:p>
          </table:table-cell>
          <table:table-cell office:value-type="float" office:value="0" table:formula="of:=IF(ISERROR([.T23]/[.E23]);0;([.T23]/[.E23]))" table:style-name="ce5">
            <text:p><text:s/>-00<text:s/></text:p>
          </table:table-cell>
          <table:table-cell office:value-type="float" office:value="0" table:formula="of:=IF(ISERROR([.U23]/[.F23]);0;([.U23]/[.F23]))" table:style-name="ce5">
            <text:p><text:s/>-00<text:s/></text:p>
          </table:table-cell>
          <table:table-cell office:value-type="float" office:value="0" table:formula="of:=IF(ISERROR([.V23]/[.G23]);0;([.V23]/[.G23]))" table:style-name="ce5">
            <text:p><text:s/>-00<text:s/></text:p>
          </table:table-cell>
          <table:table-cell office:value-type="float" office:value="0" table:formula="of:=[.H23]-[.R23]" table:style-name="ce5">
            <text:p><text:s/>-00<text:s/></text:p>
          </table:table-cell>
          <table:table-cell office:value-type="float" office:value="0" table:formula="of:=[.I23]-[.S23]" table:style-name="ce5">
            <text:p><text:s/>-00<text:s/></text:p>
          </table:table-cell>
          <table:table-cell office:value-type="float" office:value="0" table:formula="of:=[.J23]-[.T23]" table:style-name="ce5">
            <text:p><text:s/>-00<text:s/></text:p>
          </table:table-cell>
          <table:table-cell office:value-type="float" office:value="0" table:formula="of:=[.K23]-[.U23]" table:style-name="ce5">
            <text:p><text:s/>-00<text:s/></text:p>
          </table:table-cell>
          <table:table-cell office:value-type="float" office:value="0" table:formula="of:=[.L23]-[.V23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2024303</text:p>
          </table:table-cell>
          <table:table-cell office:value-type="float" office:value="0" table:formula="of:=SUMIF([_Orçamento_Detalhado.$C:.$C];[.$B24];[_Orçamento_Detalhado.E:.E])" table:style-name="ce5">
            <text:p><text:s/>-00<text:s/></text:p>
          </table:table-cell>
          <table:table-cell office:value-type="float" office:value="0" table:formula="of:=SUMIF([_Orçamento_Detalhado.$C:.$C];[.$B24];[_Orçamento_Detalhado.F:.F])" table:style-name="ce5">
            <text:p><text:s/>-00<text:s/></text:p>
          </table:table-cell>
          <table:table-cell office:value-type="float" office:value="0" table:formula="of:=SUMIF([_Orçamento_Detalhado.$C:.$C];[.$B24];[_Orçamento_Detalhado.G:.G])" table:style-name="ce5">
            <text:p><text:s/>-00<text:s/></text:p>
          </table:table-cell>
          <table:table-cell office:value-type="float" office:value="0" table:formula="of:=SUMIF([_Orçamento_Detalhado.$C:.$C];[.$B24];[_Orçamento_Detalhado.H:.H])" table:style-name="ce5">
            <text:p><text:s/>-00<text:s/></text:p>
          </table:table-cell>
          <table:table-cell office:value-type="float" office:value="0" table:formula="of:=SUMIF([_Orçamento_Detalhado.$C:.$C];[.$B24];[_Orçamento_Detalhado.I:.I])" table:style-name="ce5">
            <text:p><text:s/>-00<text:s/></text:p>
          </table:table-cell>
          <table:table-cell office:value-type="float" office:value="0" table:formula="of:=SUMIF([_Orçamento_Detalhado.$C:.$C];[.$B24];[_Orçamento_Detalhado.J:.J])" table:style-name="ce5">
            <text:p><text:s/>-00<text:s/></text:p>
          </table:table-cell>
          <table:table-cell office:value-type="float" office:value="0" table:formula="of:=SUMIF([_Orçamento_Detalhado.$C:.$C];[.$B24];[_Orçamento_Detalhado.K:.K])" table:style-name="ce5">
            <text:p><text:s/>-00<text:s/></text:p>
          </table:table-cell>
          <table:table-cell office:value-type="float" office:value="0" table:formula="of:=SUMIF([_Orçamento_Detalhado.$C:.$C];[.$B24];[_Orçamento_Detalhado.L:.L])" table:style-name="ce5">
            <text:p><text:s/>-00<text:s/></text:p>
          </table:table-cell>
          <table:table-cell office:value-type="float" office:value="0" table:formula="of:=SUMIF([_Orçamento_Detalhado.$C:.$C];[.$B24];[_Orçamento_Detalhado.M:.M])" table:style-name="ce5">
            <text:p><text:s/>-00<text:s/></text:p>
          </table:table-cell>
          <table:table-cell office:value-type="float" office:value="0" table:formula="of:=SUMIF([_Orçamento_Detalhado.$C:.$C];[.$B24];[_Orçamento_Detalhado.N:.N])" table:style-name="ce5">
            <text:p><text:s/>-00<text:s/></text:p>
          </table:table-cell>
          <table:table-cell office:value-type="float" office:value="0" table:formula="of:=SUMIF([_Orçamento_Detalhado.$C:.$C];[.$B24];[_Orçamento_Detalhado.O:.O])" table:style-name="ce5">
            <text:p><text:s/>-00<text:s/></text:p>
          </table:table-cell>
          <table:table-cell office:value-type="float" office:value="0" table:formula="of:=SUMIF([_Orçamento_Detalhado.$C:.$C];[.$B24];[_Orçamento_Detalhado.P:.P])" table:style-name="ce5">
            <text:p><text:s/>-00<text:s/></text:p>
          </table:table-cell>
          <table:table-cell office:value-type="float" office:value="0" table:formula="of:=SUMIF([_Orçamento_Detalhado.$C:.$C];[.$B24];[_Orçamento_Detalhado.Q:.Q])" table:style-name="ce5">
            <text:p><text:s/>-00<text:s/></text:p>
          </table:table-cell>
          <table:table-cell office:value-type="float" office:value="0" table:formula="of:=SUMIF([_Orçamento_Detalhado.$C:.$C];[.$B24];[_Orçamento_Detalhado.R:.R])" table:style-name="ce5">
            <text:p><text:s/>-00<text:s/></text:p>
          </table:table-cell>
          <table:table-cell office:value-type="float" office:value="0" table:formula="of:=SUMIF([_Orçamento_Detalhado.$C:.$C];[.$B24];[_Orçamento_Detalhado.S:.S])" table:style-name="ce5">
            <text:p><text:s/>-00<text:s/></text:p>
          </table:table-cell>
          <table:table-cell office:value-type="float" office:value="0" table:formula="of:=SUMIF([_Orçamento_Detalhado.$C:.$C];[.$B24];[_Orçamento_Detalhado.T:.T])" table:style-name="ce5">
            <text:p><text:s/>-00<text:s/></text:p>
          </table:table-cell>
          <table:table-cell office:value-type="float" office:value="0" table:formula="of:=SUMIF([_Orçamento_Detalhado.$C:.$C];[.$B24];[_Orçamento_Detalhado.U:.U])" table:style-name="ce5">
            <text:p><text:s/>-00<text:s/></text:p>
          </table:table-cell>
          <table:table-cell office:value-type="float" office:value="0" table:formula="of:=SUMIF([_Orçamento_Detalhado.$C:.$C];[.$B24];[_Orçamento_Detalhado.V:.V])" table:style-name="ce5">
            <text:p><text:s/>-00<text:s/></text:p>
          </table:table-cell>
          <table:table-cell office:value-type="float" office:value="0" table:formula="of:=SUMIF([_Orçamento_Detalhado.$C:.$C];[.$B24];[_Orçamento_Detalhado.W:.W])" table:style-name="ce5">
            <text:p><text:s/>-00<text:s/></text:p>
          </table:table-cell>
          <table:table-cell office:value-type="float" office:value="0" table:formula="of:=SUMIF([_Orçamento_Detalhado.$C:.$C];[.$B24];[_Orçamento_Detalhado.X:.X])" table:style-name="ce5">
            <text:p><text:s/>-00<text:s/></text:p>
          </table:table-cell>
          <table:table-cell office:value-type="float" office:value="0" table:formula="of:=IF(ISERROR([.R24]/[.C24]);0;([.R24]/[.C24]))" table:style-name="ce5">
            <text:p><text:s/>-00<text:s/></text:p>
          </table:table-cell>
          <table:table-cell office:value-type="float" office:value="0" table:formula="of:=IF(ISERROR([.S24]/[.D24]);0;([.S24]/[.D24]))" table:style-name="ce5">
            <text:p><text:s/>-00<text:s/></text:p>
          </table:table-cell>
          <table:table-cell office:value-type="float" office:value="0" table:formula="of:=IF(ISERROR([.T24]/[.E24]);0;([.T24]/[.E24]))" table:style-name="ce5">
            <text:p><text:s/>-00<text:s/></text:p>
          </table:table-cell>
          <table:table-cell office:value-type="float" office:value="0" table:formula="of:=IF(ISERROR([.U24]/[.F24]);0;([.U24]/[.F24]))" table:style-name="ce5">
            <text:p><text:s/>-00<text:s/></text:p>
          </table:table-cell>
          <table:table-cell office:value-type="float" office:value="0" table:formula="of:=IF(ISERROR([.V24]/[.G24]);0;([.V24]/[.G24]))" table:style-name="ce5">
            <text:p><text:s/>-00<text:s/></text:p>
          </table:table-cell>
          <table:table-cell office:value-type="float" office:value="0" table:formula="of:=[.H24]-[.R24]" table:style-name="ce5">
            <text:p><text:s/>-00<text:s/></text:p>
          </table:table-cell>
          <table:table-cell office:value-type="float" office:value="0" table:formula="of:=[.I24]-[.S24]" table:style-name="ce5">
            <text:p><text:s/>-00<text:s/></text:p>
          </table:table-cell>
          <table:table-cell office:value-type="float" office:value="0" table:formula="of:=[.J24]-[.T24]" table:style-name="ce5">
            <text:p><text:s/>-00<text:s/></text:p>
          </table:table-cell>
          <table:table-cell office:value-type="float" office:value="0" table:formula="of:=[.K24]-[.U24]" table:style-name="ce5">
            <text:p><text:s/>-00<text:s/></text:p>
          </table:table-cell>
          <table:table-cell office:value-type="float" office:value="0" table:formula="of:=[.L24]-[.V24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2024304</text:p>
          </table:table-cell>
          <table:table-cell office:value-type="float" office:value="160502169" table:formula="of:=SUMIF([_Orçamento_Detalhado.$C:.$C];[.$B25];[_Orçamento_Detalhado.E:.E])" table:style-name="ce5">
            <text:p><text:s/>160.502.169,00<text:s/></text:p>
          </table:table-cell>
          <table:table-cell office:value-type="float" office:value="151287869.73790002" table:formula="of:=SUMIF([_Orçamento_Detalhado.$C:.$C];[.$B25];[_Orçamento_Detalhado.F:.F])" table:style-name="ce5">
            <text:p><text:s/>151.287.869,74<text:s/></text:p>
          </table:table-cell>
          <table:table-cell office:value-type="float" office:value="17409387.09" table:formula="of:=SUMIF([_Orçamento_Detalhado.$C:.$C];[.$B25];[_Orçamento_Detalhado.G:.G])" table:style-name="ce5">
            <text:p><text:s/>17.409.387,09<text:s/></text:p>
          </table:table-cell>
          <table:table-cell office:value-type="float" office:value="17579737.169999998" table:formula="of:=SUMIF([_Orçamento_Detalhado.$C:.$C];[.$B25];[_Orçamento_Detalhado.H:.H])" table:style-name="ce5">
            <text:p><text:s/>17.579.737,17<text:s/></text:p>
          </table:table-cell>
          <table:table-cell office:value-type="float" office:value="346779162.99790001" table:formula="of:=SUMIF([_Orçamento_Detalhado.$C:.$C];[.$B25];[_Orçamento_Detalhado.I:.I])" table:style-name="ce5">
            <text:p><text:s/>346.779.163,00<text:s/></text:p>
          </table:table-cell>
          <table:table-cell office:value-type="float" office:value="134881008.12" table:formula="of:=SUMIF([_Orçamento_Detalhado.$C:.$C];[.$B25];[_Orçamento_Detalhado.J:.J])" table:style-name="ce5">
            <text:p><text:s/>134.881.008,12<text:s/></text:p>
          </table:table-cell>
          <table:table-cell office:value-type="float" office:value="115911290.17999999" table:formula="of:=SUMIF([_Orçamento_Detalhado.$C:.$C];[.$B25];[_Orçamento_Detalhado.K:.K])" table:style-name="ce5">
            <text:p><text:s/>115.911.290,18<text:s/></text:p>
          </table:table-cell>
          <table:table-cell office:value-type="float" office:value="17408594.609999999" table:formula="of:=SUMIF([_Orçamento_Detalhado.$C:.$C];[.$B25];[_Orçamento_Detalhado.L:.L])" table:style-name="ce5">
            <text:p><text:s/>17.408.594,61<text:s/></text:p>
          </table:table-cell>
          <table:table-cell office:value-type="float" office:value="17495559.009999998" table:formula="of:=SUMIF([_Orçamento_Detalhado.$C:.$C];[.$B25];[_Orçamento_Detalhado.M:.M])" table:style-name="ce5">
            <text:p><text:s/>17.495.559,01<text:s/></text:p>
          </table:table-cell>
          <table:table-cell office:value-type="float" office:value="285696451.92000002" table:formula="of:=SUMIF([_Orçamento_Detalhado.$C:.$C];[.$B25];[_Orçamento_Detalhado.N:.N])" table:style-name="ce5">
            <text:p><text:s/>285.696.451,92<text:s/></text:p>
          </table:table-cell>
          <table:table-cell office:value-type="float" office:value="25621160.879999995" table:formula="of:=SUMIF([_Orçamento_Detalhado.$C:.$C];[.$B25];[_Orçamento_Detalhado.O:.O])" table:style-name="ce5">
            <text:p><text:s/>25.621.160,88<text:s/></text:p>
          </table:table-cell>
          <table:table-cell office:value-type="float" office:value="35376579.557900004" table:formula="of:=SUMIF([_Orçamento_Detalhado.$C:.$C];[.$B25];[_Orçamento_Detalhado.P:.P])" table:style-name="ce5">
            <text:p><text:s/>35.376.579,56<text:s/></text:p>
          </table:table-cell>
          <table:table-cell office:value-type="float" office:value="792.48000000044703" table:formula="of:=SUMIF([_Orçamento_Detalhado.$C:.$C];[.$B25];[_Orçamento_Detalhado.Q:.Q])" table:style-name="ce5">
            <text:p><text:s/>792,48<text:s/></text:p>
          </table:table-cell>
          <table:table-cell office:value-type="float" office:value="84178.160000000149" table:formula="of:=SUMIF([_Orçamento_Detalhado.$C:.$C];[.$B25];[_Orçamento_Detalhado.R:.R])" table:style-name="ce5">
            <text:p><text:s/>84.178,16<text:s/></text:p>
          </table:table-cell>
          <table:table-cell office:value-type="float" office:value="61082711.077899978" table:formula="of:=SUMIF([_Orçamento_Detalhado.$C:.$C];[.$B25];[_Orçamento_Detalhado.S:.S])" table:style-name="ce5">
            <text:p><text:s/>61.082.711,08<text:s/></text:p>
          </table:table-cell>
          <table:table-cell office:value-type="float" office:value="118617635.95" table:formula="of:=SUMIF([_Orçamento_Detalhado.$C:.$C];[.$B25];[_Orçamento_Detalhado.T:.T])" table:style-name="ce5">
            <text:p><text:s/>118.617.635,95<text:s/></text:p>
          </table:table-cell>
          <table:table-cell office:value-type="float" office:value="106663622.28" table:formula="of:=SUMIF([_Orçamento_Detalhado.$C:.$C];[.$B25];[_Orçamento_Detalhado.U:.U])" table:style-name="ce5">
            <text:p><text:s/>106.663.622,28<text:s/></text:p>
          </table:table-cell>
          <table:table-cell office:value-type="float" office:value="10421200.5" table:formula="of:=SUMIF([_Orçamento_Detalhado.$C:.$C];[.$B25];[_Orçamento_Detalhado.V:.V])" table:style-name="ce5">
            <text:p><text:s/>10.421.200,50<text:s/></text:p>
          </table:table-cell>
          <table:table-cell office:value-type="float" office:value="17495559.009999998" table:formula="of:=SUMIF([_Orçamento_Detalhado.$C:.$C];[.$B25];[_Orçamento_Detalhado.W:.W])" table:style-name="ce5">
            <text:p><text:s/>17.495.559,01<text:s/></text:p>
          </table:table-cell>
          <table:table-cell office:value-type="float" office:value="253198017.74000001" table:formula="of:=SUMIF([_Orçamento_Detalhado.$C:.$C];[.$B25];[_Orçamento_Detalhado.X:.X])" table:style-name="ce5">
            <text:p><text:s/>253.198.017,74<text:s/></text:p>
          </table:table-cell>
          <table:table-cell office:value-type="float" office:value="0.73904070386737264" table:formula="of:=IF(ISERROR([.R25]/[.C25]);0;([.R25]/[.C25]))" table:style-name="ce5">
            <text:p><text:s/>0,74<text:s/></text:p>
          </table:table-cell>
          <table:table-cell office:value-type="float" office:value="0.70503750541791832" table:formula="of:=IF(ISERROR([.S25]/[.D25]);0;([.S25]/[.D25]))" table:style-name="ce5">
            <text:p><text:s/>0,71<text:s/></text:p>
          </table:table-cell>
          <table:table-cell office:value-type="float" office:value="0.59859663330629065" table:formula="of:=IF(ISERROR([.T25]/[.E25]);0;([.T25]/[.E25]))" table:style-name="ce5">
            <text:p><text:s/>0,60<text:s/></text:p>
          </table:table-cell>
          <table:table-cell office:value-type="float" office:value="0.99521163717147887" table:formula="of:=IF(ISERROR([.U25]/[.F25]);0;([.U25]/[.F25]))" table:style-name="ce5">
            <text:p><text:s/>1,00<text:s/></text:p>
          </table:table-cell>
          <table:table-cell office:value-type="float" office:value="0.73014195994680708" table:formula="of:=IF(ISERROR([.V25]/[.G25]);0;([.V25]/[.G25]))" table:style-name="ce5">
            <text:p><text:s/>0,73<text:s/></text:p>
          </table:table-cell>
          <table:table-cell office:value-type="float" office:value="16263372.170000002" table:formula="of:=[.H25]-[.R25]" table:style-name="ce5">
            <text:p><text:s/>16.263.372,17<text:s/></text:p>
          </table:table-cell>
          <table:table-cell office:value-type="float" office:value="9247667.8999999911" table:formula="of:=[.I25]-[.S25]" table:style-name="ce5">
            <text:p><text:s/>9.247.667,90<text:s/></text:p>
          </table:table-cell>
          <table:table-cell office:value-type="float" office:value="6987394.1099999994" table:formula="of:=[.J25]-[.T25]" table:style-name="ce5">
            <text:p><text:s/>6.987.394,11<text:s/></text:p>
          </table:table-cell>
          <table:table-cell office:value-type="float" office:value="0" table:formula="of:=[.K25]-[.U25]" table:style-name="ce5">
            <text:p><text:s/>-00<text:s/></text:p>
          </table:table-cell>
          <table:table-cell office:value-type="float" office:value="32498434.180000007" table:formula="of:=[.L25]-[.V25]" table:style-name="ce5">
            <text:p><text:s/>32.498.434,18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2024305</text:p>
          </table:table-cell>
          <table:table-cell office:value-type="float" office:value="2820000" table:formula="of:=SUMIF([_Orçamento_Detalhado.$C:.$C];[.$B26];[_Orçamento_Detalhado.E:.E])" table:style-name="ce5">
            <text:p><text:s/>2.820.000,00<text:s/></text:p>
          </table:table-cell>
          <table:table-cell office:value-type="float" office:value="3506489.9000000004" table:formula="of:=SUMIF([_Orçamento_Detalhado.$C:.$C];[.$B26];[_Orçamento_Detalhado.F:.F])" table:style-name="ce5">
            <text:p><text:s/>3.506.489,90<text:s/></text:p>
          </table:table-cell>
          <table:table-cell office:value-type="float" office:value="484256.65" table:formula="of:=SUMIF([_Orçamento_Detalhado.$C:.$C];[.$B26];[_Orçamento_Detalhado.G:.G])" table:style-name="ce5">
            <text:p><text:s/>484.256,65<text:s/></text:p>
          </table:table-cell>
          <table:table-cell office:value-type="float" office:value="299253.45" table:formula="of:=SUMIF([_Orçamento_Detalhado.$C:.$C];[.$B26];[_Orçamento_Detalhado.H:.H])" table:style-name="ce5">
            <text:p><text:s/>299.253,45<text:s/></text:p>
          </table:table-cell>
          <table:table-cell office:value-type="float" office:value="7110000" table:formula="of:=SUMIF([_Orçamento_Detalhado.$C:.$C];[.$B26];[_Orçamento_Detalhado.I:.I])" table:style-name="ce5">
            <text:p><text:s/>7.110.000,00<text:s/></text:p>
          </table:table-cell>
          <table:table-cell office:value-type="float" office:value="15765" table:formula="of:=SUMIF([_Orçamento_Detalhado.$C:.$C];[.$B26];[_Orçamento_Detalhado.J:.J])" table:style-name="ce5">
            <text:p><text:s/>15.765,00<text:s/></text:p>
          </table:table-cell>
          <table:table-cell office:value-type="float" office:value="406007.58" table:formula="of:=SUMIF([_Orçamento_Detalhado.$C:.$C];[.$B26];[_Orçamento_Detalhado.K:.K])" table:style-name="ce5">
            <text:p><text:s/>406.007,58<text:s/></text:p>
          </table:table-cell>
          <table:table-cell office:value-type="float" office:value="484256.65" table:formula="of:=SUMIF([_Orçamento_Detalhado.$C:.$C];[.$B26];[_Orçamento_Detalhado.L:.L])" table:style-name="ce5">
            <text:p><text:s/>484.256,65<text:s/></text:p>
          </table:table-cell>
          <table:table-cell office:value-type="float" office:value="383431.61" table:formula="of:=SUMIF([_Orçamento_Detalhado.$C:.$C];[.$B26];[_Orçamento_Detalhado.M:.M])" table:style-name="ce5">
            <text:p><text:s/>383.431,61<text:s/></text:p>
          </table:table-cell>
          <table:table-cell office:value-type="float" office:value="1289460.8399999999" table:formula="of:=SUMIF([_Orçamento_Detalhado.$C:.$C];[.$B26];[_Orçamento_Detalhado.N:.N])" table:style-name="ce5">
            <text:p><text:s/>1.289.460,84<text:s/></text:p>
          </table:table-cell>
          <table:table-cell office:value-type="float" office:value="2804235" table:formula="of:=SUMIF([_Orçamento_Detalhado.$C:.$C];[.$B26];[_Orçamento_Detalhado.O:.O])" table:style-name="ce5">
            <text:p><text:s/>2.804.235,00<text:s/></text:p>
          </table:table-cell>
          <table:table-cell office:value-type="float" office:value="3100482.3200000003" table:formula="of:=SUMIF([_Orçamento_Detalhado.$C:.$C];[.$B26];[_Orçamento_Detalhado.P:.P])" table:style-name="ce5">
            <text:p><text:s/>3.100.482,32<text:s/></text:p>
          </table:table-cell>
          <table:table-cell office:value-type="float" office:value="0" table:formula="of:=SUMIF([_Orçamento_Detalhado.$C:.$C];[.$B26];[_Orçamento_Detalhado.Q:.Q])" table:style-name="ce5">
            <text:p><text:s/>-00<text:s/></text:p>
          </table:table-cell>
          <table:table-cell office:value-type="float" office:value="-84178.16" table:formula="of:=SUMIF([_Orçamento_Detalhado.$C:.$C];[.$B26];[_Orçamento_Detalhado.R:.R])" table:style-name="ce5">
            <text:p><text:s/>(84.178,16)</text:p>
          </table:table-cell>
          <table:table-cell office:value-type="float" office:value="5820539.1600000001" table:formula="of:=SUMIF([_Orçamento_Detalhado.$C:.$C];[.$B26];[_Orçamento_Detalhado.S:.S])" table:style-name="ce5">
            <text:p><text:s/>5.820.539,16<text:s/></text:p>
          </table:table-cell>
          <table:table-cell office:value-type="float" office:value="15345" table:formula="of:=SUMIF([_Orçamento_Detalhado.$C:.$C];[.$B26];[_Orçamento_Detalhado.T:.T])" table:style-name="ce5">
            <text:p><text:s/>15.345,00<text:s/></text:p>
          </table:table-cell>
          <table:table-cell office:value-type="float" office:value="320328.11" table:formula="of:=SUMIF([_Orçamento_Detalhado.$C:.$C];[.$B26];[_Orçamento_Detalhado.U:.U])" table:style-name="ce5">
            <text:p><text:s/>320.328,11<text:s/></text:p>
          </table:table-cell>
          <table:table-cell office:value-type="float" office:value="216752.17" table:formula="of:=SUMIF([_Orçamento_Detalhado.$C:.$C];[.$B26];[_Orçamento_Detalhado.V:.V])" table:style-name="ce5">
            <text:p><text:s/>216.752,17<text:s/></text:p>
          </table:table-cell>
          <table:table-cell office:value-type="float" office:value="383431.61" table:formula="of:=SUMIF([_Orçamento_Detalhado.$C:.$C];[.$B26];[_Orçamento_Detalhado.W:.W])" table:style-name="ce5">
            <text:p><text:s/>383.431,61<text:s/></text:p>
          </table:table-cell>
          <table:table-cell office:value-type="float" office:value="935856.89000000013" table:formula="of:=SUMIF([_Orçamento_Detalhado.$C:.$C];[.$B26];[_Orçamento_Detalhado.X:.X])" table:style-name="ce5">
            <text:p><text:s/>935.856,89<text:s/></text:p>
          </table:table-cell>
          <table:table-cell office:value-type="float" office:value="5.4414893617021273E-3" table:formula="of:=IF(ISERROR([.R26]/[.C26]);0;([.R26]/[.C26]))" table:style-name="ce5">
            <text:p><text:s/>0,01<text:s/></text:p>
          </table:table-cell>
          <table:table-cell office:value-type="float" office:value="9.1352925328545775E-2" table:formula="of:=IF(ISERROR([.S26]/[.D26]);0;([.S26]/[.D26]))" table:style-name="ce5">
            <text:p><text:s/>0,09<text:s/></text:p>
          </table:table-cell>
          <table:table-cell office:value-type="float" office:value="0.44759771497200918" table:formula="of:=IF(ISERROR([.T26]/[.E26]);0;([.T26]/[.E26]))" table:style-name="ce5">
            <text:p><text:s/>0,45<text:s/></text:p>
          </table:table-cell>
          <table:table-cell office:value-type="float" office:value="1.2812938664533358" table:formula="of:=IF(ISERROR([.U26]/[.F26]);0;([.U26]/[.F26]))" table:style-name="ce5">
            <text:p><text:s/>1,28<text:s/></text:p>
          </table:table-cell>
          <table:table-cell office:value-type="float" office:value="0.13162544163150494" table:formula="of:=IF(ISERROR([.V26]/[.G26]);0;([.V26]/[.G26]))" table:style-name="ce5">
            <text:p><text:s/>0,13<text:s/></text:p>
          </table:table-cell>
          <table:table-cell office:value-type="float" office:value="420" table:formula="of:=[.H26]-[.R26]" table:style-name="ce5">
            <text:p><text:s/>420,00<text:s/></text:p>
          </table:table-cell>
          <table:table-cell office:value-type="float" office:value="85679.47000000003" table:formula="of:=[.I26]-[.S26]" table:style-name="ce5">
            <text:p><text:s/>85.679,47<text:s/></text:p>
          </table:table-cell>
          <table:table-cell office:value-type="float" office:value="267504.48" table:formula="of:=[.J26]-[.T26]" table:style-name="ce5">
            <text:p><text:s/>267.504,48<text:s/></text:p>
          </table:table-cell>
          <table:table-cell office:value-type="float" office:value="0" table:formula="of:=[.K26]-[.U26]" table:style-name="ce5">
            <text:p><text:s/>-00<text:s/></text:p>
          </table:table-cell>
          <table:table-cell office:value-type="float" office:value="353603.94999999972" table:formula="of:=[.L26]-[.V26]" table:style-name="ce5">
            <text:p><text:s/>353.603,95<text:s/></text:p>
          </table:table-cell>
          <table:table-cell table:number-columns-repeated="16352" table:style-name="ce68"/>
        </table:table-row>
        <table:table-row table:style-name="ro6">
          <table:table-cell table:style-name="ce60"/>
          <table:table-cell office:value-type="string" table:style-name="ce67">
            <text:p>0172024306</text:p>
          </table:table-cell>
          <table:table-cell office:value-type="float" office:value="140000" table:formula="of:=SUMIF([_Orçamento_Detalhado.$C:.$C];[.$B27];[_Orçamento_Detalhado.E:.E])" table:style-name="ce5">
            <text:p><text:s/>140.000,00<text:s/></text:p>
          </table:table-cell>
          <table:table-cell office:value-type="float" office:value="940134.94" table:formula="of:=SUMIF([_Orçamento_Detalhado.$C:.$C];[.$B27];[_Orçamento_Detalhado.F:.F])" table:style-name="ce5">
            <text:p><text:s/>940.134,94<text:s/></text:p>
          </table:table-cell>
          <table:table-cell office:value-type="float" office:value="47949.8" table:formula="of:=SUMIF([_Orçamento_Detalhado.$C:.$C];[.$B27];[_Orçamento_Detalhado.G:.G])" table:style-name="ce5">
            <text:p><text:s/>47.949,80<text:s/></text:p>
          </table:table-cell>
          <table:table-cell office:value-type="float" office:value="49566.26" table:formula="of:=SUMIF([_Orçamento_Detalhado.$C:.$C];[.$B27];[_Orçamento_Detalhado.H:.H])" table:style-name="ce5">
            <text:p><text:s/>49.566,26<text:s/></text:p>
          </table:table-cell>
          <table:table-cell office:value-type="float" office:value="1177651" table:formula="of:=SUMIF([_Orçamento_Detalhado.$C:.$C];[.$B27];[_Orçamento_Detalhado.I:.I])" table:style-name="ce5">
            <text:p><text:s/>1.177.651,00<text:s/></text:p>
          </table:table-cell>
          <table:table-cell office:value-type="float" office:value="0" table:formula="of:=SUMIF([_Orçamento_Detalhado.$C:.$C];[.$B27];[_Orçamento_Detalhado.J:.J])" table:style-name="ce5">
            <text:p><text:s/>-00<text:s/></text:p>
          </table:table-cell>
          <table:table-cell office:value-type="float" office:value="0" table:formula="of:=SUMIF([_Orçamento_Detalhado.$C:.$C];[.$B27];[_Orçamento_Detalhado.K:.K])" table:style-name="ce5">
            <text:p><text:s/>-00<text:s/></text:p>
          </table:table-cell>
          <table:table-cell office:value-type="float" office:value="47949.8" table:formula="of:=SUMIF([_Orçamento_Detalhado.$C:.$C];[.$B27];[_Orçamento_Detalhado.L:.L])" table:style-name="ce5">
            <text:p><text:s/>47.949,80<text:s/></text:p>
          </table:table-cell>
          <table:table-cell office:value-type="float" office:value="49566.26" table:formula="of:=SUMIF([_Orçamento_Detalhado.$C:.$C];[.$B27];[_Orçamento_Detalhado.M:.M])" table:style-name="ce5">
            <text:p><text:s/>49.566,26<text:s/></text:p>
          </table:table-cell>
          <table:table-cell office:value-type="float" office:value="97516.06" table:formula="of:=SUMIF([_Orçamento_Detalhado.$C:.$C];[.$B27];[_Orçamento_Detalhado.N:.N])" table:style-name="ce5">
            <text:p><text:s/>97.516,06<text:s/></text:p>
          </table:table-cell>
          <table:table-cell office:value-type="float" office:value="140000" table:formula="of:=SUMIF([_Orçamento_Detalhado.$C:.$C];[.$B27];[_Orçamento_Detalhado.O:.O])" table:style-name="ce5">
            <text:p><text:s/>140.000,00<text:s/></text:p>
          </table:table-cell>
          <table:table-cell office:value-type="float" office:value="940134.94" table:formula="of:=SUMIF([_Orçamento_Detalhado.$C:.$C];[.$B27];[_Orçamento_Detalhado.P:.P])" table:style-name="ce5">
            <text:p><text:s/>940.134,94<text:s/></text:p>
          </table:table-cell>
          <table:table-cell office:value-type="float" office:value="0" table:formula="of:=SUMIF([_Orçamento_Detalhado.$C:.$C];[.$B27];[_Orçamento_Detalhado.Q:.Q])" table:style-name="ce5">
            <text:p><text:s/>-00<text:s/></text:p>
          </table:table-cell>
          <table:table-cell office:value-type="float" office:value="0" table:formula="of:=SUMIF([_Orçamento_Detalhado.$C:.$C];[.$B27];[_Orçamento_Detalhado.R:.R])" table:style-name="ce5">
            <text:p><text:s/>-00<text:s/></text:p>
          </table:table-cell>
          <table:table-cell office:value-type="float" office:value="1080134.94" table:formula="of:=SUMIF([_Orçamento_Detalhado.$C:.$C];[.$B27];[_Orçamento_Detalhado.S:.S])" table:style-name="ce5">
            <text:p><text:s/>1.080.134,94<text:s/></text:p>
          </table:table-cell>
          <table:table-cell office:value-type="float" office:value="0" table:formula="of:=SUMIF([_Orçamento_Detalhado.$C:.$C];[.$B27];[_Orçamento_Detalhado.T:.T])" table:style-name="ce5">
            <text:p><text:s/>-00<text:s/></text:p>
          </table:table-cell>
          <table:table-cell office:value-type="float" office:value="0" table:formula="of:=SUMIF([_Orçamento_Detalhado.$C:.$C];[.$B27];[_Orçamento_Detalhado.U:.U])" table:style-name="ce5">
            <text:p><text:s/>-00<text:s/></text:p>
          </table:table-cell>
          <table:table-cell office:value-type="float" office:value="14351.15" table:formula="of:=SUMIF([_Orçamento_Detalhado.$C:.$C];[.$B27];[_Orçamento_Detalhado.V:.V])" table:style-name="ce5">
            <text:p><text:s/>14.351,15<text:s/></text:p>
          </table:table-cell>
          <table:table-cell office:value-type="float" office:value="49566.26" table:formula="of:=SUMIF([_Orçamento_Detalhado.$C:.$C];[.$B27];[_Orçamento_Detalhado.W:.W])" table:style-name="ce5">
            <text:p><text:s/>49.566,26<text:s/></text:p>
          </table:table-cell>
          <table:table-cell office:value-type="float" office:value="63917.41" table:formula="of:=SUMIF([_Orçamento_Detalhado.$C:.$C];[.$B27];[_Orçamento_Detalhado.X:.X])" table:style-name="ce5">
            <text:p><text:s/>63.917,41<text:s/></text:p>
          </table:table-cell>
          <table:table-cell office:value-type="float" office:value="0" table:formula="of:=IF(ISERROR([.R27]/[.C27]);0;([.R27]/[.C27]))" table:style-name="ce5">
            <text:p><text:s/>-00<text:s/></text:p>
          </table:table-cell>
          <table:table-cell office:value-type="float" office:value="0" table:formula="of:=IF(ISERROR([.S27]/[.D27]);0;([.S27]/[.D27]))" table:style-name="ce5">
            <text:p><text:s/>-00<text:s/></text:p>
          </table:table-cell>
          <table:table-cell office:value-type="float" office:value="0.29929530467280363" table:formula="of:=IF(ISERROR([.T27]/[.E27]);0;([.T27]/[.E27]))" table:style-name="ce5">
            <text:p><text:s/>0,30<text:s/></text:p>
          </table:table-cell>
          <table:table-cell office:value-type="float" office:value="1" table:formula="of:=IF(ISERROR([.U27]/[.F27]);0;([.U27]/[.F27]))" table:style-name="ce5">
            <text:p><text:s/>1,00<text:s/></text:p>
          </table:table-cell>
          <table:table-cell office:value-type="float" office:value="5.4275341336270259E-2" table:formula="of:=IF(ISERROR([.V27]/[.G27]);0;([.V27]/[.G27]))" table:style-name="ce5">
            <text:p><text:s/>0,05<text:s/></text:p>
          </table:table-cell>
          <table:table-cell office:value-type="float" office:value="0" table:formula="of:=[.H27]-[.R27]" table:style-name="ce5">
            <text:p><text:s/>-00<text:s/></text:p>
          </table:table-cell>
          <table:table-cell office:value-type="float" office:value="0" table:formula="of:=[.I27]-[.S27]" table:style-name="ce5">
            <text:p><text:s/>-00<text:s/></text:p>
          </table:table-cell>
          <table:table-cell office:value-type="float" office:value="33598.65" table:formula="of:=[.J27]-[.T27]" table:style-name="ce5">
            <text:p><text:s/>33.598,65<text:s/></text:p>
          </table:table-cell>
          <table:table-cell office:value-type="float" office:value="0" table:formula="of:=[.K27]-[.U27]" table:style-name="ce5">
            <text:p><text:s/>-00<text:s/></text:p>
          </table:table-cell>
          <table:table-cell office:value-type="float" office:value="33598.649999999994" table:formula="of:=[.L27]-[.V27]" table:style-name="ce5">
            <text:p><text:s/>33.598,65<text:s/></text:p>
          </table:table-cell>
          <table:table-cell table:number-columns-repeated="16352" table:style-name="ce68"/>
        </table:table-row>
        <table:table-row table:style-name="ro6">
          <table:table-cell table:style-name="ce60"/>
          <table:table-cell office:value-type="string" table:style-name="ce67">
            <text:p>0172024307</text:p>
          </table:table-cell>
          <table:table-cell office:value-type="float" office:value="153000000" table:formula="of:=SUMIF([_Orçamento_Detalhado.$C:.$C];[.$B28];[_Orçamento_Detalhado.E:.E])" table:style-name="ce5">
            <text:p><text:s/>153.000.000,00<text:s/></text:p>
          </table:table-cell>
          <table:table-cell office:value-type="float" office:value="143751067.56" table:formula="of:=SUMIF([_Orçamento_Detalhado.$C:.$C];[.$B28];[_Orçamento_Detalhado.F:.F])" table:style-name="ce5">
            <text:p><text:s/>143.751.067,56<text:s/></text:p>
          </table:table-cell>
          <table:table-cell office:value-type="float" office:value="6514634.4400000004" table:formula="of:=SUMIF([_Orçamento_Detalhado.$C:.$C];[.$B28];[_Orçamento_Detalhado.G:.G])" table:style-name="ce5">
            <text:p><text:s/>6.514.634,44<text:s/></text:p>
          </table:table-cell>
          <table:table-cell office:value-type="float" office:value="6734253" table:formula="of:=SUMIF([_Orçamento_Detalhado.$C:.$C];[.$B28];[_Orçamento_Detalhado.H:.H])" table:style-name="ce5">
            <text:p><text:s/>6.734.253,00<text:s/></text:p>
          </table:table-cell>
          <table:table-cell office:value-type="float" office:value="309999955" table:formula="of:=SUMIF([_Orçamento_Detalhado.$C:.$C];[.$B28];[_Orçamento_Detalhado.I:.I])" table:style-name="ce5">
            <text:p><text:s/>309.999.955,00<text:s/></text:p>
          </table:table-cell>
          <table:table-cell office:value-type="float" office:value="152836162.59" table:formula="of:=SUMIF([_Orçamento_Detalhado.$C:.$C];[.$B28];[_Orçamento_Detalhado.J:.J])" table:style-name="ce5">
            <text:p><text:s/>152.836.162,59<text:s/></text:p>
          </table:table-cell>
          <table:table-cell office:value-type="float" office:value="75170059.280000001" table:formula="of:=SUMIF([_Orçamento_Detalhado.$C:.$C];[.$B28];[_Orçamento_Detalhado.K:.K])" table:style-name="ce5">
            <text:p><text:s/>75.170.059,28<text:s/></text:p>
          </table:table-cell>
          <table:table-cell office:value-type="float" office:value="6514634.4400000004" table:formula="of:=SUMIF([_Orçamento_Detalhado.$C:.$C];[.$B28];[_Orçamento_Detalhado.L:.L])" table:style-name="ce5">
            <text:p><text:s/>6.514.634,44<text:s/></text:p>
          </table:table-cell>
          <table:table-cell office:value-type="float" office:value="6734253" table:formula="of:=SUMIF([_Orçamento_Detalhado.$C:.$C];[.$B28];[_Orçamento_Detalhado.M:.M])" table:style-name="ce5">
            <text:p><text:s/>6.734.253,00<text:s/></text:p>
          </table:table-cell>
          <table:table-cell office:value-type="float" office:value="241255109.31" table:formula="of:=SUMIF([_Orçamento_Detalhado.$C:.$C];[.$B28];[_Orçamento_Detalhado.N:.N])" table:style-name="ce5">
            <text:p><text:s/>241.255.109,31<text:s/></text:p>
          </table:table-cell>
          <table:table-cell office:value-type="float" office:value="163837.41000000015" table:formula="of:=SUMIF([_Orçamento_Detalhado.$C:.$C];[.$B28];[_Orçamento_Detalhado.O:.O])" table:style-name="ce5">
            <text:p><text:s/>163.837,41<text:s/></text:p>
          </table:table-cell>
          <table:table-cell office:value-type="float" office:value="68581008.280000001" table:formula="of:=SUMIF([_Orçamento_Detalhado.$C:.$C];[.$B28];[_Orçamento_Detalhado.P:.P])" table:style-name="ce5">
            <text:p><text:s/>68.581.008,28<text:s/></text:p>
          </table:table-cell>
          <table:table-cell office:value-type="float" office:value="0" table:formula="of:=SUMIF([_Orçamento_Detalhado.$C:.$C];[.$B28];[_Orçamento_Detalhado.Q:.Q])" table:style-name="ce5">
            <text:p><text:s/>-00<text:s/></text:p>
          </table:table-cell>
          <table:table-cell office:value-type="float" office:value="0" table:formula="of:=SUMIF([_Orçamento_Detalhado.$C:.$C];[.$B28];[_Orçamento_Detalhado.R:.R])" table:style-name="ce5">
            <text:p><text:s/>-00<text:s/></text:p>
          </table:table-cell>
          <table:table-cell office:value-type="float" office:value="68744845.689999998" table:formula="of:=SUMIF([_Orçamento_Detalhado.$C:.$C];[.$B28];[_Orçamento_Detalhado.S:.S])" table:style-name="ce5">
            <text:p><text:s/>68.744.845,69<text:s/></text:p>
          </table:table-cell>
          <table:table-cell office:value-type="float" office:value="152836162.59" table:formula="of:=SUMIF([_Orçamento_Detalhado.$C:.$C];[.$B28];[_Orçamento_Detalhado.T:.T])" table:style-name="ce5">
            <text:p><text:s/>152.836.162,59<text:s/></text:p>
          </table:table-cell>
          <table:table-cell office:value-type="float" office:value="51443229.719999999" table:formula="of:=SUMIF([_Orçamento_Detalhado.$C:.$C];[.$B28];[_Orçamento_Detalhado.U:.U])" table:style-name="ce5">
            <text:p><text:s/>51.443.229,72<text:s/></text:p>
          </table:table-cell>
          <table:table-cell office:value-type="float" office:value="6514634.4400000004" table:formula="of:=SUMIF([_Orçamento_Detalhado.$C:.$C];[.$B28];[_Orçamento_Detalhado.V:.V])" table:style-name="ce5">
            <text:p><text:s/>6.514.634,44<text:s/></text:p>
          </table:table-cell>
          <table:table-cell office:value-type="float" office:value="6734253" table:formula="of:=SUMIF([_Orçamento_Detalhado.$C:.$C];[.$B28];[_Orçamento_Detalhado.W:.W])" table:style-name="ce5">
            <text:p><text:s/>6.734.253,00<text:s/></text:p>
          </table:table-cell>
          <table:table-cell office:value-type="float" office:value="217528279.75" table:formula="of:=SUMIF([_Orçamento_Detalhado.$C:.$C];[.$B28];[_Orçamento_Detalhado.X:.X])" table:style-name="ce5">
            <text:p><text:s/>217.528.279,75<text:s/></text:p>
          </table:table-cell>
          <table:table-cell office:value-type="float" office:value="0.998929167254902" table:formula="of:=IF(ISERROR([.R28]/[.C28]);0;([.R28]/[.C28]))" table:style-name="ce5">
            <text:p><text:s/>1,00<text:s/></text:p>
          </table:table-cell>
          <table:table-cell office:value-type="float" office:value="0.35786328820499508" table:formula="of:=IF(ISERROR([.S28]/[.D28]);0;([.S28]/[.D28]))" table:style-name="ce5">
            <text:p><text:s/>0,36<text:s/></text:p>
          </table:table-cell>
          <table:table-cell office:value-type="float" office:value="1" table:formula="of:=IF(ISERROR([.T28]/[.E28]);0;([.T28]/[.E28]))" table:style-name="ce5">
            <text:p><text:s/>1,00<text:s/></text:p>
          </table:table-cell>
          <table:table-cell office:value-type="float" office:value="1" table:formula="of:=IF(ISERROR([.U28]/[.F28]);0;([.U28]/[.F28]))" table:style-name="ce5">
            <text:p><text:s/>1,00<text:s/></text:p>
          </table:table-cell>
          <table:table-cell office:value-type="float" office:value="0.70170423008609795" table:formula="of:=IF(ISERROR([.V28]/[.G28]);0;([.V28]/[.G28]))" table:style-name="ce5">
            <text:p><text:s/>0,70<text:s/></text:p>
          </table:table-cell>
          <table:table-cell office:value-type="float" office:value="0" table:formula="of:=[.H28]-[.R28]" table:style-name="ce5">
            <text:p><text:s/>-00<text:s/></text:p>
          </table:table-cell>
          <table:table-cell office:value-type="float" office:value="23726829.560000002" table:formula="of:=[.I28]-[.S28]" table:style-name="ce5">
            <text:p><text:s/>23.726.829,56<text:s/></text:p>
          </table:table-cell>
          <table:table-cell office:value-type="float" office:value="0" table:formula="of:=[.J28]-[.T28]" table:style-name="ce5">
            <text:p><text:s/>-00<text:s/></text:p>
          </table:table-cell>
          <table:table-cell office:value-type="float" office:value="0" table:formula="of:=[.K28]-[.U28]" table:style-name="ce5">
            <text:p><text:s/>-00<text:s/></text:p>
          </table:table-cell>
          <table:table-cell office:value-type="float" office:value="23726829.560000002" table:formula="of:=[.L28]-[.V28]" table:style-name="ce5">
            <text:p><text:s/>23.726.829,56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2024308</text:p>
          </table:table-cell>
          <table:table-cell office:value-type="float" office:value="112000000" table:formula="of:=SUMIF([_Orçamento_Detalhado.$C:.$C];[.$B29];[_Orçamento_Detalhado.E:.E])" table:style-name="ce5">
            <text:p><text:s/>112.000.000,00<text:s/></text:p>
          </table:table-cell>
          <table:table-cell office:value-type="float" office:value="3938711.03" table:formula="of:=SUMIF([_Orçamento_Detalhado.$C:.$C];[.$B29];[_Orçamento_Detalhado.F:.F])" table:style-name="ce5">
            <text:p><text:s/>3.938.711,03<text:s/></text:p>
          </table:table-cell>
          <table:table-cell office:value-type="float" office:value="263633.73" table:formula="of:=SUMIF([_Orçamento_Detalhado.$C:.$C];[.$B29];[_Orçamento_Detalhado.G:.G])" table:style-name="ce5">
            <text:p><text:s/>263.633,73<text:s/></text:p>
          </table:table-cell>
          <table:table-cell office:value-type="float" office:value="272521.24" table:formula="of:=SUMIF([_Orçamento_Detalhado.$C:.$C];[.$B29];[_Orçamento_Detalhado.H:.H])" table:style-name="ce5">
            <text:p><text:s/>272.521,24<text:s/></text:p>
          </table:table-cell>
          <table:table-cell office:value-type="float" office:value="116474866" table:formula="of:=SUMIF([_Orçamento_Detalhado.$C:.$C];[.$B29];[_Orçamento_Detalhado.I:.I])" table:style-name="ce5">
            <text:p><text:s/>116.474.866,00<text:s/></text:p>
          </table:table-cell>
          <table:table-cell office:value-type="float" office:value="110977126.02" table:formula="of:=SUMIF([_Orçamento_Detalhado.$C:.$C];[.$B29];[_Orçamento_Detalhado.J:.J])" table:style-name="ce5">
            <text:p><text:s/>110.977.126,02<text:s/></text:p>
          </table:table-cell>
          <table:table-cell office:value-type="float" office:value="1686149.56" table:formula="of:=SUMIF([_Orçamento_Detalhado.$C:.$C];[.$B29];[_Orçamento_Detalhado.K:.K])" table:style-name="ce5">
            <text:p><text:s/>1.686.149,56<text:s/></text:p>
          </table:table-cell>
          <table:table-cell office:value-type="float" office:value="263633.73" table:formula="of:=SUMIF([_Orçamento_Detalhado.$C:.$C];[.$B29];[_Orçamento_Detalhado.L:.L])" table:style-name="ce5">
            <text:p><text:s/>263.633,73<text:s/></text:p>
          </table:table-cell>
          <table:table-cell office:value-type="float" office:value="298303.59999999998" table:formula="of:=SUMIF([_Orçamento_Detalhado.$C:.$C];[.$B29];[_Orçamento_Detalhado.M:.M])" table:style-name="ce5">
            <text:p><text:s/>298.303,60<text:s/></text:p>
          </table:table-cell>
          <table:table-cell office:value-type="float" office:value="113225212.91" table:formula="of:=SUMIF([_Orçamento_Detalhado.$C:.$C];[.$B29];[_Orçamento_Detalhado.N:.N])" table:style-name="ce5">
            <text:p><text:s/>113.225.212,91<text:s/></text:p>
          </table:table-cell>
          <table:table-cell office:value-type="float" office:value="1022873.98" table:formula="of:=SUMIF([_Orçamento_Detalhado.$C:.$C];[.$B29];[_Orçamento_Detalhado.O:.O])" table:style-name="ce5">
            <text:p><text:s/>1.022.873,98<text:s/></text:p>
          </table:table-cell>
          <table:table-cell office:value-type="float" office:value="2252561.4699999997" table:formula="of:=SUMIF([_Orçamento_Detalhado.$C:.$C];[.$B29];[_Orçamento_Detalhado.P:.P])" table:style-name="ce5">
            <text:p><text:s/>2.252.561,47<text:s/></text:p>
          </table:table-cell>
          <table:table-cell office:value-type="float" office:value="0" table:formula="of:=SUMIF([_Orçamento_Detalhado.$C:.$C];[.$B29];[_Orçamento_Detalhado.Q:.Q])" table:style-name="ce5">
            <text:p><text:s/>-00<text:s/></text:p>
          </table:table-cell>
          <table:table-cell office:value-type="float" office:value="-25782.359999999986" table:formula="of:=SUMIF([_Orçamento_Detalhado.$C:.$C];[.$B29];[_Orçamento_Detalhado.R:.R])" table:style-name="ce5">
            <text:p><text:s/>(25.782,36)</text:p>
          </table:table-cell>
          <table:table-cell office:value-type="float" office:value="3249653.09" table:formula="of:=SUMIF([_Orçamento_Detalhado.$C:.$C];[.$B29];[_Orçamento_Detalhado.S:.S])" table:style-name="ce5">
            <text:p><text:s/>3.249.653,09<text:s/></text:p>
          </table:table-cell>
          <table:table-cell office:value-type="float" office:value="110583327.42" table:formula="of:=SUMIF([_Orçamento_Detalhado.$C:.$C];[.$B29];[_Orçamento_Detalhado.T:.T])" table:style-name="ce5">
            <text:p><text:s/>110.583.327,42<text:s/></text:p>
          </table:table-cell>
          <table:table-cell office:value-type="float" office:value="615133.56000000006" table:formula="of:=SUMIF([_Orçamento_Detalhado.$C:.$C];[.$B29];[_Orçamento_Detalhado.U:.U])" table:style-name="ce5">
            <text:p><text:s/>615.133,56<text:s/></text:p>
          </table:table-cell>
          <table:table-cell office:value-type="float" office:value="78904.36" table:formula="of:=SUMIF([_Orçamento_Detalhado.$C:.$C];[.$B29];[_Orçamento_Detalhado.V:.V])" table:style-name="ce5">
            <text:p><text:s/>78.904,36<text:s/></text:p>
          </table:table-cell>
          <table:table-cell office:value-type="float" office:value="298303.59999999998" table:formula="of:=SUMIF([_Orçamento_Detalhado.$C:.$C];[.$B29];[_Orçamento_Detalhado.W:.W])" table:style-name="ce5">
            <text:p><text:s/>298.303,60<text:s/></text:p>
          </table:table-cell>
          <table:table-cell office:value-type="float" office:value="111575668.94" table:formula="of:=SUMIF([_Orçamento_Detalhado.$C:.$C];[.$B29];[_Orçamento_Detalhado.X:.X])" table:style-name="ce5">
            <text:p><text:s/>111.575.668,94<text:s/></text:p>
          </table:table-cell>
          <table:table-cell office:value-type="float" office:value="0.98735113767857141" table:formula="of:=IF(ISERROR([.R29]/[.C29]);0;([.R29]/[.C29]))" table:style-name="ce5">
            <text:p><text:s/>0,99<text:s/></text:p>
          </table:table-cell>
          <table:table-cell office:value-type="float" office:value="0.15617636209275298" table:formula="of:=IF(ISERROR([.S29]/[.D29]);0;([.S29]/[.D29]))" table:style-name="ce5">
            <text:p><text:s/>0,16<text:s/></text:p>
          </table:table-cell>
          <table:table-cell office:value-type="float" office:value="0.2992953898577394" table:formula="of:=IF(ISERROR([.T29]/[.E29]);0;([.T29]/[.E29]))" table:style-name="ce5">
            <text:p><text:s/>0,30<text:s/></text:p>
          </table:table-cell>
          <table:table-cell office:value-type="float" office:value="1.0946067910156287" table:formula="of:=IF(ISERROR([.U29]/[.F29]);0;([.U29]/[.F29]))" table:style-name="ce5">
            <text:p><text:s/>1,09<text:s/></text:p>
          </table:table-cell>
          <table:table-cell office:value-type="float" office:value="0.95793773173347108" table:formula="of:=IF(ISERROR([.V29]/[.G29]);0;([.V29]/[.G29]))" table:style-name="ce5">
            <text:p><text:s/>0,96<text:s/></text:p>
          </table:table-cell>
          <table:table-cell office:value-type="float" office:value="393798.59999999404" table:formula="of:=[.H29]-[.R29]" table:style-name="ce5">
            <text:p><text:s/>393.798,60<text:s/></text:p>
          </table:table-cell>
          <table:table-cell office:value-type="float" office:value="1071016" table:formula="of:=[.I29]-[.S29]" table:style-name="ce5">
            <text:p><text:s/>1.071.016,00<text:s/></text:p>
          </table:table-cell>
          <table:table-cell office:value-type="float" office:value="184729.37" table:formula="of:=[.J29]-[.T29]" table:style-name="ce5">
            <text:p><text:s/>184.729,37<text:s/></text:p>
          </table:table-cell>
          <table:table-cell office:value-type="float" office:value="0" table:formula="of:=[.K29]-[.U29]" table:style-name="ce5">
            <text:p><text:s/>-00<text:s/></text:p>
          </table:table-cell>
          <table:table-cell office:value-type="float" office:value="1649543.9699999988" table:formula="of:=[.L29]-[.V29]" table:style-name="ce5">
            <text:p><text:s/>1.649.543,97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2024309</text:p>
          </table:table-cell>
          <table:table-cell office:value-type="float" office:value="150480000" table:formula="of:=SUMIF([_Orçamento_Detalhado.$C:.$C];[.$B30];[_Orçamento_Detalhado.E:.E])" table:style-name="ce5">
            <text:p><text:s/>150.480.000,00<text:s/></text:p>
          </table:table-cell>
          <table:table-cell office:value-type="float" office:value="3608636.32" table:formula="of:=SUMIF([_Orçamento_Detalhado.$C:.$C];[.$B30];[_Orçamento_Detalhado.F:.F])" table:style-name="ce5">
            <text:p><text:s/>3.608.636,32<text:s/></text:p>
          </table:table-cell>
          <table:table-cell office:value-type="float" office:value="181504.44" table:formula="of:=SUMIF([_Orçamento_Detalhado.$C:.$C];[.$B30];[_Orçamento_Detalhado.G:.G])" table:style-name="ce5">
            <text:p><text:s/>181.504,44<text:s/></text:p>
          </table:table-cell>
          <table:table-cell office:value-type="float" office:value="187623.24" table:formula="of:=SUMIF([_Orçamento_Detalhado.$C:.$C];[.$B30];[_Orçamento_Detalhado.H:.H])" table:style-name="ce5">
            <text:p><text:s/>187.623,24<text:s/></text:p>
          </table:table-cell>
          <table:table-cell office:value-type="float" office:value="154457764" table:formula="of:=SUMIF([_Orçamento_Detalhado.$C:.$C];[.$B30];[_Orçamento_Detalhado.I:.I])" table:style-name="ce5">
            <text:p><text:s/>154.457.764,00<text:s/></text:p>
          </table:table-cell>
          <table:table-cell office:value-type="float" office:value="150480000" table:formula="of:=SUMIF([_Orçamento_Detalhado.$C:.$C];[.$B30];[_Orçamento_Detalhado.J:.J])" table:style-name="ce5">
            <text:p><text:s/>150.480.000,00<text:s/></text:p>
          </table:table-cell>
          <table:table-cell office:value-type="float" office:value="100573.74" table:formula="of:=SUMIF([_Orçamento_Detalhado.$C:.$C];[.$B30];[_Orçamento_Detalhado.K:.K])" table:style-name="ce5">
            <text:p><text:s/>100.573,74<text:s/></text:p>
          </table:table-cell>
          <table:table-cell office:value-type="float" office:value="181504.44" table:formula="of:=SUMIF([_Orçamento_Detalhado.$C:.$C];[.$B30];[_Orçamento_Detalhado.L:.L])" table:style-name="ce5">
            <text:p><text:s/>181.504,44<text:s/></text:p>
          </table:table-cell>
          <table:table-cell office:value-type="float" office:value="161840.88" table:formula="of:=SUMIF([_Orçamento_Detalhado.$C:.$C];[.$B30];[_Orçamento_Detalhado.M:.M])" table:style-name="ce5">
            <text:p><text:s/>161.840,88<text:s/></text:p>
          </table:table-cell>
          <table:table-cell office:value-type="float" office:value="150923919.06" table:formula="of:=SUMIF([_Orçamento_Detalhado.$C:.$C];[.$B30];[_Orçamento_Detalhado.N:.N])" table:style-name="ce5">
            <text:p><text:s/>150.923.919,06<text:s/></text:p>
          </table:table-cell>
          <table:table-cell office:value-type="float" office:value="0" table:formula="of:=SUMIF([_Orçamento_Detalhado.$C:.$C];[.$B30];[_Orçamento_Detalhado.O:.O])" table:style-name="ce5">
            <text:p><text:s/>-00<text:s/></text:p>
          </table:table-cell>
          <table:table-cell office:value-type="float" office:value="3508062.5799999996" table:formula="of:=SUMIF([_Orçamento_Detalhado.$C:.$C];[.$B30];[_Orçamento_Detalhado.P:.P])" table:style-name="ce5">
            <text:p><text:s/>3.508.062,58<text:s/></text:p>
          </table:table-cell>
          <table:table-cell office:value-type="float" office:value="0" table:formula="of:=SUMIF([_Orçamento_Detalhado.$C:.$C];[.$B30];[_Orçamento_Detalhado.Q:.Q])" table:style-name="ce5">
            <text:p><text:s/>-00<text:s/></text:p>
          </table:table-cell>
          <table:table-cell office:value-type="float" office:value="25782.359999999986" table:formula="of:=SUMIF([_Orçamento_Detalhado.$C:.$C];[.$B30];[_Orçamento_Detalhado.R:.R])" table:style-name="ce5">
            <text:p><text:s/>25.782,36<text:s/></text:p>
          </table:table-cell>
          <table:table-cell office:value-type="float" office:value="3533844.94" table:formula="of:=SUMIF([_Orçamento_Detalhado.$C:.$C];[.$B30];[_Orçamento_Detalhado.S:.S])" table:style-name="ce5">
            <text:p><text:s/>3.533.844,94<text:s/></text:p>
          </table:table-cell>
          <table:table-cell office:value-type="float" office:value="150480000" table:formula="of:=SUMIF([_Orçamento_Detalhado.$C:.$C];[.$B30];[_Orçamento_Detalhado.T:.T])" table:style-name="ce5">
            <text:p><text:s/>150.480.000,00<text:s/></text:p>
          </table:table-cell>
          <table:table-cell office:value-type="float" office:value="96086.87" table:formula="of:=SUMIF([_Orçamento_Detalhado.$C:.$C];[.$B30];[_Orçamento_Detalhado.U:.U])" table:style-name="ce5">
            <text:p><text:s/>96.086,87<text:s/></text:p>
          </table:table-cell>
          <table:table-cell office:value-type="float" office:value="54323.45" table:formula="of:=SUMIF([_Orçamento_Detalhado.$C:.$C];[.$B30];[_Orçamento_Detalhado.V:.V])" table:style-name="ce5">
            <text:p><text:s/>54.323,45<text:s/></text:p>
          </table:table-cell>
          <table:table-cell office:value-type="float" office:value="161840.88" table:formula="of:=SUMIF([_Orçamento_Detalhado.$C:.$C];[.$B30];[_Orçamento_Detalhado.W:.W])" table:style-name="ce5">
            <text:p><text:s/>161.840,88<text:s/></text:p>
          </table:table-cell>
          <table:table-cell office:value-type="float" office:value="150792251.19999999" table:formula="of:=SUMIF([_Orçamento_Detalhado.$C:.$C];[.$B30];[_Orçamento_Detalhado.X:.X])" table:style-name="ce5">
            <text:p><text:s/>150.792.251,20<text:s/></text:p>
          </table:table-cell>
          <table:table-cell office:value-type="float" office:value="1" table:formula="of:=IF(ISERROR([.R30]/[.C30]);0;([.R30]/[.C30]))" table:style-name="ce5">
            <text:p><text:s/>1,00<text:s/></text:p>
          </table:table-cell>
          <table:table-cell office:value-type="float" office:value="2.6626919833251581E-2" table:formula="of:=IF(ISERROR([.S30]/[.D30]);0;([.S30]/[.D30]))" table:style-name="ce5">
            <text:p><text:s/>0,03<text:s/></text:p>
          </table:table-cell>
          <table:table-cell office:value-type="float" office:value="0.29929543321364477" table:formula="of:=IF(ISERROR([.T30]/[.E30]);0;([.T30]/[.E30]))" table:style-name="ce5">
            <text:p><text:s/>0,30<text:s/></text:p>
          </table:table-cell>
          <table:table-cell office:value-type="float" office:value="0.86258440052522289" table:formula="of:=IF(ISERROR([.U30]/[.F30]);0;([.U30]/[.F30]))" table:style-name="ce5">
            <text:p><text:s/>0,86<text:s/></text:p>
          </table:table-cell>
          <table:table-cell office:value-type="float" office:value="0.97626851052951913" table:formula="of:=IF(ISERROR([.V30]/[.G30]);0;([.V30]/[.G30]))" table:style-name="ce5">
            <text:p><text:s/>0,98<text:s/></text:p>
          </table:table-cell>
          <table:table-cell office:value-type="float" office:value="0" table:formula="of:=[.H30]-[.R30]" table:style-name="ce5">
            <text:p><text:s/>-00<text:s/></text:p>
          </table:table-cell>
          <table:table-cell office:value-type="float" office:value="4486.8700000000099" table:formula="of:=[.I30]-[.S30]" table:style-name="ce5">
            <text:p><text:s/>4.486,87<text:s/></text:p>
          </table:table-cell>
          <table:table-cell office:value-type="float" office:value="127180.99" table:formula="of:=[.J30]-[.T30]" table:style-name="ce5">
            <text:p><text:s/>127.180,99<text:s/></text:p>
          </table:table-cell>
          <table:table-cell office:value-type="float" office:value="0" table:formula="of:=[.K30]-[.U30]" table:style-name="ce5">
            <text:p><text:s/>-00<text:s/></text:p>
          </table:table-cell>
          <table:table-cell office:value-type="float" office:value="131667.86000001431" table:formula="of:=[.L30]-[.V30]" table:style-name="ce5">
            <text:p><text:s/>131.667,86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2024310</text:p>
          </table:table-cell>
          <table:table-cell office:value-type="float" office:value="120400000" table:formula="of:=SUMIF([_Orçamento_Detalhado.$C:.$C];[.$B31];[_Orçamento_Detalhado.E:.E])" table:style-name="ce5">
            <text:p><text:s/>120.400.000,00<text:s/></text:p>
          </table:table-cell>
          <table:table-cell office:value-type="float" office:value="1434388.86" table:formula="of:=SUMIF([_Orçamento_Detalhado.$C:.$C];[.$B31];[_Orçamento_Detalhado.F:.F])" table:style-name="ce5">
            <text:p><text:s/>1.434.388,86<text:s/></text:p>
          </table:table-cell>
          <table:table-cell office:value-type="float" office:value="81432.95" table:formula="of:=SUMIF([_Orçamento_Detalhado.$C:.$C];[.$B31];[_Orçamento_Detalhado.G:.G])" table:style-name="ce5">
            <text:p><text:s/>81.432,95<text:s/></text:p>
          </table:table-cell>
          <table:table-cell office:value-type="float" office:value="84178.19" table:formula="of:=SUMIF([_Orçamento_Detalhado.$C:.$C];[.$B31];[_Orçamento_Detalhado.H:.H])" table:style-name="ce5">
            <text:p><text:s/>84.178,19<text:s/></text:p>
          </table:table-cell>
          <table:table-cell office:value-type="float" office:value="122000000" table:formula="of:=SUMIF([_Orçamento_Detalhado.$C:.$C];[.$B31];[_Orçamento_Detalhado.I:.I])" table:style-name="ce5">
            <text:p><text:s/>122.000.000,00<text:s/></text:p>
          </table:table-cell>
          <table:table-cell office:value-type="float" office:value="120000000" table:formula="of:=SUMIF([_Orçamento_Detalhado.$C:.$C];[.$B31];[_Orçamento_Detalhado.J:.J])" table:style-name="ce5">
            <text:p><text:s/>120.000.000,00<text:s/></text:p>
          </table:table-cell>
          <table:table-cell office:value-type="float" office:value="463272.18" table:formula="of:=SUMIF([_Orçamento_Detalhado.$C:.$C];[.$B31];[_Orçamento_Detalhado.K:.K])" table:style-name="ce5">
            <text:p><text:s/>463.272,18<text:s/></text:p>
          </table:table-cell>
          <table:table-cell office:value-type="float" office:value="81432.95" table:formula="of:=SUMIF([_Orçamento_Detalhado.$C:.$C];[.$B31];[_Orçamento_Detalhado.L:.L])" table:style-name="ce5">
            <text:p><text:s/>81.432,95<text:s/></text:p>
          </table:table-cell>
          <table:table-cell office:value-type="float" office:value="84178.19" table:formula="of:=SUMIF([_Orçamento_Detalhado.$C:.$C];[.$B31];[_Orçamento_Detalhado.M:.M])" table:style-name="ce5">
            <text:p><text:s/>84.178,19<text:s/></text:p>
          </table:table-cell>
          <table:table-cell office:value-type="float" office:value="120628883.31999999" table:formula="of:=SUMIF([_Orçamento_Detalhado.$C:.$C];[.$B31];[_Orçamento_Detalhado.N:.N])" table:style-name="ce5">
            <text:p><text:s/>120.628.883,32<text:s/></text:p>
          </table:table-cell>
          <table:table-cell office:value-type="float" office:value="400000" table:formula="of:=SUMIF([_Orçamento_Detalhado.$C:.$C];[.$B31];[_Orçamento_Detalhado.O:.O])" table:style-name="ce5">
            <text:p><text:s/>400.000,00<text:s/></text:p>
          </table:table-cell>
          <table:table-cell office:value-type="float" office:value="971116.68000000017" table:formula="of:=SUMIF([_Orçamento_Detalhado.$C:.$C];[.$B31];[_Orçamento_Detalhado.P:.P])" table:style-name="ce5">
            <text:p><text:s/>971.116,68<text:s/></text:p>
          </table:table-cell>
          <table:table-cell office:value-type="float" office:value="0" table:formula="of:=SUMIF([_Orçamento_Detalhado.$C:.$C];[.$B31];[_Orçamento_Detalhado.Q:.Q])" table:style-name="ce5">
            <text:p><text:s/>-00<text:s/></text:p>
          </table:table-cell>
          <table:table-cell office:value-type="float" office:value="0" table:formula="of:=SUMIF([_Orçamento_Detalhado.$C:.$C];[.$B31];[_Orçamento_Detalhado.R:.R])" table:style-name="ce5">
            <text:p><text:s/>-00<text:s/></text:p>
          </table:table-cell>
          <table:table-cell office:value-type="float" office:value="1371116.68" table:formula="of:=SUMIF([_Orçamento_Detalhado.$C:.$C];[.$B31];[_Orçamento_Detalhado.S:.S])" table:style-name="ce5">
            <text:p><text:s/>1.371.116,68<text:s/></text:p>
          </table:table-cell>
          <table:table-cell office:value-type="float" office:value="120000000" table:formula="of:=SUMIF([_Orçamento_Detalhado.$C:.$C];[.$B31];[_Orçamento_Detalhado.T:.T])" table:style-name="ce5">
            <text:p><text:s/>120.000.000,00<text:s/></text:p>
          </table:table-cell>
          <table:table-cell office:value-type="float" office:value="463272.18" table:formula="of:=SUMIF([_Orçamento_Detalhado.$C:.$C];[.$B31];[_Orçamento_Detalhado.U:.U])" table:style-name="ce5">
            <text:p><text:s/>463.272,18<text:s/></text:p>
          </table:table-cell>
          <table:table-cell office:value-type="float" office:value="24372.51" table:formula="of:=SUMIF([_Orçamento_Detalhado.$C:.$C];[.$B31];[_Orçamento_Detalhado.V:.V])" table:style-name="ce5">
            <text:p><text:s/>24.372,51<text:s/></text:p>
          </table:table-cell>
          <table:table-cell office:value-type="float" office:value="84178.19" table:formula="of:=SUMIF([_Orçamento_Detalhado.$C:.$C];[.$B31];[_Orçamento_Detalhado.W:.W])" table:style-name="ce5">
            <text:p><text:s/>84.178,19<text:s/></text:p>
          </table:table-cell>
          <table:table-cell office:value-type="float" office:value="120571822.88" table:formula="of:=SUMIF([_Orçamento_Detalhado.$C:.$C];[.$B31];[_Orçamento_Detalhado.X:.X])" table:style-name="ce5">
            <text:p><text:s/>120.571.822,88<text:s/></text:p>
          </table:table-cell>
          <table:table-cell office:value-type="float" office:value="0.99667774086378735" table:formula="of:=IF(ISERROR([.R31]/[.C31]);0;([.R31]/[.C31]))" table:style-name="ce5">
            <text:p><text:s/>1,00<text:s/></text:p>
          </table:table-cell>
          <table:table-cell office:value-type="float" office:value="0.32297530531574259" table:formula="of:=IF(ISERROR([.S31]/[.D31]);0;([.S31]/[.D31]))" table:style-name="ce5">
            <text:p><text:s/>0,32<text:s/></text:p>
          </table:table-cell>
          <table:table-cell office:value-type="float" office:value="0.29929543262278968" table:formula="of:=IF(ISERROR([.T31]/[.E31]);0;([.T31]/[.E31]))" table:style-name="ce5">
            <text:p><text:s/>0,30<text:s/></text:p>
          </table:table-cell>
          <table:table-cell office:value-type="float" office:value="1" table:formula="of:=IF(ISERROR([.U31]/[.F31]);0;([.U31]/[.F31]))" table:style-name="ce5">
            <text:p><text:s/>1,00<text:s/></text:p>
          </table:table-cell>
          <table:table-cell office:value-type="float" office:value="0.98829363016393434" table:formula="of:=IF(ISERROR([.V31]/[.G31]);0;([.V31]/[.G31]))" table:style-name="ce5">
            <text:p><text:s/>0,99<text:s/></text:p>
          </table:table-cell>
          <table:table-cell office:value-type="float" office:value="0" table:formula="of:=[.H31]-[.R31]" table:style-name="ce5">
            <text:p><text:s/>-00<text:s/></text:p>
          </table:table-cell>
          <table:table-cell office:value-type="float" office:value="0" table:formula="of:=[.I31]-[.S31]" table:style-name="ce5">
            <text:p><text:s/>-00<text:s/></text:p>
          </table:table-cell>
          <table:table-cell office:value-type="float" office:value="57060.44" table:formula="of:=[.J31]-[.T31]" table:style-name="ce5">
            <text:p><text:s/>57.060,44<text:s/></text:p>
          </table:table-cell>
          <table:table-cell office:value-type="float" office:value="0" table:formula="of:=[.K31]-[.U31]" table:style-name="ce5">
            <text:p><text:s/>-00<text:s/></text:p>
          </table:table-cell>
          <table:table-cell office:value-type="float" office:value="57060.439999997616" table:formula="of:=[.L31]-[.V31]" table:style-name="ce5">
            <text:p><text:s/>57.060,44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2024311</text:p>
          </table:table-cell>
          <table:table-cell office:value-type="float" office:value="107747584" table:formula="of:=SUMIF([_Orçamento_Detalhado.$C:.$C];[.$B32];[_Orçamento_Detalhado.E:.E])" table:style-name="ce5">
            <text:p><text:s/>107.747.584,00<text:s/></text:p>
          </table:table-cell>
          <table:table-cell office:value-type="float" office:value="22358562.829999998" table:formula="of:=SUMIF([_Orçamento_Detalhado.$C:.$C];[.$B32];[_Orçamento_Detalhado.F:.F])" table:style-name="ce5">
            <text:p><text:s/>22.358.562,83<text:s/></text:p>
          </table:table-cell>
          <table:table-cell office:value-type="float" office:value="1170120.29" table:formula="of:=SUMIF([_Orçamento_Detalhado.$C:.$C];[.$B32];[_Orçamento_Detalhado.G:.G])" table:style-name="ce5">
            <text:p><text:s/>1.170.120,29<text:s/></text:p>
          </table:table-cell>
          <table:table-cell office:value-type="float" office:value="1209566.8799999999" table:formula="of:=SUMIF([_Orçamento_Detalhado.$C:.$C];[.$B32];[_Orçamento_Detalhado.H:.H])" table:style-name="ce5">
            <text:p><text:s/>1.209.566,88<text:s/></text:p>
          </table:table-cell>
          <table:table-cell office:value-type="float" office:value="132485834" table:formula="of:=SUMIF([_Orçamento_Detalhado.$C:.$C];[.$B32];[_Orçamento_Detalhado.I:.I])" table:style-name="ce5">
            <text:p><text:s/>132.485.834,00<text:s/></text:p>
          </table:table-cell>
          <table:table-cell office:value-type="float" office:value="107630666.06" table:formula="of:=SUMIF([_Orçamento_Detalhado.$C:.$C];[.$B32];[_Orçamento_Detalhado.J:.J])" table:style-name="ce5">
            <text:p><text:s/>107.630.666,06<text:s/></text:p>
          </table:table-cell>
          <table:table-cell office:value-type="float" office:value="1876078.63" table:formula="of:=SUMIF([_Orçamento_Detalhado.$C:.$C];[.$B32];[_Orçamento_Detalhado.K:.K])" table:style-name="ce5">
            <text:p><text:s/>1.876.078,63<text:s/></text:p>
          </table:table-cell>
          <table:table-cell office:value-type="float" office:value="1170120.29" table:formula="of:=SUMIF([_Orçamento_Detalhado.$C:.$C];[.$B32];[_Orçamento_Detalhado.L:.L])" table:style-name="ce5">
            <text:p><text:s/>1.170.120,29<text:s/></text:p>
          </table:table-cell>
          <table:table-cell office:value-type="float" office:value="1209566.8799999999" table:formula="of:=SUMIF([_Orçamento_Detalhado.$C:.$C];[.$B32];[_Orçamento_Detalhado.M:.M])" table:style-name="ce5">
            <text:p><text:s/>1.209.566,88<text:s/></text:p>
          </table:table-cell>
          <table:table-cell office:value-type="float" office:value="111886431.86" table:formula="of:=SUMIF([_Orçamento_Detalhado.$C:.$C];[.$B32];[_Orçamento_Detalhado.N:.N])" table:style-name="ce5">
            <text:p><text:s/>111.886.431,86<text:s/></text:p>
          </table:table-cell>
          <table:table-cell office:value-type="float" office:value="116917.93999999994" table:formula="of:=SUMIF([_Orçamento_Detalhado.$C:.$C];[.$B32];[_Orçamento_Detalhado.O:.O])" table:style-name="ce5">
            <text:p><text:s/>116.917,94<text:s/></text:p>
          </table:table-cell>
          <table:table-cell office:value-type="float" office:value="20482484.199999999" table:formula="of:=SUMIF([_Orçamento_Detalhado.$C:.$C];[.$B32];[_Orçamento_Detalhado.P:.P])" table:style-name="ce5">
            <text:p><text:s/>20.482.484,20<text:s/></text:p>
          </table:table-cell>
          <table:table-cell office:value-type="float" office:value="0" table:formula="of:=SUMIF([_Orçamento_Detalhado.$C:.$C];[.$B32];[_Orçamento_Detalhado.Q:.Q])" table:style-name="ce5">
            <text:p><text:s/>-00<text:s/></text:p>
          </table:table-cell>
          <table:table-cell office:value-type="float" office:value="0" table:formula="of:=SUMIF([_Orçamento_Detalhado.$C:.$C];[.$B32];[_Orçamento_Detalhado.R:.R])" table:style-name="ce5">
            <text:p><text:s/>-00<text:s/></text:p>
          </table:table-cell>
          <table:table-cell office:value-type="float" office:value="20599402.139999997" table:formula="of:=SUMIF([_Orçamento_Detalhado.$C:.$C];[.$B32];[_Orçamento_Detalhado.S:.S])" table:style-name="ce5">
            <text:p><text:s/>20.599.402,14<text:s/></text:p>
          </table:table-cell>
          <table:table-cell office:value-type="float" office:value="107539089.73999999" table:formula="of:=SUMIF([_Orçamento_Detalhado.$C:.$C];[.$B32];[_Orçamento_Detalhado.T:.T])" table:style-name="ce5">
            <text:p><text:s/>107.539.089,74<text:s/></text:p>
          </table:table-cell>
          <table:table-cell office:value-type="float" office:value="954191.06" table:formula="of:=SUMIF([_Orçamento_Detalhado.$C:.$C];[.$B32];[_Orçamento_Detalhado.U:.U])" table:style-name="ce5">
            <text:p><text:s/>954.191,06<text:s/></text:p>
          </table:table-cell>
          <table:table-cell office:value-type="float" office:value="350211.62" table:formula="of:=SUMIF([_Orçamento_Detalhado.$C:.$C];[.$B32];[_Orçamento_Detalhado.V:.V])" table:style-name="ce5">
            <text:p><text:s/>350.211,62<text:s/></text:p>
          </table:table-cell>
          <table:table-cell office:value-type="float" office:value="1209566.8799999999" table:formula="of:=SUMIF([_Orçamento_Detalhado.$C:.$C];[.$B32];[_Orçamento_Detalhado.W:.W])" table:style-name="ce5">
            <text:p><text:s/>1.209.566,88<text:s/></text:p>
          </table:table-cell>
          <table:table-cell office:value-type="float" office:value="110053059.3" table:formula="of:=SUMIF([_Orçamento_Detalhado.$C:.$C];[.$B32];[_Orçamento_Detalhado.X:.X])" table:style-name="ce5">
            <text:p><text:s/>110.053.059,30<text:s/></text:p>
          </table:table-cell>
          <table:table-cell office:value-type="float" office:value="0.99806497508101899" table:formula="of:=IF(ISERROR([.R32]/[.C32]);0;([.R32]/[.C32]))" table:style-name="ce5">
            <text:p><text:s/>1,00<text:s/></text:p>
          </table:table-cell>
          <table:table-cell office:value-type="float" office:value="4.2676761796142694E-2" table:formula="of:=IF(ISERROR([.S32]/[.D32]);0;([.S32]/[.D32]))" table:style-name="ce5">
            <text:p><text:s/>0,04<text:s/></text:p>
          </table:table-cell>
          <table:table-cell office:value-type="float" office:value="0.29929539979175984" table:formula="of:=IF(ISERROR([.T32]/[.E32]);0;([.T32]/[.E32]))" table:style-name="ce5">
            <text:p><text:s/>0,30<text:s/></text:p>
          </table:table-cell>
          <table:table-cell office:value-type="float" office:value="1" table:formula="of:=IF(ISERROR([.U32]/[.F32]);0;([.U32]/[.F32]))" table:style-name="ce5">
            <text:p><text:s/>1,00<text:s/></text:p>
          </table:table-cell>
          <table:table-cell office:value-type="float" office:value="0.83067793723516126" table:formula="of:=IF(ISERROR([.V32]/[.G32]);0;([.V32]/[.G32]))" table:style-name="ce5">
            <text:p><text:s/>0,83<text:s/></text:p>
          </table:table-cell>
          <table:table-cell office:value-type="float" office:value="91576.320000007749" table:formula="of:=[.H32]-[.R32]" table:style-name="ce5">
            <text:p><text:s/>91.576,32<text:s/></text:p>
          </table:table-cell>
          <table:table-cell office:value-type="float" office:value="921887.56999999983" table:formula="of:=[.I32]-[.S32]" table:style-name="ce5">
            <text:p><text:s/>921.887,57<text:s/></text:p>
          </table:table-cell>
          <table:table-cell office:value-type="float" office:value="819908.67" table:formula="of:=[.J32]-[.T32]" table:style-name="ce5">
            <text:p><text:s/>819.908,67<text:s/></text:p>
          </table:table-cell>
          <table:table-cell office:value-type="float" office:value="0" table:formula="of:=[.K32]-[.U32]" table:style-name="ce5">
            <text:p><text:s/>-00<text:s/></text:p>
          </table:table-cell>
          <table:table-cell office:value-type="float" office:value="1833372.5600000024" table:formula="of:=[.L32]-[.V32]" table:style-name="ce5">
            <text:p><text:s/>1.833.372,56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6">
            <text:p>0172249013</text:p>
          </table:table-cell>
          <table:table-cell office:value-type="float" office:value="178632487" table:formula="of:=SUMIF([_Orçamento_Detalhado.$C:.$C];[.$B33];[_Orçamento_Detalhado.E:.E])" table:style-name="ce5">
            <text:p><text:s/>178.632.487,00<text:s/></text:p>
          </table:table-cell>
          <table:table-cell office:value-type="float" office:value="24537532.300000001" table:formula="of:=SUMIF([_Orçamento_Detalhado.$C:.$C];[.$B33];[_Orçamento_Detalhado.F:.F])" table:style-name="ce5">
            <text:p><text:s/>24.537.532,30<text:s/></text:p>
          </table:table-cell>
          <table:table-cell office:value-type="float" office:value="9019208.0199999996" table:formula="of:=SUMIF([_Orçamento_Detalhado.$C:.$C];[.$B33];[_Orçamento_Detalhado.G:.G])" table:style-name="ce5">
            <text:p><text:s/>9.019.208,02<text:s/></text:p>
          </table:table-cell>
          <table:table-cell office:value-type="float" office:value="9323259.6799999997" table:formula="of:=SUMIF([_Orçamento_Detalhado.$C:.$C];[.$B33];[_Orçamento_Detalhado.H:.H])" table:style-name="ce5">
            <text:p><text:s/>9.323.259,68<text:s/></text:p>
          </table:table-cell>
          <table:table-cell office:value-type="float" office:value="221512487" table:formula="of:=SUMIF([_Orçamento_Detalhado.$C:.$C];[.$B33];[_Orçamento_Detalhado.I:.I])" table:style-name="ce5">
            <text:p><text:s/>221.512.487,00<text:s/></text:p>
          </table:table-cell>
          <table:table-cell office:value-type="float" office:value="130953275.47" table:formula="of:=SUMIF([_Orçamento_Detalhado.$C:.$C];[.$B33];[_Orçamento_Detalhado.J:.J])" table:style-name="ce5">
            <text:p><text:s/>130.953.275,47<text:s/></text:p>
          </table:table-cell>
          <table:table-cell office:value-type="float" office:value="14846188.35" table:formula="of:=SUMIF([_Orçamento_Detalhado.$C:.$C];[.$B33];[_Orçamento_Detalhado.K:.K])" table:style-name="ce5">
            <text:p><text:s/>14.846.188,35<text:s/></text:p>
          </table:table-cell>
          <table:table-cell office:value-type="float" office:value="8220236" table:formula="of:=SUMIF([_Orçamento_Detalhado.$C:.$C];[.$B33];[_Orçamento_Detalhado.L:.L])" table:style-name="ce5">
            <text:p><text:s/>8.220.236,00<text:s/></text:p>
          </table:table-cell>
          <table:table-cell office:value-type="float" office:value="9323259.6799999997" table:formula="of:=SUMIF([_Orçamento_Detalhado.$C:.$C];[.$B33];[_Orçamento_Detalhado.M:.M])" table:style-name="ce5">
            <text:p><text:s/>9.323.259,68<text:s/></text:p>
          </table:table-cell>
          <table:table-cell office:value-type="float" office:value="163342959.5" table:formula="of:=SUMIF([_Orçamento_Detalhado.$C:.$C];[.$B33];[_Orçamento_Detalhado.N:.N])" table:style-name="ce5">
            <text:p><text:s/>163.342.959,50<text:s/></text:p>
          </table:table-cell>
          <table:table-cell office:value-type="float" office:value="47679211.530000001" table:formula="of:=SUMIF([_Orçamento_Detalhado.$C:.$C];[.$B33];[_Orçamento_Detalhado.O:.O])" table:style-name="ce5">
            <text:p><text:s/>47.679.211,53<text:s/></text:p>
          </table:table-cell>
          <table:table-cell office:value-type="float" office:value="9691343.9499999993" table:formula="of:=SUMIF([_Orçamento_Detalhado.$C:.$C];[.$B33];[_Orçamento_Detalhado.P:.P])" table:style-name="ce5">
            <text:p><text:s/>9.691.343,95<text:s/></text:p>
          </table:table-cell>
          <table:table-cell office:value-type="float" office:value="798972.02" table:formula="of:=SUMIF([_Orçamento_Detalhado.$C:.$C];[.$B33];[_Orçamento_Detalhado.Q:.Q])" table:style-name="ce5">
            <text:p><text:s/>798.972,02<text:s/></text:p>
          </table:table-cell>
          <table:table-cell office:value-type="float" office:value="0" table:formula="of:=SUMIF([_Orçamento_Detalhado.$C:.$C];[.$B33];[_Orçamento_Detalhado.R:.R])" table:style-name="ce5">
            <text:p><text:s/>-00<text:s/></text:p>
          </table:table-cell>
          <table:table-cell office:value-type="float" office:value="58169527.500000007" table:formula="of:=SUMIF([_Orçamento_Detalhado.$C:.$C];[.$B33];[_Orçamento_Detalhado.S:.S])" table:style-name="ce5">
            <text:p><text:s/>58.169.527,50<text:s/></text:p>
          </table:table-cell>
          <table:table-cell office:value-type="float" office:value="105655981.29000001" table:formula="of:=SUMIF([_Orçamento_Detalhado.$C:.$C];[.$B33];[_Orçamento_Detalhado.T:.T])" table:style-name="ce5">
            <text:p><text:s/>105.655.981,29<text:s/></text:p>
          </table:table-cell>
          <table:table-cell office:value-type="float" office:value="8996477.25" table:formula="of:=SUMIF([_Orçamento_Detalhado.$C:.$C];[.$B33];[_Orçamento_Detalhado.U:.U])" table:style-name="ce5">
            <text:p><text:s/>8.996.477,25<text:s/></text:p>
          </table:table-cell>
          <table:table-cell office:value-type="float" office:value="8220236" table:formula="of:=SUMIF([_Orçamento_Detalhado.$C:.$C];[.$B33];[_Orçamento_Detalhado.V:.V])" table:style-name="ce5">
            <text:p><text:s/>8.220.236,00<text:s/></text:p>
          </table:table-cell>
          <table:table-cell office:value-type="float" office:value="9323259.6799999997" table:formula="of:=SUMIF([_Orçamento_Detalhado.$C:.$C];[.$B33];[_Orçamento_Detalhado.W:.W])" table:style-name="ce5">
            <text:p><text:s/>9.323.259,68<text:s/></text:p>
          </table:table-cell>
          <table:table-cell office:value-type="float" office:value="132195954.22" table:formula="of:=SUMIF([_Orçamento_Detalhado.$C:.$C];[.$B33];[_Orçamento_Detalhado.X:.X])" table:style-name="ce5">
            <text:p><text:s/>132.195.954,22<text:s/></text:p>
          </table:table-cell>
          <table:table-cell office:value-type="float" office:value="0.59147125511385845" table:formula="of:=IF(ISERROR([.R33]/[.C33]);0;([.R33]/[.C33]))" table:style-name="ce5">
            <text:p><text:s/>0,59<text:s/></text:p>
          </table:table-cell>
          <table:table-cell office:value-type="float" office:value="0.36664148374855116" table:formula="of:=IF(ISERROR([.S33]/[.D33]);0;([.S33]/[.D33]))" table:style-name="ce5">
            <text:p><text:s/>0,37<text:s/></text:p>
          </table:table-cell>
          <table:table-cell office:value-type="float" office:value="0.91141439267968016" table:formula="of:=IF(ISERROR([.T33]/[.E33]);0;([.T33]/[.E33]))" table:style-name="ce5">
            <text:p><text:s/>0,91<text:s/></text:p>
          </table:table-cell>
          <table:table-cell office:value-type="float" office:value="1" table:formula="of:=IF(ISERROR([.U33]/[.F33]);0;([.U33]/[.F33]))" table:style-name="ce5">
            <text:p><text:s/>1,00<text:s/></text:p>
          </table:table-cell>
          <table:table-cell office:value-type="float" office:value="0.59678782000221953" table:formula="of:=IF(ISERROR([.V33]/[.G33]);0;([.V33]/[.G33]))" table:style-name="ce5">
            <text:p><text:s/>0,60<text:s/></text:p>
          </table:table-cell>
          <table:table-cell office:value-type="float" office:value="25297294.179999992" table:formula="of:=[.H33]-[.R33]" table:style-name="ce5">
            <text:p><text:s/>25.297.294,18<text:s/></text:p>
          </table:table-cell>
          <table:table-cell office:value-type="float" office:value="5849711.0999999996" table:formula="of:=[.I33]-[.S33]" table:style-name="ce5">
            <text:p><text:s/>5.849.711,10<text:s/></text:p>
          </table:table-cell>
          <table:table-cell office:value-type="float" office:value="0" table:formula="of:=[.J33]-[.T33]" table:style-name="ce5">
            <text:p><text:s/>-00<text:s/></text:p>
          </table:table-cell>
          <table:table-cell office:value-type="float" office:value="0" table:formula="of:=[.K33]-[.U33]" table:style-name="ce5">
            <text:p><text:s/>-00<text:s/></text:p>
          </table:table-cell>
          <table:table-cell office:value-type="float" office:value="31147005.280000001" table:formula="of:=[.L33]-[.V33]" table:style-name="ce5">
            <text:p><text:s/>31.147.005,28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6">
            <text:p>0172249014</text:p>
          </table:table-cell>
          <table:table-cell office:value-type="float" office:value="30920543.809999999" table:formula="of:=SUMIF([_Orçamento_Detalhado.$C:.$C];[.$B34];[_Orçamento_Detalhado.E:.E])" table:style-name="ce5">
            <text:p><text:s/>30.920.543,81<text:s/></text:p>
          </table:table-cell>
          <table:table-cell office:value-type="float" office:value="0" table:formula="of:=SUMIF([_Orçamento_Detalhado.$C:.$C];[.$B34];[_Orçamento_Detalhado.F:.F])" table:style-name="ce5">
            <text:p><text:s/>-00<text:s/></text:p>
          </table:table-cell>
          <table:table-cell office:value-type="float" office:value="1702840.2" table:formula="of:=SUMIF([_Orçamento_Detalhado.$C:.$C];[.$B34];[_Orçamento_Detalhado.G:.G])" table:style-name="ce5">
            <text:p><text:s/>1.702.840,20<text:s/></text:p>
          </table:table-cell>
          <table:table-cell office:value-type="float" office:value="1433419.99" table:formula="of:=SUMIF([_Orçamento_Detalhado.$C:.$C];[.$B34];[_Orçamento_Detalhado.H:.H])" table:style-name="ce5">
            <text:p><text:s/>1.433.419,99<text:s/></text:p>
          </table:table-cell>
          <table:table-cell office:value-type="float" office:value="34056804" table:formula="of:=SUMIF([_Orçamento_Detalhado.$C:.$C];[.$B34];[_Orçamento_Detalhado.I:.I])" table:style-name="ce5">
            <text:p><text:s/>34.056.804,00<text:s/></text:p>
          </table:table-cell>
          <table:table-cell office:value-type="float" office:value="0" table:formula="of:=SUMIF([_Orçamento_Detalhado.$C:.$C];[.$B34];[_Orçamento_Detalhado.J:.J])" table:style-name="ce5">
            <text:p><text:s/>-00<text:s/></text:p>
          </table:table-cell>
          <table:table-cell office:value-type="float" office:value="0" table:formula="of:=SUMIF([_Orçamento_Detalhado.$C:.$C];[.$B34];[_Orçamento_Detalhado.K:.K])" table:style-name="ce5">
            <text:p><text:s/>-00<text:s/></text:p>
          </table:table-cell>
          <table:table-cell office:value-type="float" office:value="1702840.2" table:formula="of:=SUMIF([_Orçamento_Detalhado.$C:.$C];[.$B34];[_Orçamento_Detalhado.L:.L])" table:style-name="ce5">
            <text:p><text:s/>1.702.840,20<text:s/></text:p>
          </table:table-cell>
          <table:table-cell office:value-type="float" office:value="1433419.99" table:formula="of:=SUMIF([_Orçamento_Detalhado.$C:.$C];[.$B34];[_Orçamento_Detalhado.M:.M])" table:style-name="ce5">
            <text:p><text:s/>1.433.419,99<text:s/></text:p>
          </table:table-cell>
          <table:table-cell office:value-type="float" office:value="3136260.19" table:formula="of:=SUMIF([_Orçamento_Detalhado.$C:.$C];[.$B34];[_Orçamento_Detalhado.N:.N])" table:style-name="ce5">
            <text:p><text:s/>3.136.260,19<text:s/></text:p>
          </table:table-cell>
          <table:table-cell office:value-type="float" office:value="30920543.809999999" table:formula="of:=SUMIF([_Orçamento_Detalhado.$C:.$C];[.$B34];[_Orçamento_Detalhado.O:.O])" table:style-name="ce5">
            <text:p><text:s/>30.920.543,81<text:s/></text:p>
          </table:table-cell>
          <table:table-cell office:value-type="float" office:value="0" table:formula="of:=SUMIF([_Orçamento_Detalhado.$C:.$C];[.$B34];[_Orçamento_Detalhado.P:.P])" table:style-name="ce5">
            <text:p><text:s/>-00<text:s/></text:p>
          </table:table-cell>
          <table:table-cell office:value-type="float" office:value="0" table:formula="of:=SUMIF([_Orçamento_Detalhado.$C:.$C];[.$B34];[_Orçamento_Detalhado.Q:.Q])" table:style-name="ce5">
            <text:p><text:s/>-00<text:s/></text:p>
          </table:table-cell>
          <table:table-cell office:value-type="float" office:value="0" table:formula="of:=SUMIF([_Orçamento_Detalhado.$C:.$C];[.$B34];[_Orçamento_Detalhado.R:.R])" table:style-name="ce5">
            <text:p><text:s/>-00<text:s/></text:p>
          </table:table-cell>
          <table:table-cell office:value-type="float" office:value="30920543.809999999" table:formula="of:=SUMIF([_Orçamento_Detalhado.$C:.$C];[.$B34];[_Orçamento_Detalhado.S:.S])" table:style-name="ce5">
            <text:p><text:s/>30.920.543,81<text:s/></text:p>
          </table:table-cell>
          <table:table-cell office:value-type="float" office:value="0" table:formula="of:=SUMIF([_Orçamento_Detalhado.$C:.$C];[.$B34];[_Orçamento_Detalhado.T:.T])" table:style-name="ce5">
            <text:p><text:s/>-00<text:s/></text:p>
          </table:table-cell>
          <table:table-cell office:value-type="float" office:value="0" table:formula="of:=SUMIF([_Orçamento_Detalhado.$C:.$C];[.$B34];[_Orçamento_Detalhado.U:.U])" table:style-name="ce5">
            <text:p><text:s/>-00<text:s/></text:p>
          </table:table-cell>
          <table:table-cell office:value-type="float" office:value="1702840.2" table:formula="of:=SUMIF([_Orçamento_Detalhado.$C:.$C];[.$B34];[_Orçamento_Detalhado.V:.V])" table:style-name="ce5">
            <text:p><text:s/>1.702.840,20<text:s/></text:p>
          </table:table-cell>
          <table:table-cell office:value-type="float" office:value="1433419.99" table:formula="of:=SUMIF([_Orçamento_Detalhado.$C:.$C];[.$B34];[_Orçamento_Detalhado.W:.W])" table:style-name="ce5">
            <text:p><text:s/>1.433.419,99<text:s/></text:p>
          </table:table-cell>
          <table:table-cell office:value-type="float" office:value="3136260.19" table:formula="of:=SUMIF([_Orçamento_Detalhado.$C:.$C];[.$B34];[_Orçamento_Detalhado.X:.X])" table:style-name="ce5">
            <text:p><text:s/>3.136.260,19<text:s/></text:p>
          </table:table-cell>
          <table:table-cell office:value-type="float" office:value="0" table:formula="of:=IF(ISERROR([.R34]/[.C34]);0;([.R34]/[.C34]))" table:style-name="ce5">
            <text:p><text:s/>-00<text:s/></text:p>
          </table:table-cell>
          <table:table-cell office:value-type="float" office:value="0" table:formula="of:=IF(ISERROR([.S34]/[.D34]);0;([.S34]/[.D34]))" table:style-name="ce5">
            <text:p><text:s/>-00<text:s/></text:p>
          </table:table-cell>
          <table:table-cell office:value-type="float" office:value="1" table:formula="of:=IF(ISERROR([.T34]/[.E34]);0;([.T34]/[.E34]))" table:style-name="ce5">
            <text:p><text:s/>1,00<text:s/></text:p>
          </table:table-cell>
          <table:table-cell office:value-type="float" office:value="1" table:formula="of:=IF(ISERROR([.U34]/[.F34]);0;([.U34]/[.F34]))" table:style-name="ce5">
            <text:p><text:s/>1,00<text:s/></text:p>
          </table:table-cell>
          <table:table-cell office:value-type="float" office:value="9.2089092975371378E-2" table:formula="of:=IF(ISERROR([.V34]/[.G34]);0;([.V34]/[.G34]))" table:style-name="ce5">
            <text:p><text:s/>0,09<text:s/></text:p>
          </table:table-cell>
          <table:table-cell office:value-type="float" office:value="0" table:formula="of:=[.H34]-[.R34]" table:style-name="ce5">
            <text:p><text:s/>-00<text:s/></text:p>
          </table:table-cell>
          <table:table-cell office:value-type="float" office:value="0" table:formula="of:=[.I34]-[.S34]" table:style-name="ce5">
            <text:p><text:s/>-00<text:s/></text:p>
          </table:table-cell>
          <table:table-cell office:value-type="float" office:value="0" table:formula="of:=[.J34]-[.T34]" table:style-name="ce5">
            <text:p><text:s/>-00<text:s/></text:p>
          </table:table-cell>
          <table:table-cell office:value-type="float" office:value="0" table:formula="of:=[.K34]-[.U34]" table:style-name="ce5">
            <text:p><text:s/>-00<text:s/></text:p>
          </table:table-cell>
          <table:table-cell office:value-type="float" office:value="0" table:formula="of:=[.L34]-[.V34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8000000</text:p>
          </table:table-cell>
          <table:table-cell office:value-type="float" office:value="0" table:formula="of:=SUMIF([_Orçamento_Detalhado.$C:.$C];[.$B35];[_Orçamento_Detalhado.E:.E])" table:style-name="ce5">
            <text:p><text:s/>-00<text:s/></text:p>
          </table:table-cell>
          <table:table-cell office:value-type="float" office:value="0" table:formula="of:=SUMIF([_Orçamento_Detalhado.$C:.$C];[.$B35];[_Orçamento_Detalhado.F:.F])" table:style-name="ce5">
            <text:p><text:s/>-00<text:s/></text:p>
          </table:table-cell>
          <table:table-cell office:value-type="float" office:value="0" table:formula="of:=SUMIF([_Orçamento_Detalhado.$C:.$C];[.$B35];[_Orçamento_Detalhado.G:.G])" table:style-name="ce5">
            <text:p><text:s/>-00<text:s/></text:p>
          </table:table-cell>
          <table:table-cell office:value-type="float" office:value="0" table:formula="of:=SUMIF([_Orçamento_Detalhado.$C:.$C];[.$B35];[_Orçamento_Detalhado.H:.H])" table:style-name="ce5">
            <text:p><text:s/>-00<text:s/></text:p>
          </table:table-cell>
          <table:table-cell office:value-type="float" office:value="0" table:formula="of:=SUMIF([_Orçamento_Detalhado.$C:.$C];[.$B35];[_Orçamento_Detalhado.I:.I])" table:style-name="ce5">
            <text:p><text:s/>-00<text:s/></text:p>
          </table:table-cell>
          <table:table-cell office:value-type="float" office:value="0" table:formula="of:=SUMIF([_Orçamento_Detalhado.$C:.$C];[.$B35];[_Orçamento_Detalhado.J:.J])" table:style-name="ce5">
            <text:p><text:s/>-00<text:s/></text:p>
          </table:table-cell>
          <table:table-cell office:value-type="float" office:value="0" table:formula="of:=SUMIF([_Orçamento_Detalhado.$C:.$C];[.$B35];[_Orçamento_Detalhado.K:.K])" table:style-name="ce5">
            <text:p><text:s/>-00<text:s/></text:p>
          </table:table-cell>
          <table:table-cell office:value-type="float" office:value="0" table:formula="of:=SUMIF([_Orçamento_Detalhado.$C:.$C];[.$B35];[_Orçamento_Detalhado.L:.L])" table:style-name="ce5">
            <text:p><text:s/>-00<text:s/></text:p>
          </table:table-cell>
          <table:table-cell office:value-type="float" office:value="0" table:formula="of:=SUMIF([_Orçamento_Detalhado.$C:.$C];[.$B35];[_Orçamento_Detalhado.M:.M])" table:style-name="ce5">
            <text:p><text:s/>-00<text:s/></text:p>
          </table:table-cell>
          <table:table-cell office:value-type="float" office:value="0" table:formula="of:=SUMIF([_Orçamento_Detalhado.$C:.$C];[.$B35];[_Orçamento_Detalhado.N:.N])" table:style-name="ce5">
            <text:p><text:s/>-00<text:s/></text:p>
          </table:table-cell>
          <table:table-cell office:value-type="float" office:value="0" table:formula="of:=SUMIF([_Orçamento_Detalhado.$C:.$C];[.$B35];[_Orçamento_Detalhado.O:.O])" table:style-name="ce5">
            <text:p><text:s/>-00<text:s/></text:p>
          </table:table-cell>
          <table:table-cell office:value-type="float" office:value="0" table:formula="of:=SUMIF([_Orçamento_Detalhado.$C:.$C];[.$B35];[_Orçamento_Detalhado.P:.P])" table:style-name="ce5">
            <text:p><text:s/>-00<text:s/></text:p>
          </table:table-cell>
          <table:table-cell office:value-type="float" office:value="0" table:formula="of:=SUMIF([_Orçamento_Detalhado.$C:.$C];[.$B35];[_Orçamento_Detalhado.Q:.Q])" table:style-name="ce5">
            <text:p><text:s/>-00<text:s/></text:p>
          </table:table-cell>
          <table:table-cell office:value-type="float" office:value="0" table:formula="of:=SUMIF([_Orçamento_Detalhado.$C:.$C];[.$B35];[_Orçamento_Detalhado.R:.R])" table:style-name="ce5">
            <text:p><text:s/>-00<text:s/></text:p>
          </table:table-cell>
          <table:table-cell office:value-type="float" office:value="0" table:formula="of:=SUMIF([_Orçamento_Detalhado.$C:.$C];[.$B35];[_Orçamento_Detalhado.S:.S])" table:style-name="ce5">
            <text:p><text:s/>-00<text:s/></text:p>
          </table:table-cell>
          <table:table-cell office:value-type="float" office:value="0" table:formula="of:=SUMIF([_Orçamento_Detalhado.$C:.$C];[.$B35];[_Orçamento_Detalhado.T:.T])" table:style-name="ce5">
            <text:p><text:s/>-00<text:s/></text:p>
          </table:table-cell>
          <table:table-cell office:value-type="float" office:value="0" table:formula="of:=SUMIF([_Orçamento_Detalhado.$C:.$C];[.$B35];[_Orçamento_Detalhado.U:.U])" table:style-name="ce5">
            <text:p><text:s/>-00<text:s/></text:p>
          </table:table-cell>
          <table:table-cell office:value-type="float" office:value="0" table:formula="of:=SUMIF([_Orçamento_Detalhado.$C:.$C];[.$B35];[_Orçamento_Detalhado.V:.V])" table:style-name="ce5">
            <text:p><text:s/>-00<text:s/></text:p>
          </table:table-cell>
          <table:table-cell office:value-type="float" office:value="0" table:formula="of:=SUMIF([_Orçamento_Detalhado.$C:.$C];[.$B35];[_Orçamento_Detalhado.W:.W])" table:style-name="ce5">
            <text:p><text:s/>-00<text:s/></text:p>
          </table:table-cell>
          <table:table-cell office:value-type="float" office:value="0" table:formula="of:=SUMIF([_Orçamento_Detalhado.$C:.$C];[.$B35];[_Orçamento_Detalhado.X:.X])" table:style-name="ce5">
            <text:p><text:s/>-00<text:s/></text:p>
          </table:table-cell>
          <table:table-cell office:value-type="float" office:value="0" table:formula="of:=IF(ISERROR([.R35]/[.C35]);0;([.R35]/[.C35]))" table:style-name="ce5">
            <text:p><text:s/>-00<text:s/></text:p>
          </table:table-cell>
          <table:table-cell office:value-type="float" office:value="0" table:formula="of:=IF(ISERROR([.S35]/[.D35]);0;([.S35]/[.D35]))" table:style-name="ce5">
            <text:p><text:s/>-00<text:s/></text:p>
          </table:table-cell>
          <table:table-cell office:value-type="float" office:value="0" table:formula="of:=IF(ISERROR([.T35]/[.E35]);0;([.T35]/[.E35]))" table:style-name="ce5">
            <text:p><text:s/>-00<text:s/></text:p>
          </table:table-cell>
          <table:table-cell office:value-type="float" office:value="0" table:formula="of:=IF(ISERROR([.U35]/[.F35]);0;([.U35]/[.F35]))" table:style-name="ce5">
            <text:p><text:s/>-00<text:s/></text:p>
          </table:table-cell>
          <table:table-cell office:value-type="float" office:value="0" table:formula="of:=IF(ISERROR([.V35]/[.G35]);0;([.V35]/[.G35]))" table:style-name="ce5">
            <text:p><text:s/>-00<text:s/></text:p>
          </table:table-cell>
          <table:table-cell office:value-type="float" office:value="0" table:formula="of:=[.H35]-[.R35]" table:style-name="ce5">
            <text:p><text:s/>-00<text:s/></text:p>
          </table:table-cell>
          <table:table-cell office:value-type="float" office:value="0" table:formula="of:=[.I35]-[.S35]" table:style-name="ce5">
            <text:p><text:s/>-00<text:s/></text:p>
          </table:table-cell>
          <table:table-cell office:value-type="float" office:value="0" table:formula="of:=[.J35]-[.T35]" table:style-name="ce5">
            <text:p><text:s/>-00<text:s/></text:p>
          </table:table-cell>
          <table:table-cell office:value-type="float" office:value="0" table:formula="of:=[.K35]-[.U35]" table:style-name="ce5">
            <text:p><text:s/>-00<text:s/></text:p>
          </table:table-cell>
          <table:table-cell office:value-type="float" office:value="0" table:formula="of:=[.L35]-[.V35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8249010</text:p>
          </table:table-cell>
          <table:table-cell office:value-type="float" office:value="1380000" table:formula="of:=SUMIF([_Orçamento_Detalhado.$C:.$C];[.$B36];[_Orçamento_Detalhado.E:.E])" table:style-name="ce5">
            <text:p><text:s/>1.380.000,00<text:s/></text:p>
          </table:table-cell>
          <table:table-cell office:value-type="float" office:value="4151696.1900000004" table:formula="of:=SUMIF([_Orçamento_Detalhado.$C:.$C];[.$B36];[_Orçamento_Detalhado.F:.F])" table:style-name="ce5">
            <text:p><text:s/>4.151.696,19<text:s/></text:p>
          </table:table-cell>
          <table:table-cell office:value-type="float" office:value="119978.16" table:formula="of:=SUMIF([_Orçamento_Detalhado.$C:.$C];[.$B36];[_Orçamento_Detalhado.G:.G])" table:style-name="ce5">
            <text:p><text:s/>119.978,16<text:s/></text:p>
          </table:table-cell>
          <table:table-cell office:value-type="float" office:value="248325.65" table:formula="of:=SUMIF([_Orçamento_Detalhado.$C:.$C];[.$B36];[_Orçamento_Detalhado.H:.H])" table:style-name="ce5">
            <text:p><text:s/>248.325,65<text:s/></text:p>
          </table:table-cell>
          <table:table-cell office:value-type="float" office:value="5900000" table:formula="of:=SUMIF([_Orçamento_Detalhado.$C:.$C];[.$B36];[_Orçamento_Detalhado.I:.I])" table:style-name="ce5">
            <text:p><text:s/>5.900.000,00<text:s/></text:p>
          </table:table-cell>
          <table:table-cell office:value-type="float" office:value="1200000" table:formula="of:=SUMIF([_Orçamento_Detalhado.$C:.$C];[.$B36];[_Orçamento_Detalhado.J:.J])" table:style-name="ce5">
            <text:p><text:s/>1.200.000,00<text:s/></text:p>
          </table:table-cell>
          <table:table-cell office:value-type="float" office:value="3507820" table:formula="of:=SUMIF([_Orçamento_Detalhado.$C:.$C];[.$B36];[_Orçamento_Detalhado.K:.K])" table:style-name="ce5">
            <text:p><text:s/>3.507.820,00<text:s/></text:p>
          </table:table-cell>
          <table:table-cell office:value-type="float" office:value="119978.16" table:formula="of:=SUMIF([_Orçamento_Detalhado.$C:.$C];[.$B36];[_Orçamento_Detalhado.L:.L])" table:style-name="ce5">
            <text:p><text:s/>119.978,16<text:s/></text:p>
          </table:table-cell>
          <table:table-cell office:value-type="float" office:value="248325.65" table:formula="of:=SUMIF([_Orçamento_Detalhado.$C:.$C];[.$B36];[_Orçamento_Detalhado.M:.M])" table:style-name="ce5">
            <text:p><text:s/>248.325,65<text:s/></text:p>
          </table:table-cell>
          <table:table-cell office:value-type="float" office:value="5076123.8100000005" table:formula="of:=SUMIF([_Orçamento_Detalhado.$C:.$C];[.$B36];[_Orçamento_Detalhado.N:.N])" table:style-name="ce5">
            <text:p><text:s/>5.076.123,81<text:s/></text:p>
          </table:table-cell>
          <table:table-cell office:value-type="float" office:value="180000" table:formula="of:=SUMIF([_Orçamento_Detalhado.$C:.$C];[.$B36];[_Orçamento_Detalhado.O:.O])" table:style-name="ce5">
            <text:p><text:s/>180.000,00<text:s/></text:p>
          </table:table-cell>
          <table:table-cell office:value-type="float" office:value="643876.19000000018" table:formula="of:=SUMIF([_Orçamento_Detalhado.$C:.$C];[.$B36];[_Orçamento_Detalhado.P:.P])" table:style-name="ce5">
            <text:p><text:s/>643.876,19<text:s/></text:p>
          </table:table-cell>
          <table:table-cell office:value-type="float" office:value="0" table:formula="of:=SUMIF([_Orçamento_Detalhado.$C:.$C];[.$B36];[_Orçamento_Detalhado.Q:.Q])" table:style-name="ce5">
            <text:p><text:s/>-00<text:s/></text:p>
          </table:table-cell>
          <table:table-cell office:value-type="float" office:value="0" table:formula="of:=SUMIF([_Orçamento_Detalhado.$C:.$C];[.$B36];[_Orçamento_Detalhado.R:.R])" table:style-name="ce5">
            <text:p><text:s/>-00<text:s/></text:p>
          </table:table-cell>
          <table:table-cell office:value-type="float" office:value="823876.19000000018" table:formula="of:=SUMIF([_Orçamento_Detalhado.$C:.$C];[.$B36];[_Orçamento_Detalhado.S:.S])" table:style-name="ce5">
            <text:p><text:s/>823.876,19<text:s/></text:p>
          </table:table-cell>
          <table:table-cell office:value-type="float" office:value="1186747.42" table:formula="of:=SUMIF([_Orçamento_Detalhado.$C:.$C];[.$B36];[_Orçamento_Detalhado.T:.T])" table:style-name="ce5">
            <text:p><text:s/>1.186.747,42<text:s/></text:p>
          </table:table-cell>
          <table:table-cell office:value-type="float" office:value="3507020" table:formula="of:=SUMIF([_Orçamento_Detalhado.$C:.$C];[.$B36];[_Orçamento_Detalhado.U:.U])" table:style-name="ce5">
            <text:p><text:s/>3.507.020,00<text:s/></text:p>
          </table:table-cell>
          <table:table-cell office:value-type="float" office:value="94300.96" table:formula="of:=SUMIF([_Orçamento_Detalhado.$C:.$C];[.$B36];[_Orçamento_Detalhado.V:.V])" table:style-name="ce5">
            <text:p><text:s/>94.300,96<text:s/></text:p>
          </table:table-cell>
          <table:table-cell office:value-type="float" office:value="248325.65" table:formula="of:=SUMIF([_Orçamento_Detalhado.$C:.$C];[.$B36];[_Orçamento_Detalhado.W:.W])" table:style-name="ce5">
            <text:p><text:s/>248.325,65<text:s/></text:p>
          </table:table-cell>
          <table:table-cell office:value-type="float" office:value="5036394.03" table:formula="of:=SUMIF([_Orçamento_Detalhado.$C:.$C];[.$B36];[_Orçamento_Detalhado.X:.X])" table:style-name="ce5">
            <text:p><text:s/>5.036.394,03<text:s/></text:p>
          </table:table-cell>
          <table:table-cell office:value-type="float" office:value="0.85996189855072458" table:formula="of:=IF(ISERROR([.R36]/[.C36]);0;([.R36]/[.C36]))" table:style-name="ce5">
            <text:p><text:s/>0,86<text:s/></text:p>
          </table:table-cell>
          <table:table-cell office:value-type="float" office:value="0.84471980595478002" table:formula="of:=IF(ISERROR([.S36]/[.D36]);0;([.S36]/[.D36]))" table:style-name="ce5">
            <text:p><text:s/>0,84<text:s/></text:p>
          </table:table-cell>
          <table:table-cell office:value-type="float" office:value="0.78598438249094671" table:formula="of:=IF(ISERROR([.T36]/[.E36]);0;([.T36]/[.E36]))" table:style-name="ce5">
            <text:p><text:s/>0,79<text:s/></text:p>
          </table:table-cell>
          <table:table-cell office:value-type="float" office:value="1" table:formula="of:=IF(ISERROR([.U36]/[.F36]);0;([.U36]/[.F36]))" table:style-name="ce5">
            <text:p><text:s/>1,00<text:s/></text:p>
          </table:table-cell>
          <table:table-cell office:value-type="float" office:value="0.85362610677966111" table:formula="of:=IF(ISERROR([.V36]/[.G36]);0;([.V36]/[.G36]))" table:style-name="ce5">
            <text:p><text:s/>0,85<text:s/></text:p>
          </table:table-cell>
          <table:table-cell office:value-type="float" office:value="13252.580000000075" table:formula="of:=[.H36]-[.R36]" table:style-name="ce5">
            <text:p><text:s/>13.252,58<text:s/></text:p>
          </table:table-cell>
          <table:table-cell office:value-type="float" office:value="800" table:formula="of:=[.I36]-[.S36]" table:style-name="ce5">
            <text:p><text:s/>800,00<text:s/></text:p>
          </table:table-cell>
          <table:table-cell office:value-type="float" office:value="25677.199999999997" table:formula="of:=[.J36]-[.T36]" table:style-name="ce5">
            <text:p><text:s/>25.677,20<text:s/></text:p>
          </table:table-cell>
          <table:table-cell office:value-type="float" office:value="0" table:formula="of:=[.K36]-[.U36]" table:style-name="ce5">
            <text:p><text:s/>-00<text:s/></text:p>
          </table:table-cell>
          <table:table-cell office:value-type="float" office:value="39729.780000000261" table:formula="of:=[.L36]-[.V36]" table:style-name="ce5">
            <text:p><text:s/>39.729,78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78249011</text:p>
          </table:table-cell>
          <table:table-cell office:value-type="float" office:value="1640000" table:formula="of:=SUMIF([_Orçamento_Detalhado.$C:.$C];[.$B37];[_Orçamento_Detalhado.E:.E])" table:style-name="ce5">
            <text:p><text:s/>1.640.000,00<text:s/></text:p>
          </table:table-cell>
          <table:table-cell office:value-type="float" office:value="194388.86" table:formula="of:=SUMIF([_Orçamento_Detalhado.$C:.$C];[.$B37];[_Orçamento_Detalhado.F:.F])" table:style-name="ce5">
            <text:p><text:s/>194.388,86<text:s/></text:p>
          </table:table-cell>
          <table:table-cell office:value-type="float" office:value="81432.95" table:formula="of:=SUMIF([_Orçamento_Detalhado.$C:.$C];[.$B37];[_Orçamento_Detalhado.G:.G])" table:style-name="ce5">
            <text:p><text:s/>81.432,95<text:s/></text:p>
          </table:table-cell>
          <table:table-cell office:value-type="float" office:value="84178.19" table:formula="of:=SUMIF([_Orçamento_Detalhado.$C:.$C];[.$B37];[_Orçamento_Detalhado.H:.H])" table:style-name="ce5">
            <text:p><text:s/>84.178,19<text:s/></text:p>
          </table:table-cell>
          <table:table-cell office:value-type="float" office:value="1999999.9999999998" table:formula="of:=SUMIF([_Orçamento_Detalhado.$C:.$C];[.$B37];[_Orçamento_Detalhado.I:.I])" table:style-name="ce5">
            <text:p><text:s/>2.000.000,00<text:s/></text:p>
          </table:table-cell>
          <table:table-cell office:value-type="float" office:value="0" table:formula="of:=SUMIF([_Orçamento_Detalhado.$C:.$C];[.$B37];[_Orçamento_Detalhado.J:.J])" table:style-name="ce5">
            <text:p><text:s/>-00<text:s/></text:p>
          </table:table-cell>
          <table:table-cell office:value-type="float" office:value="0" table:formula="of:=SUMIF([_Orçamento_Detalhado.$C:.$C];[.$B37];[_Orçamento_Detalhado.K:.K])" table:style-name="ce5">
            <text:p><text:s/>-00<text:s/></text:p>
          </table:table-cell>
          <table:table-cell office:value-type="float" office:value="33333.33" table:formula="of:=SUMIF([_Orçamento_Detalhado.$C:.$C];[.$B37];[_Orçamento_Detalhado.L:.L])" table:style-name="ce5">
            <text:p><text:s/>33.333,33<text:s/></text:p>
          </table:table-cell>
          <table:table-cell office:value-type="float" office:value="84178.19" table:formula="of:=SUMIF([_Orçamento_Detalhado.$C:.$C];[.$B37];[_Orçamento_Detalhado.M:.M])" table:style-name="ce5">
            <text:p><text:s/>84.178,19<text:s/></text:p>
          </table:table-cell>
          <table:table-cell office:value-type="float" office:value="117511.52" table:formula="of:=SUMIF([_Orçamento_Detalhado.$C:.$C];[.$B37];[_Orçamento_Detalhado.N:.N])" table:style-name="ce5">
            <text:p><text:s/>117.511,52<text:s/></text:p>
          </table:table-cell>
          <table:table-cell office:value-type="float" office:value="1640000" table:formula="of:=SUMIF([_Orçamento_Detalhado.$C:.$C];[.$B37];[_Orçamento_Detalhado.O:.O])" table:style-name="ce5">
            <text:p><text:s/>1.640.000,00<text:s/></text:p>
          </table:table-cell>
          <table:table-cell office:value-type="float" office:value="194388.86" table:formula="of:=SUMIF([_Orçamento_Detalhado.$C:.$C];[.$B37];[_Orçamento_Detalhado.P:.P])" table:style-name="ce5">
            <text:p><text:s/>194.388,86<text:s/></text:p>
          </table:table-cell>
          <table:table-cell office:value-type="float" office:value="48099.619999999995" table:formula="of:=SUMIF([_Orçamento_Detalhado.$C:.$C];[.$B37];[_Orçamento_Detalhado.Q:.Q])" table:style-name="ce5">
            <text:p><text:s/>48.099,62<text:s/></text:p>
          </table:table-cell>
          <table:table-cell office:value-type="float" office:value="0" table:formula="of:=SUMIF([_Orçamento_Detalhado.$C:.$C];[.$B37];[_Orçamento_Detalhado.R:.R])" table:style-name="ce5">
            <text:p><text:s/>-00<text:s/></text:p>
          </table:table-cell>
          <table:table-cell office:value-type="float" office:value="1882488.4799999997" table:formula="of:=SUMIF([_Orçamento_Detalhado.$C:.$C];[.$B37];[_Orçamento_Detalhado.S:.S])" table:style-name="ce5">
            <text:p><text:s/>1.882.488,48<text:s/></text:p>
          </table:table-cell>
          <table:table-cell office:value-type="float" office:value="0" table:formula="of:=SUMIF([_Orçamento_Detalhado.$C:.$C];[.$B37];[_Orçamento_Detalhado.T:.T])" table:style-name="ce5">
            <text:p><text:s/>-00<text:s/></text:p>
          </table:table-cell>
          <table:table-cell office:value-type="float" office:value="0" table:formula="of:=SUMIF([_Orçamento_Detalhado.$C:.$C];[.$B37];[_Orçamento_Detalhado.U:.U])" table:style-name="ce5">
            <text:p><text:s/>-00<text:s/></text:p>
          </table:table-cell>
          <table:table-cell office:value-type="float" office:value="33333.33" table:formula="of:=SUMIF([_Orçamento_Detalhado.$C:.$C];[.$B37];[_Orçamento_Detalhado.V:.V])" table:style-name="ce5">
            <text:p><text:s/>33.333,33<text:s/></text:p>
          </table:table-cell>
          <table:table-cell office:value-type="float" office:value="84178.19" table:formula="of:=SUMIF([_Orçamento_Detalhado.$C:.$C];[.$B37];[_Orçamento_Detalhado.W:.W])" table:style-name="ce5">
            <text:p><text:s/>84.178,19<text:s/></text:p>
          </table:table-cell>
          <table:table-cell office:value-type="float" office:value="117511.52" table:formula="of:=SUMIF([_Orçamento_Detalhado.$C:.$C];[.$B37];[_Orçamento_Detalhado.X:.X])" table:style-name="ce5">
            <text:p><text:s/>117.511,52<text:s/></text:p>
          </table:table-cell>
          <table:table-cell office:value-type="float" office:value="0" table:formula="of:=IF(ISERROR([.R37]/[.C37]);0;([.R37]/[.C37]))" table:style-name="ce5">
            <text:p><text:s/>-00<text:s/></text:p>
          </table:table-cell>
          <table:table-cell office:value-type="float" office:value="0" table:formula="of:=IF(ISERROR([.S37]/[.D37]);0;([.S37]/[.D37]))" table:style-name="ce5">
            <text:p><text:s/>-00<text:s/></text:p>
          </table:table-cell>
          <table:table-cell office:value-type="float" office:value="0.40933467349518843" table:formula="of:=IF(ISERROR([.T37]/[.E37]);0;([.T37]/[.E37]))" table:style-name="ce5">
            <text:p><text:s/>0,41<text:s/></text:p>
          </table:table-cell>
          <table:table-cell office:value-type="float" office:value="1" table:formula="of:=IF(ISERROR([.U37]/[.F37]);0;([.U37]/[.F37]))" table:style-name="ce5">
            <text:p><text:s/>1,00<text:s/></text:p>
          </table:table-cell>
          <table:table-cell office:value-type="float" office:value="5.8755760000000011E-2" table:formula="of:=IF(ISERROR([.V37]/[.G37]);0;([.V37]/[.G37]))" table:style-name="ce5">
            <text:p><text:s/>0,06<text:s/></text:p>
          </table:table-cell>
          <table:table-cell office:value-type="float" office:value="0" table:formula="of:=[.H37]-[.R37]" table:style-name="ce5">
            <text:p><text:s/>-00<text:s/></text:p>
          </table:table-cell>
          <table:table-cell office:value-type="float" office:value="0" table:formula="of:=[.I37]-[.S37]" table:style-name="ce5">
            <text:p><text:s/>-00<text:s/></text:p>
          </table:table-cell>
          <table:table-cell office:value-type="float" office:value="0" table:formula="of:=[.J37]-[.T37]" table:style-name="ce5">
            <text:p><text:s/>-00<text:s/></text:p>
          </table:table-cell>
          <table:table-cell office:value-type="float" office:value="0" table:formula="of:=[.K37]-[.U37]" table:style-name="ce5">
            <text:p><text:s/>-00<text:s/></text:p>
          </table:table-cell>
          <table:table-cell office:value-type="float" office:value="0" table:formula="of:=[.L37]-[.V37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80365009</text:p>
          </table:table-cell>
          <table:table-cell office:value-type="float" office:value="268838927" table:formula="of:=SUMIF([_Orçamento_Detalhado.$C:.$C];[.$B38];[_Orçamento_Detalhado.E:.E])" table:style-name="ce5">
            <text:p><text:s/>268.838.927,00<text:s/></text:p>
          </table:table-cell>
          <table:table-cell office:value-type="float" office:value="304926675.71689999" table:formula="of:=SUMIF([_Orçamento_Detalhado.$C:.$C];[.$B38];[_Orçamento_Detalhado.F:.F])" table:style-name="ce5">
            <text:p><text:s/>304.926.675,72<text:s/></text:p>
          </table:table-cell>
          <table:table-cell office:value-type="float" office:value="650499.99" table:formula="of:=SUMIF([_Orçamento_Detalhado.$C:.$C];[.$B38];[_Orçamento_Detalhado.G:.G])" table:style-name="ce5">
            <text:p><text:s/>650.499,99<text:s/></text:p>
          </table:table-cell>
          <table:table-cell office:value-type="float" office:value="13299157.289999999" table:formula="of:=SUMIF([_Orçamento_Detalhado.$C:.$C];[.$B38];[_Orçamento_Detalhado.H:.H])" table:style-name="ce5">
            <text:p><text:s/>13.299.157,29<text:s/></text:p>
          </table:table-cell>
          <table:table-cell office:value-type="float" office:value="587715259.99690008" table:formula="of:=SUMIF([_Orçamento_Detalhado.$C:.$C];[.$B38];[_Orçamento_Detalhado.I:.I])" table:style-name="ce5">
            <text:p><text:s/>587.715.260,00<text:s/></text:p>
          </table:table-cell>
          <table:table-cell office:value-type="float" office:value="267535273.72" table:formula="of:=SUMIF([_Orçamento_Detalhado.$C:.$C];[.$B38];[_Orçamento_Detalhado.J:.J])" table:style-name="ce5">
            <text:p><text:s/>267.535.273,72<text:s/></text:p>
          </table:table-cell>
          <table:table-cell office:value-type="float" office:value="290967424.77999997" table:formula="of:=SUMIF([_Orçamento_Detalhado.$C:.$C];[.$B38];[_Orçamento_Detalhado.K:.K])" table:style-name="ce5">
            <text:p><text:s/>290.967.424,78<text:s/></text:p>
          </table:table-cell>
          <table:table-cell office:value-type="float" office:value="650499.99" table:formula="of:=SUMIF([_Orçamento_Detalhado.$C:.$C];[.$B38];[_Orçamento_Detalhado.L:.L])" table:style-name="ce5">
            <text:p><text:s/>650.499,99<text:s/></text:p>
          </table:table-cell>
          <table:table-cell office:value-type="float" office:value="13299157.289999999" table:formula="of:=SUMIF([_Orçamento_Detalhado.$C:.$C];[.$B38];[_Orçamento_Detalhado.M:.M])" table:style-name="ce5">
            <text:p><text:s/>13.299.157,29<text:s/></text:p>
          </table:table-cell>
          <table:table-cell office:value-type="float" office:value="572452355.77999997" table:formula="of:=SUMIF([_Orçamento_Detalhado.$C:.$C];[.$B38];[_Orçamento_Detalhado.N:.N])" table:style-name="ce5">
            <text:p><text:s/>572.452.355,78<text:s/></text:p>
          </table:table-cell>
          <table:table-cell office:value-type="float" office:value="1303653.28" table:formula="of:=SUMIF([_Orçamento_Detalhado.$C:.$C];[.$B38];[_Orçamento_Detalhado.O:.O])" table:style-name="ce5">
            <text:p><text:s/>1.303.653,28<text:s/></text:p>
          </table:table-cell>
          <table:table-cell office:value-type="float" office:value="13959250.936900008" table:formula="of:=SUMIF([_Orçamento_Detalhado.$C:.$C];[.$B38];[_Orçamento_Detalhado.P:.P])" table:style-name="ce5">
            <text:p><text:s/>13.959.250,94<text:s/></text:p>
          </table:table-cell>
          <table:table-cell office:value-type="float" office:value="0" table:formula="of:=SUMIF([_Orçamento_Detalhado.$C:.$C];[.$B38];[_Orçamento_Detalhado.Q:.Q])" table:style-name="ce5">
            <text:p><text:s/>-00<text:s/></text:p>
          </table:table-cell>
          <table:table-cell office:value-type="float" office:value="0" table:formula="of:=SUMIF([_Orçamento_Detalhado.$C:.$C];[.$B38];[_Orçamento_Detalhado.R:.R])" table:style-name="ce5">
            <text:p><text:s/>-00<text:s/></text:p>
          </table:table-cell>
          <table:table-cell office:value-type="float" office:value="15262904.21690001" table:formula="of:=SUMIF([_Orçamento_Detalhado.$C:.$C];[.$B38];[_Orçamento_Detalhado.S:.S])" table:style-name="ce5">
            <text:p><text:s/>15.262.904,22<text:s/></text:p>
          </table:table-cell>
          <table:table-cell office:value-type="float" office:value="267535273.72" table:formula="of:=SUMIF([_Orçamento_Detalhado.$C:.$C];[.$B38];[_Orçamento_Detalhado.T:.T])" table:style-name="ce5">
            <text:p><text:s/>267.535.273,72<text:s/></text:p>
          </table:table-cell>
          <table:table-cell office:value-type="float" office:value="290966624.77999997" table:formula="of:=SUMIF([_Orçamento_Detalhado.$C:.$C];[.$B38];[_Orçamento_Detalhado.U:.U])" table:style-name="ce5">
            <text:p><text:s/>290.966.624,78<text:s/></text:p>
          </table:table-cell>
          <table:table-cell office:value-type="float" office:value="194691.65000000002" table:formula="of:=SUMIF([_Orçamento_Detalhado.$C:.$C];[.$B38];[_Orçamento_Detalhado.V:.V])" table:style-name="ce5">
            <text:p><text:s/>194.691,65<text:s/></text:p>
          </table:table-cell>
          <table:table-cell office:value-type="float" office:value="13299157.289999999" table:formula="of:=SUMIF([_Orçamento_Detalhado.$C:.$C];[.$B38];[_Orçamento_Detalhado.W:.W])" table:style-name="ce5">
            <text:p><text:s/>13.299.157,29<text:s/></text:p>
          </table:table-cell>
          <table:table-cell office:value-type="float" office:value="571995747.44000006" table:formula="of:=SUMIF([_Orçamento_Detalhado.$C:.$C];[.$B38];[_Orçamento_Detalhado.X:.X])" table:style-name="ce5">
            <text:p><text:s/>571.995.747,44<text:s/></text:p>
          </table:table-cell>
          <table:table-cell office:value-type="float" office:value="0.9951508016545535" table:formula="of:=IF(ISERROR([.R38]/[.C38]);0;([.R38]/[.C38]))" table:style-name="ce5">
            <text:p><text:s/>1,00<text:s/></text:p>
          </table:table-cell>
          <table:table-cell office:value-type="float" office:value="0.95421833493550823" table:formula="of:=IF(ISERROR([.S38]/[.D38]);0;([.S38]/[.D38]))" table:style-name="ce5">
            <text:p><text:s/>0,95<text:s/></text:p>
          </table:table-cell>
          <table:table-cell office:value-type="float" office:value="0.29929539276395689" table:formula="of:=IF(ISERROR([.T38]/[.E38]);0;([.T38]/[.E38]))" table:style-name="ce5">
            <text:p><text:s/>0,30<text:s/></text:p>
          </table:table-cell>
          <table:table-cell office:value-type="float" office:value="1" table:formula="of:=IF(ISERROR([.U38]/[.F38]);0;([.U38]/[.F38]))" table:style-name="ce5">
            <text:p><text:s/>1,00<text:s/></text:p>
          </table:table-cell>
          <table:table-cell office:value-type="float" office:value="0.97325318291551088" table:formula="of:=IF(ISERROR([.V38]/[.G38]);0;([.V38]/[.G38]))" table:style-name="ce5">
            <text:p><text:s/>0,97<text:s/></text:p>
          </table:table-cell>
          <table:table-cell office:value-type="float" office:value="0" table:formula="of:=[.H38]-[.R38]" table:style-name="ce5">
            <text:p><text:s/>-00<text:s/></text:p>
          </table:table-cell>
          <table:table-cell office:value-type="float" office:value="800" table:formula="of:=[.I38]-[.S38]" table:style-name="ce5">
            <text:p><text:s/>800,00<text:s/></text:p>
          </table:table-cell>
          <table:table-cell office:value-type="float" office:value="455808.33999999997" table:formula="of:=[.J38]-[.T38]" table:style-name="ce5">
            <text:p><text:s/>455.808,34<text:s/></text:p>
          </table:table-cell>
          <table:table-cell office:value-type="float" office:value="0" table:formula="of:=[.K38]-[.U38]" table:style-name="ce5">
            <text:p><text:s/>-00<text:s/></text:p>
          </table:table-cell>
          <table:table-cell office:value-type="float" office:value="456608.33999991417" table:formula="of:=[.L38]-[.V38]" table:style-name="ce5">
            <text:p><text:s/>456.608,34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81000000</text:p>
          </table:table-cell>
          <table:table-cell office:value-type="float" office:value="0" table:formula="of:=SUMIF([_Orçamento_Detalhado.$C:.$C];[.$B39];[_Orçamento_Detalhado.E:.E])" table:style-name="ce5">
            <text:p><text:s/>-00<text:s/></text:p>
          </table:table-cell>
          <table:table-cell office:value-type="float" office:value="0" table:formula="of:=SUMIF([_Orçamento_Detalhado.$C:.$C];[.$B39];[_Orçamento_Detalhado.F:.F])" table:style-name="ce5">
            <text:p><text:s/>-00<text:s/></text:p>
          </table:table-cell>
          <table:table-cell office:value-type="float" office:value="0" table:formula="of:=SUMIF([_Orçamento_Detalhado.$C:.$C];[.$B39];[_Orçamento_Detalhado.G:.G])" table:style-name="ce5">
            <text:p><text:s/>-00<text:s/></text:p>
          </table:table-cell>
          <table:table-cell office:value-type="float" office:value="0" table:formula="of:=SUMIF([_Orçamento_Detalhado.$C:.$C];[.$B39];[_Orçamento_Detalhado.H:.H])" table:style-name="ce5">
            <text:p><text:s/>-00<text:s/></text:p>
          </table:table-cell>
          <table:table-cell office:value-type="float" office:value="0" table:formula="of:=SUMIF([_Orçamento_Detalhado.$C:.$C];[.$B39];[_Orçamento_Detalhado.I:.I])" table:style-name="ce5">
            <text:p><text:s/>-00<text:s/></text:p>
          </table:table-cell>
          <table:table-cell office:value-type="float" office:value="0" table:formula="of:=SUMIF([_Orçamento_Detalhado.$C:.$C];[.$B39];[_Orçamento_Detalhado.J:.J])" table:style-name="ce5">
            <text:p><text:s/>-00<text:s/></text:p>
          </table:table-cell>
          <table:table-cell office:value-type="float" office:value="0" table:formula="of:=SUMIF([_Orçamento_Detalhado.$C:.$C];[.$B39];[_Orçamento_Detalhado.K:.K])" table:style-name="ce5">
            <text:p><text:s/>-00<text:s/></text:p>
          </table:table-cell>
          <table:table-cell office:value-type="float" office:value="0" table:formula="of:=SUMIF([_Orçamento_Detalhado.$C:.$C];[.$B39];[_Orçamento_Detalhado.L:.L])" table:style-name="ce5">
            <text:p><text:s/>-00<text:s/></text:p>
          </table:table-cell>
          <table:table-cell office:value-type="float" office:value="0" table:formula="of:=SUMIF([_Orçamento_Detalhado.$C:.$C];[.$B39];[_Orçamento_Detalhado.M:.M])" table:style-name="ce5">
            <text:p><text:s/>-00<text:s/></text:p>
          </table:table-cell>
          <table:table-cell office:value-type="float" office:value="0" table:formula="of:=SUMIF([_Orçamento_Detalhado.$C:.$C];[.$B39];[_Orçamento_Detalhado.N:.N])" table:style-name="ce5">
            <text:p><text:s/>-00<text:s/></text:p>
          </table:table-cell>
          <table:table-cell office:value-type="float" office:value="0" table:formula="of:=SUMIF([_Orçamento_Detalhado.$C:.$C];[.$B39];[_Orçamento_Detalhado.O:.O])" table:style-name="ce5">
            <text:p><text:s/>-00<text:s/></text:p>
          </table:table-cell>
          <table:table-cell office:value-type="float" office:value="0" table:formula="of:=SUMIF([_Orçamento_Detalhado.$C:.$C];[.$B39];[_Orçamento_Detalhado.P:.P])" table:style-name="ce5">
            <text:p><text:s/>-00<text:s/></text:p>
          </table:table-cell>
          <table:table-cell office:value-type="float" office:value="0" table:formula="of:=SUMIF([_Orçamento_Detalhado.$C:.$C];[.$B39];[_Orçamento_Detalhado.Q:.Q])" table:style-name="ce5">
            <text:p><text:s/>-00<text:s/></text:p>
          </table:table-cell>
          <table:table-cell office:value-type="float" office:value="0" table:formula="of:=SUMIF([_Orçamento_Detalhado.$C:.$C];[.$B39];[_Orçamento_Detalhado.R:.R])" table:style-name="ce5">
            <text:p><text:s/>-00<text:s/></text:p>
          </table:table-cell>
          <table:table-cell office:value-type="float" office:value="0" table:formula="of:=SUMIF([_Orçamento_Detalhado.$C:.$C];[.$B39];[_Orçamento_Detalhado.S:.S])" table:style-name="ce5">
            <text:p><text:s/>-00<text:s/></text:p>
          </table:table-cell>
          <table:table-cell office:value-type="float" office:value="0" table:formula="of:=SUMIF([_Orçamento_Detalhado.$C:.$C];[.$B39];[_Orçamento_Detalhado.T:.T])" table:style-name="ce5">
            <text:p><text:s/>-00<text:s/></text:p>
          </table:table-cell>
          <table:table-cell office:value-type="float" office:value="0" table:formula="of:=SUMIF([_Orçamento_Detalhado.$C:.$C];[.$B39];[_Orçamento_Detalhado.U:.U])" table:style-name="ce5">
            <text:p><text:s/>-00<text:s/></text:p>
          </table:table-cell>
          <table:table-cell office:value-type="float" office:value="0" table:formula="of:=SUMIF([_Orçamento_Detalhado.$C:.$C];[.$B39];[_Orçamento_Detalhado.V:.V])" table:style-name="ce5">
            <text:p><text:s/>-00<text:s/></text:p>
          </table:table-cell>
          <table:table-cell office:value-type="float" office:value="0" table:formula="of:=SUMIF([_Orçamento_Detalhado.$C:.$C];[.$B39];[_Orçamento_Detalhado.W:.W])" table:style-name="ce5">
            <text:p><text:s/>-00<text:s/></text:p>
          </table:table-cell>
          <table:table-cell office:value-type="float" office:value="0" table:formula="of:=SUMIF([_Orçamento_Detalhado.$C:.$C];[.$B39];[_Orçamento_Detalhado.X:.X])" table:style-name="ce5">
            <text:p><text:s/>-00<text:s/></text:p>
          </table:table-cell>
          <table:table-cell office:value-type="float" office:value="0" table:formula="of:=IF(ISERROR([.R39]/[.C39]);0;([.R39]/[.C39]))" table:style-name="ce5">
            <text:p><text:s/>-00<text:s/></text:p>
          </table:table-cell>
          <table:table-cell office:value-type="float" office:value="0" table:formula="of:=IF(ISERROR([.S39]/[.D39]);0;([.S39]/[.D39]))" table:style-name="ce5">
            <text:p><text:s/>-00<text:s/></text:p>
          </table:table-cell>
          <table:table-cell office:value-type="float" office:value="0" table:formula="of:=IF(ISERROR([.T39]/[.E39]);0;([.T39]/[.E39]))" table:style-name="ce5">
            <text:p><text:s/>-00<text:s/></text:p>
          </table:table-cell>
          <table:table-cell office:value-type="float" office:value="0" table:formula="of:=IF(ISERROR([.U39]/[.F39]);0;([.U39]/[.F39]))" table:style-name="ce5">
            <text:p><text:s/>-00<text:s/></text:p>
          </table:table-cell>
          <table:table-cell office:value-type="float" office:value="0" table:formula="of:=IF(ISERROR([.V39]/[.G39]);0;([.V39]/[.G39]))" table:style-name="ce5">
            <text:p><text:s/>-00<text:s/></text:p>
          </table:table-cell>
          <table:table-cell office:value-type="float" office:value="0" table:formula="of:=[.H39]-[.R39]" table:style-name="ce5">
            <text:p><text:s/>-00<text:s/></text:p>
          </table:table-cell>
          <table:table-cell office:value-type="float" office:value="0" table:formula="of:=[.I39]-[.S39]" table:style-name="ce5">
            <text:p><text:s/>-00<text:s/></text:p>
          </table:table-cell>
          <table:table-cell office:value-type="float" office:value="0" table:formula="of:=[.J39]-[.T39]" table:style-name="ce5">
            <text:p><text:s/>-00<text:s/></text:p>
          </table:table-cell>
          <table:table-cell office:value-type="float" office:value="0" table:formula="of:=[.K39]-[.U39]" table:style-name="ce5">
            <text:p><text:s/>-00<text:s/></text:p>
          </table:table-cell>
          <table:table-cell office:value-type="float" office:value="0" table:formula="of:=[.L39]-[.V39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186249011</text:p>
          </table:table-cell>
          <table:table-cell office:value-type="float" office:value="0" table:formula="of:=SUMIF([_Orçamento_Detalhado.$C:.$C];[.$B40];[_Orçamento_Detalhado.E:.E])" table:style-name="ce5">
            <text:p><text:s/>-00<text:s/></text:p>
          </table:table-cell>
          <table:table-cell office:value-type="float" office:value="192610.83040000001" table:formula="of:=SUMIF([_Orçamento_Detalhado.$C:.$C];[.$B40];[_Orçamento_Detalhado.F:.F])" table:style-name="ce5">
            <text:p><text:s/>192.610,83<text:s/></text:p>
          </table:table-cell>
          <table:table-cell office:value-type="float" office:value="8550.4599999999991" table:formula="of:=SUMIF([_Orçamento_Detalhado.$C:.$C];[.$B40];[_Orçamento_Detalhado.G:.G])" table:style-name="ce5">
            <text:p><text:s/>8.550,46<text:s/></text:p>
          </table:table-cell>
          <table:table-cell office:value-type="float" office:value="8838.7099999999991" table:formula="of:=SUMIF([_Orçamento_Detalhado.$C:.$C];[.$B40];[_Orçamento_Detalhado.H:.H])" table:style-name="ce5">
            <text:p><text:s/>8.838,71<text:s/></text:p>
          </table:table-cell>
          <table:table-cell office:value-type="float" office:value="210000.00039999999" table:formula="of:=SUMIF([_Orçamento_Detalhado.$C:.$C];[.$B40];[_Orçamento_Detalhado.I:.I])" table:style-name="ce5">
            <text:p><text:s/>210.000,00<text:s/></text:p>
          </table:table-cell>
          <table:table-cell office:value-type="float" office:value="0" table:formula="of:=SUMIF([_Orçamento_Detalhado.$C:.$C];[.$B40];[_Orçamento_Detalhado.J:.J])" table:style-name="ce5">
            <text:p><text:s/>-00<text:s/></text:p>
          </table:table-cell>
          <table:table-cell office:value-type="float" office:value="0" table:formula="of:=SUMIF([_Orçamento_Detalhado.$C:.$C];[.$B40];[_Orçamento_Detalhado.K:.K])" table:style-name="ce5">
            <text:p><text:s/>-00<text:s/></text:p>
          </table:table-cell>
          <table:table-cell office:value-type="float" office:value="8550.4599999999991" table:formula="of:=SUMIF([_Orçamento_Detalhado.$C:.$C];[.$B40];[_Orçamento_Detalhado.L:.L])" table:style-name="ce5">
            <text:p><text:s/>8.550,46<text:s/></text:p>
          </table:table-cell>
          <table:table-cell office:value-type="float" office:value="8838.7099999999991" table:formula="of:=SUMIF([_Orçamento_Detalhado.$C:.$C];[.$B40];[_Orçamento_Detalhado.M:.M])" table:style-name="ce5">
            <text:p><text:s/>8.838,71<text:s/></text:p>
          </table:table-cell>
          <table:table-cell office:value-type="float" office:value="17389.169999999998" table:formula="of:=SUMIF([_Orçamento_Detalhado.$C:.$C];[.$B40];[_Orçamento_Detalhado.N:.N])" table:style-name="ce5">
            <text:p><text:s/>17.389,17<text:s/></text:p>
          </table:table-cell>
          <table:table-cell office:value-type="float" office:value="0" table:formula="of:=SUMIF([_Orçamento_Detalhado.$C:.$C];[.$B40];[_Orçamento_Detalhado.O:.O])" table:style-name="ce5">
            <text:p><text:s/>-00<text:s/></text:p>
          </table:table-cell>
          <table:table-cell office:value-type="float" office:value="192610.83040000001" table:formula="of:=SUMIF([_Orçamento_Detalhado.$C:.$C];[.$B40];[_Orçamento_Detalhado.P:.P])" table:style-name="ce5">
            <text:p><text:s/>192.610,83<text:s/></text:p>
          </table:table-cell>
          <table:table-cell office:value-type="float" office:value="0" table:formula="of:=SUMIF([_Orçamento_Detalhado.$C:.$C];[.$B40];[_Orçamento_Detalhado.Q:.Q])" table:style-name="ce5">
            <text:p><text:s/>-00<text:s/></text:p>
          </table:table-cell>
          <table:table-cell office:value-type="float" office:value="0" table:formula="of:=SUMIF([_Orçamento_Detalhado.$C:.$C];[.$B40];[_Orçamento_Detalhado.R:.R])" table:style-name="ce5">
            <text:p><text:s/>-00<text:s/></text:p>
          </table:table-cell>
          <table:table-cell office:value-type="float" office:value="192610.83039999998" table:formula="of:=SUMIF([_Orçamento_Detalhado.$C:.$C];[.$B40];[_Orçamento_Detalhado.S:.S])" table:style-name="ce5">
            <text:p><text:s/>192.610,83<text:s/></text:p>
          </table:table-cell>
          <table:table-cell office:value-type="float" office:value="0" table:formula="of:=SUMIF([_Orçamento_Detalhado.$C:.$C];[.$B40];[_Orçamento_Detalhado.T:.T])" table:style-name="ce5">
            <text:p><text:s/>-00<text:s/></text:p>
          </table:table-cell>
          <table:table-cell office:value-type="float" office:value="0" table:formula="of:=SUMIF([_Orçamento_Detalhado.$C:.$C];[.$B40];[_Orçamento_Detalhado.U:.U])" table:style-name="ce5">
            <text:p><text:s/>-00<text:s/></text:p>
          </table:table-cell>
          <table:table-cell office:value-type="float" office:value="2559.11" table:formula="of:=SUMIF([_Orçamento_Detalhado.$C:.$C];[.$B40];[_Orçamento_Detalhado.V:.V])" table:style-name="ce5">
            <text:p><text:s/>2.559,11<text:s/></text:p>
          </table:table-cell>
          <table:table-cell office:value-type="float" office:value="8838.7099999999991" table:formula="of:=SUMIF([_Orçamento_Detalhado.$C:.$C];[.$B40];[_Orçamento_Detalhado.W:.W])" table:style-name="ce5">
            <text:p><text:s/>8.838,71<text:s/></text:p>
          </table:table-cell>
          <table:table-cell office:value-type="float" office:value="11397.82" table:formula="of:=SUMIF([_Orçamento_Detalhado.$C:.$C];[.$B40];[_Orçamento_Detalhado.X:.X])" table:style-name="ce5">
            <text:p><text:s/>11.397,82<text:s/></text:p>
          </table:table-cell>
          <table:table-cell office:value-type="float" office:value="0" table:formula="of:=IF(ISERROR([.R40]/[.C40]);0;([.R40]/[.C40]))" table:style-name="ce5">
            <text:p><text:s/>-00<text:s/></text:p>
          </table:table-cell>
          <table:table-cell office:value-type="float" office:value="0" table:formula="of:=IF(ISERROR([.S40]/[.D40]);0;([.S40]/[.D40]))" table:style-name="ce5">
            <text:p><text:s/>-00<text:s/></text:p>
          </table:table-cell>
          <table:table-cell office:value-type="float" office:value="0.29929500868959102" table:formula="of:=IF(ISERROR([.T40]/[.E40]);0;([.T40]/[.E40]))" table:style-name="ce5">
            <text:p><text:s/>0,30<text:s/></text:p>
          </table:table-cell>
          <table:table-cell office:value-type="float" office:value="1" table:formula="of:=IF(ISERROR([.U40]/[.F40]);0;([.U40]/[.F40]))" table:style-name="ce5">
            <text:p><text:s/>1,00<text:s/></text:p>
          </table:table-cell>
          <table:table-cell office:value-type="float" office:value="5.4275333229951747E-2" table:formula="of:=IF(ISERROR([.V40]/[.G40]);0;([.V40]/[.G40]))" table:style-name="ce5">
            <text:p><text:s/>0,05<text:s/></text:p>
          </table:table-cell>
          <table:table-cell office:value-type="float" office:value="0" table:formula="of:=[.H40]-[.R40]" table:style-name="ce5">
            <text:p><text:s/>-00<text:s/></text:p>
          </table:table-cell>
          <table:table-cell office:value-type="float" office:value="0" table:formula="of:=[.I40]-[.S40]" table:style-name="ce5">
            <text:p><text:s/>-00<text:s/></text:p>
          </table:table-cell>
          <table:table-cell office:value-type="float" office:value="5991.3499999999985" table:formula="of:=[.J40]-[.T40]" table:style-name="ce5">
            <text:p><text:s/>5.991,35<text:s/></text:p>
          </table:table-cell>
          <table:table-cell office:value-type="float" office:value="0" table:formula="of:=[.K40]-[.U40]" table:style-name="ce5">
            <text:p><text:s/>-00<text:s/></text:p>
          </table:table-cell>
          <table:table-cell office:value-type="float" office:value="5991.3499999999985" table:formula="of:=[.L40]-[.V40]" table:style-name="ce5">
            <text:p><text:s/>5.991,35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6">
            <text:p>0186249013</text:p>
          </table:table-cell>
          <table:table-cell office:value-type="float" office:value="0" table:formula="of:=SUMIF([_Orçamento_Detalhado.$C:.$C];[.$B41];[_Orçamento_Detalhado.E:.E])" table:style-name="ce5">
            <text:p><text:s/>-00<text:s/></text:p>
          </table:table-cell>
          <table:table-cell office:value-type="float" office:value="0" table:formula="of:=SUMIF([_Orçamento_Detalhado.$C:.$C];[.$B41];[_Orçamento_Detalhado.F:.F])" table:style-name="ce5">
            <text:p><text:s/>-00<text:s/></text:p>
          </table:table-cell>
          <table:table-cell office:value-type="float" office:value="0" table:formula="of:=SUMIF([_Orçamento_Detalhado.$C:.$C];[.$B41];[_Orçamento_Detalhado.G:.G])" table:style-name="ce5">
            <text:p><text:s/>-00<text:s/></text:p>
          </table:table-cell>
          <table:table-cell office:value-type="float" office:value="0" table:formula="of:=SUMIF([_Orçamento_Detalhado.$C:.$C];[.$B41];[_Orçamento_Detalhado.H:.H])" table:style-name="ce5">
            <text:p><text:s/>-00<text:s/></text:p>
          </table:table-cell>
          <table:table-cell office:value-type="float" office:value="0" table:formula="of:=SUMIF([_Orçamento_Detalhado.$C:.$C];[.$B41];[_Orçamento_Detalhado.I:.I])" table:style-name="ce5">
            <text:p><text:s/>-00<text:s/></text:p>
          </table:table-cell>
          <table:table-cell office:value-type="float" office:value="0" table:formula="of:=SUMIF([_Orçamento_Detalhado.$C:.$C];[.$B41];[_Orçamento_Detalhado.J:.J])" table:style-name="ce5">
            <text:p><text:s/>-00<text:s/></text:p>
          </table:table-cell>
          <table:table-cell office:value-type="float" office:value="0" table:formula="of:=SUMIF([_Orçamento_Detalhado.$C:.$C];[.$B41];[_Orçamento_Detalhado.K:.K])" table:style-name="ce5">
            <text:p><text:s/>-00<text:s/></text:p>
          </table:table-cell>
          <table:table-cell office:value-type="float" office:value="0" table:formula="of:=SUMIF([_Orçamento_Detalhado.$C:.$C];[.$B41];[_Orçamento_Detalhado.L:.L])" table:style-name="ce5">
            <text:p><text:s/>-00<text:s/></text:p>
          </table:table-cell>
          <table:table-cell office:value-type="float" office:value="0" table:formula="of:=SUMIF([_Orçamento_Detalhado.$C:.$C];[.$B41];[_Orçamento_Detalhado.M:.M])" table:style-name="ce5">
            <text:p><text:s/>-00<text:s/></text:p>
          </table:table-cell>
          <table:table-cell office:value-type="float" office:value="0" table:formula="of:=SUMIF([_Orçamento_Detalhado.$C:.$C];[.$B41];[_Orçamento_Detalhado.N:.N])" table:style-name="ce5">
            <text:p><text:s/>-00<text:s/></text:p>
          </table:table-cell>
          <table:table-cell office:value-type="float" office:value="0" table:formula="of:=SUMIF([_Orçamento_Detalhado.$C:.$C];[.$B41];[_Orçamento_Detalhado.O:.O])" table:style-name="ce5">
            <text:p><text:s/>-00<text:s/></text:p>
          </table:table-cell>
          <table:table-cell office:value-type="float" office:value="0" table:formula="of:=SUMIF([_Orçamento_Detalhado.$C:.$C];[.$B41];[_Orçamento_Detalhado.P:.P])" table:style-name="ce5">
            <text:p><text:s/>-00<text:s/></text:p>
          </table:table-cell>
          <table:table-cell office:value-type="float" office:value="0" table:formula="of:=SUMIF([_Orçamento_Detalhado.$C:.$C];[.$B41];[_Orçamento_Detalhado.Q:.Q])" table:style-name="ce5">
            <text:p><text:s/>-00<text:s/></text:p>
          </table:table-cell>
          <table:table-cell office:value-type="float" office:value="0" table:formula="of:=SUMIF([_Orçamento_Detalhado.$C:.$C];[.$B41];[_Orçamento_Detalhado.R:.R])" table:style-name="ce5">
            <text:p><text:s/>-00<text:s/></text:p>
          </table:table-cell>
          <table:table-cell office:value-type="float" office:value="0" table:formula="of:=SUMIF([_Orçamento_Detalhado.$C:.$C];[.$B41];[_Orçamento_Detalhado.S:.S])" table:style-name="ce5">
            <text:p><text:s/>-00<text:s/></text:p>
          </table:table-cell>
          <table:table-cell office:value-type="float" office:value="0" table:formula="of:=SUMIF([_Orçamento_Detalhado.$C:.$C];[.$B41];[_Orçamento_Detalhado.T:.T])" table:style-name="ce5">
            <text:p><text:s/>-00<text:s/></text:p>
          </table:table-cell>
          <table:table-cell office:value-type="float" office:value="0" table:formula="of:=SUMIF([_Orçamento_Detalhado.$C:.$C];[.$B41];[_Orçamento_Detalhado.U:.U])" table:style-name="ce5">
            <text:p><text:s/>-00<text:s/></text:p>
          </table:table-cell>
          <table:table-cell office:value-type="float" office:value="0" table:formula="of:=SUMIF([_Orçamento_Detalhado.$C:.$C];[.$B41];[_Orçamento_Detalhado.V:.V])" table:style-name="ce5">
            <text:p><text:s/>-00<text:s/></text:p>
          </table:table-cell>
          <table:table-cell office:value-type="float" office:value="0" table:formula="of:=SUMIF([_Orçamento_Detalhado.$C:.$C];[.$B41];[_Orçamento_Detalhado.W:.W])" table:style-name="ce5">
            <text:p><text:s/>-00<text:s/></text:p>
          </table:table-cell>
          <table:table-cell office:value-type="float" office:value="0" table:formula="of:=SUMIF([_Orçamento_Detalhado.$C:.$C];[.$B41];[_Orçamento_Detalhado.X:.X])" table:style-name="ce5">
            <text:p><text:s/>-00<text:s/></text:p>
          </table:table-cell>
          <table:table-cell office:value-type="float" office:value="0" table:formula="of:=IF(ISERROR([.R41]/[.C41]);0;([.R41]/[.C41]))" table:style-name="ce5">
            <text:p><text:s/>-00<text:s/></text:p>
          </table:table-cell>
          <table:table-cell office:value-type="float" office:value="0" table:formula="of:=IF(ISERROR([.S41]/[.D41]);0;([.S41]/[.D41]))" table:style-name="ce5">
            <text:p><text:s/>-00<text:s/></text:p>
          </table:table-cell>
          <table:table-cell office:value-type="float" office:value="0" table:formula="of:=IF(ISERROR([.T41]/[.E41]);0;([.T41]/[.E41]))" table:style-name="ce5">
            <text:p><text:s/>-00<text:s/></text:p>
          </table:table-cell>
          <table:table-cell office:value-type="float" office:value="0" table:formula="of:=IF(ISERROR([.U41]/[.F41]);0;([.U41]/[.F41]))" table:style-name="ce5">
            <text:p><text:s/>-00<text:s/></text:p>
          </table:table-cell>
          <table:table-cell office:value-type="float" office:value="0" table:formula="of:=IF(ISERROR([.V41]/[.G41]);0;([.V41]/[.G41]))" table:style-name="ce5">
            <text:p><text:s/>-00<text:s/></text:p>
          </table:table-cell>
          <table:table-cell office:value-type="float" office:value="0" table:formula="of:=[.H41]-[.R41]" table:style-name="ce5">
            <text:p><text:s/>-00<text:s/></text:p>
          </table:table-cell>
          <table:table-cell office:value-type="float" office:value="0" table:formula="of:=[.I41]-[.S41]" table:style-name="ce5">
            <text:p><text:s/>-00<text:s/></text:p>
          </table:table-cell>
          <table:table-cell office:value-type="float" office:value="0" table:formula="of:=[.J41]-[.T41]" table:style-name="ce5">
            <text:p><text:s/>-00<text:s/></text:p>
          </table:table-cell>
          <table:table-cell office:value-type="float" office:value="0" table:formula="of:=[.K41]-[.U41]" table:style-name="ce5">
            <text:p><text:s/>-00<text:s/></text:p>
          </table:table-cell>
          <table:table-cell office:value-type="float" office:value="0" table:formula="of:=[.L41]-[.V41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6">
            <text:p>0342000000</text:p>
          </table:table-cell>
          <table:table-cell office:value-type="float" office:value="0" table:formula="of:=SUMIF([_Orçamento_Detalhado.$C:.$C];[.$B42];[_Orçamento_Detalhado.E:.E])" table:style-name="ce5">
            <text:p><text:s/>-00<text:s/></text:p>
          </table:table-cell>
          <table:table-cell office:value-type="float" office:value="0" table:formula="of:=SUMIF([_Orçamento_Detalhado.$C:.$C];[.$B42];[_Orçamento_Detalhado.F:.F])" table:style-name="ce5">
            <text:p><text:s/>-00<text:s/></text:p>
          </table:table-cell>
          <table:table-cell office:value-type="float" office:value="0" table:formula="of:=SUMIF([_Orçamento_Detalhado.$C:.$C];[.$B42];[_Orçamento_Detalhado.G:.G])" table:style-name="ce5">
            <text:p><text:s/>-00<text:s/></text:p>
          </table:table-cell>
          <table:table-cell office:value-type="float" office:value="0" table:formula="of:=SUMIF([_Orçamento_Detalhado.$C:.$C];[.$B42];[_Orçamento_Detalhado.H:.H])" table:style-name="ce5">
            <text:p><text:s/>-00<text:s/></text:p>
          </table:table-cell>
          <table:table-cell office:value-type="float" office:value="0" table:formula="of:=SUMIF([_Orçamento_Detalhado.$C:.$C];[.$B42];[_Orçamento_Detalhado.I:.I])" table:style-name="ce5">
            <text:p><text:s/>-00<text:s/></text:p>
          </table:table-cell>
          <table:table-cell office:value-type="float" office:value="0" table:formula="of:=SUMIF([_Orçamento_Detalhado.$C:.$C];[.$B42];[_Orçamento_Detalhado.J:.J])" table:style-name="ce5">
            <text:p><text:s/>-00<text:s/></text:p>
          </table:table-cell>
          <table:table-cell office:value-type="float" office:value="0" table:formula="of:=SUMIF([_Orçamento_Detalhado.$C:.$C];[.$B42];[_Orçamento_Detalhado.K:.K])" table:style-name="ce5">
            <text:p><text:s/>-00<text:s/></text:p>
          </table:table-cell>
          <table:table-cell office:value-type="float" office:value="0" table:formula="of:=SUMIF([_Orçamento_Detalhado.$C:.$C];[.$B42];[_Orçamento_Detalhado.L:.L])" table:style-name="ce5">
            <text:p><text:s/>-00<text:s/></text:p>
          </table:table-cell>
          <table:table-cell office:value-type="float" office:value="0" table:formula="of:=SUMIF([_Orçamento_Detalhado.$C:.$C];[.$B42];[_Orçamento_Detalhado.M:.M])" table:style-name="ce5">
            <text:p><text:s/>-00<text:s/></text:p>
          </table:table-cell>
          <table:table-cell office:value-type="float" office:value="0" table:formula="of:=SUMIF([_Orçamento_Detalhado.$C:.$C];[.$B42];[_Orçamento_Detalhado.N:.N])" table:style-name="ce5">
            <text:p><text:s/>-00<text:s/></text:p>
          </table:table-cell>
          <table:table-cell office:value-type="float" office:value="0" table:formula="of:=SUMIF([_Orçamento_Detalhado.$C:.$C];[.$B42];[_Orçamento_Detalhado.O:.O])" table:style-name="ce5">
            <text:p><text:s/>-00<text:s/></text:p>
          </table:table-cell>
          <table:table-cell office:value-type="float" office:value="0" table:formula="of:=SUMIF([_Orçamento_Detalhado.$C:.$C];[.$B42];[_Orçamento_Detalhado.P:.P])" table:style-name="ce5">
            <text:p><text:s/>-00<text:s/></text:p>
          </table:table-cell>
          <table:table-cell office:value-type="float" office:value="0" table:formula="of:=SUMIF([_Orçamento_Detalhado.$C:.$C];[.$B42];[_Orçamento_Detalhado.Q:.Q])" table:style-name="ce5">
            <text:p><text:s/>-00<text:s/></text:p>
          </table:table-cell>
          <table:table-cell office:value-type="float" office:value="0" table:formula="of:=SUMIF([_Orçamento_Detalhado.$C:.$C];[.$B42];[_Orçamento_Detalhado.R:.R])" table:style-name="ce5">
            <text:p><text:s/>-00<text:s/></text:p>
          </table:table-cell>
          <table:table-cell office:value-type="float" office:value="0" table:formula="of:=SUMIF([_Orçamento_Detalhado.$C:.$C];[.$B42];[_Orçamento_Detalhado.S:.S])" table:style-name="ce5">
            <text:p><text:s/>-00<text:s/></text:p>
          </table:table-cell>
          <table:table-cell office:value-type="float" office:value="0" table:formula="of:=SUMIF([_Orçamento_Detalhado.$C:.$C];[.$B42];[_Orçamento_Detalhado.T:.T])" table:style-name="ce5">
            <text:p><text:s/>-00<text:s/></text:p>
          </table:table-cell>
          <table:table-cell office:value-type="float" office:value="0" table:formula="of:=SUMIF([_Orçamento_Detalhado.$C:.$C];[.$B42];[_Orçamento_Detalhado.U:.U])" table:style-name="ce5">
            <text:p><text:s/>-00<text:s/></text:p>
          </table:table-cell>
          <table:table-cell office:value-type="float" office:value="0" table:formula="of:=SUMIF([_Orçamento_Detalhado.$C:.$C];[.$B42];[_Orçamento_Detalhado.V:.V])" table:style-name="ce5">
            <text:p><text:s/>-00<text:s/></text:p>
          </table:table-cell>
          <table:table-cell office:value-type="float" office:value="0" table:formula="of:=SUMIF([_Orçamento_Detalhado.$C:.$C];[.$B42];[_Orçamento_Detalhado.W:.W])" table:style-name="ce5">
            <text:p><text:s/>-00<text:s/></text:p>
          </table:table-cell>
          <table:table-cell office:value-type="float" office:value="0" table:formula="of:=SUMIF([_Orçamento_Detalhado.$C:.$C];[.$B42];[_Orçamento_Detalhado.X:.X])" table:style-name="ce5">
            <text:p><text:s/>-00<text:s/></text:p>
          </table:table-cell>
          <table:table-cell office:value-type="float" office:value="0" table:formula="of:=IF(ISERROR([.R42]/[.C42]);0;([.R42]/[.C42]))" table:style-name="ce5">
            <text:p><text:s/>-00<text:s/></text:p>
          </table:table-cell>
          <table:table-cell office:value-type="float" office:value="0" table:formula="of:=IF(ISERROR([.S42]/[.D42]);0;([.S42]/[.D42]))" table:style-name="ce5">
            <text:p><text:s/>-00<text:s/></text:p>
          </table:table-cell>
          <table:table-cell office:value-type="float" office:value="0" table:formula="of:=IF(ISERROR([.T42]/[.E42]);0;([.T42]/[.E42]))" table:style-name="ce5">
            <text:p><text:s/>-00<text:s/></text:p>
          </table:table-cell>
          <table:table-cell office:value-type="float" office:value="0" table:formula="of:=IF(ISERROR([.U42]/[.F42]);0;([.U42]/[.F42]))" table:style-name="ce5">
            <text:p><text:s/>-00<text:s/></text:p>
          </table:table-cell>
          <table:table-cell office:value-type="float" office:value="0" table:formula="of:=IF(ISERROR([.V42]/[.G42]);0;([.V42]/[.G42]))" table:style-name="ce5">
            <text:p><text:s/>-00<text:s/></text:p>
          </table:table-cell>
          <table:table-cell office:value-type="float" office:value="0" table:formula="of:=[.H42]-[.R42]" table:style-name="ce5">
            <text:p><text:s/>-00<text:s/></text:p>
          </table:table-cell>
          <table:table-cell office:value-type="float" office:value="0" table:formula="of:=[.I42]-[.S42]" table:style-name="ce5">
            <text:p><text:s/>-00<text:s/></text:p>
          </table:table-cell>
          <table:table-cell office:value-type="float" office:value="0" table:formula="of:=[.J42]-[.T42]" table:style-name="ce5">
            <text:p><text:s/>-00<text:s/></text:p>
          </table:table-cell>
          <table:table-cell office:value-type="float" office:value="0" table:formula="of:=[.K42]-[.U42]" table:style-name="ce5">
            <text:p><text:s/>-00<text:s/></text:p>
          </table:table-cell>
          <table:table-cell office:value-type="float" office:value="0" table:formula="of:=[.L42]-[.V42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342024287</text:p>
          </table:table-cell>
          <table:table-cell office:value-type="float" office:value="0" table:formula="of:=SUMIF([_Orçamento_Detalhado.$C:.$C];[.$B43];[_Orçamento_Detalhado.E:.E])" table:style-name="ce5">
            <text:p><text:s/>-00<text:s/></text:p>
          </table:table-cell>
          <table:table-cell office:value-type="float" office:value="0" table:formula="of:=SUMIF([_Orçamento_Detalhado.$C:.$C];[.$B43];[_Orçamento_Detalhado.F:.F])" table:style-name="ce5">
            <text:p><text:s/>-00<text:s/></text:p>
          </table:table-cell>
          <table:table-cell office:value-type="float" office:value="0" table:formula="of:=SUMIF([_Orçamento_Detalhado.$C:.$C];[.$B43];[_Orçamento_Detalhado.G:.G])" table:style-name="ce5">
            <text:p><text:s/>-00<text:s/></text:p>
          </table:table-cell>
          <table:table-cell office:value-type="float" office:value="0" table:formula="of:=SUMIF([_Orçamento_Detalhado.$C:.$C];[.$B43];[_Orçamento_Detalhado.H:.H])" table:style-name="ce5">
            <text:p><text:s/>-00<text:s/></text:p>
          </table:table-cell>
          <table:table-cell office:value-type="float" office:value="0" table:formula="of:=SUMIF([_Orçamento_Detalhado.$C:.$C];[.$B43];[_Orçamento_Detalhado.I:.I])" table:style-name="ce5">
            <text:p><text:s/>-00<text:s/></text:p>
          </table:table-cell>
          <table:table-cell office:value-type="float" office:value="0" table:formula="of:=SUMIF([_Orçamento_Detalhado.$C:.$C];[.$B43];[_Orçamento_Detalhado.J:.J])" table:style-name="ce5">
            <text:p><text:s/>-00<text:s/></text:p>
          </table:table-cell>
          <table:table-cell office:value-type="float" office:value="0" table:formula="of:=SUMIF([_Orçamento_Detalhado.$C:.$C];[.$B43];[_Orçamento_Detalhado.K:.K])" table:style-name="ce5">
            <text:p><text:s/>-00<text:s/></text:p>
          </table:table-cell>
          <table:table-cell office:value-type="float" office:value="0" table:formula="of:=SUMIF([_Orçamento_Detalhado.$C:.$C];[.$B43];[_Orçamento_Detalhado.L:.L])" table:style-name="ce5">
            <text:p><text:s/>-00<text:s/></text:p>
          </table:table-cell>
          <table:table-cell office:value-type="float" office:value="0" table:formula="of:=SUMIF([_Orçamento_Detalhado.$C:.$C];[.$B43];[_Orçamento_Detalhado.M:.M])" table:style-name="ce5">
            <text:p><text:s/>-00<text:s/></text:p>
          </table:table-cell>
          <table:table-cell office:value-type="float" office:value="0" table:formula="of:=SUMIF([_Orçamento_Detalhado.$C:.$C];[.$B43];[_Orçamento_Detalhado.N:.N])" table:style-name="ce5">
            <text:p><text:s/>-00<text:s/></text:p>
          </table:table-cell>
          <table:table-cell office:value-type="float" office:value="0" table:formula="of:=SUMIF([_Orçamento_Detalhado.$C:.$C];[.$B43];[_Orçamento_Detalhado.O:.O])" table:style-name="ce5">
            <text:p><text:s/>-00<text:s/></text:p>
          </table:table-cell>
          <table:table-cell office:value-type="float" office:value="0" table:formula="of:=SUMIF([_Orçamento_Detalhado.$C:.$C];[.$B43];[_Orçamento_Detalhado.P:.P])" table:style-name="ce5">
            <text:p><text:s/>-00<text:s/></text:p>
          </table:table-cell>
          <table:table-cell office:value-type="float" office:value="0" table:formula="of:=SUMIF([_Orçamento_Detalhado.$C:.$C];[.$B43];[_Orçamento_Detalhado.Q:.Q])" table:style-name="ce5">
            <text:p><text:s/>-00<text:s/></text:p>
          </table:table-cell>
          <table:table-cell office:value-type="float" office:value="0" table:formula="of:=SUMIF([_Orçamento_Detalhado.$C:.$C];[.$B43];[_Orçamento_Detalhado.R:.R])" table:style-name="ce5">
            <text:p><text:s/>-00<text:s/></text:p>
          </table:table-cell>
          <table:table-cell office:value-type="float" office:value="0" table:formula="of:=SUMIF([_Orçamento_Detalhado.$C:.$C];[.$B43];[_Orçamento_Detalhado.S:.S])" table:style-name="ce5">
            <text:p><text:s/>-00<text:s/></text:p>
          </table:table-cell>
          <table:table-cell office:value-type="float" office:value="0" table:formula="of:=SUMIF([_Orçamento_Detalhado.$C:.$C];[.$B43];[_Orçamento_Detalhado.T:.T])" table:style-name="ce5">
            <text:p><text:s/>-00<text:s/></text:p>
          </table:table-cell>
          <table:table-cell office:value-type="float" office:value="0" table:formula="of:=SUMIF([_Orçamento_Detalhado.$C:.$C];[.$B43];[_Orçamento_Detalhado.U:.U])" table:style-name="ce5">
            <text:p><text:s/>-00<text:s/></text:p>
          </table:table-cell>
          <table:table-cell office:value-type="float" office:value="0" table:formula="of:=SUMIF([_Orçamento_Detalhado.$C:.$C];[.$B43];[_Orçamento_Detalhado.V:.V])" table:style-name="ce5">
            <text:p><text:s/>-00<text:s/></text:p>
          </table:table-cell>
          <table:table-cell office:value-type="float" office:value="0" table:formula="of:=SUMIF([_Orçamento_Detalhado.$C:.$C];[.$B43];[_Orçamento_Detalhado.W:.W])" table:style-name="ce5">
            <text:p><text:s/>-00<text:s/></text:p>
          </table:table-cell>
          <table:table-cell office:value-type="float" office:value="0" table:formula="of:=SUMIF([_Orçamento_Detalhado.$C:.$C];[.$B43];[_Orçamento_Detalhado.X:.X])" table:style-name="ce5">
            <text:p><text:s/>-00<text:s/></text:p>
          </table:table-cell>
          <table:table-cell office:value-type="float" office:value="0" table:formula="of:=IF(ISERROR([.R43]/[.C43]);0;([.R43]/[.C43]))" table:style-name="ce5">
            <text:p><text:s/>-00<text:s/></text:p>
          </table:table-cell>
          <table:table-cell office:value-type="float" office:value="0" table:formula="of:=IF(ISERROR([.S43]/[.D43]);0;([.S43]/[.D43]))" table:style-name="ce5">
            <text:p><text:s/>-00<text:s/></text:p>
          </table:table-cell>
          <table:table-cell office:value-type="float" office:value="0" table:formula="of:=IF(ISERROR([.T43]/[.E43]);0;([.T43]/[.E43]))" table:style-name="ce5">
            <text:p><text:s/>-00<text:s/></text:p>
          </table:table-cell>
          <table:table-cell office:value-type="float" office:value="0" table:formula="of:=IF(ISERROR([.U43]/[.F43]);0;([.U43]/[.F43]))" table:style-name="ce5">
            <text:p><text:s/>-00<text:s/></text:p>
          </table:table-cell>
          <table:table-cell office:value-type="float" office:value="0" table:formula="of:=IF(ISERROR([.V43]/[.G43]);0;([.V43]/[.G43]))" table:style-name="ce5">
            <text:p><text:s/>-00<text:s/></text:p>
          </table:table-cell>
          <table:table-cell office:value-type="float" office:value="0" table:formula="of:=[.H43]-[.R43]" table:style-name="ce5">
            <text:p><text:s/>-00<text:s/></text:p>
          </table:table-cell>
          <table:table-cell office:value-type="float" office:value="0" table:formula="of:=[.I43]-[.S43]" table:style-name="ce5">
            <text:p><text:s/>-00<text:s/></text:p>
          </table:table-cell>
          <table:table-cell office:value-type="float" office:value="0" table:formula="of:=[.J43]-[.T43]" table:style-name="ce5">
            <text:p><text:s/>-00<text:s/></text:p>
          </table:table-cell>
          <table:table-cell office:value-type="float" office:value="0" table:formula="of:=[.K43]-[.U43]" table:style-name="ce5">
            <text:p><text:s/>-00<text:s/></text:p>
          </table:table-cell>
          <table:table-cell office:value-type="float" office:value="0" table:formula="of:=[.L43]-[.V43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342024289</text:p>
          </table:table-cell>
          <table:table-cell office:value-type="float" office:value="0" table:formula="of:=SUMIF([_Orçamento_Detalhado.$C:.$C];[.$B44];[_Orçamento_Detalhado.E:.E])" table:style-name="ce5">
            <text:p><text:s/>-00<text:s/></text:p>
          </table:table-cell>
          <table:table-cell office:value-type="float" office:value="0" table:formula="of:=SUMIF([_Orçamento_Detalhado.$C:.$C];[.$B44];[_Orçamento_Detalhado.F:.F])" table:style-name="ce5">
            <text:p><text:s/>-00<text:s/></text:p>
          </table:table-cell>
          <table:table-cell office:value-type="float" office:value="0" table:formula="of:=SUMIF([_Orçamento_Detalhado.$C:.$C];[.$B44];[_Orçamento_Detalhado.G:.G])" table:style-name="ce5">
            <text:p><text:s/>-00<text:s/></text:p>
          </table:table-cell>
          <table:table-cell office:value-type="float" office:value="0" table:formula="of:=SUMIF([_Orçamento_Detalhado.$C:.$C];[.$B44];[_Orçamento_Detalhado.H:.H])" table:style-name="ce5">
            <text:p><text:s/>-00<text:s/></text:p>
          </table:table-cell>
          <table:table-cell office:value-type="float" office:value="0" table:formula="of:=SUMIF([_Orçamento_Detalhado.$C:.$C];[.$B44];[_Orçamento_Detalhado.I:.I])" table:style-name="ce5">
            <text:p><text:s/>-00<text:s/></text:p>
          </table:table-cell>
          <table:table-cell office:value-type="float" office:value="0" table:formula="of:=SUMIF([_Orçamento_Detalhado.$C:.$C];[.$B44];[_Orçamento_Detalhado.J:.J])" table:style-name="ce5">
            <text:p><text:s/>-00<text:s/></text:p>
          </table:table-cell>
          <table:table-cell office:value-type="float" office:value="0" table:formula="of:=SUMIF([_Orçamento_Detalhado.$C:.$C];[.$B44];[_Orçamento_Detalhado.K:.K])" table:style-name="ce5">
            <text:p><text:s/>-00<text:s/></text:p>
          </table:table-cell>
          <table:table-cell office:value-type="float" office:value="0" table:formula="of:=SUMIF([_Orçamento_Detalhado.$C:.$C];[.$B44];[_Orçamento_Detalhado.L:.L])" table:style-name="ce5">
            <text:p><text:s/>-00<text:s/></text:p>
          </table:table-cell>
          <table:table-cell office:value-type="float" office:value="0" table:formula="of:=SUMIF([_Orçamento_Detalhado.$C:.$C];[.$B44];[_Orçamento_Detalhado.M:.M])" table:style-name="ce5">
            <text:p><text:s/>-00<text:s/></text:p>
          </table:table-cell>
          <table:table-cell office:value-type="float" office:value="0" table:formula="of:=SUMIF([_Orçamento_Detalhado.$C:.$C];[.$B44];[_Orçamento_Detalhado.N:.N])" table:style-name="ce5">
            <text:p><text:s/>-00<text:s/></text:p>
          </table:table-cell>
          <table:table-cell office:value-type="float" office:value="0" table:formula="of:=SUMIF([_Orçamento_Detalhado.$C:.$C];[.$B44];[_Orçamento_Detalhado.O:.O])" table:style-name="ce5">
            <text:p><text:s/>-00<text:s/></text:p>
          </table:table-cell>
          <table:table-cell office:value-type="float" office:value="0" table:formula="of:=SUMIF([_Orçamento_Detalhado.$C:.$C];[.$B44];[_Orçamento_Detalhado.P:.P])" table:style-name="ce5">
            <text:p><text:s/>-00<text:s/></text:p>
          </table:table-cell>
          <table:table-cell office:value-type="float" office:value="0" table:formula="of:=SUMIF([_Orçamento_Detalhado.$C:.$C];[.$B44];[_Orçamento_Detalhado.Q:.Q])" table:style-name="ce5">
            <text:p><text:s/>-00<text:s/></text:p>
          </table:table-cell>
          <table:table-cell office:value-type="float" office:value="0" table:formula="of:=SUMIF([_Orçamento_Detalhado.$C:.$C];[.$B44];[_Orçamento_Detalhado.R:.R])" table:style-name="ce5">
            <text:p><text:s/>-00<text:s/></text:p>
          </table:table-cell>
          <table:table-cell office:value-type="float" office:value="0" table:formula="of:=SUMIF([_Orçamento_Detalhado.$C:.$C];[.$B44];[_Orçamento_Detalhado.S:.S])" table:style-name="ce5">
            <text:p><text:s/>-00<text:s/></text:p>
          </table:table-cell>
          <table:table-cell office:value-type="float" office:value="0" table:formula="of:=SUMIF([_Orçamento_Detalhado.$C:.$C];[.$B44];[_Orçamento_Detalhado.T:.T])" table:style-name="ce5">
            <text:p><text:s/>-00<text:s/></text:p>
          </table:table-cell>
          <table:table-cell office:value-type="float" office:value="0" table:formula="of:=SUMIF([_Orçamento_Detalhado.$C:.$C];[.$B44];[_Orçamento_Detalhado.U:.U])" table:style-name="ce5">
            <text:p><text:s/>-00<text:s/></text:p>
          </table:table-cell>
          <table:table-cell office:value-type="float" office:value="0" table:formula="of:=SUMIF([_Orçamento_Detalhado.$C:.$C];[.$B44];[_Orçamento_Detalhado.V:.V])" table:style-name="ce5">
            <text:p><text:s/>-00<text:s/></text:p>
          </table:table-cell>
          <table:table-cell office:value-type="float" office:value="0" table:formula="of:=SUMIF([_Orçamento_Detalhado.$C:.$C];[.$B44];[_Orçamento_Detalhado.W:.W])" table:style-name="ce5">
            <text:p><text:s/>-00<text:s/></text:p>
          </table:table-cell>
          <table:table-cell office:value-type="float" office:value="0" table:formula="of:=SUMIF([_Orçamento_Detalhado.$C:.$C];[.$B44];[_Orçamento_Detalhado.X:.X])" table:style-name="ce5">
            <text:p><text:s/>-00<text:s/></text:p>
          </table:table-cell>
          <table:table-cell office:value-type="float" office:value="0" table:formula="of:=IF(ISERROR([.R44]/[.C44]);0;([.R44]/[.C44]))" table:style-name="ce5">
            <text:p><text:s/>-00<text:s/></text:p>
          </table:table-cell>
          <table:table-cell office:value-type="float" office:value="0" table:formula="of:=IF(ISERROR([.S44]/[.D44]);0;([.S44]/[.D44]))" table:style-name="ce5">
            <text:p><text:s/>-00<text:s/></text:p>
          </table:table-cell>
          <table:table-cell office:value-type="float" office:value="0" table:formula="of:=IF(ISERROR([.T44]/[.E44]);0;([.T44]/[.E44]))" table:style-name="ce5">
            <text:p><text:s/>-00<text:s/></text:p>
          </table:table-cell>
          <table:table-cell office:value-type="float" office:value="0" table:formula="of:=IF(ISERROR([.U44]/[.F44]);0;([.U44]/[.F44]))" table:style-name="ce5">
            <text:p><text:s/>-00<text:s/></text:p>
          </table:table-cell>
          <table:table-cell office:value-type="float" office:value="0" table:formula="of:=IF(ISERROR([.V44]/[.G44]);0;([.V44]/[.G44]))" table:style-name="ce5">
            <text:p><text:s/>-00<text:s/></text:p>
          </table:table-cell>
          <table:table-cell office:value-type="float" office:value="0" table:formula="of:=[.H44]-[.R44]" table:style-name="ce5">
            <text:p><text:s/>-00<text:s/></text:p>
          </table:table-cell>
          <table:table-cell office:value-type="float" office:value="0" table:formula="of:=[.I44]-[.S44]" table:style-name="ce5">
            <text:p><text:s/>-00<text:s/></text:p>
          </table:table-cell>
          <table:table-cell office:value-type="float" office:value="0" table:formula="of:=[.J44]-[.T44]" table:style-name="ce5">
            <text:p><text:s/>-00<text:s/></text:p>
          </table:table-cell>
          <table:table-cell office:value-type="float" office:value="0" table:formula="of:=[.K44]-[.U44]" table:style-name="ce5">
            <text:p><text:s/>-00<text:s/></text:p>
          </table:table-cell>
          <table:table-cell office:value-type="float" office:value="0" table:formula="of:=[.L44]-[.V44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6">
            <text:p>0372024304</text:p>
          </table:table-cell>
          <table:table-cell office:value-type="float" office:value="0" table:formula="of:=SUMIF([_Orçamento_Detalhado.$C:.$C];[.$B45];[_Orçamento_Detalhado.E:.E])" table:style-name="ce5">
            <text:p><text:s/>-00<text:s/></text:p>
          </table:table-cell>
          <table:table-cell office:value-type="float" office:value="0" table:formula="of:=SUMIF([_Orçamento_Detalhado.$C:.$C];[.$B45];[_Orçamento_Detalhado.F:.F])" table:style-name="ce5">
            <text:p><text:s/>-00<text:s/></text:p>
          </table:table-cell>
          <table:table-cell office:value-type="float" office:value="0" table:formula="of:=SUMIF([_Orçamento_Detalhado.$C:.$C];[.$B45];[_Orçamento_Detalhado.G:.G])" table:style-name="ce5">
            <text:p><text:s/>-00<text:s/></text:p>
          </table:table-cell>
          <table:table-cell office:value-type="float" office:value="0" table:formula="of:=SUMIF([_Orçamento_Detalhado.$C:.$C];[.$B45];[_Orçamento_Detalhado.H:.H])" table:style-name="ce5">
            <text:p><text:s/>-00<text:s/></text:p>
          </table:table-cell>
          <table:table-cell office:value-type="float" office:value="0" table:formula="of:=SUMIF([_Orçamento_Detalhado.$C:.$C];[.$B45];[_Orçamento_Detalhado.I:.I])" table:style-name="ce5">
            <text:p><text:s/>-00<text:s/></text:p>
          </table:table-cell>
          <table:table-cell office:value-type="float" office:value="0" table:formula="of:=SUMIF([_Orçamento_Detalhado.$C:.$C];[.$B45];[_Orçamento_Detalhado.J:.J])" table:style-name="ce5">
            <text:p><text:s/>-00<text:s/></text:p>
          </table:table-cell>
          <table:table-cell office:value-type="float" office:value="0" table:formula="of:=SUMIF([_Orçamento_Detalhado.$C:.$C];[.$B45];[_Orçamento_Detalhado.K:.K])" table:style-name="ce5">
            <text:p><text:s/>-00<text:s/></text:p>
          </table:table-cell>
          <table:table-cell office:value-type="float" office:value="0" table:formula="of:=SUMIF([_Orçamento_Detalhado.$C:.$C];[.$B45];[_Orçamento_Detalhado.L:.L])" table:style-name="ce5">
            <text:p><text:s/>-00<text:s/></text:p>
          </table:table-cell>
          <table:table-cell office:value-type="float" office:value="0" table:formula="of:=SUMIF([_Orçamento_Detalhado.$C:.$C];[.$B45];[_Orçamento_Detalhado.M:.M])" table:style-name="ce5">
            <text:p><text:s/>-00<text:s/></text:p>
          </table:table-cell>
          <table:table-cell office:value-type="float" office:value="0" table:formula="of:=SUMIF([_Orçamento_Detalhado.$C:.$C];[.$B45];[_Orçamento_Detalhado.N:.N])" table:style-name="ce5">
            <text:p><text:s/>-00<text:s/></text:p>
          </table:table-cell>
          <table:table-cell office:value-type="float" office:value="0" table:formula="of:=SUMIF([_Orçamento_Detalhado.$C:.$C];[.$B45];[_Orçamento_Detalhado.O:.O])" table:style-name="ce5">
            <text:p><text:s/>-00<text:s/></text:p>
          </table:table-cell>
          <table:table-cell office:value-type="float" office:value="0" table:formula="of:=SUMIF([_Orçamento_Detalhado.$C:.$C];[.$B45];[_Orçamento_Detalhado.P:.P])" table:style-name="ce5">
            <text:p><text:s/>-00<text:s/></text:p>
          </table:table-cell>
          <table:table-cell office:value-type="float" office:value="0" table:formula="of:=SUMIF([_Orçamento_Detalhado.$C:.$C];[.$B45];[_Orçamento_Detalhado.Q:.Q])" table:style-name="ce5">
            <text:p><text:s/>-00<text:s/></text:p>
          </table:table-cell>
          <table:table-cell office:value-type="float" office:value="0" table:formula="of:=SUMIF([_Orçamento_Detalhado.$C:.$C];[.$B45];[_Orçamento_Detalhado.R:.R])" table:style-name="ce5">
            <text:p><text:s/>-00<text:s/></text:p>
          </table:table-cell>
          <table:table-cell office:value-type="float" office:value="0" table:formula="of:=SUMIF([_Orçamento_Detalhado.$C:.$C];[.$B45];[_Orçamento_Detalhado.S:.S])" table:style-name="ce5">
            <text:p><text:s/>-00<text:s/></text:p>
          </table:table-cell>
          <table:table-cell office:value-type="float" office:value="0" table:formula="of:=SUMIF([_Orçamento_Detalhado.$C:.$C];[.$B45];[_Orçamento_Detalhado.T:.T])" table:style-name="ce5">
            <text:p><text:s/>-00<text:s/></text:p>
          </table:table-cell>
          <table:table-cell office:value-type="float" office:value="0" table:formula="of:=SUMIF([_Orçamento_Detalhado.$C:.$C];[.$B45];[_Orçamento_Detalhado.U:.U])" table:style-name="ce5">
            <text:p><text:s/>-00<text:s/></text:p>
          </table:table-cell>
          <table:table-cell office:value-type="float" office:value="0" table:formula="of:=SUMIF([_Orçamento_Detalhado.$C:.$C];[.$B45];[_Orçamento_Detalhado.V:.V])" table:style-name="ce5">
            <text:p><text:s/>-00<text:s/></text:p>
          </table:table-cell>
          <table:table-cell office:value-type="float" office:value="0" table:formula="of:=SUMIF([_Orçamento_Detalhado.$C:.$C];[.$B45];[_Orçamento_Detalhado.W:.W])" table:style-name="ce5">
            <text:p><text:s/>-00<text:s/></text:p>
          </table:table-cell>
          <table:table-cell office:value-type="float" office:value="0" table:formula="of:=SUMIF([_Orçamento_Detalhado.$C:.$C];[.$B45];[_Orçamento_Detalhado.X:.X])" table:style-name="ce5">
            <text:p><text:s/>-00<text:s/></text:p>
          </table:table-cell>
          <table:table-cell office:value-type="float" office:value="0" table:formula="of:=IF(ISERROR([.R45]/[.C45]);0;([.R45]/[.C45]))" table:style-name="ce5">
            <text:p><text:s/>-00<text:s/></text:p>
          </table:table-cell>
          <table:table-cell office:value-type="float" office:value="0" table:formula="of:=IF(ISERROR([.S45]/[.D45]);0;([.S45]/[.D45]))" table:style-name="ce5">
            <text:p><text:s/>-00<text:s/></text:p>
          </table:table-cell>
          <table:table-cell office:value-type="float" office:value="0" table:formula="of:=IF(ISERROR([.T45]/[.E45]);0;([.T45]/[.E45]))" table:style-name="ce5">
            <text:p><text:s/>-00<text:s/></text:p>
          </table:table-cell>
          <table:table-cell office:value-type="float" office:value="0" table:formula="of:=IF(ISERROR([.U45]/[.F45]);0;([.U45]/[.F45]))" table:style-name="ce5">
            <text:p><text:s/>-00<text:s/></text:p>
          </table:table-cell>
          <table:table-cell office:value-type="float" office:value="0" table:formula="of:=IF(ISERROR([.V45]/[.G45]);0;([.V45]/[.G45]))" table:style-name="ce5">
            <text:p><text:s/>-00<text:s/></text:p>
          </table:table-cell>
          <table:table-cell office:value-type="float" office:value="0" table:formula="of:=[.H45]-[.R45]" table:style-name="ce5">
            <text:p><text:s/>-00<text:s/></text:p>
          </table:table-cell>
          <table:table-cell office:value-type="float" office:value="0" table:formula="of:=[.I45]-[.S45]" table:style-name="ce5">
            <text:p><text:s/>-00<text:s/></text:p>
          </table:table-cell>
          <table:table-cell office:value-type="float" office:value="0" table:formula="of:=[.J45]-[.T45]" table:style-name="ce5">
            <text:p><text:s/>-00<text:s/></text:p>
          </table:table-cell>
          <table:table-cell office:value-type="float" office:value="0" table:formula="of:=[.K45]-[.U45]" table:style-name="ce5">
            <text:p><text:s/>-00<text:s/></text:p>
          </table:table-cell>
          <table:table-cell office:value-type="float" office:value="0" table:formula="of:=[.L45]-[.V45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6">
            <text:p>0380365009</text:p>
          </table:table-cell>
          <table:table-cell office:value-type="float" office:value="0" table:formula="of:=SUMIF([_Orçamento_Detalhado.$C:.$C];[.$B46];[_Orçamento_Detalhado.E:.E])" table:style-name="ce5">
            <text:p><text:s/>-00<text:s/></text:p>
          </table:table-cell>
          <table:table-cell office:value-type="float" office:value="0" table:formula="of:=SUMIF([_Orçamento_Detalhado.$C:.$C];[.$B46];[_Orçamento_Detalhado.F:.F])" table:style-name="ce5">
            <text:p><text:s/>-00<text:s/></text:p>
          </table:table-cell>
          <table:table-cell office:value-type="float" office:value="0" table:formula="of:=SUMIF([_Orçamento_Detalhado.$C:.$C];[.$B46];[_Orçamento_Detalhado.G:.G])" table:style-name="ce5">
            <text:p><text:s/>-00<text:s/></text:p>
          </table:table-cell>
          <table:table-cell office:value-type="float" office:value="0" table:formula="of:=SUMIF([_Orçamento_Detalhado.$C:.$C];[.$B46];[_Orçamento_Detalhado.H:.H])" table:style-name="ce5">
            <text:p><text:s/>-00<text:s/></text:p>
          </table:table-cell>
          <table:table-cell office:value-type="float" office:value="0" table:formula="of:=SUMIF([_Orçamento_Detalhado.$C:.$C];[.$B46];[_Orçamento_Detalhado.I:.I])" table:style-name="ce5">
            <text:p><text:s/>-00<text:s/></text:p>
          </table:table-cell>
          <table:table-cell office:value-type="float" office:value="0" table:formula="of:=SUMIF([_Orçamento_Detalhado.$C:.$C];[.$B46];[_Orçamento_Detalhado.J:.J])" table:style-name="ce5">
            <text:p><text:s/>-00<text:s/></text:p>
          </table:table-cell>
          <table:table-cell office:value-type="float" office:value="0" table:formula="of:=SUMIF([_Orçamento_Detalhado.$C:.$C];[.$B46];[_Orçamento_Detalhado.K:.K])" table:style-name="ce5">
            <text:p><text:s/>-00<text:s/></text:p>
          </table:table-cell>
          <table:table-cell office:value-type="float" office:value="0" table:formula="of:=SUMIF([_Orçamento_Detalhado.$C:.$C];[.$B46];[_Orçamento_Detalhado.L:.L])" table:style-name="ce5">
            <text:p><text:s/>-00<text:s/></text:p>
          </table:table-cell>
          <table:table-cell office:value-type="float" office:value="0" table:formula="of:=SUMIF([_Orçamento_Detalhado.$C:.$C];[.$B46];[_Orçamento_Detalhado.M:.M])" table:style-name="ce5">
            <text:p><text:s/>-00<text:s/></text:p>
          </table:table-cell>
          <table:table-cell office:value-type="float" office:value="0" table:formula="of:=SUMIF([_Orçamento_Detalhado.$C:.$C];[.$B46];[_Orçamento_Detalhado.N:.N])" table:style-name="ce5">
            <text:p><text:s/>-00<text:s/></text:p>
          </table:table-cell>
          <table:table-cell office:value-type="float" office:value="0" table:formula="of:=SUMIF([_Orçamento_Detalhado.$C:.$C];[.$B46];[_Orçamento_Detalhado.O:.O])" table:style-name="ce5">
            <text:p><text:s/>-00<text:s/></text:p>
          </table:table-cell>
          <table:table-cell office:value-type="float" office:value="0" table:formula="of:=SUMIF([_Orçamento_Detalhado.$C:.$C];[.$B46];[_Orçamento_Detalhado.P:.P])" table:style-name="ce5">
            <text:p><text:s/>-00<text:s/></text:p>
          </table:table-cell>
          <table:table-cell office:value-type="float" office:value="0" table:formula="of:=SUMIF([_Orçamento_Detalhado.$C:.$C];[.$B46];[_Orçamento_Detalhado.Q:.Q])" table:style-name="ce5">
            <text:p><text:s/>-00<text:s/></text:p>
          </table:table-cell>
          <table:table-cell office:value-type="float" office:value="0" table:formula="of:=SUMIF([_Orçamento_Detalhado.$C:.$C];[.$B46];[_Orçamento_Detalhado.R:.R])" table:style-name="ce5">
            <text:p><text:s/>-00<text:s/></text:p>
          </table:table-cell>
          <table:table-cell office:value-type="float" office:value="0" table:formula="of:=SUMIF([_Orçamento_Detalhado.$C:.$C];[.$B46];[_Orçamento_Detalhado.S:.S])" table:style-name="ce5">
            <text:p><text:s/>-00<text:s/></text:p>
          </table:table-cell>
          <table:table-cell office:value-type="float" office:value="0" table:formula="of:=SUMIF([_Orçamento_Detalhado.$C:.$C];[.$B46];[_Orçamento_Detalhado.T:.T])" table:style-name="ce5">
            <text:p><text:s/>-00<text:s/></text:p>
          </table:table-cell>
          <table:table-cell office:value-type="float" office:value="0" table:formula="of:=SUMIF([_Orçamento_Detalhado.$C:.$C];[.$B46];[_Orçamento_Detalhado.U:.U])" table:style-name="ce5">
            <text:p><text:s/>-00<text:s/></text:p>
          </table:table-cell>
          <table:table-cell office:value-type="float" office:value="0" table:formula="of:=SUMIF([_Orçamento_Detalhado.$C:.$C];[.$B46];[_Orçamento_Detalhado.V:.V])" table:style-name="ce5">
            <text:p><text:s/>-00<text:s/></text:p>
          </table:table-cell>
          <table:table-cell office:value-type="float" office:value="0" table:formula="of:=SUMIF([_Orçamento_Detalhado.$C:.$C];[.$B46];[_Orçamento_Detalhado.W:.W])" table:style-name="ce5">
            <text:p><text:s/>-00<text:s/></text:p>
          </table:table-cell>
          <table:table-cell office:value-type="float" office:value="0" table:formula="of:=SUMIF([_Orçamento_Detalhado.$C:.$C];[.$B46];[_Orçamento_Detalhado.X:.X])" table:style-name="ce5">
            <text:p><text:s/>-00<text:s/></text:p>
          </table:table-cell>
          <table:table-cell office:value-type="float" office:value="0" table:formula="of:=IF(ISERROR([.R46]/[.C46]);0;([.R46]/[.C46]))" table:style-name="ce5">
            <text:p><text:s/>-00<text:s/></text:p>
          </table:table-cell>
          <table:table-cell office:value-type="float" office:value="0" table:formula="of:=IF(ISERROR([.S46]/[.D46]);0;([.S46]/[.D46]))" table:style-name="ce5">
            <text:p><text:s/>-00<text:s/></text:p>
          </table:table-cell>
          <table:table-cell office:value-type="float" office:value="0" table:formula="of:=IF(ISERROR([.T46]/[.E46]);0;([.T46]/[.E46]))" table:style-name="ce5">
            <text:p><text:s/>-00<text:s/></text:p>
          </table:table-cell>
          <table:table-cell office:value-type="float" office:value="0" table:formula="of:=IF(ISERROR([.U46]/[.F46]);0;([.U46]/[.F46]))" table:style-name="ce5">
            <text:p><text:s/>-00<text:s/></text:p>
          </table:table-cell>
          <table:table-cell office:value-type="float" office:value="0" table:formula="of:=IF(ISERROR([.V46]/[.G46]);0;([.V46]/[.G46]))" table:style-name="ce5">
            <text:p><text:s/>-00<text:s/></text:p>
          </table:table-cell>
          <table:table-cell office:value-type="float" office:value="0" table:formula="of:=[.H46]-[.R46]" table:style-name="ce5">
            <text:p><text:s/>-00<text:s/></text:p>
          </table:table-cell>
          <table:table-cell office:value-type="float" office:value="0" table:formula="of:=[.I46]-[.S46]" table:style-name="ce5">
            <text:p><text:s/>-00<text:s/></text:p>
          </table:table-cell>
          <table:table-cell office:value-type="float" office:value="0" table:formula="of:=[.J46]-[.T46]" table:style-name="ce5">
            <text:p><text:s/>-00<text:s/></text:p>
          </table:table-cell>
          <table:table-cell office:value-type="float" office:value="0" table:formula="of:=[.K46]-[.U46]" table:style-name="ce5">
            <text:p><text:s/>-00<text:s/></text:p>
          </table:table-cell>
          <table:table-cell office:value-type="float" office:value="0" table:formula="of:=[.L46]-[.V46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7">
            <text:p>0386249011</text:p>
          </table:table-cell>
          <table:table-cell office:value-type="float" office:value="0" table:formula="of:=SUMIF([_Orçamento_Detalhado.$C:.$C];[.$B47];[_Orçamento_Detalhado.E:.E])" table:style-name="ce5">
            <text:p><text:s/>-00<text:s/></text:p>
          </table:table-cell>
          <table:table-cell office:value-type="float" office:value="0" table:formula="of:=SUMIF([_Orçamento_Detalhado.$C:.$C];[.$B47];[_Orçamento_Detalhado.F:.F])" table:style-name="ce5">
            <text:p><text:s/>-00<text:s/></text:p>
          </table:table-cell>
          <table:table-cell office:value-type="float" office:value="0" table:formula="of:=SUMIF([_Orçamento_Detalhado.$C:.$C];[.$B47];[_Orçamento_Detalhado.G:.G])" table:style-name="ce5">
            <text:p><text:s/>-00<text:s/></text:p>
          </table:table-cell>
          <table:table-cell office:value-type="float" office:value="0" table:formula="of:=SUMIF([_Orçamento_Detalhado.$C:.$C];[.$B47];[_Orçamento_Detalhado.H:.H])" table:style-name="ce5">
            <text:p><text:s/>-00<text:s/></text:p>
          </table:table-cell>
          <table:table-cell office:value-type="float" office:value="0" table:formula="of:=SUMIF([_Orçamento_Detalhado.$C:.$C];[.$B47];[_Orçamento_Detalhado.I:.I])" table:style-name="ce5">
            <text:p><text:s/>-00<text:s/></text:p>
          </table:table-cell>
          <table:table-cell office:value-type="float" office:value="0" table:formula="of:=SUMIF([_Orçamento_Detalhado.$C:.$C];[.$B47];[_Orçamento_Detalhado.J:.J])" table:style-name="ce5">
            <text:p><text:s/>-00<text:s/></text:p>
          </table:table-cell>
          <table:table-cell office:value-type="float" office:value="0" table:formula="of:=SUMIF([_Orçamento_Detalhado.$C:.$C];[.$B47];[_Orçamento_Detalhado.K:.K])" table:style-name="ce5">
            <text:p><text:s/>-00<text:s/></text:p>
          </table:table-cell>
          <table:table-cell office:value-type="float" office:value="0" table:formula="of:=SUMIF([_Orçamento_Detalhado.$C:.$C];[.$B47];[_Orçamento_Detalhado.L:.L])" table:style-name="ce5">
            <text:p><text:s/>-00<text:s/></text:p>
          </table:table-cell>
          <table:table-cell office:value-type="float" office:value="0" table:formula="of:=SUMIF([_Orçamento_Detalhado.$C:.$C];[.$B47];[_Orçamento_Detalhado.M:.M])" table:style-name="ce5">
            <text:p><text:s/>-00<text:s/></text:p>
          </table:table-cell>
          <table:table-cell office:value-type="float" office:value="0" table:formula="of:=SUMIF([_Orçamento_Detalhado.$C:.$C];[.$B47];[_Orçamento_Detalhado.N:.N])" table:style-name="ce5">
            <text:p><text:s/>-00<text:s/></text:p>
          </table:table-cell>
          <table:table-cell office:value-type="float" office:value="0" table:formula="of:=SUMIF([_Orçamento_Detalhado.$C:.$C];[.$B47];[_Orçamento_Detalhado.O:.O])" table:style-name="ce5">
            <text:p><text:s/>-00<text:s/></text:p>
          </table:table-cell>
          <table:table-cell office:value-type="float" office:value="0" table:formula="of:=SUMIF([_Orçamento_Detalhado.$C:.$C];[.$B47];[_Orçamento_Detalhado.P:.P])" table:style-name="ce5">
            <text:p><text:s/>-00<text:s/></text:p>
          </table:table-cell>
          <table:table-cell office:value-type="float" office:value="0" table:formula="of:=SUMIF([_Orçamento_Detalhado.$C:.$C];[.$B47];[_Orçamento_Detalhado.Q:.Q])" table:style-name="ce5">
            <text:p><text:s/>-00<text:s/></text:p>
          </table:table-cell>
          <table:table-cell office:value-type="float" office:value="0" table:formula="of:=SUMIF([_Orçamento_Detalhado.$C:.$C];[.$B47];[_Orçamento_Detalhado.R:.R])" table:style-name="ce5">
            <text:p><text:s/>-00<text:s/></text:p>
          </table:table-cell>
          <table:table-cell office:value-type="float" office:value="0" table:formula="of:=SUMIF([_Orçamento_Detalhado.$C:.$C];[.$B47];[_Orçamento_Detalhado.S:.S])" table:style-name="ce5">
            <text:p><text:s/>-00<text:s/></text:p>
          </table:table-cell>
          <table:table-cell office:value-type="float" office:value="0" table:formula="of:=SUMIF([_Orçamento_Detalhado.$C:.$C];[.$B47];[_Orçamento_Detalhado.T:.T])" table:style-name="ce5">
            <text:p><text:s/>-00<text:s/></text:p>
          </table:table-cell>
          <table:table-cell office:value-type="float" office:value="0" table:formula="of:=SUMIF([_Orçamento_Detalhado.$C:.$C];[.$B47];[_Orçamento_Detalhado.U:.U])" table:style-name="ce5">
            <text:p><text:s/>-00<text:s/></text:p>
          </table:table-cell>
          <table:table-cell office:value-type="float" office:value="0" table:formula="of:=SUMIF([_Orçamento_Detalhado.$C:.$C];[.$B47];[_Orçamento_Detalhado.V:.V])" table:style-name="ce5">
            <text:p><text:s/>-00<text:s/></text:p>
          </table:table-cell>
          <table:table-cell office:value-type="float" office:value="0" table:formula="of:=SUMIF([_Orçamento_Detalhado.$C:.$C];[.$B47];[_Orçamento_Detalhado.W:.W])" table:style-name="ce5">
            <text:p><text:s/>-00<text:s/></text:p>
          </table:table-cell>
          <table:table-cell office:value-type="float" office:value="0" table:formula="of:=SUMIF([_Orçamento_Detalhado.$C:.$C];[.$B47];[_Orçamento_Detalhado.X:.X])" table:style-name="ce5">
            <text:p><text:s/>-00<text:s/></text:p>
          </table:table-cell>
          <table:table-cell office:value-type="float" office:value="0" table:formula="of:=IF(ISERROR([.R47]/[.C47]);0;([.R47]/[.C47]))" table:style-name="ce5">
            <text:p><text:s/>-00<text:s/></text:p>
          </table:table-cell>
          <table:table-cell office:value-type="float" office:value="0" table:formula="of:=IF(ISERROR([.S47]/[.D47]);0;([.S47]/[.D47]))" table:style-name="ce5">
            <text:p><text:s/>-00<text:s/></text:p>
          </table:table-cell>
          <table:table-cell office:value-type="float" office:value="0" table:formula="of:=IF(ISERROR([.T47]/[.E47]);0;([.T47]/[.E47]))" table:style-name="ce5">
            <text:p><text:s/>-00<text:s/></text:p>
          </table:table-cell>
          <table:table-cell office:value-type="float" office:value="0" table:formula="of:=IF(ISERROR([.U47]/[.F47]);0;([.U47]/[.F47]))" table:style-name="ce5">
            <text:p><text:s/>-00<text:s/></text:p>
          </table:table-cell>
          <table:table-cell office:value-type="float" office:value="0" table:formula="of:=IF(ISERROR([.V47]/[.G47]);0;([.V47]/[.G47]))" table:style-name="ce5">
            <text:p><text:s/>-00<text:s/></text:p>
          </table:table-cell>
          <table:table-cell office:value-type="float" office:value="0" table:formula="of:=[.H47]-[.R47]" table:style-name="ce5">
            <text:p><text:s/>-00<text:s/></text:p>
          </table:table-cell>
          <table:table-cell office:value-type="float" office:value="0" table:formula="of:=[.I47]-[.S47]" table:style-name="ce5">
            <text:p><text:s/>-00<text:s/></text:p>
          </table:table-cell>
          <table:table-cell office:value-type="float" office:value="0" table:formula="of:=[.J47]-[.T47]" table:style-name="ce5">
            <text:p><text:s/>-00<text:s/></text:p>
          </table:table-cell>
          <table:table-cell office:value-type="float" office:value="0" table:formula="of:=[.K47]-[.U47]" table:style-name="ce5">
            <text:p><text:s/>-00<text:s/></text:p>
          </table:table-cell>
          <table:table-cell office:value-type="float" office:value="0" table:formula="of:=[.L47]-[.V47]" table:style-name="ce5">
            <text:p><text:s/>-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66">
            <text:p>6151000000</text:p>
          </table:table-cell>
          <table:table-cell office:value-type="float" office:value="3705424.93" table:formula="of:=SUMIF([_Orçamento_Detalhado.$C:.$C];[.$B48];[_Orçamento_Detalhado.E:.E])" table:style-name="ce5">
            <text:p><text:s/>3.705.424,93<text:s/></text:p>
          </table:table-cell>
          <table:table-cell office:value-type="float" office:value="6255000" table:formula="of:=SUMIF([_Orçamento_Detalhado.$C:.$C];[.$B48];[_Orçamento_Detalhado.F:.F])" table:style-name="ce5">
            <text:p><text:s/>6.255.000,00<text:s/></text:p>
          </table:table-cell>
          <table:table-cell office:value-type="float" office:value="0" table:formula="of:=SUMIF([_Orçamento_Detalhado.$C:.$C];[.$B48];[_Orçamento_Detalhado.G:.G])" table:style-name="ce5">
            <text:p><text:s/>-00<text:s/></text:p>
          </table:table-cell>
          <table:table-cell office:value-type="float" office:value="0" table:formula="of:=SUMIF([_Orçamento_Detalhado.$C:.$C];[.$B48];[_Orçamento_Detalhado.H:.H])" table:style-name="ce5">
            <text:p><text:s/>-00<text:s/></text:p>
          </table:table-cell>
          <table:table-cell office:value-type="float" office:value="9960424.9299999997" table:formula="of:=SUMIF([_Orçamento_Detalhado.$C:.$C];[.$B48];[_Orçamento_Detalhado.I:.I])" table:style-name="ce5">
            <text:p><text:s/>9.960.424,93<text:s/></text:p>
          </table:table-cell>
          <table:table-cell office:value-type="float" office:value="3691224.43" table:formula="of:=SUMIF([_Orçamento_Detalhado.$C:.$C];[.$B48];[_Orçamento_Detalhado.J:.J])" table:style-name="ce5">
            <text:p><text:s/>3.691.224,43<text:s/></text:p>
          </table:table-cell>
          <table:table-cell office:value-type="float" office:value="5839891.7300000004" table:formula="of:=SUMIF([_Orçamento_Detalhado.$C:.$C];[.$B48];[_Orçamento_Detalhado.K:.K])" table:style-name="ce5">
            <text:p><text:s/>5.839.891,73<text:s/></text:p>
          </table:table-cell>
          <table:table-cell office:value-type="float" office:value="0" table:formula="of:=SUMIF([_Orçamento_Detalhado.$C:.$C];[.$B48];[_Orçamento_Detalhado.L:.L])" table:style-name="ce5">
            <text:p><text:s/>-00<text:s/></text:p>
          </table:table-cell>
          <table:table-cell office:value-type="float" office:value="0" table:formula="of:=SUMIF([_Orçamento_Detalhado.$C:.$C];[.$B48];[_Orçamento_Detalhado.M:.M])" table:style-name="ce5">
            <text:p><text:s/>-00<text:s/></text:p>
          </table:table-cell>
          <table:table-cell office:value-type="float" office:value="9531116.1600000001" table:formula="of:=SUMIF([_Orçamento_Detalhado.$C:.$C];[.$B48];[_Orçamento_Detalhado.N:.N])" table:style-name="ce5">
            <text:p><text:s/>9.531.116,16<text:s/></text:p>
          </table:table-cell>
          <table:table-cell office:value-type="float" office:value="14200.5" table:formula="of:=SUMIF([_Orçamento_Detalhado.$C:.$C];[.$B48];[_Orçamento_Detalhado.O:.O])" table:style-name="ce5">
            <text:p><text:s/>14.200,50<text:s/></text:p>
          </table:table-cell>
          <table:table-cell office:value-type="float" office:value="415108.26999999955" table:formula="of:=SUMIF([_Orçamento_Detalhado.$C:.$C];[.$B48];[_Orçamento_Detalhado.P:.P])" table:style-name="ce5">
            <text:p><text:s/>415.108,27<text:s/></text:p>
          </table:table-cell>
          <table:table-cell office:value-type="float" office:value="0" table:formula="of:=SUMIF([_Orçamento_Detalhado.$C:.$C];[.$B48];[_Orçamento_Detalhado.Q:.Q])" table:style-name="ce5">
            <text:p><text:s/>-00<text:s/></text:p>
          </table:table-cell>
          <table:table-cell office:value-type="float" office:value="0" table:formula="of:=SUMIF([_Orçamento_Detalhado.$C:.$C];[.$B48];[_Orçamento_Detalhado.R:.R])" table:style-name="ce5">
            <text:p><text:s/>-00<text:s/></text:p>
          </table:table-cell>
          <table:table-cell office:value-type="float" office:value="429308.76999999955" table:formula="of:=SUMIF([_Orçamento_Detalhado.$C:.$C];[.$B48];[_Orçamento_Detalhado.S:.S])" table:style-name="ce5">
            <text:p><text:s/>429.308,77<text:s/></text:p>
          </table:table-cell>
          <table:table-cell office:value-type="float" office:value="3691224.43" table:formula="of:=SUMIF([_Orçamento_Detalhado.$C:.$C];[.$B48];[_Orçamento_Detalhado.T:.T])" table:style-name="ce5">
            <text:p><text:s/>3.691.224,43<text:s/></text:p>
          </table:table-cell>
          <table:table-cell office:value-type="float" office:value="5739891.7300000004" table:formula="of:=SUMIF([_Orçamento_Detalhado.$C:.$C];[.$B48];[_Orçamento_Detalhado.U:.U])" table:style-name="ce5">
            <text:p><text:s/>5.739.891,73<text:s/></text:p>
          </table:table-cell>
          <table:table-cell office:value-type="float" office:value="0" table:formula="of:=SUMIF([_Orçamento_Detalhado.$C:.$C];[.$B48];[_Orçamento_Detalhado.V:.V])" table:style-name="ce5">
            <text:p><text:s/>-00<text:s/></text:p>
          </table:table-cell>
          <table:table-cell office:value-type="float" office:value="0" table:formula="of:=SUMIF([_Orçamento_Detalhado.$C:.$C];[.$B48];[_Orçamento_Detalhado.W:.W])" table:style-name="ce5">
            <text:p><text:s/>-00<text:s/></text:p>
          </table:table-cell>
          <table:table-cell office:value-type="float" office:value="9431116.1600000001" table:formula="of:=SUMIF([_Orçamento_Detalhado.$C:.$C];[.$B48];[_Orçamento_Detalhado.X:.X])" table:style-name="ce5">
            <text:p><text:s/>9.431.116,16<text:s/></text:p>
          </table:table-cell>
          <table:table-cell office:value-type="float" office:value="0.99616764601408347" table:formula="of:=IF(ISERROR([.R48]/[.C48]);0;([.R48]/[.C48]))" table:style-name="ce5">
            <text:p><text:s/>1,00<text:s/></text:p>
          </table:table-cell>
          <table:table-cell office:value-type="float" office:value="0.9176485579536372" table:formula="of:=IF(ISERROR([.S48]/[.D48]);0;([.S48]/[.D48]))" table:style-name="ce5">
            <text:p><text:s/>0,92<text:s/></text:p>
          </table:table-cell>
          <table:table-cell office:value-type="float" office:value="0" table:formula="of:=IF(ISERROR([.T48]/[.E48]);0;([.T48]/[.E48]))" table:style-name="ce5">
            <text:p><text:s/>-00<text:s/></text:p>
          </table:table-cell>
          <table:table-cell office:value-type="float" office:value="0" table:formula="of:=IF(ISERROR([.U48]/[.F48]);0;([.U48]/[.F48]))" table:style-name="ce5">
            <text:p><text:s/>-00<text:s/></text:p>
          </table:table-cell>
          <table:table-cell office:value-type="float" office:value="0.94685881639389058" table:formula="of:=IF(ISERROR([.V48]/[.G48]);0;([.V48]/[.G48]))" table:style-name="ce5">
            <text:p><text:s/>0,95<text:s/></text:p>
          </table:table-cell>
          <table:table-cell office:value-type="float" office:value="0" table:formula="of:=[.H48]-[.R48]" table:style-name="ce5">
            <text:p><text:s/>-00<text:s/></text:p>
          </table:table-cell>
          <table:table-cell office:value-type="float" office:value="100000" table:formula="of:=[.I48]-[.S48]" table:style-name="ce5">
            <text:p><text:s/>100.000,00<text:s/></text:p>
          </table:table-cell>
          <table:table-cell office:value-type="float" office:value="0" table:formula="of:=[.J48]-[.T48]" table:style-name="ce5">
            <text:p><text:s/>-00<text:s/></text:p>
          </table:table-cell>
          <table:table-cell office:value-type="float" office:value="0" table:formula="of:=[.K48]-[.U48]" table:style-name="ce5">
            <text:p><text:s/>-00<text:s/></text:p>
          </table:table-cell>
          <table:table-cell office:value-type="float" office:value="100000" table:formula="of:=[.L48]-[.V48]" table:style-name="ce5">
            <text:p><text:s/>100.000,00<text:s/></text:p>
          </table:table-cell>
          <table:table-cell table:number-columns-repeated="16352" table:style-name="ce60"/>
        </table:table-row>
        <table:table-row table:style-name="ro6">
          <table:table-cell table:style-name="ce60"/>
          <table:table-cell table:style-name="ce67"/>
          <table:table-cell table:number-columns-repeated="30" table:style-name="ce69"/>
          <table:table-cell table:number-columns-repeated="16352" table:style-name="ce60"/>
        </table:table-row>
        <table:table-row table:style-name="ro6">
          <table:table-cell table:style-name="ce60"/>
          <table:table-cell office:value-type="string" table:style-name="ce70">
            <text:p>TOTAL</text:p>
          </table:table-cell>
          <table:table-cell office:value-type="float" office:value="1328347135.74" table:formula="of:=SUM([.C8:.C48])" table:style-name="ce71">
            <text:p><text:s/>1.328.347.135,74<text:s/></text:p>
          </table:table-cell>
          <table:table-cell office:value-type="float" office:value="704627882.44519997" table:formula="of:=SUM([.D8:.D49])" table:style-name="ce71">
            <text:p><text:s/>704.627.882,45<text:s/></text:p>
          </table:table-cell>
          <table:table-cell office:value-type="float" office:value="40000000.000000007" table:formula="of:=SUM([.E8:.E49])" table:style-name="ce71">
            <text:p><text:s/>40.000.000,00<text:s/></text:p>
          </table:table-cell>
          <table:table-cell office:value-type="float" office:value="53975190.739999995" table:formula="of:=SUM([.F8:.F49])" table:style-name="ce71">
            <text:p><text:s/>53.975.190,74<text:s/></text:p>
          </table:table-cell>
          <table:table-cell office:value-type="float" office:value="2126950208.9252002" table:formula="of:=SUM([.G8:.G49])" table:style-name="ce71">
            <text:p><text:s/>2.126.950.208,93<text:s/></text:p>
          </table:table-cell>
          <table:table-cell office:value-type="float" office:value="1195029503.6900001" table:formula="of:=SUM([.H8:.H49])" table:style-name="ce71">
            <text:p><text:s/>1.195.029.503,69<text:s/></text:p>
          </table:table-cell>
          <table:table-cell office:value-type="float" office:value="537485684.38" table:formula="of:=SUM([.I8:.I49])" table:style-name="ce71">
            <text:p><text:s/>537.485.684,38<text:s/></text:p>
          </table:table-cell>
          <table:table-cell office:value-type="float" office:value="40000000" table:formula="of:=SUM([.J8:.J49])" table:style-name="ce71">
            <text:p><text:s/>40.000.000,00<text:s/></text:p>
          </table:table-cell>
          <table:table-cell office:value-type="float" office:value="53975190.739999995" table:formula="of:=SUM([.K8:.K49])" table:style-name="ce71">
            <text:p><text:s/>53.975.190,74<text:s/></text:p>
          </table:table-cell>
          <table:table-cell office:value-type="float" office:value="1826490378.8099999" table:formula="of:=SUM([.L8:.L49])" table:style-name="ce71">
            <text:p><text:s/>1.826.490.378,81<text:s/></text:p>
          </table:table-cell>
          <table:table-cell office:value-type="float" office:value="133317632.04999998" table:formula="of:=SUM([.M8:.M49])" table:style-name="ce71">
            <text:p><text:s/>133.317.632,05<text:s/></text:p>
          </table:table-cell>
          <table:table-cell office:value-type="float" office:value="167142198.06520003" table:formula="of:=SUM([.N8:.N49])" table:style-name="ce71">
            <text:p><text:s/>167.142.198,07<text:s/></text:p>
          </table:table-cell>
          <table:table-cell office:value-type="float" office:value="4.6566128730773926E-10" table:formula="of:=SUM([.O8:.O49])" table:style-name="ce71">
            <text:p><text:s/>0,00<text:s/></text:p>
          </table:table-cell>
          <table:table-cell office:value-type="float" office:value="1.4551915228366852E-10" table:formula="of:=SUM([.P8:.P49])" table:style-name="ce71">
            <text:p><text:s/>0,00<text:s/></text:p>
          </table:table-cell>
          <table:table-cell office:value-type="float" office:value="300459830.11519992" table:formula="of:=SUM([.Q8:.Q49])" table:style-name="ce71">
            <text:p><text:s/>300.459.830,12<text:s/></text:p>
          </table:table-cell>
          <table:table-cell office:value-type="float" office:value="1149553882.71" table:formula="of:=SUM([.R8:.R49])" table:style-name="ce71">
            <text:p><text:s/>1.149.553.882,71<text:s/></text:p>
          </table:table-cell>
          <table:table-cell office:value-type="float" office:value="496445855.91000003" table:formula="of:=SUM([.S8:.S49])" table:style-name="ce71">
            <text:p><text:s/>496.445.855,91<text:s/></text:p>
          </table:table-cell>
          <table:table-cell office:value-type="float" office:value="30745913.369999997" table:formula="of:=SUM([.T8:.T49])" table:style-name="ce71">
            <text:p><text:s/>30.745.913,37<text:s/></text:p>
          </table:table-cell>
          <table:table-cell office:value-type="float" office:value="53975190.739999995" table:formula="of:=SUM([.U8:.U49])" table:style-name="ce71">
            <text:p><text:s/>53.975.190,74<text:s/></text:p>
          </table:table-cell>
          <table:table-cell office:value-type="float" office:value="1730720842.73" table:formula="of:=SUM([.V8:.V49])" table:style-name="ce71">
            <text:p><text:s/>1.730.720.842,73<text:s/></text:p>
          </table:table-cell>
          <table:table-cell office:value-type="float" office:value="0.86540170997515853" table:formula="of:=IF(ISERROR([.R50]/[.C50]);0;([.R50]/[.C50]))" table:style-name="ce5">
            <text:p><text:s/>0,87<text:s/></text:p>
          </table:table-cell>
          <table:table-cell office:value-type="float" office:value="0.70455039926497576" table:formula="of:=IF(ISERROR([.S50]/[.D50]);0;([.S50]/[.D50]))" table:style-name="ce5">
            <text:p><text:s/>0,70<text:s/></text:p>
          </table:table-cell>
          <table:table-cell office:value-type="float" office:value="0.76864783424999983" table:formula="of:=IF(ISERROR([.T50]/[.E50]);0;([.T50]/[.E50]))" table:style-name="ce5">
            <text:p><text:s/>0,77<text:s/></text:p>
          </table:table-cell>
          <table:table-cell office:value-type="float" office:value="1" table:formula="of:=IF(ISERROR([.U50]/[.F50]);0;([.U50]/[.F50]))" table:style-name="ce5">
            <text:p><text:s/>1,00<text:s/></text:p>
          </table:table-cell>
          <table:table-cell office:value-type="float" office:value="0.81371008849547799" table:formula="of:=IF(ISERROR([.V50]/[.G50]);0;([.V50]/[.G50]))" table:style-name="ce5">
            <text:p><text:s/>0,81<text:s/></text:p>
          </table:table-cell>
          <table:table-cell office:value-type="float" office:value="45475620.980000019" table:formula="of:=[.H50]-[.R50]" table:style-name="ce5">
            <text:p><text:s/>45.475.620,98<text:s/></text:p>
          </table:table-cell>
          <table:table-cell office:value-type="float" office:value="41039828.469999969" table:formula="of:=[.I50]-[.S50]" table:style-name="ce5">
            <text:p><text:s/>41.039.828,47<text:s/></text:p>
          </table:table-cell>
          <table:table-cell office:value-type="float" office:value="9254086.6300000027" table:formula="of:=[.J50]-[.T50]" table:style-name="ce5">
            <text:p><text:s/>9.254.086,63<text:s/></text:p>
          </table:table-cell>
          <table:table-cell office:value-type="float" office:value="0" table:formula="of:=[.K50]-[.U50]" table:style-name="ce5">
            <text:p><text:s/>-00<text:s/></text:p>
          </table:table-cell>
          <table:table-cell office:value-type="float" office:value="95769536.079999924" table:formula="of:=[.L50]-[.V50]" table:style-name="ce5">
            <text:p><text:s/>95.769.536,08<text:s/></text:p>
          </table:table-cell>
          <table:table-cell table:number-columns-repeated="16352" table:style-name="ce60"/>
        </table:table-row>
        <table:table-row table:style-name="ro6">
          <table:table-cell/>
          <table:table-cell office:value-type="string" table:style-name="ce72">
            <text:p>Conferência</text:p>
          </table:table-cell>
          <table:table-cell office:value-type="float" office:value="1328347135.74" table:formula="of:=[_Orçamento_Detalhado.E83]" table:style-name="ce24">
            <text:p><text:s/>1.328.347.135,74<text:s/></text:p>
          </table:table-cell>
          <table:table-cell office:value-type="float" office:value="704627882.44519997" table:formula="of:=[_Orçamento_Detalhado.F83]" table:style-name="ce24">
            <text:p><text:s/>704.627.882,45<text:s/></text:p>
          </table:table-cell>
          <table:table-cell office:value-type="float" office:value="40000000" table:formula="of:=[_Orçamento_Detalhado.G83]" table:style-name="ce24">
            <text:p><text:s/>40.000.000,00<text:s/></text:p>
          </table:table-cell>
          <table:table-cell office:value-type="float" office:value="53975190.740000002" table:formula="of:=[_Orçamento_Detalhado.H83]" table:style-name="ce24">
            <text:p><text:s/>53.975.190,74<text:s/></text:p>
          </table:table-cell>
          <table:table-cell office:value-type="float" office:value="2126950208.9252" table:formula="of:=[_Orçamento_Detalhado.I83]" table:style-name="ce24">
            <text:p><text:s/>2.126.950.208,93<text:s/></text:p>
          </table:table-cell>
          <table:table-cell office:value-type="float" office:value="1195029503.6900001" table:formula="of:=[_Orçamento_Detalhado.J83]" table:style-name="ce24">
            <text:p><text:s/>1.195.029.503,69<text:s/></text:p>
          </table:table-cell>
          <table:table-cell office:value-type="float" office:value="537485684.38" table:formula="of:=[_Orçamento_Detalhado.K83]" table:style-name="ce24">
            <text:p><text:s/>537.485.684,38<text:s/></text:p>
          </table:table-cell>
          <table:table-cell office:value-type="float" office:value="40000000" table:formula="of:=[_Orçamento_Detalhado.L83]" table:style-name="ce24">
            <text:p><text:s/>40.000.000,00<text:s/></text:p>
          </table:table-cell>
          <table:table-cell office:value-type="float" office:value="53975190.740000002" table:formula="of:=[_Orçamento_Detalhado.M83]" table:style-name="ce24">
            <text:p><text:s/>53.975.190,74<text:s/></text:p>
          </table:table-cell>
          <table:table-cell office:value-type="float" office:value="1826490378.8099999" table:formula="of:=[_Orçamento_Detalhado.N83]" table:style-name="ce24">
            <text:p><text:s/>1.826.490.378,81<text:s/></text:p>
          </table:table-cell>
          <table:table-cell office:value-type="float" office:value="133317632.05" table:formula="of:=[_Orçamento_Detalhado.O83]" table:style-name="ce24">
            <text:p><text:s/>133.317.632,05<text:s/></text:p>
          </table:table-cell>
          <table:table-cell office:value-type="float" office:value="167142198.0652" table:formula="of:=[_Orçamento_Detalhado.P83]" table:style-name="ce24">
            <text:p><text:s/>167.142.198,07<text:s/></text:p>
          </table:table-cell>
          <table:table-cell office:value-type="float" office:value="4.5110937207937241E-10" table:formula="of:=[_Orçamento_Detalhado.Q83]" table:style-name="ce24">
            <text:p><text:s/>0,00<text:s/></text:p>
          </table:table-cell>
          <table:table-cell office:value-type="float" office:value="1.4551915228366852E-10" table:formula="of:=[_Orçamento_Detalhado.R83]" table:style-name="ce24">
            <text:p><text:s/>0,00<text:s/></text:p>
          </table:table-cell>
          <table:table-cell office:value-type="float" office:value="300459830.11519998" table:formula="of:=[_Orçamento_Detalhado.S83]" table:style-name="ce24">
            <text:p><text:s/>300.459.830,12<text:s/></text:p>
          </table:table-cell>
          <table:table-cell office:value-type="float" office:value="1149553882.71" table:formula="of:=[_Orçamento_Detalhado.T83]" table:style-name="ce24">
            <text:p><text:s/>1.149.553.882,71<text:s/></text:p>
          </table:table-cell>
          <table:table-cell office:value-type="float" office:value="496445855.91000003" table:formula="of:=[_Orçamento_Detalhado.U83]" table:style-name="ce24">
            <text:p><text:s/>496.445.855,91<text:s/></text:p>
          </table:table-cell>
          <table:table-cell office:value-type="float" office:value="30745913.369999997" table:formula="of:=[_Orçamento_Detalhado.V83]" table:style-name="ce24">
            <text:p><text:s/>30.745.913,37<text:s/></text:p>
          </table:table-cell>
          <table:table-cell office:value-type="float" office:value="53975190.740000002" table:formula="of:=[_Orçamento_Detalhado.W83]" table:style-name="ce24">
            <text:p><text:s/>53.975.190,74<text:s/></text:p>
          </table:table-cell>
          <table:table-cell office:value-type="float" office:value="1730720842.73" table:formula="of:=[_Orçamento_Detalhado.X83]" table:style-name="ce24">
            <text:p><text:s/>1.730.720.842,73<text:s/></text:p>
          </table:table-cell>
          <table:table-cell office:value-type="float" office:value="0.86540170997515853" table:formula="of:=IF(ISERROR([.R51]/[.C51]);0;([.R51]/[.C51]))" table:style-name="ce5">
            <text:p><text:s/>0,87<text:s/></text:p>
          </table:table-cell>
          <table:table-cell office:value-type="float" office:value="0.70455039926497576" table:formula="of:=IF(ISERROR([.S51]/[.D51]);0;([.S51]/[.D51]))" table:style-name="ce5">
            <text:p><text:s/>0,70<text:s/></text:p>
          </table:table-cell>
          <table:table-cell office:value-type="float" office:value="0.76864783424999994" table:formula="of:=IF(ISERROR([.T51]/[.E51]);0;([.T51]/[.E51]))" table:style-name="ce5">
            <text:p><text:s/>0,77<text:s/></text:p>
          </table:table-cell>
          <table:table-cell office:value-type="float" office:value="1" table:formula="of:=IF(ISERROR([.U51]/[.F51]);0;([.U51]/[.F51]))" table:style-name="ce5">
            <text:p><text:s/>1,00<text:s/></text:p>
          </table:table-cell>
          <table:table-cell office:value-type="float" office:value="0.8137100884954781" table:formula="of:=IF(ISERROR([.V51]/[.G51]);0;([.V51]/[.G51]))" table:style-name="ce5">
            <text:p><text:s/>0,81<text:s/></text:p>
          </table:table-cell>
          <table:table-cell office:value-type="float" office:value="45475620.980000019" table:formula="of:=[.H51]-[.R51]" table:style-name="ce5">
            <text:p><text:s/>45.475.620,98<text:s/></text:p>
          </table:table-cell>
          <table:table-cell office:value-type="float" office:value="41039828.469999969" table:formula="of:=[.I51]-[.S51]" table:style-name="ce5">
            <text:p><text:s/>41.039.828,47<text:s/></text:p>
          </table:table-cell>
          <table:table-cell office:value-type="float" office:value="9254086.6300000027" table:formula="of:=[.J51]-[.T51]" table:style-name="ce5">
            <text:p><text:s/>9.254.086,63<text:s/></text:p>
          </table:table-cell>
          <table:table-cell office:value-type="float" office:value="0" table:formula="of:=[.K51]-[.U51]" table:style-name="ce5">
            <text:p><text:s/>-00<text:s/></text:p>
          </table:table-cell>
          <table:table-cell office:value-type="float" office:value="95769536.079999924" table:formula="of:=[.L51]-[.V51]" table:style-name="ce5">
            <text:p><text:s/>95.769.536,08<text:s/></text:p>
          </table:table-cell>
          <table:table-cell table:number-columns-repeated="16352"/>
        </table:table-row>
        <table:table-row table:style-name="ro6">
          <table:table-cell/>
          <table:table-cell table:style-name="ce73"/>
          <table:table-cell office:value-type="float" office:value="0" table:formula="of:=[.C51]-[.C50]" table:style-name="ce11">
            <text:p><text:s/>-00<text:s/></text:p>
          </table:table-cell>
          <table:table-cell office:value-type="float" office:value="0" table:formula="of:=[.D51]-[.D50]" table:style-name="ce11">
            <text:p><text:s/>-00<text:s/></text:p>
          </table:table-cell>
          <table:table-cell office:value-type="float" office:value="0" table:formula="of:=[.E51]-[.E50]" table:style-name="ce11">
            <text:p><text:s/>-00<text:s/></text:p>
          </table:table-cell>
          <table:table-cell office:value-type="float" office:value="0" table:formula="of:=[.F51]-[.F50]" table:style-name="ce11">
            <text:p><text:s/>-00<text:s/></text:p>
          </table:table-cell>
          <table:table-cell office:value-type="float" office:value="0" table:formula="of:=[.G51]-[.G50]" table:style-name="ce11">
            <text:p><text:s/>-00<text:s/></text:p>
          </table:table-cell>
          <table:table-cell office:value-type="float" office:value="0" table:formula="of:=[.H51]-[.H50]" table:style-name="ce11">
            <text:p><text:s/>-00<text:s/></text:p>
          </table:table-cell>
          <table:table-cell office:value-type="float" office:value="0" table:formula="of:=[.I51]-[.I50]" table:style-name="ce11">
            <text:p><text:s/>-00<text:s/></text:p>
          </table:table-cell>
          <table:table-cell office:value-type="float" office:value="0" table:formula="of:=[.J51]-[.J50]" table:style-name="ce11">
            <text:p><text:s/>-00<text:s/></text:p>
          </table:table-cell>
          <table:table-cell office:value-type="float" office:value="0" table:formula="of:=[.K51]-[.K50]" table:style-name="ce11">
            <text:p><text:s/>-00<text:s/></text:p>
          </table:table-cell>
          <table:table-cell office:value-type="float" office:value="0" table:formula="of:=[.L51]-[.L50]" table:style-name="ce11">
            <text:p><text:s/>-00<text:s/></text:p>
          </table:table-cell>
          <table:table-cell office:value-type="float" office:value="0" table:formula="of:=[.M51]-[.M50]" table:style-name="ce11">
            <text:p><text:s/>-00<text:s/></text:p>
          </table:table-cell>
          <table:table-cell office:value-type="float" office:value="0" table:formula="of:=[.N51]-[.N50]" table:style-name="ce11">
            <text:p><text:s/>-00<text:s/></text:p>
          </table:table-cell>
          <table:table-cell office:value-type="float" office:value="-1.4551915228366852E-11" table:formula="of:=[.O51]-[.O50]" table:style-name="ce11">
            <text:p><text:s/>(0,00)</text:p>
          </table:table-cell>
          <table:table-cell office:value-type="float" office:value="0" table:formula="of:=[.P51]-[.P50]" table:style-name="ce11">
            <text:p><text:s/>-00<text:s/></text:p>
          </table:table-cell>
          <table:table-cell office:value-type="float" office:value="0" table:formula="of:=[.Q51]-[.Q50]" table:style-name="ce11">
            <text:p><text:s/>-00<text:s/></text:p>
          </table:table-cell>
          <table:table-cell office:value-type="float" office:value="0" table:formula="of:=[.R51]-[.R50]" table:style-name="ce11">
            <text:p><text:s/>-00<text:s/></text:p>
          </table:table-cell>
          <table:table-cell office:value-type="float" office:value="0" table:formula="of:=[.S51]-[.S50]" table:style-name="ce11">
            <text:p><text:s/>-00<text:s/></text:p>
          </table:table-cell>
          <table:table-cell office:value-type="float" office:value="0" table:formula="of:=[.T51]-[.T50]" table:style-name="ce11">
            <text:p><text:s/>-00<text:s/></text:p>
          </table:table-cell>
          <table:table-cell office:value-type="float" office:value="0" table:formula="of:=[.U51]-[.U50]" table:style-name="ce11">
            <text:p><text:s/>-00<text:s/></text:p>
          </table:table-cell>
          <table:table-cell office:value-type="float" office:value="0" table:formula="of:=[.V51]-[.V50]" table:style-name="ce11">
            <text:p><text:s/>-00<text:s/></text:p>
          </table:table-cell>
          <table:table-cell table:number-columns-repeated="10" table:style-name="ce11"/>
          <table:table-cell table:number-columns-repeated="16352"/>
        </table:table-row>
        <table:table-row table:number-rows-repeated="1048524" table:style-name="ro6">
          <table:table-cell table:number-columns-repeated="16384"/>
        </table:table-row>
      </table:table>
      <table:table table:name="Dados_-_NÃO_MEXER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4" table:default-cell-style-name="ce11"/>
        <table:table-column table:style-name="co28" table:default-cell-style-name="ce11"/>
        <table:table-column table:style-name="co23" table:default-cell-style-name="ce11"/>
        <table:table-column table:style-name="co29" table:default-cell-style-name="ce11"/>
        <table:table-column table:style-name="co25" table:default-cell-style-name="ce11"/>
        <table:table-column table:style-name="co28" table:number-columns-repeated="2" table:default-cell-style-name="ce11"/>
        <table:table-column table:style-name="co14" table:number-columns-repeated="19" table:default-cell-style-name="ce11"/>
        <table:table-column table:style-name="co14" table:number-columns-repeated="16347" table:default-cell-style-name="ce1"/>
        <table:table-row table:style-name="ro10">
          <table:table-cell office:value-type="string" table:style-name="ce76">
            <text:p>OrdemTipo</text:p>
          </table:table-cell>
          <table:table-cell office:value-type="string" table:style-name="ce76">
            <text:p>TipoAÇÃO</text:p>
          </table:table-cell>
          <table:table-cell office:value-type="string" table:style-name="ce76">
            <text:p>@IdentificaçãoAÇÃO</text:p>
          </table:table-cell>
          <table:table-cell office:value-type="string" table:style-name="ce76">
            <text:p>PTRESPTRES</text:p>
          </table:table-cell>
          <table:table-cell office:value-type="string" table:style-name="ce76">
            <text:p>@FonteORC</text:p>
          </table:table-cell>
          <table:table-cell office:value-type="string" table:style-name="ce76">
            <text:p>FormOperAÇÃO</text:p>
          </table:table-cell>
          <table:table-cell office:value-type="string" table:style-name="ce76">
            <text:p>Projetos - Capital</text:p>
          </table:table-cell>
          <table:table-cell office:value-type="string" table:style-name="ce76">
            <text:p>Projetos - Custeio</text:p>
          </table:table-cell>
          <table:table-cell office:value-type="string" table:style-name="ce76">
            <text:p>Desp Operacionais</text:p>
          </table:table-cell>
          <table:table-cell office:value-type="string" table:style-name="ce76">
            <text:p>Taxa Adm</text:p>
          </table:table-cell>
          <table:table-cell office:value-type="string" table:style-name="ce76">
            <text:p>CompCap</text:p>
          </table:table-cell>
          <table:table-cell office:value-type="string" table:style-name="ce76">
            <text:p>CompCus</text:p>
          </table:table-cell>
          <table:table-cell office:value-type="string" table:style-name="ce76">
            <text:p>CompDesp</text:p>
          </table:table-cell>
          <table:table-cell office:value-type="string" table:style-name="ce76">
            <text:p>CompTax</text:p>
          </table:table-cell>
          <table:table-cell office:value-type="string" table:style-name="ce76">
            <text:p>PgtoCap</text:p>
          </table:table-cell>
          <table:table-cell office:value-type="string" table:style-name="ce76">
            <text:p>PgtoCus</text:p>
          </table:table-cell>
          <table:table-cell office:value-type="string" table:style-name="ce76">
            <text:p>PgtoDesp</text:p>
          </table:table-cell>
          <table:table-cell office:value-type="string" table:style-name="ce76">
            <text:p>PgtoTax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1</text:p>
          </table:table-cell>
          <table:table-cell office:value-type="string" table:style-name="ce77">
            <text:p>0134024183</text:p>
          </table:table-cell>
          <table:table-cell office:value-type="string" table:style-name="ce77">
            <text:p>Ação Transversal (Fomento a Pesquisa)</text:p>
          </table:table-cell>
          <table:table-cell office:value-type="float" office:value="0" table:style-name="ce78">
            <text:p>R$ ,000</text:p>
          </table:table-cell>
          <table:table-cell office:value-type="float" office:value="8614100" table:style-name="ce78">
            <text:p>R$ 86141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6944946" table:style-name="ce78">
            <text:p>R$ 6944946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6944946" table:style-name="ce78">
            <text:p>R$ 6944946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1</text:p>
          </table:table-cell>
          <table:table-cell office:value-type="string" table:style-name="ce77">
            <text:p>0134024198</text:p>
          </table:table-cell>
          <table:table-cell office:value-type="string" table:style-name="ce77">
            <text:p>Ação Transversal (Fomento a Pesquisa)</text:p>
          </table:table-cell>
          <table:table-cell office:value-type="float" office:value="2615875" table:style-name="ce78">
            <text:p>R$ 2615875,000</text:p>
          </table:table-cell>
          <table:table-cell office:value-type="float" office:value="8917006" table:style-name="ce78">
            <text:p>R$ 8917006,000</text:p>
          </table:table-cell>
          <table:table-cell office:value-type="float" office:value="416666.67" table:style-name="ce78">
            <text:p>R$ 416666,670</text:p>
          </table:table-cell>
          <table:table-cell office:value-type="float" office:value="1052227.33" table:style-name="ce78">
            <text:p>R$ 1052227,330</text:p>
          </table:table-cell>
          <table:table-cell office:value-type="float" office:value="460000" table:style-name="ce78">
            <text:p>R$ 460000,000</text:p>
          </table:table-cell>
          <table:table-cell office:value-type="float" office:value="10585400" table:style-name="ce78">
            <text:p>R$ 10585400,000</text:p>
          </table:table-cell>
          <table:table-cell office:value-type="float" office:value="417426.67" table:style-name="ce78">
            <text:p>R$ 417426,670</text:p>
          </table:table-cell>
          <table:table-cell office:value-type="float" office:value="1052227.33" table:style-name="ce78">
            <text:p>R$ 1052227,330</text:p>
          </table:table-cell>
          <table:table-cell office:value-type="float" office:value="460000" table:style-name="ce78">
            <text:p>R$ 460000,000</text:p>
          </table:table-cell>
          <table:table-cell office:value-type="float" office:value="10585400" table:style-name="ce78">
            <text:p>R$ 10585400,000</text:p>
          </table:table-cell>
          <table:table-cell office:value-type="float" office:value="416666.67" table:style-name="ce78">
            <text:p>R$ 416666,670</text:p>
          </table:table-cell>
          <table:table-cell office:value-type="float" office:value="1052227.33" table:style-name="ce78">
            <text:p>R$ 1052227,33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1</text:p>
          </table:table-cell>
          <table:table-cell office:value-type="string" table:style-name="ce77">
            <text:p>0141024184</text:p>
          </table:table-cell>
          <table:table-cell office:value-type="string" table:style-name="ce77">
            <text:p>Ação Transversal (Fomento a Pesquisa)</text:p>
          </table:table-cell>
          <table:table-cell office:value-type="float" office:value="240512" table:style-name="ce78">
            <text:p>R$ 240512,000</text:p>
          </table:table-cell>
          <table:table-cell office:value-type="float" office:value="4207465.4400000004" table:style-name="ce78">
            <text:p>R$ 4207465,440</text:p>
          </table:table-cell>
          <table:table-cell office:value-type="float" office:value="100000" table:style-name="ce78">
            <text:p>R$ 100000,000</text:p>
          </table:table-cell>
          <table:table-cell office:value-type="float" office:value="252534.56" table:style-name="ce78">
            <text:p>R$ 252534,560</text:p>
          </table:table-cell>
          <table:table-cell office:value-type="float" office:value="60127.95" table:style-name="ce78">
            <text:p>R$ 60127,950</text:p>
          </table:table-cell>
          <table:table-cell office:value-type="float" office:value="4207465.4400000004" table:style-name="ce78">
            <text:p>R$ 4207465,440</text:p>
          </table:table-cell>
          <table:table-cell office:value-type="float" office:value="100000" table:style-name="ce78">
            <text:p>R$ 100000,000</text:p>
          </table:table-cell>
          <table:table-cell office:value-type="float" office:value="252534.56" table:style-name="ce78">
            <text:p>R$ 252534,560</text:p>
          </table:table-cell>
          <table:table-cell office:value-type="float" office:value="60127.95" table:style-name="ce78">
            <text:p>R$ 60127,950</text:p>
          </table:table-cell>
          <table:table-cell office:value-type="float" office:value="4207465.4400000004" table:style-name="ce78">
            <text:p>R$ 4207465,440</text:p>
          </table:table-cell>
          <table:table-cell office:value-type="float" office:value="100000" table:style-name="ce78">
            <text:p>R$ 100000,000</text:p>
          </table:table-cell>
          <table:table-cell office:value-type="float" office:value="252534.56" table:style-name="ce78">
            <text:p>R$ 252534,56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1</text:p>
          </table:table-cell>
          <table:table-cell office:value-type="string" table:style-name="ce77">
            <text:p>0150249010</text:p>
          </table:table-cell>
          <table:table-cell office:value-type="string" table:style-name="ce77">
            <text:p>Ação Transversal (Fomento a Pesquisa)</text:p>
          </table:table-cell>
          <table:table-cell office:value-type="float" office:value="0" table:style-name="ce78">
            <text:p>R$ ,000</text:p>
          </table:table-cell>
          <table:table-cell office:value-type="float" office:value="1350356.48" table:style-name="ce78">
            <text:p>R$ 1350356,480</text:p>
          </table:table-cell>
          <table:table-cell office:value-type="float" office:value="33333.33" table:style-name="ce78">
            <text:p>R$ 33333,330</text:p>
          </table:table-cell>
          <table:table-cell office:value-type="float" office:value="84178.19" table:style-name="ce78">
            <text:p>R$ 84178,190</text:p>
          </table:table-cell>
          <table:table-cell office:value-type="float" office:value="0" table:style-name="ce78">
            <text:p>R$ ,000</text:p>
          </table:table-cell>
          <table:table-cell office:value-type="float" office:value="1350356" table:style-name="ce78">
            <text:p>R$ 1350356,000</text:p>
          </table:table-cell>
          <table:table-cell office:value-type="float" office:value="33365.81" table:style-name="ce78">
            <text:p>R$ 33365,810</text:p>
          </table:table-cell>
          <table:table-cell office:value-type="float" office:value="84178.19" table:style-name="ce78">
            <text:p>R$ 84178,190</text:p>
          </table:table-cell>
          <table:table-cell office:value-type="float" office:value="0" table:style-name="ce78">
            <text:p>R$ ,000</text:p>
          </table:table-cell>
          <table:table-cell office:value-type="float" office:value="1350356" table:style-name="ce78">
            <text:p>R$ 1350356,000</text:p>
          </table:table-cell>
          <table:table-cell office:value-type="float" office:value="33333.33" table:style-name="ce78">
            <text:p>R$ 33333,330</text:p>
          </table:table-cell>
          <table:table-cell office:value-type="float" office:value="84178.19" table:style-name="ce78">
            <text:p>R$ 84178,19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1</text:p>
          </table:table-cell>
          <table:table-cell office:value-type="string" table:style-name="ce77">
            <text:p>0150393003</text:p>
          </table:table-cell>
          <table:table-cell office:value-type="string" table:style-name="ce77">
            <text:p>Ação Transversal (Fomento a Pesquisa)</text:p>
          </table:table-cell>
          <table:table-cell office:value-type="float" office:value="0" table:style-name="ce78">
            <text:p>R$ ,000</text:p>
          </table:table-cell>
          <table:table-cell office:value-type="float" office:value="52132" table:style-name="ce78">
            <text:p>R$ 52132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52100" table:style-name="ce78">
            <text:p>R$ 521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52100" table:style-name="ce78">
            <text:p>R$ 521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9" table:style-name="ce69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1</text:p>
          </table:table-cell>
          <table:table-cell office:value-type="string" table:style-name="ce77">
            <text:p>0172024304</text:p>
          </table:table-cell>
          <table:table-cell office:value-type="string" table:style-name="ce77">
            <text:p>Ação Transversal (Fomento a Pesquisa)</text:p>
          </table:table-cell>
          <table:table-cell office:value-type="float" office:value="155765782" table:style-name="ce78">
            <text:p>R$ 155765782,000</text:p>
          </table:table-cell>
          <table:table-cell office:value-type="float" office:value="106346048.67" table:style-name="ce78">
            <text:p>R$ 106346048,670</text:p>
          </table:table-cell>
          <table:table-cell office:value-type="float" office:value="11804013.140000001" table:style-name="ce78">
            <text:p>R$ 11804013,140</text:p>
          </table:table-cell>
          <table:table-cell office:value-type="float" office:value="12019453.189999999" table:style-name="ce78">
            <text:p>R$ 12019453,190</text:p>
          </table:table-cell>
          <table:table-cell office:value-type="float" office:value="130144621.12" table:style-name="ce78">
            <text:p>R$ 130144621,120</text:p>
          </table:table-cell>
          <table:table-cell office:value-type="float" office:value="106405421.73999999" table:style-name="ce78">
            <text:p>R$ 106405421,740</text:p>
          </table:table-cell>
          <table:table-cell office:value-type="float" office:value="11803220.66" table:style-name="ce78">
            <text:p>R$ 11803220,660</text:p>
          </table:table-cell>
          <table:table-cell office:value-type="float" office:value="11935275.029999999" table:style-name="ce78">
            <text:p>R$ 11935275,030</text:p>
          </table:table-cell>
          <table:table-cell office:value-type="float" office:value="113881248.95" table:style-name="ce78">
            <text:p>R$ 113881248,950</text:p>
          </table:table-cell>
          <table:table-cell office:value-type="float" office:value="100420957.51000001" table:style-name="ce78">
            <text:p>R$ 100420957,510</text:p>
          </table:table-cell>
          <table:table-cell office:value-type="float" office:value="4815826.55" table:style-name="ce78">
            <text:p>R$ 4815826,550</text:p>
          </table:table-cell>
          <table:table-cell office:value-type="float" office:value="11935275.029999999" table:style-name="ce78">
            <text:p>R$ 11935275,030</text:p>
          </table:table-cell>
          <table:table-cell table:number-columns-repeated="19" table:style-name="ce69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1</text:p>
          </table:table-cell>
          <table:table-cell office:value-type="string" table:style-name="ce77">
            <text:p>0178249010</text:p>
          </table:table-cell>
          <table:table-cell office:value-type="string" table:style-name="ce77">
            <text:p>Ação Transversal (Fomento a Pesquisa)</text:p>
          </table:table-cell>
          <table:table-cell office:value-type="float" office:value="0" table:style-name="ce78">
            <text:p>R$ ,000</text:p>
          </table:table-cell>
          <table:table-cell office:value-type="float" office:value="3506221.2" table:style-name="ce78">
            <text:p>R$ 3506221,200</text:p>
          </table:table-cell>
          <table:table-cell office:value-type="float" office:value="83333.33" table:style-name="ce78">
            <text:p>R$ 83333,330</text:p>
          </table:table-cell>
          <table:table-cell office:value-type="float" office:value="210445.47" table:style-name="ce78">
            <text:p>R$ 210445,470</text:p>
          </table:table-cell>
          <table:table-cell office:value-type="float" office:value="0" table:style-name="ce78">
            <text:p>R$ ,000</text:p>
          </table:table-cell>
          <table:table-cell office:value-type="float" office:value="3506220" table:style-name="ce78">
            <text:p>R$ 3506220,000</text:p>
          </table:table-cell>
          <table:table-cell office:value-type="float" office:value="83333.33" table:style-name="ce78">
            <text:p>R$ 83333,330</text:p>
          </table:table-cell>
          <table:table-cell office:value-type="float" office:value="210445.47" table:style-name="ce78">
            <text:p>R$ 210445,470</text:p>
          </table:table-cell>
          <table:table-cell office:value-type="float" office:value="0" table:style-name="ce78">
            <text:p>R$ ,000</text:p>
          </table:table-cell>
          <table:table-cell office:value-type="float" office:value="3506220" table:style-name="ce78">
            <text:p>R$ 3506220,000</text:p>
          </table:table-cell>
          <table:table-cell office:value-type="float" office:value="83333.33" table:style-name="ce78">
            <text:p>R$ 83333,330</text:p>
          </table:table-cell>
          <table:table-cell office:value-type="float" office:value="210445.47" table:style-name="ce78">
            <text:p>R$ 210445,47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1</text:p>
          </table:table-cell>
          <table:table-cell office:value-type="string" table:style-name="ce77">
            <text:p>0180365009</text:p>
          </table:table-cell>
          <table:table-cell office:value-type="string" table:style-name="ce77">
            <text:p>Ação Transversal (Fomento a Pesquisa)</text:p>
          </table:table-cell>
          <table:table-cell office:value-type="float" office:value="0" table:style-name="ce78">
            <text:p>R$ ,000</text:p>
          </table:table-cell>
          <table:table-cell office:value-type="float" office:value="5900000" table:style-name="ce78">
            <text:p>R$ 59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5900000" table:style-name="ce78">
            <text:p>R$ 59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5900000" table:style-name="ce78">
            <text:p>R$ 59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3</text:p>
          </table:table-cell>
          <table:table-cell office:value-type="string" table:style-name="ce77">
            <text:p>0134024183</text:p>
          </table:table-cell>
          <table:table-cell office:value-type="string" table:style-name="ce77">
            <text:p>INCT</text:p>
          </table:table-cell>
          <table:table-cell office:value-type="float" office:value="3384125" table:style-name="ce78">
            <text:p>R$ 3384125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3384125" table:style-name="ce78">
            <text:p>R$ 3384125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3372350.58" table:style-name="ce78">
            <text:p>R$ 3372350,58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3</text:p>
          </table:table-cell>
          <table:table-cell office:value-type="string" table:style-name="ce77">
            <text:p>0141024184</text:p>
          </table:table-cell>
          <table:table-cell office:value-type="string" table:style-name="ce77">
            <text:p>INCT</text:p>
          </table:table-cell>
          <table:table-cell office:value-type="float" office:value="1199488" table:style-name="ce78">
            <text:p>R$ 1199488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199488" table:style-name="ce78">
            <text:p>R$ 1199488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197090.3799999999" table:style-name="ce78">
            <text:p>R$ 1197090,38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3</text:p>
          </table:table-cell>
          <table:table-cell office:value-type="string" table:style-name="ce77">
            <text:p>0150249010</text:p>
          </table:table-cell>
          <table:table-cell office:value-type="string" table:style-name="ce77">
            <text:p>INCT</text:p>
          </table:table-cell>
          <table:table-cell office:value-type="float" office:value="480000" table:style-name="ce78">
            <text:p>R$ 48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480000" table:style-name="ce78">
            <text:p>R$ 48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479501.77" table:style-name="ce78">
            <text:p>R$ 479501,77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3</text:p>
          </table:table-cell>
          <table:table-cell office:value-type="string" table:style-name="ce77">
            <text:p>0172024304</text:p>
          </table:table-cell>
          <table:table-cell office:value-type="string" table:style-name="ce77">
            <text:p>INCT</text:p>
          </table:table-cell>
          <table:table-cell office:value-type="float" office:value="3736387" table:style-name="ce78">
            <text:p>R$ 3736387,000</text:p>
          </table:table-cell>
          <table:table-cell office:value-type="float" office:value="9158218.1400000006" table:style-name="ce78">
            <text:p>R$ 9158218,140</text:p>
          </table:table-cell>
          <table:table-cell office:value-type="float" office:value="0" table:style-name="ce78">
            <text:p>R$ ,000</text:p>
          </table:table-cell>
          <table:table-cell office:value-type="float" office:value="841781.86" table:style-name="ce78">
            <text:p>R$ 841781,860</text:p>
          </table:table-cell>
          <table:table-cell office:value-type="float" office:value="3736387" table:style-name="ce78">
            <text:p>R$ 3736387,000</text:p>
          </table:table-cell>
          <table:table-cell office:value-type="float" office:value="9158218.1400000006" table:style-name="ce78">
            <text:p>R$ 9158218,140</text:p>
          </table:table-cell>
          <table:table-cell office:value-type="float" office:value="0" table:style-name="ce78">
            <text:p>R$ ,000</text:p>
          </table:table-cell>
          <table:table-cell office:value-type="float" office:value="841781.86" table:style-name="ce78">
            <text:p>R$ 841781,860</text:p>
          </table:table-cell>
          <table:table-cell office:value-type="float" office:value="3736387" table:style-name="ce78">
            <text:p>R$ 3736387,000</text:p>
          </table:table-cell>
          <table:table-cell office:value-type="float" office:value="5868014.4699999997" table:style-name="ce78">
            <text:p>R$ 5868014,470</text:p>
          </table:table-cell>
          <table:table-cell office:value-type="float" office:value="0" table:style-name="ce78">
            <text:p>R$ ,000</text:p>
          </table:table-cell>
          <table:table-cell office:value-type="float" office:value="841781.86" table:style-name="ce78">
            <text:p>R$ 841781,86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73</text:p>
          </table:table-cell>
          <table:table-cell office:value-type="string" table:style-name="ce77">
            <text:p>0178249010</text:p>
          </table:table-cell>
          <table:table-cell office:value-type="string" table:style-name="ce77">
            <text:p>INCT</text:p>
          </table:table-cell>
          <table:table-cell office:value-type="float" office:value="1200000" table:style-name="ce78">
            <text:p>R$ 12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200000" table:style-name="ce78">
            <text:p>R$ 12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186747.42" table:style-name="ce78">
            <text:p>R$ 1186747,42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4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Ação Transversal</text:p>
          </table:table-cell>
          <table:table-cell office:value-type="string" table:style-name="ce77">
            <text:p>90667</text:p>
          </table:table-cell>
          <table:table-cell office:value-type="string" table:style-name="ce77">
            <text:p>0172024305</text:p>
          </table:table-cell>
          <table:table-cell office:value-type="string" table:style-name="ce77">
            <text:p>Viver sem Limites</text:p>
          </table:table-cell>
          <table:table-cell office:value-type="float" office:value="2000000" table:style-name="ce78">
            <text:p>R$ 2000000,000</text:p>
          </table:table-cell>
          <table:table-cell office:value-type="float" office:value="556820.78" table:style-name="ce78">
            <text:p>R$ 556820,780</text:p>
          </table:table-cell>
          <table:table-cell office:value-type="float" office:value="316911.94" table:style-name="ce78">
            <text:p>R$ 316911,940</text:p>
          </table:table-cell>
          <table:table-cell office:value-type="float" office:value="126267.28" table:style-name="ce78">
            <text:p>R$ 126267,280</text:p>
          </table:table-cell>
          <table:table-cell office:value-type="float" office:value="15765" table:style-name="ce78">
            <text:p>R$ 15765,000</text:p>
          </table:table-cell>
          <table:table-cell office:value-type="float" office:value="81785.58" table:style-name="ce78">
            <text:p>R$ 81785,580</text:p>
          </table:table-cell>
          <table:table-cell office:value-type="float" office:value="316911.94" table:style-name="ce78">
            <text:p>R$ 316911,940</text:p>
          </table:table-cell>
          <table:table-cell office:value-type="float" office:value="210445.44" table:style-name="ce78">
            <text:p>R$ 210445,440</text:p>
          </table:table-cell>
          <table:table-cell office:value-type="float" office:value="15345" table:style-name="ce78">
            <text:p>R$ 15345,000</text:p>
          </table:table-cell>
          <table:table-cell office:value-type="float" office:value="7500.11" table:style-name="ce78">
            <text:p>R$ 7500,110</text:p>
          </table:table-cell>
          <table:table-cell office:value-type="float" office:value="166666.67000000001" table:style-name="ce78">
            <text:p>R$ 166666,670</text:p>
          </table:table-cell>
          <table:table-cell office:value-type="float" office:value="210445.44" table:style-name="ce78">
            <text:p>R$ 210445,44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Aeronáutico</text:p>
          </table:table-cell>
          <table:table-cell office:value-type="string" table:style-name="ce77">
            <text:p>90661</text:p>
          </table:table-cell>
          <table:table-cell office:value-type="string" table:style-name="ce77">
            <text:p>0172024308</text:p>
          </table:table-cell>
          <table:table-cell table:style-name="ce77"/>
          <table:table-cell office:value-type="float" office:value="2000000" table:style-name="ce78">
            <text:p>R$ 2000000,000</text:p>
          </table:table-cell>
          <table:table-cell office:value-type="float" office:value="3938711.03" table:style-name="ce78">
            <text:p>R$ 3938711,030</text:p>
          </table:table-cell>
          <table:table-cell office:value-type="float" office:value="263633.73" table:style-name="ce78">
            <text:p>R$ 263633,730</text:p>
          </table:table-cell>
          <table:table-cell office:value-type="float" office:value="272521.24" table:style-name="ce78">
            <text:p>R$ 272521,240</text:p>
          </table:table-cell>
          <table:table-cell office:value-type="float" office:value="977126.02" table:style-name="ce78">
            <text:p>R$ 977126,020</text:p>
          </table:table-cell>
          <table:table-cell office:value-type="float" office:value="1686149.56" table:style-name="ce78">
            <text:p>R$ 1686149,560</text:p>
          </table:table-cell>
          <table:table-cell office:value-type="float" office:value="263633.73" table:style-name="ce78">
            <text:p>R$ 263633,730</text:p>
          </table:table-cell>
          <table:table-cell office:value-type="float" office:value="298303.59999999998" table:style-name="ce78">
            <text:p>R$ 298303,600</text:p>
          </table:table-cell>
          <table:table-cell office:value-type="float" office:value="583327.42000000004" table:style-name="ce78">
            <text:p>R$ 583327,420</text:p>
          </table:table-cell>
          <table:table-cell office:value-type="float" office:value="615133.56000000006" table:style-name="ce78">
            <text:p>R$ 615133,560</text:p>
          </table:table-cell>
          <table:table-cell office:value-type="float" office:value="78904.36" table:style-name="ce78">
            <text:p>R$ 78904,360</text:p>
          </table:table-cell>
          <table:table-cell office:value-type="float" office:value="298303.59999999998" table:style-name="ce78">
            <text:p>R$ 298303,6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Agronegócio</text:p>
          </table:table-cell>
          <table:table-cell office:value-type="string" table:style-name="ce77">
            <text:p>90660</text:p>
          </table:table-cell>
          <table:table-cell office:value-type="string" table:style-name="ce77">
            <text:p>0172024309</text:p>
          </table:table-cell>
          <table:table-cell table:style-name="ce77"/>
          <table:table-cell office:value-type="float" office:value="480000" table:style-name="ce78">
            <text:p>R$ 480000,000</text:p>
          </table:table-cell>
          <table:table-cell office:value-type="float" office:value="3608636.32" table:style-name="ce78">
            <text:p>R$ 3608636,320</text:p>
          </table:table-cell>
          <table:table-cell office:value-type="float" office:value="181504.44" table:style-name="ce78">
            <text:p>R$ 181504,440</text:p>
          </table:table-cell>
          <table:table-cell office:value-type="float" office:value="187623.24" table:style-name="ce78">
            <text:p>R$ 187623,240</text:p>
          </table:table-cell>
          <table:table-cell office:value-type="float" office:value="480000" table:style-name="ce78">
            <text:p>R$ 480000,000</text:p>
          </table:table-cell>
          <table:table-cell office:value-type="float" office:value="100573.74" table:style-name="ce78">
            <text:p>R$ 100573,740</text:p>
          </table:table-cell>
          <table:table-cell office:value-type="float" office:value="181504.44" table:style-name="ce78">
            <text:p>R$ 181504,440</text:p>
          </table:table-cell>
          <table:table-cell office:value-type="float" office:value="161840.88" table:style-name="ce78">
            <text:p>R$ 161840,880</text:p>
          </table:table-cell>
          <table:table-cell office:value-type="float" office:value="480000" table:style-name="ce78">
            <text:p>R$ 480000,000</text:p>
          </table:table-cell>
          <table:table-cell office:value-type="float" office:value="96086.87" table:style-name="ce78">
            <text:p>R$ 96086,870</text:p>
          </table:table-cell>
          <table:table-cell office:value-type="float" office:value="54323.45" table:style-name="ce78">
            <text:p>R$ 54323,450</text:p>
          </table:table-cell>
          <table:table-cell office:value-type="float" office:value="161840.88" table:style-name="ce78">
            <text:p>R$ 161840,88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Amazônia</text:p>
          </table:table-cell>
          <table:table-cell office:value-type="string" table:style-name="ce77">
            <text:p>90663</text:p>
          </table:table-cell>
          <table:table-cell office:value-type="string" table:style-name="ce77">
            <text:p>0172024306</text:p>
          </table:table-cell>
          <table:table-cell table:style-name="ce77"/>
          <table:table-cell office:value-type="float" office:value="140000" table:style-name="ce78">
            <text:p>R$ 140000,000</text:p>
          </table:table-cell>
          <table:table-cell office:value-type="float" office:value="940134.94" table:style-name="ce78">
            <text:p>R$ 940134,940</text:p>
          </table:table-cell>
          <table:table-cell office:value-type="float" office:value="47949.8" table:style-name="ce78">
            <text:p>R$ 47949,800</text:p>
          </table:table-cell>
          <table:table-cell office:value-type="float" office:value="49566.26" table:style-name="ce78">
            <text:p>R$ 49566,26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47949.8" table:style-name="ce78">
            <text:p>R$ 47949,800</text:p>
          </table:table-cell>
          <table:table-cell office:value-type="float" office:value="49566.26" table:style-name="ce78">
            <text:p>R$ 49566,26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4351.15" table:style-name="ce78">
            <text:p>R$ 14351,150</text:p>
          </table:table-cell>
          <table:table-cell office:value-type="float" office:value="49566.26" table:style-name="ce78">
            <text:p>R$ 49566,26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Biotecnologia</text:p>
          </table:table-cell>
          <table:table-cell office:value-type="string" table:style-name="ce77">
            <text:p>90659</text:p>
          </table:table-cell>
          <table:table-cell office:value-type="string" table:style-name="ce77">
            <text:p>0172024310</text:p>
          </table:table-cell>
          <table:table-cell table:style-name="ce77"/>
          <table:table-cell office:value-type="float" office:value="400000" table:style-name="ce78">
            <text:p>R$ 400000,000</text:p>
          </table:table-cell>
          <table:table-cell office:value-type="float" office:value="1434388.86" table:style-name="ce78">
            <text:p>R$ 1434388,860</text:p>
          </table:table-cell>
          <table:table-cell office:value-type="float" office:value="81432.95" table:style-name="ce78">
            <text:p>R$ 81432,950</text:p>
          </table:table-cell>
          <table:table-cell office:value-type="float" office:value="84178.19" table:style-name="ce78">
            <text:p>R$ 84178,190</text:p>
          </table:table-cell>
          <table:table-cell office:value-type="float" office:value="0" table:style-name="ce78">
            <text:p>R$ ,000</text:p>
          </table:table-cell>
          <table:table-cell office:value-type="float" office:value="463272.18" table:style-name="ce78">
            <text:p>R$ 463272,180</text:p>
          </table:table-cell>
          <table:table-cell office:value-type="float" office:value="81432.95" table:style-name="ce78">
            <text:p>R$ 81432,950</text:p>
          </table:table-cell>
          <table:table-cell office:value-type="float" office:value="84178.19" table:style-name="ce78">
            <text:p>R$ 84178,190</text:p>
          </table:table-cell>
          <table:table-cell office:value-type="float" office:value="0" table:style-name="ce78">
            <text:p>R$ ,000</text:p>
          </table:table-cell>
          <table:table-cell office:value-type="float" office:value="463272.18" table:style-name="ce78">
            <text:p>R$ 463272,180</text:p>
          </table:table-cell>
          <table:table-cell office:value-type="float" office:value="24372.51" table:style-name="ce78">
            <text:p>R$ 24372,510</text:p>
          </table:table-cell>
          <table:table-cell office:value-type="float" office:value="84178.19" table:style-name="ce78">
            <text:p>R$ 84178,190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7">
            <text:p>5</text:p>
          </table:table-cell>
          <table:table-cell office:value-type="string" table:style-name="ce77">
            <text:p>Créditos Recebidos</text:p>
          </table:table-cell>
          <table:table-cell office:value-type="string" table:style-name="ce77">
            <text:p>Créditos Recebidos</text:p>
          </table:table-cell>
          <table:table-cell office:value-type="string" table:style-name="ce77">
            <text:p>109695</text:p>
          </table:table-cell>
          <table:table-cell office:value-type="string" table:style-name="ce77">
            <text:p>6151000000</text:p>
          </table:table-cell>
          <table:table-cell office:value-type="string" table:style-name="ce77">
            <text:p>APOIO À MODERNIZAÇÃO DO PARQUE PRODUT - NACIONAL</text:p>
          </table:table-cell>
          <table:table-cell office:value-type="float" office:value="3705424.93" table:style-name="ce78">
            <text:p>R$ 3705424,930</text:p>
          </table:table-cell>
          <table:table-cell office:value-type="float" office:value="6255000" table:style-name="ce78">
            <text:p>R$ 6255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3691224.43" table:style-name="ce78">
            <text:p>R$ 3691224,430</text:p>
          </table:table-cell>
          <table:table-cell office:value-type="float" office:value="5839891.7300000004" table:style-name="ce78">
            <text:p>R$ 5839891,73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3691224.43" table:style-name="ce78">
            <text:p>R$ 3691224,430</text:p>
          </table:table-cell>
          <table:table-cell office:value-type="float" office:value="5739891.7300000004" table:style-name="ce78">
            <text:p>R$ 5739891,73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7">
            <text:p>3</text:p>
          </table:table-cell>
          <table:table-cell office:value-type="string" table:style-name="ce77">
            <text:p>Demais Ações</text:p>
          </table:table-cell>
          <table:table-cell office:value-type="string" table:style-name="ce77">
            <text:p>Demais Ações</text:p>
          </table:table-cell>
          <table:table-cell office:value-type="string" table:style-name="ce77">
            <text:p>90645</text:p>
          </table:table-cell>
          <table:table-cell office:value-type="string" table:style-name="ce77">
            <text:p>0180365009</text:p>
          </table:table-cell>
          <table:table-cell office:value-type="string" table:style-name="ce77">
            <text:p>Projetos Institucionais de Ciência e Tecnologia</text:p>
          </table:table-cell>
          <table:table-cell office:value-type="float" office:value="1200000" table:style-name="ce78">
            <text:p>R$ 1200000,000</text:p>
          </table:table-cell>
          <table:table-cell office:value-type="float" office:value="4352590.5199999996" table:style-name="ce78">
            <text:p>R$ 4352590,520</text:p>
          </table:table-cell>
          <table:table-cell office:value-type="float" office:value="246492.91" table:style-name="ce78">
            <text:p>R$ 246492,910</text:p>
          </table:table-cell>
          <table:table-cell office:value-type="float" office:value="254802.57" table:style-name="ce78">
            <text:p>R$ 254802,570</text:p>
          </table:table-cell>
          <table:table-cell office:value-type="float" office:value="506493.58" table:style-name="ce78">
            <text:p>R$ 506493,580</text:p>
          </table:table-cell>
          <table:table-cell office:value-type="float" office:value="1059753.6499999999" table:style-name="ce78">
            <text:p>R$ 1059753,650</text:p>
          </table:table-cell>
          <table:table-cell office:value-type="float" office:value="246492.91" table:style-name="ce78">
            <text:p>R$ 246492,910</text:p>
          </table:table-cell>
          <table:table-cell office:value-type="float" office:value="254802.57" table:style-name="ce78">
            <text:p>R$ 254802,570</text:p>
          </table:table-cell>
          <table:table-cell office:value-type="float" office:value="506493.58" table:style-name="ce78">
            <text:p>R$ 506493,580</text:p>
          </table:table-cell>
          <table:table-cell office:value-type="float" office:value="1059753.6499999999" table:style-name="ce78">
            <text:p>R$ 1059753,650</text:p>
          </table:table-cell>
          <table:table-cell office:value-type="float" office:value="73774.19" table:style-name="ce78">
            <text:p>R$ 73774,190</text:p>
          </table:table-cell>
          <table:table-cell office:value-type="float" office:value="254802.57" table:style-name="ce78">
            <text:p>R$ 254802,57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3</text:p>
          </table:table-cell>
          <table:table-cell office:value-type="string" table:style-name="ce77">
            <text:p>Demais Ações</text:p>
          </table:table-cell>
          <table:table-cell office:value-type="string" table:style-name="ce77">
            <text:p>Demais Ações</text:p>
          </table:table-cell>
          <table:table-cell office:value-type="string" table:style-name="ce77">
            <text:p>90665</text:p>
          </table:table-cell>
          <table:table-cell office:value-type="string" table:style-name="ce77">
            <text:p>0180365009</text:p>
          </table:table-cell>
          <table:table-cell office:value-type="string" table:style-name="ce77">
            <text:p>Promoção de Eventos</text:p>
          </table:table-cell>
          <table:table-cell office:value-type="float" office:value="0" table:style-name="ce78">
            <text:p>R$ ,000</text:p>
          </table:table-cell>
          <table:table-cell office:value-type="float" office:value="1834388.86" table:style-name="ce78">
            <text:p>R$ 1834388,860</text:p>
          </table:table-cell>
          <table:table-cell office:value-type="float" office:value="81432.95" table:style-name="ce78">
            <text:p>R$ 81432,950</text:p>
          </table:table-cell>
          <table:table-cell office:value-type="float" office:value="84178.19" table:style-name="ce78">
            <text:p>R$ 84178,190</text:p>
          </table:table-cell>
          <table:table-cell office:value-type="float" office:value="0" table:style-name="ce78">
            <text:p>R$ ,000</text:p>
          </table:table-cell>
          <table:table-cell office:value-type="float" office:value="1000000" table:style-name="ce78">
            <text:p>R$ 1000000,000</text:p>
          </table:table-cell>
          <table:table-cell office:value-type="float" office:value="81432.95" table:style-name="ce78">
            <text:p>R$ 81432,950</text:p>
          </table:table-cell>
          <table:table-cell office:value-type="float" office:value="84178.19" table:style-name="ce78">
            <text:p>R$ 84178,190</text:p>
          </table:table-cell>
          <table:table-cell office:value-type="float" office:value="0" table:style-name="ce78">
            <text:p>R$ ,000</text:p>
          </table:table-cell>
          <table:table-cell office:value-type="float" office:value="1000000" table:style-name="ce78">
            <text:p>R$ 1000000,000</text:p>
          </table:table-cell>
          <table:table-cell office:value-type="float" office:value="24372.51" table:style-name="ce78">
            <text:p>R$ 24372,510</text:p>
          </table:table-cell>
          <table:table-cell office:value-type="float" office:value="84178.19" table:style-name="ce78">
            <text:p>R$ 84178,19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6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90642</text:p>
          </table:table-cell>
          <table:table-cell office:value-type="string" table:style-name="ce77">
            <text:p>0172024307</text:p>
          </table:table-cell>
          <table:table-cell office:value-type="string" table:style-name="ce77">
            <text:p>Financiamento de Projetos (UO 74.910)</text:p>
          </table:table-cell>
          <table:table-cell office:value-type="float" office:value="150000000" table:style-name="ce78">
            <text:p>R$ 15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50000000" table:style-name="ce78">
            <text:p>R$ 15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50000000" table:style-name="ce78">
            <text:p>R$ 15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6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90642</text:p>
          </table:table-cell>
          <table:table-cell office:value-type="string" table:style-name="ce77">
            <text:p>0172024308</text:p>
          </table:table-cell>
          <table:table-cell office:value-type="string" table:style-name="ce77">
            <text:p>Financiamento de Projetos (UO 74.910)</text:p>
          </table:table-cell>
          <table:table-cell office:value-type="float" office:value="110000000" table:style-name="ce78">
            <text:p>R$ 11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10000000" table:style-name="ce78">
            <text:p>R$ 11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10000000" table:style-name="ce78">
            <text:p>R$ 11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6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90642</text:p>
          </table:table-cell>
          <table:table-cell office:value-type="string" table:style-name="ce77">
            <text:p>0172024309</text:p>
          </table:table-cell>
          <table:table-cell office:value-type="string" table:style-name="ce77">
            <text:p>Financiamento de Projetos (UO 74.910)</text:p>
          </table:table-cell>
          <table:table-cell office:value-type="float" office:value="150000000" table:style-name="ce78">
            <text:p>R$ 15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50000000" table:style-name="ce78">
            <text:p>R$ 15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50000000" table:style-name="ce78">
            <text:p>R$ 15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6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90642</text:p>
          </table:table-cell>
          <table:table-cell office:value-type="string" table:style-name="ce77">
            <text:p>0172024310</text:p>
          </table:table-cell>
          <table:table-cell office:value-type="string" table:style-name="ce77">
            <text:p>Financiamento de Projetos (UO 74.910)</text:p>
          </table:table-cell>
          <table:table-cell office:value-type="float" office:value="120000000" table:style-name="ce78">
            <text:p>R$ 12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20000000" table:style-name="ce78">
            <text:p>R$ 12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20000000" table:style-name="ce78">
            <text:p>R$ 12000000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6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90642</text:p>
          </table:table-cell>
          <table:table-cell office:value-type="string" table:style-name="ce77">
            <text:p>0172024311</text:p>
          </table:table-cell>
          <table:table-cell office:value-type="string" table:style-name="ce77">
            <text:p>Financiamento de Projetos (UO 74.910)</text:p>
          </table:table-cell>
          <table:table-cell office:value-type="float" office:value="103747584" table:style-name="ce78">
            <text:p>R$ 103747584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03747584" table:style-name="ce78">
            <text:p>R$ 103747584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03747584" table:style-name="ce78">
            <text:p>R$ 103747584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6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Empréstimo FNDCT</text:p>
          </table:table-cell>
          <table:table-cell office:value-type="string" table:style-name="ce77">
            <text:p>90642</text:p>
          </table:table-cell>
          <table:table-cell office:value-type="string" table:style-name="ce77">
            <text:p>0180365009</text:p>
          </table:table-cell>
          <table:table-cell office:value-type="string" table:style-name="ce77">
            <text:p>Financiamento de Projetos (UO 74.910)</text:p>
          </table:table-cell>
          <table:table-cell office:value-type="float" office:value="265838927" table:style-name="ce78">
            <text:p>R$ 265838927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265838927" table:style-name="ce78">
            <text:p>R$ 265838927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265838927" table:style-name="ce78">
            <text:p>R$ 265838927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Energia Elétrica</text:p>
          </table:table-cell>
          <table:table-cell office:value-type="string" table:style-name="ce77">
            <text:p>90654</text:p>
          </table:table-cell>
          <table:table-cell office:value-type="string" table:style-name="ce77">
            <text:p>0172024304</text:p>
          </table:table-cell>
          <table:table-cell table:style-name="ce77"/>
          <table:table-cell office:value-type="float" office:value="1000000" table:style-name="ce78">
            <text:p>R$ 1000000,000</text:p>
          </table:table-cell>
          <table:table-cell office:value-type="float" office:value="4545046.7978999997" table:style-name="ce78">
            <text:p>R$ 4545046,798</text:p>
          </table:table-cell>
          <table:table-cell office:value-type="float" office:value="305373.95" table:style-name="ce78">
            <text:p>R$ 305373,950</text:p>
          </table:table-cell>
          <table:table-cell office:value-type="float" office:value="257058.25" table:style-name="ce78">
            <text:p>R$ 257058,250</text:p>
          </table:table-cell>
          <table:table-cell office:value-type="float" office:value="1000000" table:style-name="ce78">
            <text:p>R$ 1000000,000</text:p>
          </table:table-cell>
          <table:table-cell office:value-type="float" office:value="347650.3" table:style-name="ce78">
            <text:p>R$ 347650,300</text:p>
          </table:table-cell>
          <table:table-cell office:value-type="float" office:value="305373.95" table:style-name="ce78">
            <text:p>R$ 305373,950</text:p>
          </table:table-cell>
          <table:table-cell office:value-type="float" office:value="257058.25" table:style-name="ce78">
            <text:p>R$ 257058,250</text:p>
          </table:table-cell>
          <table:table-cell office:value-type="float" office:value="1000000" table:style-name="ce78">
            <text:p>R$ 1000000,000</text:p>
          </table:table-cell>
          <table:table-cell office:value-type="float" office:value="374650.3" table:style-name="ce78">
            <text:p>R$ 374650,300</text:p>
          </table:table-cell>
          <table:table-cell office:value-type="float" office:value="305373.95" table:style-name="ce78">
            <text:p>R$ 305373,950</text:p>
          </table:table-cell>
          <table:table-cell office:value-type="float" office:value="257058.25" table:style-name="ce78">
            <text:p>R$ 257058,250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7">
            <text:p>2</text:p>
          </table:table-cell>
          <table:table-cell office:value-type="string" table:style-name="ce77">
            <text:p>Operações Especiais</text:p>
          </table:table-cell>
          <table:table-cell office:value-type="string" table:style-name="ce77">
            <text:p>Equalização</text:p>
          </table:table-cell>
          <table:table-cell office:value-type="string" table:style-name="ce77">
            <text:p>90647</text:p>
          </table:table-cell>
          <table:table-cell office:value-type="string" table:style-name="ce77">
            <text:p>0180365009</text:p>
          </table:table-cell>
          <table:table-cell table:style-name="ce77"/>
          <table:table-cell office:value-type="float" office:value="0" table:style-name="ce78">
            <text:p>R$ ,000</text:p>
          </table:table-cell>
          <table:table-cell office:value-type="float" office:value="287373272.07690001" table:style-name="ce78">
            <text:p>R$ 287373272,077</text:p>
          </table:table-cell>
          <table:table-cell office:value-type="float" office:value="0" table:style-name="ce78">
            <text:p>R$ ,000</text:p>
          </table:table-cell>
          <table:table-cell office:value-type="float" office:value="12626727.92" table:style-name="ce78">
            <text:p>R$ 12626727,920</text:p>
          </table:table-cell>
          <table:table-cell office:value-type="float" office:value="0" table:style-name="ce78">
            <text:p>R$ ,000</text:p>
          </table:table-cell>
          <table:table-cell office:value-type="float" office:value="282802671.13" table:style-name="ce78">
            <text:p>R$ 282802671,130</text:p>
          </table:table-cell>
          <table:table-cell office:value-type="float" office:value="0" table:style-name="ce78">
            <text:p>R$ ,000</text:p>
          </table:table-cell>
          <table:table-cell office:value-type="float" office:value="12626727.92" table:style-name="ce78">
            <text:p>R$ 12626727,920</text:p>
          </table:table-cell>
          <table:table-cell office:value-type="float" office:value="0" table:style-name="ce78">
            <text:p>R$ ,000</text:p>
          </table:table-cell>
          <table:table-cell office:value-type="float" office:value="282802671.13" table:style-name="ce78">
            <text:p>R$ 282802671,130</text:p>
          </table:table-cell>
          <table:table-cell office:value-type="float" office:value="0" table:style-name="ce78">
            <text:p>R$ ,000</text:p>
          </table:table-cell>
          <table:table-cell office:value-type="float" office:value="12626727.92" table:style-name="ce78">
            <text:p>R$ 12626727,92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Espacial</text:p>
          </table:table-cell>
          <table:table-cell office:value-type="string" table:style-name="ce77">
            <text:p>90657</text:p>
          </table:table-cell>
          <table:table-cell office:value-type="string" table:style-name="ce77">
            <text:p>0178249010</text:p>
          </table:table-cell>
          <table:table-cell table:style-name="ce77"/>
          <table:table-cell office:value-type="float" office:value="180000" table:style-name="ce78">
            <text:p>R$ 180000,000</text:p>
          </table:table-cell>
          <table:table-cell office:value-type="float" office:value="645474.99" table:style-name="ce78">
            <text:p>R$ 645474,990</text:p>
          </table:table-cell>
          <table:table-cell office:value-type="float" office:value="36644.83" table:style-name="ce78">
            <text:p>R$ 36644,830</text:p>
          </table:table-cell>
          <table:table-cell office:value-type="float" office:value="37880.18" table:style-name="ce78">
            <text:p>R$ 37880,180</text:p>
          </table:table-cell>
          <table:table-cell office:value-type="float" office:value="0" table:style-name="ce78">
            <text:p>R$ ,000</text:p>
          </table:table-cell>
          <table:table-cell office:value-type="float" office:value="1600" table:style-name="ce78">
            <text:p>R$ 1600,000</text:p>
          </table:table-cell>
          <table:table-cell office:value-type="float" office:value="36644.83" table:style-name="ce78">
            <text:p>R$ 36644,830</text:p>
          </table:table-cell>
          <table:table-cell office:value-type="float" office:value="37880.18" table:style-name="ce78">
            <text:p>R$ 37880,180</text:p>
          </table:table-cell>
          <table:table-cell office:value-type="float" office:value="0" table:style-name="ce78">
            <text:p>R$ ,000</text:p>
          </table:table-cell>
          <table:table-cell office:value-type="float" office:value="800" table:style-name="ce78">
            <text:p>R$ 800,000</text:p>
          </table:table-cell>
          <table:table-cell office:value-type="float" office:value="10967.63" table:style-name="ce78">
            <text:p>R$ 10967,630</text:p>
          </table:table-cell>
          <table:table-cell office:value-type="float" office:value="37880.18" table:style-name="ce78">
            <text:p>R$ 37880,18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Informática</text:p>
          </table:table-cell>
          <table:table-cell office:value-type="string" table:style-name="ce77">
            <text:p>90662</text:p>
          </table:table-cell>
          <table:table-cell office:value-type="string" table:style-name="ce77">
            <text:p>0172024305</text:p>
          </table:table-cell>
          <table:table-cell table:style-name="ce77"/>
          <table:table-cell office:value-type="float" office:value="820000" table:style-name="ce78">
            <text:p>R$ 820000,000</text:p>
          </table:table-cell>
          <table:table-cell office:value-type="float" office:value="2940497.17" table:style-name="ce78">
            <text:p>R$ 2940497,170</text:p>
          </table:table-cell>
          <table:table-cell office:value-type="float" office:value="166937.54999999999" table:style-name="ce78">
            <text:p>R$ 166937,550</text:p>
          </table:table-cell>
          <table:table-cell office:value-type="float" office:value="172565.28" table:style-name="ce78">
            <text:p>R$ 172565,280</text:p>
          </table:table-cell>
          <table:table-cell office:value-type="float" office:value="0" table:style-name="ce78">
            <text:p>R$ ,000</text:p>
          </table:table-cell>
          <table:table-cell office:value-type="float" office:value="324222" table:style-name="ce78">
            <text:p>R$ 324222,000</text:p>
          </table:table-cell>
          <table:table-cell office:value-type="float" office:value="166937.54999999999" table:style-name="ce78">
            <text:p>R$ 166937,550</text:p>
          </table:table-cell>
          <table:table-cell office:value-type="float" office:value="172565.28" table:style-name="ce78">
            <text:p>R$ 172565,280</text:p>
          </table:table-cell>
          <table:table-cell office:value-type="float" office:value="0" table:style-name="ce78">
            <text:p>R$ ,000</text:p>
          </table:table-cell>
          <table:table-cell office:value-type="float" office:value="312828" table:style-name="ce78">
            <text:p>R$ 312828,000</text:p>
          </table:table-cell>
          <table:table-cell office:value-type="float" office:value="49963.64" table:style-name="ce78">
            <text:p>R$ 49963,640</text:p>
          </table:table-cell>
          <table:table-cell office:value-type="float" office:value="172565.28" table:style-name="ce78">
            <text:p>R$ 172565,28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Informática</text:p>
          </table:table-cell>
          <table:table-cell office:value-type="string" table:style-name="ce77">
            <text:p>90669</text:p>
          </table:table-cell>
          <table:table-cell office:value-type="string" table:style-name="ce77">
            <text:p>0172024305</text:p>
          </table:table-cell>
          <table:table-cell table:style-name="ce77"/>
          <table:table-cell office:value-type="float" office:value="0" table:style-name="ce78">
            <text:p>R$ ,000</text:p>
          </table:table-cell>
          <table:table-cell office:value-type="float" office:value="9171.9500000000007" table:style-name="ce78">
            <text:p>R$ 9171,950</text:p>
          </table:table-cell>
          <table:table-cell office:value-type="float" office:value="407.16" table:style-name="ce78">
            <text:p>R$ 407,160</text:p>
          </table:table-cell>
          <table:table-cell office:value-type="float" office:value="420.89" table:style-name="ce78">
            <text:p>R$ 420,89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407.16" table:style-name="ce78">
            <text:p>R$ 407,160</text:p>
          </table:table-cell>
          <table:table-cell office:value-type="float" office:value="420.89" table:style-name="ce78">
            <text:p>R$ 420,89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21.86" table:style-name="ce78">
            <text:p>R$ 121,860</text:p>
          </table:table-cell>
          <table:table-cell office:value-type="float" office:value="420.89" table:style-name="ce78">
            <text:p>R$ 420,89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Infra-estrutura</text:p>
          </table:table-cell>
          <table:table-cell office:value-type="string" table:style-name="ce77">
            <text:p>136838</text:p>
          </table:table-cell>
          <table:table-cell office:value-type="string" table:style-name="ce77">
            <text:p>0172249013</text:p>
          </table:table-cell>
          <table:table-cell table:style-name="ce77"/>
          <table:table-cell office:value-type="float" office:value="30000000" table:style-name="ce78">
            <text:p>R$ 30000000,000</text:p>
          </table:table-cell>
          <table:table-cell office:value-type="float" office:value="6687777.21" table:style-name="ce78">
            <text:p>R$ 6687777,210</text:p>
          </table:table-cell>
          <table:table-cell office:value-type="float" office:value="1628659.07" table:style-name="ce78">
            <text:p>R$ 1628659,070</text:p>
          </table:table-cell>
          <table:table-cell office:value-type="float" office:value="1683563.72" table:style-name="ce78">
            <text:p>R$ 1683563,72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829687.05" table:style-name="ce78">
            <text:p>R$ 829687,050</text:p>
          </table:table-cell>
          <table:table-cell office:value-type="float" office:value="1683563.72" table:style-name="ce78">
            <text:p>R$ 1683563,72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829687.05" table:style-name="ce78">
            <text:p>R$ 829687,050</text:p>
          </table:table-cell>
          <table:table-cell office:value-type="float" office:value="1683563.72" table:style-name="ce78">
            <text:p>R$ 1683563,72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Infra-estrutura</text:p>
          </table:table-cell>
          <table:table-cell office:value-type="string" table:style-name="ce77">
            <text:p>90650</text:p>
          </table:table-cell>
          <table:table-cell office:value-type="string" table:style-name="ce77">
            <text:p>0134249013</text:p>
          </table:table-cell>
          <table:table-cell table:style-name="ce77"/>
          <table:table-cell office:value-type="float" office:value="12300000" table:style-name="ce78">
            <text:p>R$ 12300000,000</text:p>
          </table:table-cell>
          <table:table-cell office:value-type="float" office:value="1457916.45" table:style-name="ce78">
            <text:p>R$ 1457916,450</text:p>
          </table:table-cell>
          <table:table-cell office:value-type="float" office:value="610747.15" table:style-name="ce78">
            <text:p>R$ 610747,150</text:p>
          </table:table-cell>
          <table:table-cell office:value-type="float" office:value="631336.4" table:style-name="ce78">
            <text:p>R$ 631336,400</text:p>
          </table:table-cell>
          <table:table-cell office:value-type="float" office:value="7377605.3300000001" table:style-name="ce78">
            <text:p>R$ 7377605,330</text:p>
          </table:table-cell>
          <table:table-cell office:value-type="float" office:value="457176.6" table:style-name="ce78">
            <text:p>R$ 457176,600</text:p>
          </table:table-cell>
          <table:table-cell office:value-type="float" office:value="1000000" table:style-name="ce78">
            <text:p>R$ 1000000,000</text:p>
          </table:table-cell>
          <table:table-cell office:value-type="float" office:value="631336.4" table:style-name="ce78">
            <text:p>R$ 631336,400</text:p>
          </table:table-cell>
          <table:table-cell office:value-type="float" office:value="3976368.47" table:style-name="ce78">
            <text:p>R$ 3976368,470</text:p>
          </table:table-cell>
          <table:table-cell office:value-type="float" office:value="457176.6" table:style-name="ce78">
            <text:p>R$ 457176,600</text:p>
          </table:table-cell>
          <table:table-cell office:value-type="float" office:value="1000000" table:style-name="ce78">
            <text:p>R$ 1000000,000</text:p>
          </table:table-cell>
          <table:table-cell office:value-type="float" office:value="631336.4" table:style-name="ce78">
            <text:p>R$ 631336,4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Infra-estrutura</text:p>
          </table:table-cell>
          <table:table-cell office:value-type="string" table:style-name="ce77">
            <text:p>90650</text:p>
          </table:table-cell>
          <table:table-cell office:value-type="string" table:style-name="ce77">
            <text:p>0135249013</text:p>
          </table:table-cell>
          <table:table-cell table:style-name="ce77"/>
          <table:table-cell office:value-type="float" office:value="12300000" table:style-name="ce78">
            <text:p>R$ 12300000,000</text:p>
          </table:table-cell>
          <table:table-cell office:value-type="float" office:value="1457916.45" table:style-name="ce78">
            <text:p>R$ 1457916,450</text:p>
          </table:table-cell>
          <table:table-cell office:value-type="float" office:value="610747.15" table:style-name="ce78">
            <text:p>R$ 610747,150</text:p>
          </table:table-cell>
          <table:table-cell office:value-type="float" office:value="631336.4" table:style-name="ce78">
            <text:p>R$ 631336,400</text:p>
          </table:table-cell>
          <table:table-cell office:value-type="float" office:value="731676" table:style-name="ce78">
            <text:p>R$ 731676,000</text:p>
          </table:table-cell>
          <table:table-cell office:value-type="float" office:value="0" table:style-name="ce78">
            <text:p>R$ ,000</text:p>
          </table:table-cell>
          <table:table-cell office:value-type="float" office:value="1000000" table:style-name="ce78">
            <text:p>R$ 1000000,000</text:p>
          </table:table-cell>
          <table:table-cell office:value-type="float" office:value="631336.4" table:style-name="ce78">
            <text:p>R$ 631336,400</text:p>
          </table:table-cell>
          <table:table-cell office:value-type="float" office:value="731676" table:style-name="ce78">
            <text:p>R$ 731676,000</text:p>
          </table:table-cell>
          <table:table-cell office:value-type="float" office:value="0" table:style-name="ce78">
            <text:p>R$ ,000</text:p>
          </table:table-cell>
          <table:table-cell office:value-type="float" office:value="1000000" table:style-name="ce78">
            <text:p>R$ 1000000,000</text:p>
          </table:table-cell>
          <table:table-cell office:value-type="float" office:value="631336.4" table:style-name="ce78">
            <text:p>R$ 631336,4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Infra-estrutura</text:p>
          </table:table-cell>
          <table:table-cell office:value-type="string" table:style-name="ce77">
            <text:p>90650</text:p>
          </table:table-cell>
          <table:table-cell office:value-type="string" table:style-name="ce77">
            <text:p>0141249013</text:p>
          </table:table-cell>
          <table:table-cell table:style-name="ce77"/>
          <table:table-cell office:value-type="float" office:value="1640000" table:style-name="ce78">
            <text:p>R$ 1640000,000</text:p>
          </table:table-cell>
          <table:table-cell office:value-type="float" office:value="194388.86" table:style-name="ce78">
            <text:p>R$ 194388,860</text:p>
          </table:table-cell>
          <table:table-cell office:value-type="float" office:value="81432.95" table:style-name="ce78">
            <text:p>R$ 81432,950</text:p>
          </table:table-cell>
          <table:table-cell office:value-type="float" office:value="84178.19" table:style-name="ce78">
            <text:p>R$ 84178,19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49998.89000000001" table:style-name="ce78">
            <text:p>R$ 149998,890</text:p>
          </table:table-cell>
          <table:table-cell office:value-type="float" office:value="84178.19" table:style-name="ce78">
            <text:p>R$ 84178,19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49998.89000000001" table:style-name="ce78">
            <text:p>R$ 149998,890</text:p>
          </table:table-cell>
          <table:table-cell office:value-type="float" office:value="84178.19" table:style-name="ce78">
            <text:p>R$ 84178,19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Infra-estrutura</text:p>
          </table:table-cell>
          <table:table-cell office:value-type="string" table:style-name="ce77">
            <text:p>90650</text:p>
          </table:table-cell>
          <table:table-cell office:value-type="string" table:style-name="ce77">
            <text:p>0172249013</text:p>
          </table:table-cell>
          <table:table-cell table:style-name="ce77"/>
          <table:table-cell office:value-type="float" office:value="148632487" table:style-name="ce78">
            <text:p>R$ 148632487,000</text:p>
          </table:table-cell>
          <table:table-cell office:value-type="float" office:value="17849755.09" table:style-name="ce78">
            <text:p>R$ 17849755,090</text:p>
          </table:table-cell>
          <table:table-cell office:value-type="float" office:value="7390548.9500000002" table:style-name="ce78">
            <text:p>R$ 7390548,950</text:p>
          </table:table-cell>
          <table:table-cell office:value-type="float" office:value="7639695.96" table:style-name="ce78">
            <text:p>R$ 7639695,960</text:p>
          </table:table-cell>
          <table:table-cell office:value-type="float" office:value="130953275.47" table:style-name="ce78">
            <text:p>R$ 130953275,470</text:p>
          </table:table-cell>
          <table:table-cell office:value-type="float" office:value="14846188.35" table:style-name="ce78">
            <text:p>R$ 14846188,350</text:p>
          </table:table-cell>
          <table:table-cell office:value-type="float" office:value="7390548.9500000002" table:style-name="ce78">
            <text:p>R$ 7390548,950</text:p>
          </table:table-cell>
          <table:table-cell office:value-type="float" office:value="7639695.96" table:style-name="ce78">
            <text:p>R$ 7639695,960</text:p>
          </table:table-cell>
          <table:table-cell office:value-type="float" office:value="105655981.29000001" table:style-name="ce78">
            <text:p>R$ 105655981,290</text:p>
          </table:table-cell>
          <table:table-cell office:value-type="float" office:value="8996477.25" table:style-name="ce78">
            <text:p>R$ 8996477,250</text:p>
          </table:table-cell>
          <table:table-cell office:value-type="float" office:value="7390548.9500000002" table:style-name="ce78">
            <text:p>R$ 7390548,950</text:p>
          </table:table-cell>
          <table:table-cell office:value-type="float" office:value="7639695.96" table:style-name="ce78">
            <text:p>R$ 7639695,96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Infra-estrutura</text:p>
          </table:table-cell>
          <table:table-cell office:value-type="string" table:style-name="ce77">
            <text:p>90650</text:p>
          </table:table-cell>
          <table:table-cell office:value-type="string" table:style-name="ce77">
            <text:p>0178249011</text:p>
          </table:table-cell>
          <table:table-cell table:style-name="ce77"/>
          <table:table-cell office:value-type="float" office:value="1640000" table:style-name="ce78">
            <text:p>R$ 1640000,000</text:p>
          </table:table-cell>
          <table:table-cell office:value-type="float" office:value="194388.86" table:style-name="ce78">
            <text:p>R$ 194388,860</text:p>
          </table:table-cell>
          <table:table-cell office:value-type="float" office:value="81432.95" table:style-name="ce78">
            <text:p>R$ 81432,950</text:p>
          </table:table-cell>
          <table:table-cell office:value-type="float" office:value="84178.19" table:style-name="ce78">
            <text:p>R$ 84178,19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33333.33" table:style-name="ce78">
            <text:p>R$ 33333,330</text:p>
          </table:table-cell>
          <table:table-cell office:value-type="float" office:value="84178.19" table:style-name="ce78">
            <text:p>R$ 84178,19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33333.33" table:style-name="ce78">
            <text:p>R$ 33333,330</text:p>
          </table:table-cell>
          <table:table-cell office:value-type="float" office:value="84178.19" table:style-name="ce78">
            <text:p>R$ 84178,19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INOVAR-AUTO</text:p>
          </table:table-cell>
          <table:table-cell office:value-type="string" table:style-name="ce77">
            <text:p>90653</text:p>
          </table:table-cell>
          <table:table-cell office:value-type="string" table:style-name="ce77">
            <text:p>0186249011</text:p>
          </table:table-cell>
          <table:table-cell table:style-name="ce77"/>
          <table:table-cell office:value-type="float" office:value="0" table:style-name="ce78">
            <text:p>R$ ,000</text:p>
          </table:table-cell>
          <table:table-cell office:value-type="float" office:value="192610.83040000001" table:style-name="ce78">
            <text:p>R$ 192610,830</text:p>
          </table:table-cell>
          <table:table-cell office:value-type="float" office:value="8550.4599999999991" table:style-name="ce78">
            <text:p>R$ 8550,460</text:p>
          </table:table-cell>
          <table:table-cell office:value-type="float" office:value="8838.7099999999991" table:style-name="ce78">
            <text:p>R$ 8838,71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8550.4599999999991" table:style-name="ce78">
            <text:p>R$ 8550,460</text:p>
          </table:table-cell>
          <table:table-cell office:value-type="float" office:value="8838.7099999999991" table:style-name="ce78">
            <text:p>R$ 8838,71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2559.11" table:style-name="ce78">
            <text:p>R$ 2559,110</text:p>
          </table:table-cell>
          <table:table-cell office:value-type="float" office:value="8838.7099999999991" table:style-name="ce78">
            <text:p>R$ 8838,710</text:p>
          </table:table-cell>
          <table:table-cell table:number-columns-repeated="19" table:style-name="ce11"/>
          <table:table-cell table:number-columns-repeated="16347"/>
        </table:table-row>
        <table:table-row table:style-name="ro11">
          <table:table-cell office:value-type="string" table:style-name="ce77">
            <text:p>2</text:p>
          </table:table-cell>
          <table:table-cell office:value-type="string" table:style-name="ce77">
            <text:p>Operações Especiais</text:p>
          </table:table-cell>
          <table:table-cell office:value-type="string" table:style-name="ce77">
            <text:p>Participação no Capital</text:p>
          </table:table-cell>
          <table:table-cell office:value-type="string" table:style-name="ce77">
            <text:p>90648</text:p>
          </table:table-cell>
          <table:table-cell office:value-type="string" table:style-name="ce77">
            <text:p>0172249014</text:p>
          </table:table-cell>
          <table:table-cell office:value-type="string" table:style-name="ce77">
            <text:p>Participação no Capital</text:p>
          </table:table-cell>
          <table:table-cell office:value-type="float" office:value="30920543.809999999" table:style-name="ce78">
            <text:p>R$ 30920543,810</text:p>
          </table:table-cell>
          <table:table-cell office:value-type="float" office:value="0" table:style-name="ce78">
            <text:p>R$ ,000</text:p>
          </table:table-cell>
          <table:table-cell office:value-type="float" office:value="1702840.2" table:style-name="ce78">
            <text:p>R$ 1702840,200</text:p>
          </table:table-cell>
          <table:table-cell office:value-type="float" office:value="1433419.99" table:style-name="ce78">
            <text:p>R$ 1433419,99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702840.2" table:style-name="ce78">
            <text:p>R$ 1702840,200</text:p>
          </table:table-cell>
          <table:table-cell office:value-type="float" office:value="1433419.99" table:style-name="ce78">
            <text:p>R$ 1433419,99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702840.2" table:style-name="ce78">
            <text:p>R$ 1702840,200</text:p>
          </table:table-cell>
          <table:table-cell office:value-type="float" office:value="1433419.99" table:style-name="ce78">
            <text:p>R$ 1433419,99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Petróleo</text:p>
          </table:table-cell>
          <table:table-cell office:value-type="string" table:style-name="ce77">
            <text:p>90666</text:p>
          </table:table-cell>
          <table:table-cell office:value-type="string" table:style-name="ce77">
            <text:p>0180365009</text:p>
          </table:table-cell>
          <table:table-cell table:style-name="ce77"/>
          <table:table-cell office:value-type="float" office:value="1800000" table:style-name="ce78">
            <text:p>R$ 1800000,000</text:p>
          </table:table-cell>
          <table:table-cell office:value-type="float" office:value="5466424.2599999998" table:style-name="ce78">
            <text:p>R$ 5466424,260</text:p>
          </table:table-cell>
          <table:table-cell office:value-type="float" office:value="322574.13" table:style-name="ce78">
            <text:p>R$ 322574,130</text:p>
          </table:table-cell>
          <table:table-cell office:value-type="float" office:value="333448.61" table:style-name="ce78">
            <text:p>R$ 333448,610</text:p>
          </table:table-cell>
          <table:table-cell office:value-type="float" office:value="1189853.1399999999" table:style-name="ce78">
            <text:p>R$ 1189853,140</text:p>
          </table:table-cell>
          <table:table-cell office:value-type="float" office:value="205000" table:style-name="ce78">
            <text:p>R$ 205000,000</text:p>
          </table:table-cell>
          <table:table-cell office:value-type="float" office:value="322574.13" table:style-name="ce78">
            <text:p>R$ 322574,130</text:p>
          </table:table-cell>
          <table:table-cell office:value-type="float" office:value="333448.61" table:style-name="ce78">
            <text:p>R$ 333448,610</text:p>
          </table:table-cell>
          <table:table-cell office:value-type="float" office:value="1189853.1399999999" table:style-name="ce78">
            <text:p>R$ 1189853,140</text:p>
          </table:table-cell>
          <table:table-cell office:value-type="float" office:value="204200" table:style-name="ce78">
            <text:p>R$ 204200,000</text:p>
          </table:table-cell>
          <table:table-cell office:value-type="float" office:value="96544.95" table:style-name="ce78">
            <text:p>R$ 96544,950</text:p>
          </table:table-cell>
          <table:table-cell office:value-type="float" office:value="333448.61" table:style-name="ce78">
            <text:p>R$ 333448,610</text:p>
          </table:table-cell>
          <table:table-cell table:number-columns-repeated="19" table:style-name="ce11"/>
          <table:table-cell table:number-columns-repeated="16347"/>
        </table:table-row>
        <table:table-row table:style-name="ro11">
          <table:table-cell office:value-type="string" table:style-name="ce77">
            <text:p>6</text:p>
          </table:table-cell>
          <table:table-cell office:value-type="string" table:style-name="ce77">
            <text:p>Reator Multipropósito</text:p>
          </table:table-cell>
          <table:table-cell office:value-type="string" table:style-name="ce77">
            <text:p>Reator Multipropósito</text:p>
          </table:table-cell>
          <table:table-cell office:value-type="string" table:style-name="ce77">
            <text:p>109565</text:p>
          </table:table-cell>
          <table:table-cell office:value-type="string" table:style-name="ce77">
            <text:p>0172024304</text:p>
          </table:table-cell>
          <table:table-cell office:value-type="string" table:style-name="ce77">
            <text:p>Implantação do Reator Multipropósito - Nacional</text:p>
          </table:table-cell>
          <table:table-cell office:value-type="float" office:value="0" table:style-name="ce78">
            <text:p>R$ ,000</text:p>
          </table:table-cell>
          <table:table-cell office:value-type="float" office:value="31238556.129999999" table:style-name="ce78">
            <text:p>R$ 31238556,130</text:p>
          </table:table-cell>
          <table:table-cell office:value-type="float" office:value="5300000" table:style-name="ce78">
            <text:p>R$ 5300000,000</text:p>
          </table:table-cell>
          <table:table-cell office:value-type="float" office:value="4461443.87" table:style-name="ce78">
            <text:p>R$ 4461443,87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5300000" table:style-name="ce78">
            <text:p>R$ 5300000,000</text:p>
          </table:table-cell>
          <table:table-cell office:value-type="float" office:value="4461443.87" table:style-name="ce78">
            <text:p>R$ 4461443,87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5300000" table:style-name="ce78">
            <text:p>R$ 5300000,000</text:p>
          </table:table-cell>
          <table:table-cell office:value-type="float" office:value="4461443.87" table:style-name="ce78">
            <text:p>R$ 4461443,87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Recursos Hídricos</text:p>
          </table:table-cell>
          <table:table-cell office:value-type="string" table:style-name="ce77">
            <text:p>90656</text:p>
          </table:table-cell>
          <table:table-cell office:value-type="string" table:style-name="ce77">
            <text:p>0134024183</text:p>
          </table:table-cell>
          <table:table-cell table:style-name="ce77"/>
          <table:table-cell office:value-type="float" office:value="0" table:style-name="ce78">
            <text:p>R$ ,000</text:p>
          </table:table-cell>
          <table:table-cell office:value-type="float" office:value="1564003.08" table:style-name="ce78">
            <text:p>R$ 1564003,080</text:p>
          </table:table-cell>
          <table:table-cell office:value-type="float" office:value="123171.4" table:style-name="ce78">
            <text:p>R$ 123171,4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5750" table:style-name="ce78">
            <text:p>R$ 1575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15750" table:style-name="ce78">
            <text:p>R$ 15750,00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Recursos Hídricos</text:p>
          </table:table-cell>
          <table:table-cell office:value-type="string" table:style-name="ce77">
            <text:p>90656</text:p>
          </table:table-cell>
          <table:table-cell office:value-type="string" table:style-name="ce77">
            <text:p>0134024198</text:p>
          </table:table-cell>
          <table:table-cell table:style-name="ce77"/>
          <table:table-cell office:value-type="float" office:value="800000" table:style-name="ce78">
            <text:p>R$ 800000,000</text:p>
          </table:table-cell>
          <table:table-cell office:value-type="float" office:value="1304774.6399999999" table:style-name="ce78">
            <text:p>R$ 1304774,640</text:p>
          </table:table-cell>
          <table:table-cell office:value-type="float" office:value="39694.51" table:style-name="ce78">
            <text:p>R$ 39694,510</text:p>
          </table:table-cell>
          <table:table-cell office:value-type="float" office:value="168356.37" table:style-name="ce78">
            <text:p>R$ 168356,370</text:p>
          </table:table-cell>
          <table:table-cell office:value-type="float" office:value="800000" table:style-name="ce78">
            <text:p>R$ 800000,000</text:p>
          </table:table-cell>
          <table:table-cell office:value-type="float" office:value="1303768.5" table:style-name="ce78">
            <text:p>R$ 1303768,500</text:p>
          </table:table-cell>
          <table:table-cell office:value-type="float" office:value="162865.91" table:style-name="ce78">
            <text:p>R$ 162865,910</text:p>
          </table:table-cell>
          <table:table-cell office:value-type="float" office:value="168356.37" table:style-name="ce78">
            <text:p>R$ 168356,370</text:p>
          </table:table-cell>
          <table:table-cell office:value-type="float" office:value="800000" table:style-name="ce78">
            <text:p>R$ 800000,000</text:p>
          </table:table-cell>
          <table:table-cell office:value-type="float" office:value="1286118.5" table:style-name="ce78">
            <text:p>R$ 1286118,500</text:p>
          </table:table-cell>
          <table:table-cell office:value-type="float" office:value="48745.02" table:style-name="ce78">
            <text:p>R$ 48745,020</text:p>
          </table:table-cell>
          <table:table-cell office:value-type="float" office:value="168356.37" table:style-name="ce78">
            <text:p>R$ 168356,370</text:p>
          </table:table-cell>
          <table:table-cell table:number-columns-repeated="19" table:style-name="ce11"/>
          <table:table-cell table:number-columns-repeated="16347" table:style-name="ce79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Saúde</text:p>
          </table:table-cell>
          <table:table-cell office:value-type="string" table:style-name="ce77">
            <text:p>90658</text:p>
          </table:table-cell>
          <table:table-cell office:value-type="string" table:style-name="ce77">
            <text:p>0172024311</text:p>
          </table:table-cell>
          <table:table-cell table:style-name="ce77"/>
          <table:table-cell office:value-type="float" office:value="4000000" table:style-name="ce78">
            <text:p>R$ 4000000,000</text:p>
          </table:table-cell>
          <table:table-cell office:value-type="float" office:value="22358562.829999998" table:style-name="ce78">
            <text:p>R$ 22358562,830</text:p>
          </table:table-cell>
          <table:table-cell office:value-type="float" office:value="1170120.29" table:style-name="ce78">
            <text:p>R$ 1170120,290</text:p>
          </table:table-cell>
          <table:table-cell office:value-type="float" office:value="1209566.8799999999" table:style-name="ce78">
            <text:p>R$ 1209566,880</text:p>
          </table:table-cell>
          <table:table-cell office:value-type="float" office:value="3883082.06" table:style-name="ce78">
            <text:p>R$ 3883082,060</text:p>
          </table:table-cell>
          <table:table-cell office:value-type="float" office:value="1876078.63" table:style-name="ce78">
            <text:p>R$ 1876078,630</text:p>
          </table:table-cell>
          <table:table-cell office:value-type="float" office:value="1170120.29" table:style-name="ce78">
            <text:p>R$ 1170120,290</text:p>
          </table:table-cell>
          <table:table-cell office:value-type="float" office:value="1209566.8799999999" table:style-name="ce78">
            <text:p>R$ 1209566,880</text:p>
          </table:table-cell>
          <table:table-cell office:value-type="float" office:value="3791505.74" table:style-name="ce78">
            <text:p>R$ 3791505,740</text:p>
          </table:table-cell>
          <table:table-cell office:value-type="float" office:value="954191.06" table:style-name="ce78">
            <text:p>R$ 954191,060</text:p>
          </table:table-cell>
          <table:table-cell office:value-type="float" office:value="350211.62" table:style-name="ce78">
            <text:p>R$ 350211,620</text:p>
          </table:table-cell>
          <table:table-cell office:value-type="float" office:value="1209566.8799999999" table:style-name="ce78">
            <text:p>R$ 1209566,88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Setor Mineral</text:p>
          </table:table-cell>
          <table:table-cell office:value-type="string" table:style-name="ce77">
            <text:p>90652</text:p>
          </table:table-cell>
          <table:table-cell office:value-type="string" table:style-name="ce77">
            <text:p>0141024184</text:p>
          </table:table-cell>
          <table:table-cell table:style-name="ce77"/>
          <table:table-cell office:value-type="float" office:value="60000" table:style-name="ce78">
            <text:p>R$ 60000,000</text:p>
          </table:table-cell>
          <table:table-cell office:value-type="float" office:value="215158.33" table:style-name="ce78">
            <text:p>R$ 215158,330</text:p>
          </table:table-cell>
          <table:table-cell office:value-type="float" office:value="12214.94" table:style-name="ce78">
            <text:p>R$ 12214,940</text:p>
          </table:table-cell>
          <table:table-cell office:value-type="float" office:value="12626.73" table:style-name="ce78">
            <text:p>R$ 12626,730</text:p>
          </table:table-cell>
          <table:table-cell office:value-type="float" office:value="0" table:style-name="ce78">
            <text:p>R$ ,000</text:p>
          </table:table-cell>
          <table:table-cell office:value-type="float" office:value="40000" table:style-name="ce78">
            <text:p>R$ 40000,000</text:p>
          </table:table-cell>
          <table:table-cell office:value-type="float" office:value="12214.94" table:style-name="ce78">
            <text:p>R$ 12214,940</text:p>
          </table:table-cell>
          <table:table-cell office:value-type="float" office:value="12626.73" table:style-name="ce78">
            <text:p>R$ 12626,730</text:p>
          </table:table-cell>
          <table:table-cell office:value-type="float" office:value="0" table:style-name="ce78">
            <text:p>R$ ,000</text:p>
          </table:table-cell>
          <table:table-cell office:value-type="float" office:value="26700" table:style-name="ce78">
            <text:p>R$ 26700,000</text:p>
          </table:table-cell>
          <table:table-cell office:value-type="float" office:value="3655.88" table:style-name="ce78">
            <text:p>R$ 3655,880</text:p>
          </table:table-cell>
          <table:table-cell office:value-type="float" office:value="12626.73" table:style-name="ce78">
            <text:p>R$ 12626,730</text:p>
          </table:table-cell>
          <table:table-cell table:number-columns-repeated="19" table:style-name="ce69"/>
          <table:table-cell table:number-columns-repeated="16347"/>
        </table:table-row>
        <table:table-row table:style-name="ro11">
          <table:table-cell office:value-type="string" table:style-name="ce77">
            <text:p>2</text:p>
          </table:table-cell>
          <table:table-cell office:value-type="string" table:style-name="ce77">
            <text:p>Operações Especiais</text:p>
          </table:table-cell>
          <table:table-cell office:value-type="string" table:style-name="ce77">
            <text:p>Subvenção</text:p>
          </table:table-cell>
          <table:table-cell office:value-type="string" table:style-name="ce77">
            <text:p>90646</text:p>
          </table:table-cell>
          <table:table-cell office:value-type="string" table:style-name="ce77">
            <text:p>0172024307</text:p>
          </table:table-cell>
          <table:table-cell office:value-type="string" table:style-name="ce77">
            <text:p>Subvenção - Lei da Inovação</text:p>
          </table:table-cell>
          <table:table-cell office:value-type="float" office:value="0" table:style-name="ce78">
            <text:p>R$ ,000</text:p>
          </table:table-cell>
          <table:table-cell office:value-type="float" office:value="126373389.27" table:style-name="ce78">
            <text:p>R$ 126373389,270</text:p>
          </table:table-cell>
          <table:table-cell office:value-type="float" office:value="5610020.0700000003" table:style-name="ce78">
            <text:p>R$ 5610020,070</text:p>
          </table:table-cell>
          <table:table-cell office:value-type="float" office:value="5799142.6600000001" table:style-name="ce78">
            <text:p>R$ 5799142,660</text:p>
          </table:table-cell>
          <table:table-cell office:value-type="float" office:value="0" table:style-name="ce78">
            <text:p>R$ ,000</text:p>
          </table:table-cell>
          <table:table-cell office:value-type="float" office:value="70438095.170000002" table:style-name="ce78">
            <text:p>R$ 70438095,170</text:p>
          </table:table-cell>
          <table:table-cell office:value-type="float" office:value="5610020.0700000003" table:style-name="ce78">
            <text:p>R$ 5610020,070</text:p>
          </table:table-cell>
          <table:table-cell office:value-type="float" office:value="5799142.6600000001" table:style-name="ce78">
            <text:p>R$ 5799142,660</text:p>
          </table:table-cell>
          <table:table-cell office:value-type="float" office:value="0" table:style-name="ce78">
            <text:p>R$ ,000</text:p>
          </table:table-cell>
          <table:table-cell office:value-type="float" office:value="47393111.009999998" table:style-name="ce78">
            <text:p>R$ 47393111,010</text:p>
          </table:table-cell>
          <table:table-cell office:value-type="float" office:value="5610020.0700000003" table:style-name="ce78">
            <text:p>R$ 5610020,070</text:p>
          </table:table-cell>
          <table:table-cell office:value-type="float" office:value="5799142.6600000001" table:style-name="ce78">
            <text:p>R$ 5799142,66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Transportes</text:p>
          </table:table-cell>
          <table:table-cell office:value-type="string" table:style-name="ce77">
            <text:p>90655</text:p>
          </table:table-cell>
          <table:table-cell office:value-type="string" table:style-name="ce77">
            <text:p>0150249010</text:p>
          </table:table-cell>
          <table:table-cell table:style-name="ce77"/>
          <table:table-cell office:value-type="float" office:value="0" table:style-name="ce78">
            <text:p>R$ ,000</text:p>
          </table:table-cell>
          <table:table-cell office:value-type="float" office:value="192610.83" table:style-name="ce78">
            <text:p>R$ 192610,830</text:p>
          </table:table-cell>
          <table:table-cell office:value-type="float" office:value="8550.4599999999991" table:style-name="ce78">
            <text:p>R$ 8550,460</text:p>
          </table:table-cell>
          <table:table-cell office:value-type="float" office:value="8838.7099999999991" table:style-name="ce78">
            <text:p>R$ 8838,71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8550.4599999999991" table:style-name="ce78">
            <text:p>R$ 8550,460</text:p>
          </table:table-cell>
          <table:table-cell office:value-type="float" office:value="8838.7099999999991" table:style-name="ce78">
            <text:p>R$ 8838,710</text:p>
          </table:table-cell>
          <table:table-cell office:value-type="float" office:value="0" table:style-name="ce78">
            <text:p>R$ ,000</text:p>
          </table:table-cell>
          <table:table-cell office:value-type="float" office:value="0" table:style-name="ce78">
            <text:p>R$ ,000</text:p>
          </table:table-cell>
          <table:table-cell office:value-type="float" office:value="2559.11" table:style-name="ce78">
            <text:p>R$ 2559,110</text:p>
          </table:table-cell>
          <table:table-cell office:value-type="float" office:value="8838.7099999999991" table:style-name="ce78">
            <text:p>R$ 8838,710</text:p>
          </table:table-cell>
          <table:table-cell table:number-columns-repeated="19" table:style-name="ce11"/>
          <table:table-cell table:number-columns-repeated="16347" table:style-name="ce79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Transportes Aquaviários</text:p>
          </table:table-cell>
          <table:table-cell office:value-type="string" table:style-name="ce77">
            <text:p>90664</text:p>
          </table:table-cell>
          <table:table-cell office:value-type="string" table:style-name="ce77">
            <text:p>0135395240</text:p>
          </table:table-cell>
          <table:table-cell table:style-name="ce77"/>
          <table:table-cell office:value-type="float" office:value="1120000" table:style-name="ce78">
            <text:p>R$ 1120000,000</text:p>
          </table:table-cell>
          <table:table-cell office:value-type="float" office:value="4016288.81" table:style-name="ce78">
            <text:p>R$ 4016288,810</text:p>
          </table:table-cell>
          <table:table-cell office:value-type="float" office:value="228012.27" table:style-name="ce78">
            <text:p>R$ 228012,270</text:p>
          </table:table-cell>
          <table:table-cell office:value-type="float" office:value="235698.92" table:style-name="ce78">
            <text:p>R$ 235698,920</text:p>
          </table:table-cell>
          <table:table-cell office:value-type="float" office:value="335980" table:style-name="ce78">
            <text:p>R$ 335980,000</text:p>
          </table:table-cell>
          <table:table-cell office:value-type="float" office:value="1753965.83" table:style-name="ce78">
            <text:p>R$ 1753965,830</text:p>
          </table:table-cell>
          <table:table-cell office:value-type="float" office:value="228012.27" table:style-name="ce78">
            <text:p>R$ 228012,270</text:p>
          </table:table-cell>
          <table:table-cell office:value-type="float" office:value="235698.92" table:style-name="ce78">
            <text:p>R$ 235698,920</text:p>
          </table:table-cell>
          <table:table-cell office:value-type="float" office:value="335980" table:style-name="ce78">
            <text:p>R$ 335980,000</text:p>
          </table:table-cell>
          <table:table-cell office:value-type="float" office:value="1753965.83" table:style-name="ce78">
            <text:p>R$ 1753965,830</text:p>
          </table:table-cell>
          <table:table-cell office:value-type="float" office:value="68243.02" table:style-name="ce78">
            <text:p>R$ 68243,020</text:p>
          </table:table-cell>
          <table:table-cell office:value-type="float" office:value="235698.92" table:style-name="ce78">
            <text:p>R$ 235698,920</text:p>
          </table:table-cell>
          <table:table-cell table:number-columns-repeated="19" table:style-name="ce11"/>
          <table:table-cell table:number-columns-repeated="16347"/>
        </table:table-row>
        <table:table-row table:style-name="ro10">
          <table:table-cell office:value-type="string" table:style-name="ce77">
            <text:p>1</text:p>
          </table:table-cell>
          <table:table-cell office:value-type="string" table:style-name="ce77">
            <text:p>Fundos Setoriais</text:p>
          </table:table-cell>
          <table:table-cell office:value-type="string" table:style-name="ce77">
            <text:p>Verde-Amarelo</text:p>
          </table:table-cell>
          <table:table-cell office:value-type="string" table:style-name="ce77">
            <text:p>90651</text:p>
          </table:table-cell>
          <table:table-cell office:value-type="string" table:style-name="ce77">
            <text:p>0172024307</text:p>
          </table:table-cell>
          <table:table-cell table:style-name="ce77"/>
          <table:table-cell office:value-type="float" office:value="3000000" table:style-name="ce78">
            <text:p>R$ 3000000,000</text:p>
          </table:table-cell>
          <table:table-cell office:value-type="float" office:value="17377678.289999999" table:style-name="ce78">
            <text:p>R$ 17377678,290</text:p>
          </table:table-cell>
          <table:table-cell office:value-type="float" office:value="904614.37" table:style-name="ce78">
            <text:p>R$ 904614,370</text:p>
          </table:table-cell>
          <table:table-cell office:value-type="float" office:value="935110.34" table:style-name="ce78">
            <text:p>R$ 935110,340</text:p>
          </table:table-cell>
          <table:table-cell office:value-type="float" office:value="2836162.59" table:style-name="ce78">
            <text:p>R$ 2836162,590</text:p>
          </table:table-cell>
          <table:table-cell office:value-type="float" office:value="4731964.1100000003" table:style-name="ce78">
            <text:p>R$ 4731964,110</text:p>
          </table:table-cell>
          <table:table-cell office:value-type="float" office:value="904614.37" table:style-name="ce78">
            <text:p>R$ 904614,370</text:p>
          </table:table-cell>
          <table:table-cell office:value-type="float" office:value="935110.34" table:style-name="ce78">
            <text:p>R$ 935110,340</text:p>
          </table:table-cell>
          <table:table-cell office:value-type="float" office:value="2836162.59" table:style-name="ce78">
            <text:p>R$ 2836162,590</text:p>
          </table:table-cell>
          <table:table-cell office:value-type="float" office:value="4050118.71" table:style-name="ce78">
            <text:p>R$ 4050118,710</text:p>
          </table:table-cell>
          <table:table-cell office:value-type="float" office:value="904614.37" table:style-name="ce78">
            <text:p>R$ 904614,370</text:p>
          </table:table-cell>
          <table:table-cell office:value-type="float" office:value="935110.34" table:style-name="ce78">
            <text:p>R$ 935110,340</text:p>
          </table:table-cell>
          <table:table-cell table:number-columns-repeated="19" table:style-name="ce11"/>
          <table:table-cell table:number-columns-repeated="16347" table:style-name="ce79"/>
        </table:table-row>
        <table:table-row table:style-name="ro10">
          <table:table-cell table:number-columns-repeated="6" table:style-name="ce77"/>
          <table:table-cell table:number-columns-repeated="4" table:style-name="ce78"/>
          <table:table-cell table:number-columns-repeated="4" table:style-name="ce80"/>
          <table:table-cell table:number-columns-repeated="4" table:style-name="ce78"/>
          <table:table-cell table:number-columns-repeated="5" table:style-name="ce81"/>
          <table:table-cell table:number-columns-repeated="12" table:style-name="ce82"/>
          <table:table-cell table:number-columns-repeated="2" table:style-name="ce11"/>
          <table:table-cell table:number-columns-repeated="16347" table:style-name="ce79"/>
        </table:table-row>
        <table:table-row table:style-name="ro10">
          <table:table-cell table:number-columns-repeated="6" table:style-name="ce77"/>
          <table:table-cell table:number-columns-repeated="4" table:style-name="ce78"/>
          <table:table-cell table:number-columns-repeated="4" table:style-name="ce80"/>
          <table:table-cell table:number-columns-repeated="4" table:style-name="ce78"/>
          <table:table-cell table:number-columns-repeated="19" table:style-name="ce83"/>
          <table:table-cell table:number-columns-repeated="16347"/>
        </table:table-row>
        <table:table-row table:style-name="ro10">
          <table:table-cell table:number-columns-repeated="6" table:style-name="ce77"/>
          <table:table-cell table:number-columns-repeated="4" table:style-name="ce78"/>
          <table:table-cell table:number-columns-repeated="5" table:style-name="ce80"/>
          <table:table-cell table:number-columns-repeated="3" table:style-name="ce78"/>
          <table:table-cell table:number-columns-repeated="19" table:style-name="ce11"/>
          <table:table-cell table:number-columns-repeated="16347"/>
        </table:table-row>
        <table:table-row table:style-name="ro10">
          <table:table-cell table:number-columns-repeated="6" table:style-name="ce77"/>
          <table:table-cell table:number-columns-repeated="4" table:style-name="ce78"/>
          <table:table-cell table:number-columns-repeated="4" table:style-name="ce80"/>
          <table:table-cell table:number-columns-repeated="4" table:style-name="ce78"/>
          <table:table-cell table:number-columns-repeated="19" table:style-name="ce69"/>
          <table:table-cell table:number-columns-repeated="16347"/>
        </table:table-row>
        <table:table-row table:style-name="ro10">
          <table:table-cell table:number-columns-repeated="18" table:style-name="ce76"/>
          <table:table-cell table:number-columns-repeated="19" table:style-name="ce11"/>
          <table:table-cell table:number-columns-repeated="16347"/>
        </table:table-row>
        <table:table-row table:style-name="ro10">
          <table:table-cell table:number-columns-repeated="6" table:style-name="ce77"/>
          <table:table-cell table:number-columns-repeated="12" table:style-name="ce78"/>
          <table:table-cell table:number-columns-repeated="17" table:style-name="ce84"/>
          <table:table-cell table:number-columns-repeated="2" table:style-name="ce11"/>
          <table:table-cell table:number-columns-repeated="16347"/>
        </table:table-row>
        <table:table-row table:style-name="ro10">
          <table:table-cell table:number-columns-repeated="6" table:style-name="ce77"/>
          <table:table-cell table:number-columns-repeated="12" table:style-name="ce78"/>
          <table:table-cell table:number-columns-repeated="19" table:style-name="ce11"/>
          <table:table-cell table:number-columns-repeated="16347" table:style-name="ce85"/>
        </table:table-row>
        <table:table-row table:number-rows-repeated="6" table:style-name="ro10">
          <table:table-cell table:number-columns-repeated="6" table:style-name="ce77"/>
          <table:table-cell table:number-columns-repeated="12" table:style-name="ce78"/>
          <table:table-cell table:number-columns-repeated="19" table:style-name="ce11"/>
          <table:table-cell table:number-columns-repeated="16347"/>
        </table:table-row>
        <table:table-row table:number-rows-repeated="29" table:style-name="ro10">
          <table:table-cell table:number-columns-repeated="6" table:style-name="ce77"/>
          <table:table-cell table:number-columns-repeated="12" table:style-name="ce78"/>
          <table:table-cell table:number-columns-repeated="16366" table:style-name="ce1"/>
        </table:table-row>
        <table:table-row table:number-rows-repeated="13" table:style-name="ro10">
          <table:table-cell table:number-columns-repeated="6" table:style-name="ce77"/>
          <table:table-cell table:number-columns-repeated="12" table:style-name="ce78"/>
          <table:table-cell table:number-columns-repeated="16366"/>
        </table:table-row>
        <table:table-row table:number-rows-repeated="1048470" table:style-name="ro6">
          <table:table-cell table:number-columns-repeated="16384"/>
        </table:table-row>
      </table:table>
      <table:table table:name="2017" table:style-name="ta3">
        <table:table-column table:style-name="co30" table:default-cell-style-name="ce91"/>
        <table:table-column table:style-name="co31" table:default-cell-style-name="ce91"/>
        <table:table-column table:style-name="co32" table:default-cell-style-name="ce91"/>
        <table:table-column table:style-name="co33" table:default-cell-style-name="ce88"/>
        <table:table-column table:style-name="co31" table:default-cell-style-name="ce91"/>
        <table:table-column table:style-name="co34" table:default-cell-style-name="ce94"/>
        <table:table-column table:style-name="co35" table:default-cell-style-name="ce94"/>
        <table:table-column table:style-name="co36" table:default-cell-style-name="ce94"/>
        <table:table-column table:style-name="co37" table:number-columns-repeated="16376" table:default-cell-style-name="ce91"/>
        <table:table-row table:style-name="ro12">
          <table:table-cell office:value-type="string" table:style-name="ce86">
            <text:p>FNDCT 2017 - Relatório de Execução Orçamentária e Financeira</text:p>
          </table:table-cell>
          <table:table-cell table:style-name="ce87"/>
          <table:table-cell table:style-name="ce88"/>
          <table:table-cell table:style-name="ce89"/>
          <table:table-cell table:style-name="ce87"/>
          <table:table-cell table:number-columns-repeated="3" table:style-name="ce90"/>
          <table:table-cell table:number-columns-repeated="16376"/>
        </table:table-row>
        <table:table-row table:style-name="ro13">
          <table:table-cell table:style-name="ce86"/>
          <table:table-cell table:style-name="ce87"/>
          <table:table-cell table:style-name="ce88"/>
          <table:table-cell table:style-name="ce89"/>
          <table:table-cell table:style-name="ce87"/>
          <table:table-cell table:number-columns-repeated="3" table:style-name="ce90"/>
          <table:table-cell table:number-columns-repeated="16376"/>
        </table:table-row>
        <table:table-row table:style-name="ro14">
          <table:table-cell office:value-type="string" table:style-name="ce92">
            <text:p>Posição em: 31/12/2017</text:p>
          </table:table-cell>
          <table:table-cell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office:value-type="string" office:string-value="R$ 1,00" table:formula="of:=&quot;R$ 1,00&quot;" table:style-name="ce93">
            <text:p>R$ 1,00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101">
            <text:p>Discriminação</text:p>
          </table:table-cell>
          <table:table-cell table:style-name="ce91"/>
          <table:table-cell office:value-type="string" table:number-columns-spanned="1" table:number-rows-spanned="2" table:style-name="ce101">
            <text:p>Orçamento Aprovado (1)</text:p>
          </table:table-cell>
          <table:table-cell office:value-type="string" table:number-columns-spanned="1" table:number-rows-spanned="2" table:style-name="ce101">
            <text:p>Orçamento Utilizado (2)</text:p>
          </table:table-cell>
          <table:table-cell table:style-name="ce91"/>
          <table:table-cell office:value-type="string" table:number-columns-spanned="1" table:number-rows-spanned="2" table:style-name="ce101">
            <text:p>Pagamentos do Ano <text:s text:c="11"/>(sem Restos a Pagar)</text:p>
          </table:table-cell>
          <table:table-cell office:value-type="string" table:number-columns-spanned="1" table:number-rows-spanned="2" table:style-name="ce101">
            <text:p>Pagamentos de RPs</text:p>
          </table:table-cell>
          <table:table-cell office:value-type="string" table:number-columns-spanned="1" table:number-rows-spanned="2" table:style-name="ce101">
            <text:p>Pagamentos Totais (3)</text:p>
          </table:table-cell>
          <table:table-cell table:number-columns-repeated="16376"/>
        </table:table-row>
        <table:table-row table:style-name="ro16">
          <table:covered-table-cell/>
          <table:table-cell table:style-name="ce91"/>
          <table:covered-table-cell/>
          <table:covered-table-cell/>
          <table:table-cell table:style-name="ce91"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table:number-columns-repeated="3" table:style-name="ce91"/>
          <table:table-cell table:style-name="ce88"/>
          <table:table-cell table:style-name="ce91"/>
          <table:table-cell table:number-columns-repeated="3" table:style-name="ce94"/>
          <table:table-cell table:number-columns-repeated="16376"/>
        </table:table-row>
        <table:table-row table:style-name="ro14">
          <table:table-cell office:value-type="string" table:style-name="ce95">
            <text:p>Fundos Setoriais</text:p>
          </table:table-cell>
          <table:table-cell table:style-name="ce96"/>
          <table:table-cell office:value-type="float" office:value="349938346.99830002" table:formula="of:=SUM([.C8:.C25])" table:style-name="ce95">
            <text:p><text:s/>349.938.347<text:s/></text:p>
          </table:table-cell>
          <table:table-cell office:value-type="float" office:value="207751663.52999997" table:formula="of:=SUM([.D8:.D25])" table:style-name="ce95">
            <text:p><text:s/>207.751.664<text:s/></text:p>
          </table:table-cell>
          <table:table-cell table:style-name="ce96"/>
          <table:table-cell office:value-type="float" office:value="168135991.02000001" table:formula="of:=SUM([.F8:.F25])" table:style-name="ce95">
            <text:p><text:s/>168.135.991<text:s/></text:p>
          </table:table-cell>
          <table:table-cell office:value-type="float" office:value="128261253.88999999" table:formula="of:=SUM([.G8:.G25])" table:style-name="ce95">
            <text:p><text:s/>128.261.254<text:s/></text:p>
          </table:table-cell>
          <table:table-cell office:value-type="float" office:value="296397244.90999997" table:formula="of:=[.F7]+[.G7]" table:style-name="ce95">
            <text:p><text:s/>296.397.245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97">
            <text:p>Aeronáutico</text:p>
          </table:table-cell>
          <table:table-cell table:style-name="ce96"/>
          <table:table-cell office:value-type="float" office:value="6474866" table:style-name="ce96">
            <text:p><text:s/>6.474.866<text:s/></text:p>
          </table:table-cell>
          <table:table-cell office:value-type="float" office:value="3225212.91" table:style-name="ce96">
            <text:p><text:s/>3.225.213<text:s/></text:p>
          </table:table-cell>
          <table:table-cell table:style-name="ce96"/>
          <table:table-cell office:value-type="float" office:value="1575668.94" table:style-name="ce96">
            <text:p><text:s/>1.575.669<text:s/></text:p>
          </table:table-cell>
          <table:table-cell office:value-type="float" office:value="700857.36" table:style-name="ce96">
            <text:p><text:s/>700.857<text:s/></text:p>
          </table:table-cell>
          <table:table-cell office:value-type="float" office:value="2276526.2999999998" table:style-name="ce96">
            <text:p><text:s/>2.276.526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Agronegócio</text:p>
          </table:table-cell>
          <table:table-cell table:style-name="ce96"/>
          <table:table-cell office:value-type="float" office:value="4457764" table:style-name="ce96">
            <text:p><text:s/>4.457.764<text:s/></text:p>
          </table:table-cell>
          <table:table-cell office:value-type="float" office:value="923919.05999999994" table:style-name="ce96">
            <text:p><text:s/>923.919<text:s/></text:p>
          </table:table-cell>
          <table:table-cell table:style-name="ce96"/>
          <table:table-cell office:value-type="float" office:value="792251.2" table:style-name="ce96">
            <text:p><text:s/>792.251<text:s/></text:p>
          </table:table-cell>
          <table:table-cell office:value-type="float" office:value="1840118.66" table:style-name="ce96">
            <text:p><text:s/>1.840.119<text:s/></text:p>
          </table:table-cell>
          <table:table-cell office:value-type="float" office:value="2632369.86" table:style-name="ce96">
            <text:p><text:s/>2.632.370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Amazônia</text:p>
          </table:table-cell>
          <table:table-cell table:style-name="ce96"/>
          <table:table-cell office:value-type="float" office:value="1177651" table:style-name="ce96">
            <text:p><text:s/>1.177.651<text:s/></text:p>
          </table:table-cell>
          <table:table-cell office:value-type="float" office:value="97516.06" table:style-name="ce96">
            <text:p><text:s/>97.516<text:s/></text:p>
          </table:table-cell>
          <table:table-cell table:style-name="ce96"/>
          <table:table-cell office:value-type="float" office:value="63917.41" table:style-name="ce96">
            <text:p><text:s/>63.917<text:s/></text:p>
          </table:table-cell>
          <table:table-cell office:value-type="float" office:value="11454.11" table:style-name="ce96">
            <text:p><text:s/>11.454<text:s/></text:p>
          </table:table-cell>
          <table:table-cell office:value-type="float" office:value="75371.520000000004" table:style-name="ce96">
            <text:p><text:s/>75.372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Biotecnologia</text:p>
          </table:table-cell>
          <table:table-cell table:style-name="ce96"/>
          <table:table-cell office:value-type="float" office:value="2000000" table:style-name="ce96">
            <text:p><text:s/>2.000.000<text:s/></text:p>
          </table:table-cell>
          <table:table-cell office:value-type="float" office:value="628883.32000000007" table:style-name="ce96">
            <text:p><text:s/>628.883<text:s/></text:p>
          </table:table-cell>
          <table:table-cell table:style-name="ce96"/>
          <table:table-cell office:value-type="float" office:value="571822.88" table:style-name="ce96">
            <text:p><text:s/>571.823<text:s/></text:p>
          </table:table-cell>
          <table:table-cell office:value-type="float" office:value="306973.63" table:style-name="ce96">
            <text:p><text:s/>306.974<text:s/></text:p>
          </table:table-cell>
          <table:table-cell office:value-type="float" office:value="878796.51" table:style-name="ce96">
            <text:p><text:s/>878.797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Energia Elétrica</text:p>
          </table:table-cell>
          <table:table-cell table:style-name="ce96"/>
          <table:table-cell office:value-type="float" office:value="6107478.9978999998" table:style-name="ce96">
            <text:p><text:s/>6.107.479<text:s/></text:p>
          </table:table-cell>
          <table:table-cell office:value-type="float" office:value="1910082.5" table:style-name="ce96">
            <text:p><text:s/>1.910.083<text:s/></text:p>
          </table:table-cell>
          <table:table-cell table:style-name="ce96"/>
          <table:table-cell office:value-type="float" office:value="1937082.5" table:style-name="ce96">
            <text:p><text:s/>1.937.083<text:s/></text:p>
          </table:table-cell>
          <table:table-cell office:value-type="float" office:value="1693322.99" table:style-name="ce96">
            <text:p><text:s/>1.693.323<text:s/></text:p>
          </table:table-cell>
          <table:table-cell office:value-type="float" office:value="3630405.49" table:style-name="ce96">
            <text:p><text:s/>3.630.405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Espacial</text:p>
          </table:table-cell>
          <table:table-cell table:style-name="ce96"/>
          <table:table-cell office:value-type="float" office:value="900000" table:style-name="ce96">
            <text:p><text:s/>900.000<text:s/></text:p>
          </table:table-cell>
          <table:table-cell office:value-type="float" office:value="76125.010000000009" table:style-name="ce96">
            <text:p><text:s/>76.125<text:s/></text:p>
          </table:table-cell>
          <table:table-cell table:style-name="ce96"/>
          <table:table-cell office:value-type="float" office:value="49647.81" table:style-name="ce96">
            <text:p><text:s/>49.648<text:s/></text:p>
          </table:table-cell>
          <table:table-cell office:value-type="float" office:value="28384.62" table:style-name="ce96">
            <text:p><text:s/>28.385<text:s/></text:p>
          </table:table-cell>
          <table:table-cell office:value-type="float" office:value="78032.429999999993" table:style-name="ce96">
            <text:p><text:s/>78.032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<text:s/>Informática(CT-INFO)</text:p>
          </table:table-cell>
          <table:table-cell table:style-name="ce96"/>
          <table:table-cell office:value-type="float" office:value="4099999.9999999995" table:style-name="ce96">
            <text:p><text:s/>4.100.000<text:s/></text:p>
          </table:table-cell>
          <table:table-cell office:value-type="float" office:value="663724.82999999996" table:style-name="ce96">
            <text:p><text:s/>663.725<text:s/></text:p>
          </table:table-cell>
          <table:table-cell table:style-name="ce96"/>
          <table:table-cell office:value-type="float" office:value="535356.92000000004" table:style-name="ce96">
            <text:p><text:s/>535.357<text:s/></text:p>
          </table:table-cell>
          <table:table-cell office:value-type="float" office:value="639727.46000000008" table:style-name="ce96">
            <text:p><text:s/>639.727<text:s/></text:p>
          </table:table-cell>
          <table:table-cell office:value-type="float" office:value="1175084.3800000001" table:style-name="ce96">
            <text:p><text:s/>1.175.084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<text:s/>Informática (PADSTI)</text:p>
          </table:table-cell>
          <table:table-cell table:style-name="ce96"/>
          <table:table-cell office:value-type="float" office:value="10000" table:style-name="ce96">
            <text:p><text:s/>10.000<text:s/></text:p>
          </table:table-cell>
          <table:table-cell office:value-type="float" office:value="828.05" table:style-name="ce96">
            <text:p><text:s/>828<text:s/></text:p>
          </table:table-cell>
          <table:table-cell table:style-name="ce96"/>
          <table:table-cell office:value-type="float" office:value="542.75" table:style-name="ce96">
            <text:p><text:s/>543<text:s/></text:p>
          </table:table-cell>
          <table:table-cell office:value-type="float" office:value="4375.96" table:style-name="ce96">
            <text:p><text:s/>4.376<text:s/></text:p>
          </table:table-cell>
          <table:table-cell office:value-type="float" office:value="4918.71" table:style-name="ce96">
            <text:p><text:s/>4.919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Infra-estrutura</text:p>
          </table:table-cell>
          <table:table-cell table:style-name="ce96"/>
          <table:table-cell office:value-type="float" office:value="215512487" table:style-name="ce96">
            <text:p><text:s/>215.512.487<text:s/></text:p>
          </table:table-cell>
          <table:table-cell office:value-type="float" office:value="173010528.06" table:style-name="ce96">
            <text:p><text:s/>173.010.528<text:s/></text:p>
          </table:table-cell>
          <table:table-cell table:style-name="ce96"/>
          <table:table-cell office:value-type="float" office:value="138462285.92000002" table:style-name="ce96">
            <text:p><text:s/>138.462.286<text:s/></text:p>
          </table:table-cell>
          <table:table-cell office:value-type="float" office:value="106419762" table:style-name="ce96">
            <text:p><text:s/>106.419.762<text:s/></text:p>
          </table:table-cell>
          <table:table-cell office:value-type="float" office:value="244882047.92000002" table:style-name="ce96">
            <text:p><text:s/>244.882.048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Infra-estrutura (EMENDA)</text:p>
          </table:table-cell>
          <table:table-cell table:style-name="ce96"/>
          <table:table-cell office:value-type="float" office:value="40000000" table:style-name="ce96">
            <text:p><text:s/>40.000.000<text:s/></text:p>
          </table:table-cell>
          <table:table-cell office:value-type="float" office:value="2513250.77" table:style-name="ce96">
            <text:p><text:s/>2.513.251<text:s/></text:p>
          </table:table-cell>
          <table:table-cell table:style-name="ce96"/>
          <table:table-cell office:value-type="float" office:value="2513250.77" table:style-name="ce96">
            <text:p><text:s/>2.513.251<text:s/></text:p>
          </table:table-cell>
          <table:table-cell table:style-name="ce96"/>
          <table:table-cell office:value-type="float" office:value="2513250.77" table:style-name="ce96">
            <text:p><text:s/>2.513.251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INOVAR-AUTO</text:p>
          </table:table-cell>
          <table:table-cell table:style-name="ce96"/>
          <table:table-cell office:value-type="float" office:value="210000.00039999999" table:style-name="ce96">
            <text:p><text:s/>210.000<text:s/></text:p>
          </table:table-cell>
          <table:table-cell office:value-type="float" office:value="17389.169999999998" table:style-name="ce96">
            <text:p><text:s/>17.389<text:s/></text:p>
          </table:table-cell>
          <table:table-cell table:style-name="ce96"/>
          <table:table-cell office:value-type="float" office:value="11397.82" table:style-name="ce96">
            <text:p><text:s/>11.398<text:s/></text:p>
          </table:table-cell>
          <table:table-cell office:value-type="float" office:value="4375.96" table:style-name="ce96">
            <text:p><text:s/>4.376<text:s/></text:p>
          </table:table-cell>
          <table:table-cell office:value-type="float" office:value="15773.779999999999" table:style-name="ce96">
            <text:p><text:s/>15.774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Petróleo</text:p>
          </table:table-cell>
          <table:table-cell table:style-name="ce96"/>
          <table:table-cell office:value-type="float" office:value="7922447" table:style-name="ce96">
            <text:p><text:s/>7.922.447<text:s/></text:p>
          </table:table-cell>
          <table:table-cell office:value-type="float" office:value="2050875.88" table:style-name="ce96">
            <text:p><text:s/>2.050.876<text:s/></text:p>
          </table:table-cell>
          <table:table-cell table:style-name="ce96"/>
          <table:table-cell office:value-type="float" office:value="1824046.6999999997" table:style-name="ce96">
            <text:p><text:s/>1.824.047<text:s/></text:p>
          </table:table-cell>
          <table:table-cell office:value-type="float" office:value="5655228.3499999996" table:style-name="ce96">
            <text:p><text:s/>5.655.228<text:s/></text:p>
          </table:table-cell>
          <table:table-cell office:value-type="float" office:value="7479275.0499999989" table:style-name="ce96">
            <text:p><text:s/>7.479.275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Recursos Hídricos</text:p>
          </table:table-cell>
          <table:table-cell table:style-name="ce96"/>
          <table:table-cell office:value-type="float" office:value="3999999.9999999995" table:style-name="ce96">
            <text:p><text:s/>4.000.000<text:s/></text:p>
          </table:table-cell>
          <table:table-cell office:value-type="float" office:value="2450740.7800000003" table:style-name="ce96">
            <text:p><text:s/>2.450.741<text:s/></text:p>
          </table:table-cell>
          <table:table-cell table:style-name="ce96"/>
          <table:table-cell office:value-type="float" office:value="2318969.89" table:style-name="ce96">
            <text:p><text:s/>2.318.970<text:s/></text:p>
          </table:table-cell>
          <table:table-cell office:value-type="float" office:value="1133064.42" table:style-name="ce96">
            <text:p><text:s/>1.133.064<text:s/></text:p>
          </table:table-cell>
          <table:table-cell office:value-type="float" office:value="3452034.31" table:style-name="ce96">
            <text:p><text:s/>3.452.034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Saúde</text:p>
          </table:table-cell>
          <table:table-cell table:style-name="ce96"/>
          <table:table-cell office:value-type="float" office:value="28738249.999999996" table:style-name="ce96">
            <text:p><text:s/>28.738.250<text:s/></text:p>
          </table:table-cell>
          <table:table-cell office:value-type="float" office:value="8138847.8599999994" table:style-name="ce96">
            <text:p><text:s/>8.138.848<text:s/></text:p>
          </table:table-cell>
          <table:table-cell table:style-name="ce96"/>
          <table:table-cell office:value-type="float" office:value="6305475.3000000007" table:style-name="ce96">
            <text:p><text:s/>6.305.475<text:s/></text:p>
          </table:table-cell>
          <table:table-cell office:value-type="float" office:value="4572624.8" table:style-name="ce96">
            <text:p><text:s/>4.572.625<text:s/></text:p>
          </table:table-cell>
          <table:table-cell office:value-type="float" office:value="10878100.100000001" table:style-name="ce96">
            <text:p><text:s/>10.878.100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Setor Mineral</text:p>
          </table:table-cell>
          <table:table-cell table:style-name="ce96"/>
          <table:table-cell office:value-type="float" office:value="299999.99999999994" table:style-name="ce96">
            <text:p><text:s/>300.000<text:s/></text:p>
          </table:table-cell>
          <table:table-cell office:value-type="float" office:value="64841.67" table:style-name="ce96">
            <text:p><text:s/>64.842<text:s/></text:p>
          </table:table-cell>
          <table:table-cell table:style-name="ce96"/>
          <table:table-cell office:value-type="float" office:value="42982.61" table:style-name="ce96">
            <text:p><text:s/>42.983<text:s/></text:p>
          </table:table-cell>
          <table:table-cell office:value-type="float" office:value="75001.33" table:style-name="ce96">
            <text:p><text:s/>75.001<text:s/></text:p>
          </table:table-cell>
          <table:table-cell office:value-type="float" office:value="117983.94" table:style-name="ce96">
            <text:p><text:s/>117.984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Transportes</text:p>
          </table:table-cell>
          <table:table-cell table:style-name="ce96"/>
          <table:table-cell office:value-type="float" office:value="209999.99999999997" table:style-name="ce96">
            <text:p><text:s/>210.000<text:s/></text:p>
          </table:table-cell>
          <table:table-cell office:value-type="float" office:value="17389.169999999998" table:style-name="ce96">
            <text:p><text:s/>17.389<text:s/></text:p>
          </table:table-cell>
          <table:table-cell table:style-name="ce96"/>
          <table:table-cell office:value-type="float" office:value="11397.82" table:style-name="ce96">
            <text:p><text:s/>11.398<text:s/></text:p>
          </table:table-cell>
          <table:table-cell office:value-type="float" office:value="4375.96" table:style-name="ce96">
            <text:p><text:s/>4.376<text:s/></text:p>
          </table:table-cell>
          <table:table-cell office:value-type="float" office:value="15773.779999999999" table:style-name="ce96">
            <text:p><text:s/>15.774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Transportes Aquaviários</text:p>
          </table:table-cell>
          <table:table-cell table:style-name="ce96"/>
          <table:table-cell office:value-type="float" office:value="5600000" table:style-name="ce96">
            <text:p><text:s/>5.600.000<text:s/></text:p>
          </table:table-cell>
          <table:table-cell office:value-type="float" office:value="2553657.02" table:style-name="ce96">
            <text:p><text:s/>2.553.657<text:s/></text:p>
          </table:table-cell>
          <table:table-cell table:style-name="ce96"/>
          <table:table-cell office:value-type="float" office:value="2393887.77" table:style-name="ce96">
            <text:p><text:s/>2.393.888<text:s/></text:p>
          </table:table-cell>
          <table:table-cell office:value-type="float" office:value="510712.87" table:style-name="ce96">
            <text:p><text:s/>510.713<text:s/></text:p>
          </table:table-cell>
          <table:table-cell office:value-type="float" office:value="2904600.64" table:style-name="ce96">
            <text:p><text:s/>2.904.601<text:s/>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Verde-Amarelo</text:p>
          </table:table-cell>
          <table:table-cell table:style-name="ce96"/>
          <table:table-cell office:value-type="float" office:value="22217403" table:style-name="ce96">
            <text:p><text:s/>22.217.403<text:s/></text:p>
          </table:table-cell>
          <table:table-cell office:value-type="float" office:value="9407851.4100000001" table:style-name="ce96">
            <text:p><text:s/>9.407.851<text:s/></text:p>
          </table:table-cell>
          <table:table-cell table:style-name="ce96"/>
          <table:table-cell office:value-type="float" office:value="8726006.0099999998" table:style-name="ce96">
            <text:p><text:s/>8.726.006<text:s/></text:p>
          </table:table-cell>
          <table:table-cell office:value-type="float" office:value="4660893.41" table:style-name="ce96">
            <text:p><text:s/>4.660.893<text:s/></text:p>
          </table:table-cell>
          <table:table-cell office:value-type="float" office:value="13386899.42" table:style-name="ce96">
            <text:p><text:s/>13.386.899<text:s/></text:p>
          </table:table-cell>
          <table:table-cell table:number-columns-repeated="16376"/>
        </table:table-row>
        <table:table-row table:style-name="ro17">
          <table:table-cell table:number-columns-repeated="3" table:style-name="ce91"/>
          <table:table-cell table:style-name="ce88"/>
          <table:table-cell table:style-name="ce91"/>
          <table:table-cell table:number-columns-repeated="3" table:style-name="ce94"/>
          <table:table-cell table:number-columns-repeated="16376"/>
        </table:table-row>
        <table:table-row table:style-name="ro14">
          <table:table-cell office:value-type="string" table:style-name="ce95">
            <text:p>Operações Especiais</text:p>
          </table:table-cell>
          <table:table-cell table:style-name="ce96"/>
          <table:table-cell office:value-type="float" office:value="471839355.99690002" table:formula="of:=SUM([.C28:.C30])" table:style-name="ce95">
            <text:p><text:s/>471.839.356<text:s/></text:p>
          </table:table-cell>
          <table:table-cell office:value-type="float" office:value="380412917.13999999" table:formula="of:=SUM([.D28:.D30])" table:style-name="ce95">
            <text:p><text:s/>380.412.917<text:s/></text:p>
          </table:table-cell>
          <table:table-cell table:style-name="ce96"/>
          <table:table-cell office:value-type="float" office:value="357367932.98000002" table:formula="of:=SUM([.F28:.F31])" table:style-name="ce95">
            <text:p><text:s/>357.367.933<text:s/></text:p>
          </table:table-cell>
          <table:table-cell office:value-type="float" office:value="95089232.310000002" table:formula="of:=SUM([.G28:.G31])" table:style-name="ce95">
            <text:p><text:s/>95.089.232<text:s/></text:p>
          </table:table-cell>
          <table:table-cell office:value-type="float" office:value="452457165.29000002" table:formula="of:=[.F27]+[.G27]" table:style-name="ce95">
            <text:p><text:s/>452.457.165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96">
            <text:p>Equalização</text:p>
          </table:table-cell>
          <table:table-cell table:style-name="ce96"/>
          <table:table-cell office:value-type="float" office:value="299999999.99690002" table:style-name="ce96">
            <text:p><text:s/>300.000.000<text:s/></text:p>
          </table:table-cell>
          <table:table-cell office:value-type="float" office:value="295429399.05000001" table:style-name="ce96">
            <text:p><text:s/>295.429.399<text:s/></text:p>
          </table:table-cell>
          <table:table-cell table:style-name="ce96"/>
          <table:table-cell office:value-type="float" office:value="295429399.05000001" table:style-name="ce96">
            <text:p><text:s/>295.429.399<text:s/></text:p>
          </table:table-cell>
          <table:table-cell office:value-type="float" office:value="20254305.100000001" table:style-name="ce96">
            <text:p><text:s/>20.254.305<text:s/></text:p>
          </table:table-cell>
          <table:table-cell office:value-type="float" office:value="315683704.15000004" table:style-name="ce96">
            <text:p><text:s/>315.683.704<text:s/></text:p>
          </table:table-cell>
          <table:table-cell table:number-columns-repeated="16376"/>
        </table:table-row>
        <table:table-row table:style-name="ro14">
          <table:table-cell office:value-type="string" table:style-name="ce96">
            <text:p>Participação no Capital</text:p>
          </table:table-cell>
          <table:table-cell table:style-name="ce96"/>
          <table:table-cell office:value-type="float" office:value="34056804" table:style-name="ce96">
            <text:p><text:s/>34.056.804<text:s/></text:p>
          </table:table-cell>
          <table:table-cell office:value-type="float" office:value="3136260.19" table:style-name="ce96">
            <text:p><text:s/>3.136.260<text:s/></text:p>
          </table:table-cell>
          <table:table-cell table:style-name="ce96"/>
          <table:table-cell office:value-type="float" office:value="3136260.19" table:style-name="ce96">
            <text:p><text:s/>3.136.260<text:s/></text:p>
          </table:table-cell>
          <table:table-cell office:value-type="float" office:value="57201314.759999998" table:style-name="ce96">
            <text:p><text:s/>57.201.315<text:s/></text:p>
          </table:table-cell>
          <table:table-cell office:value-type="float" office:value="60337574.949999996" table:style-name="ce96">
            <text:p><text:s/>60.337.575<text:s/></text:p>
          </table:table-cell>
          <table:table-cell table:number-columns-repeated="16376"/>
        </table:table-row>
        <table:table-row table:style-name="ro14">
          <table:table-cell office:value-type="string" table:style-name="ce96">
            <text:p>Subvenção</text:p>
          </table:table-cell>
          <table:table-cell table:style-name="ce96"/>
          <table:table-cell office:value-type="float" office:value="137782552" table:style-name="ce96">
            <text:p><text:s/>137.782.552<text:s/></text:p>
          </table:table-cell>
          <table:table-cell office:value-type="float" office:value="81847257.900000006" table:style-name="ce96">
            <text:p><text:s/>81.847.258<text:s/></text:p>
          </table:table-cell>
          <table:table-cell table:style-name="ce96"/>
          <table:table-cell office:value-type="float" office:value="58802273.739999995" table:style-name="ce96">
            <text:p><text:s/>58.802.274<text:s/></text:p>
          </table:table-cell>
          <table:table-cell office:value-type="float" office:value="17633612.449999999" table:style-name="ce96">
            <text:p><text:s/>17.633.612<text:s/></text:p>
          </table:table-cell>
          <table:table-cell office:value-type="float" office:value="76435886.189999998" table:style-name="ce96">
            <text:p><text:s/>76.435.886<text:s/></text:p>
          </table:table-cell>
          <table:table-cell table:number-columns-repeated="16376"/>
        </table:table-row>
        <table:table-row table:style-name="ro6">
          <table:table-cell table:number-columns-repeated="3" table:style-name="ce91"/>
          <table:table-cell table:style-name="ce88"/>
          <table:table-cell table:style-name="ce91"/>
          <table:table-cell table:number-columns-repeated="3" table:style-name="ce94"/>
          <table:table-cell table:number-columns-repeated="16376"/>
        </table:table-row>
        <table:table-row table:style-name="ro14">
          <table:table-cell office:value-type="string" table:style-name="ce95">
            <text:p>Demais Ações</text:p>
          </table:table-cell>
          <table:table-cell table:style-name="ce96"/>
          <table:table-cell office:value-type="float" office:value="49053885.999999993" table:formula="of:=SUM([.C33:.C35])" table:style-name="ce95">
            <text:p><text:s/>49.053.886<text:s/></text:p>
          </table:table-cell>
          <table:table-cell office:value-type="float" office:value="12994597.720000001" table:formula="of:=SUM([.D33:.D35])" table:style-name="ce95">
            <text:p><text:s/>12.994.598<text:s/></text:p>
          </table:table-cell>
          <table:table-cell table:style-name="ce96"/>
          <table:table-cell office:value-type="float" office:value="12764818.560000001" table:formula="of:=SUM([.F33:.F35])" table:style-name="ce95">
            <text:p><text:s/>12.764.819<text:s/></text:p>
          </table:table-cell>
          <table:table-cell office:value-type="float" office:value="860221.4" table:formula="of:=SUM([.G33:.G35])" table:style-name="ce95">
            <text:p><text:s/>860.221<text:s/></text:p>
          </table:table-cell>
          <table:table-cell office:value-type="float" office:value="13625039.960000001" table:formula="of:=[.F32]+[.G32]" table:style-name="ce95">
            <text:p><text:s/>13.625.040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96">
            <text:p>Projetos Institucionais de Ciência e Tecnologia</text:p>
          </table:table-cell>
          <table:table-cell table:style-name="ce96"/>
          <table:table-cell office:value-type="float" office:value="6053886" table:style-name="ce96">
            <text:p><text:s/>6.053.886<text:s/></text:p>
          </table:table-cell>
          <table:table-cell office:value-type="float" office:value="2067542.71" table:style-name="ce96">
            <text:p><text:s/>2.067.543<text:s/></text:p>
          </table:table-cell>
          <table:table-cell table:style-name="ce96"/>
          <table:table-cell office:value-type="float" office:value="1894823.99" table:style-name="ce96">
            <text:p><text:s/>1.894.824<text:s/></text:p>
          </table:table-cell>
          <table:table-cell office:value-type="float" office:value="860221.4" table:style-name="ce96">
            <text:p><text:s/>860.221<text:s/></text:p>
          </table:table-cell>
          <table:table-cell office:value-type="float" office:value="2755045.39" table:style-name="ce96">
            <text:p><text:s/>2.755.045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96">
            <text:p>Promoção de Eventos</text:p>
          </table:table-cell>
          <table:table-cell table:style-name="ce96"/>
          <table:table-cell office:value-type="float" office:value="2000000" table:style-name="ce96">
            <text:p><text:s/>2.000.000<text:s/></text:p>
          </table:table-cell>
          <table:table-cell office:value-type="float" office:value="1165611.1399999999" table:style-name="ce96">
            <text:p><text:s/>1.165.611<text:s/></text:p>
          </table:table-cell>
          <table:table-cell table:style-name="ce96"/>
          <table:table-cell office:value-type="float" office:value="1108550.7" table:style-name="ce96">
            <text:p><text:s/>1.108.551<text:s/></text:p>
          </table:table-cell>
          <table:table-cell table:style-name="ce96"/>
          <table:table-cell office:value-type="float" office:value="1108550.7" table:style-name="ce96">
            <text:p><text:s/>1.108.551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96">
            <text:p>Implantação do Reator Multipropósito - Nacional</text:p>
          </table:table-cell>
          <table:table-cell table:style-name="ce96"/>
          <table:table-cell office:value-type="float" office:value="40999999.999999993" table:style-name="ce96">
            <text:p><text:s/>41.000.000<text:s/></text:p>
          </table:table-cell>
          <table:table-cell office:value-type="float" office:value="9761443.870000001" table:style-name="ce96">
            <text:p><text:s/>9.761.444<text:s/></text:p>
          </table:table-cell>
          <table:table-cell table:style-name="ce96"/>
          <table:table-cell office:value-type="float" office:value="9761443.870000001" table:style-name="ce96">
            <text:p><text:s/>9.761.444<text:s/></text:p>
          </table:table-cell>
          <table:table-cell table:style-name="ce96"/>
          <table:table-cell office:value-type="float" office:value="9761443.870000001" table:style-name="ce96">
            <text:p><text:s/>9.761.444<text:s/></text:p>
          </table:table-cell>
          <table:table-cell table:number-columns-repeated="16376" table:style-name="ce96"/>
        </table:table-row>
        <table:table-row table:style-name="ro13">
          <table:table-cell table:number-columns-repeated="3" table:style-name="ce91"/>
          <table:table-cell table:style-name="ce88"/>
          <table:table-cell table:style-name="ce91"/>
          <table:table-cell table:number-columns-repeated="3" table:style-name="ce94"/>
          <table:table-cell table:number-columns-repeated="16376"/>
        </table:table-row>
        <table:table-row table:style-name="ro14">
          <table:table-cell office:value-type="string" table:style-name="ce95">
            <text:p>Ação Transversal</text:p>
          </table:table-cell>
          <table:table-cell table:style-name="ce96"/>
          <table:table-cell office:value-type="float" office:value="346571684" table:formula="of:=SUM([.C38:.C40])" table:style-name="ce95">
            <text:p><text:s/>346.571.684<text:s/></text:p>
          </table:table-cell>
          <table:table-cell office:value-type="float" office:value="316213573.25999999" table:formula="of:=SUM([.D38:.D40])" table:style-name="ce95">
            <text:p><text:s/>316.213.573<text:s/></text:p>
          </table:table-cell>
          <table:table-cell table:style-name="ce96"/>
          <table:table-cell office:value-type="float" office:value="283434473.01000005" table:formula="of:=SUM([.F38:.F41])" table:style-name="ce95">
            <text:p><text:s/>283.434.473<text:s/></text:p>
          </table:table-cell>
          <table:table-cell office:value-type="float" office:value="93291888.179999992" table:formula="of:=SUM([.G38:.G41])" table:style-name="ce95">
            <text:p><text:s/>93.291.888<text:s/></text:p>
          </table:table-cell>
          <table:table-cell office:value-type="float" office:value="376726361.19000006" table:formula="of:=[.F37]+[.G37]" table:style-name="ce95">
            <text:p><text:s/>376.726.361<text:s/></text:p>
          </table:table-cell>
          <table:table-cell table:number-columns-repeated="16376" table:style-name="ce96"/>
        </table:table-row>
        <table:table-row table:style-name="ro14">
          <table:table-cell office:value-type="string" table:style-name="ce96">
            <text:p>Ação Transversal (Fomento a Pesquisa)</text:p>
          </table:table-cell>
          <table:table-cell table:style-name="ce96"/>
          <table:table-cell office:value-type="float" office:value="323571684" table:style-name="ce96">
            <text:p><text:s/>323.571.684<text:s/></text:p>
          </table:table-cell>
          <table:table-cell office:value-type="float" office:value="295588665.30000001" table:style-name="ce96">
            <text:p><text:s/>295.588.665<text:s/></text:p>
          </table:table-cell>
          <table:table-cell table:style-name="ce96"/>
          <table:table-cell office:value-type="float" office:value="266352642.31000003" table:style-name="ce96">
            <text:p><text:s/>266.352.642<text:s/></text:p>
          </table:table-cell>
          <table:table-cell office:value-type="float" office:value="92933155.719999999" table:style-name="ce96">
            <text:p><text:s/>92.933.156<text:s/></text:p>
          </table:table-cell>
          <table:table-cell office:value-type="float" office:value="359285798.03000003" table:style-name="ce96">
            <text:p><text:s/>359.285.798<text:s/></text:p>
          </table:table-cell>
          <table:table-cell table:number-columns-repeated="16376"/>
        </table:table-row>
        <table:table-row table:style-name="ro14">
          <table:table-cell office:value-type="string" table:style-name="ce96">
            <text:p>Viver sem Limites</text:p>
          </table:table-cell>
          <table:table-cell table:style-name="ce96"/>
          <table:table-cell office:value-type="float" office:value="3000000" table:style-name="ce96">
            <text:p><text:s/>3.000.000<text:s/></text:p>
          </table:table-cell>
          <table:table-cell office:value-type="float" office:value="624907.96" table:style-name="ce96">
            <text:p><text:s/>624.908<text:s/></text:p>
          </table:table-cell>
          <table:table-cell table:style-name="ce96"/>
          <table:table-cell office:value-type="float" office:value="399957.22000000003" table:style-name="ce96">
            <text:p><text:s/>399.957<text:s/></text:p>
          </table:table-cell>
          <table:table-cell office:value-type="float" office:value="358732.46" table:style-name="ce96">
            <text:p><text:s/>358.732<text:s/></text:p>
          </table:table-cell>
          <table:table-cell office:value-type="float" office:value="758689.68" table:style-name="ce96">
            <text:p><text:s/>758.690<text:s/></text:p>
          </table:table-cell>
          <table:table-cell table:number-columns-repeated="16376"/>
        </table:table-row>
        <table:table-row table:style-name="ro14">
          <table:table-cell office:value-type="string" table:style-name="ce96">
            <text:p>INCT</text:p>
          </table:table-cell>
          <table:table-cell table:style-name="ce96"/>
          <table:table-cell office:value-type="float" office:value="20000000" table:style-name="ce96">
            <text:p><text:s/>20.000.000<text:s/></text:p>
          </table:table-cell>
          <table:table-cell office:value-type="float" office:value="20000000" table:style-name="ce96">
            <text:p><text:s/>20.000.000<text:s/></text:p>
          </table:table-cell>
          <table:table-cell table:style-name="ce96"/>
          <table:table-cell office:value-type="float" office:value="16681873.479999999" table:style-name="ce96">
            <text:p><text:s/>16.681.873<text:s/></text:p>
          </table:table-cell>
          <table:table-cell table:style-name="ce96"/>
          <table:table-cell office:value-type="float" office:value="16681873.479999999" table:style-name="ce96">
            <text:p><text:s/>16.681.873<text:s/></text:p>
          </table:table-cell>
          <table:table-cell table:number-columns-repeated="16376"/>
        </table:table-row>
        <table:table-row table:style-name="ro13">
          <table:table-cell table:number-columns-repeated="3" table:style-name="ce91"/>
          <table:table-cell table:style-name="ce88"/>
          <table:table-cell table:style-name="ce91"/>
          <table:table-cell table:number-columns-repeated="3" table:style-name="ce94"/>
          <table:table-cell table:number-columns-repeated="16376"/>
        </table:table-row>
        <table:table-row table:style-name="ro14">
          <table:table-cell office:value-type="string" table:style-name="ce95">
            <text:p>Saúde/PESQUISA VIRUS ZIKA</text:p>
          </table:table-cell>
          <table:table-cell table:style-name="ce91"/>
          <table:table-cell table:number-columns-repeated="2" table:style-name="ce95"/>
          <table:table-cell table:style-name="ce91"/>
          <table:table-cell table:style-name="ce95"/>
          <table:table-cell office:value-type="float" office:value="9688174.75" table:style-name="ce95">
            <text:p><text:s/>9.688.175<text:s/></text:p>
          </table:table-cell>
          <table:table-cell office:value-type="float" office:value="9688174.75" table:formula="of:=[.F42]+[.G42]" table:style-name="ce95">
            <text:p><text:s/>9.688.175<text:s/></text:p>
          </table:table-cell>
          <table:table-cell table:number-columns-repeated="16376"/>
        </table:table-row>
        <table:table-row table:style-name="ro13">
          <table:table-cell table:number-columns-repeated="3" table:style-name="ce91"/>
          <table:table-cell table:style-name="ce88"/>
          <table:table-cell table:style-name="ce91"/>
          <table:table-cell table:number-columns-repeated="3" table:style-name="ce94"/>
          <table:table-cell table:number-columns-repeated="16376"/>
        </table:table-row>
        <table:table-row table:style-name="ro14">
          <table:table-cell office:value-type="string" table:style-name="ce95">
            <text:p>Formação RH (Ciências sem Fronteira)</text:p>
          </table:table-cell>
          <table:table-cell table:style-name="ce91"/>
          <table:table-cell table:number-columns-repeated="2" table:style-name="ce95"/>
          <table:table-cell table:style-name="ce91"/>
          <table:table-cell table:style-name="ce95"/>
          <table:table-cell office:value-type="float" office:value="9668639.6999999993" table:style-name="ce95">
            <text:p><text:s/>9.668.640<text:s/></text:p>
          </table:table-cell>
          <table:table-cell office:value-type="float" office:value="9668639.6999999993" table:formula="of:=[.F44]+[.G44]" table:style-name="ce95">
            <text:p><text:s/>9.668.640<text:s/></text:p>
          </table:table-cell>
          <table:table-cell table:number-columns-repeated="16376"/>
        </table:table-row>
        <table:table-row table:style-name="ro13">
          <table:table-cell table:number-columns-repeated="3" table:style-name="ce91"/>
          <table:table-cell table:style-name="ce88"/>
          <table:table-cell table:style-name="ce91"/>
          <table:table-cell table:number-columns-repeated="3" table:style-name="ce94"/>
          <table:table-cell table:number-columns-repeated="16376"/>
        </table:table-row>
        <table:table-row table:style-name="ro14">
          <table:table-cell office:value-type="string" table:style-name="ce98">
            <text:p>TOTAL Não Reembolsável:</text:p>
          </table:table-cell>
          <table:table-cell table:style-name="ce91"/>
          <table:table-cell office:value-type="float" office:value="1217403272.9952002" table:formula="of:=[.C7]+[.C27]+[.C32]+[.C37]+[.C42]+[.C44]" table:style-name="ce98">
            <text:p><text:s/>1.217.403.273<text:s/></text:p>
          </table:table-cell>
          <table:table-cell office:value-type="float" office:value="917372751.64999998" table:formula="of:=[.D7]+[.D27]+[.D32]+[.D37]+[.D42]+[.D44]" table:style-name="ce98">
            <text:p><text:s/>917.372.752<text:s/></text:p>
          </table:table-cell>
          <table:table-cell table:style-name="ce91"/>
          <table:table-cell office:value-type="float" office:value="821703215.56999993" table:formula="of:=[.F7]+[.F27]+[.F32]+[.F37]+[.F42]+[.F44]" table:style-name="ce98">
            <text:p><text:s/>821.703.216<text:s/></text:p>
          </table:table-cell>
          <table:table-cell office:value-type="float" office:value="336859410.22999996" table:formula="of:=[.G7]+[.G27]+[.G32]+[.G37]+[.G42]+[.G44]" table:style-name="ce98">
            <text:p><text:s/>336.859.410<text:s/></text:p>
          </table:table-cell>
          <table:table-cell office:value-type="float" office:value="1158562625.8000002" table:formula="of:=[.H7]+[.H27]+[.H32]+[.H37]+[.H42]+[.H44]" table:style-name="ce98">
            <text:p><text:s/>1.158.562.626<text:s/></text:p>
          </table:table-cell>
          <table:table-cell table:number-columns-repeated="16376" table:style-name="ce99"/>
        </table:table-row>
        <table:table-row table:style-name="ro14">
          <table:table-cell table:number-columns-repeated="16384" table:style-name="ce91"/>
        </table:table-row>
        <table:table-row table:style-name="ro14">
          <table:table-cell office:value-type="string" table:style-name="ce98">
            <text:p>Limite de Empenho e Pagamento:</text:p>
          </table:table-cell>
          <table:table-cell table:number-columns-repeated="2" table:style-name="ce91"/>
          <table:table-cell office:value-type="float" office:value="920192754" table:style-name="ce98">
            <text:p><text:s/>920.192.754<text:s/></text:p>
          </table:table-cell>
          <table:table-cell table:number-columns-repeated="3" table:style-name="ce91"/>
          <table:table-cell office:value-type="float" office:value="1268830290.24" table:style-name="ce98">
            <text:p><text:s/>1.268.830.290<text:s/></text:p>
          </table:table-cell>
          <table:table-cell table:number-columns-repeated="16376"/>
        </table:table-row>
        <table:table-row table:style-name="ro14">
          <table:table-cell table:number-columns-repeated="16384" table:style-name="ce91"/>
        </table:table-row>
        <table:table-row table:style-name="ro14">
          <table:table-cell office:value-type="string" table:style-name="ce95">
            <text:p>Reserva de Contingência:</text:p>
          </table:table-cell>
          <table:table-cell table:style-name="ce91"/>
          <table:table-cell office:value-type="float" office:value="1416356263" table:style-name="ce95">
            <text:p><text:s/>1.416.356.263<text:s/></text:p>
          </table:table-cell>
          <table:table-cell table:number-columns-repeated="16381" table:style-name="ce91"/>
        </table:table-row>
        <table:table-row table:style-name="ro14">
          <table:table-cell table:number-columns-repeated="16384" table:style-name="ce91"/>
        </table:table-row>
        <table:table-row table:style-name="ro6">
          <table:table-cell office:value-type="string" table:style-name="ce100">
            <text:p>Obs.: (1) LOA atualizada no encerramento do exercício após cancelamentos e suplementos, quando ocorrerem.</text:p>
          </table:table-cell>
          <table:table-cell table:number-columns-repeated="16383" table:style-name="ce91"/>
        </table:table-row>
        <table:table-row table:style-name="ro6">
          <table:table-cell office:value-type="string" table:style-name="ce100">
            <text:p><text:s text:c="10"/>(2) Empenhos emitidos pela UG 240901 (FNDCT) acrescidos das descentralizações para outras unidades, mesmo quando estas não tenham executado o orçamento.</text:p>
          </table:table-cell>
          <table:table-cell table:number-columns-repeated="16383" table:style-name="ce91"/>
        </table:table-row>
        <table:table-row table:style-name="ro6">
          <table:table-cell office:value-type="string" table:style-name="ce100">
            <text:p><text:s text:c="10"/>(3) Ordens bancárias emitidas pela UG 240901 acrescidas das transferências financeiras para outras unidades, mesmo quando estas não tenham efetuado o pagamento.</text:p>
          </table:table-cell>
          <table:table-cell table:number-columns-repeated="16383" table:style-name="ce91"/>
        </table:table-row>
        <table:table-row table:number-rows-repeated="581" table:style-name="ro14">
          <table:table-cell table:number-columns-repeated="16384" table:style-name="ce91"/>
        </table:table-row>
        <table:table-row table:number-rows-repeated="1047941" table:style-name="ro14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  <table:database-range table:target-range-address="Dados_-_NÃO_MEXER.A2:Dados_-_NÃO_MEXER.R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3" number:min-integer-digits="0"/>
    </number:number-style>
    <number:number-style style:name="N38">
      <number:text>-R$ </number:text>
      <number:number number:decimal-places="3" number:min-integer-digits="0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ados_32_-_32_N_195_O_32_MEXER" style:display-name="Normal_Dados - NÃO MEXER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9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18-09-21T17:42:53Z</dc:date>
    <meta:print-date>2017-11-17T16:37:45Z</meta:print-date>
  </office:meta>
</office:document-meta>
</file>