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EE00003AF400002CA752F7DEBE.wmf"/>
  <manifest:file-entry manifest:media-type="" manifest:full-path="Pictures/200000570000459000000BDBC2C0DCBD.wmf"/>
  <manifest:file-entry manifest:media-type="" manifest:full-path="Pictures/20000242000047A000006E3F1E9E416E.wmf"/>
  <manifest:file-entry manifest:media-type="" manifest:full-path="Pictures/200000C2000036F600001BD7BADBC31B.wmf"/>
  <manifest:file-entry manifest:media-type="" manifest:full-path="Pictures/2000006D0000468600000BB8549AF06B.wmf"/>
  <manifest:file-entry manifest:media-type="" manifest:full-path="Pictures/200000740000523B0000111740EFDA29.wmf"/>
  <manifest:file-entry manifest:media-type="" manifest:full-path="Pictures/200000C00000433800001F6C227EBE22.wmf"/>
  <manifest:file-entry manifest:media-type="" manifest:full-path="Pictures/2000009D0000201900001BB4589F9021.wmf"/>
  <manifest:file-entry manifest:media-type="" manifest:full-path="Pictures/200000AB00001A500000230271639636.wmf"/>
  <manifest:file-entry manifest:media-type="" manifest:full-path="Pictures/2000018A00004D0000005410FAA8EA63.wmf"/>
  <manifest:file-entry manifest:media-type="" manifest:full-path="Pictures/2000007400002E8F000014AD402B9B7C.wmf"/>
  <manifest:file-entry manifest:media-type="" manifest:full-path="Pictures/200000B40000424100001BD7D862F43D.wmf"/>
  <manifest:file-entry manifest:media-type="" manifest:full-path="Pictures/200000E900002D0B00001CABAED8B377.wmf"/>
  <manifest:file-entry manifest:media-type="" manifest:full-path="Pictures/2000013800005CB300002F8C9671A075.wmf"/>
  <manifest:file-entry manifest:media-type="" manifest:full-path="Pictures/200001AF00005E7E00001E75A939D42D.wmf"/>
  <manifest:file-entry manifest:media-type="" manifest:full-path="Pictures/200000DA0000492400001DC578017ADB.wmf"/>
  <manifest:file-entry manifest:media-type="" manifest:full-path="Pictures/200000DC0000632D000018421B8DF319.wmf"/>
  <manifest:file-entry manifest:media-type="" manifest:full-path="Pictures/200000C00000440C00000D82E91866CB.wmf"/>
  <manifest:file-entry manifest:media-type="" manifest:full-path="Pictures/20000110000032D400002935AB6F1B19.wmf"/>
  <manifest:file-entry manifest:media-type="" manifest:full-path="Pictures/200000900000283900001117DD712DD7.wmf"/>
  <manifest:file-entry manifest:media-type="" manifest:full-path="Pictures/2000006800003BA500000F4D90CFF34A.wmf"/>
  <manifest:file-entry manifest:media-type="" manifest:full-path="Pictures/2000009C000034C2000014ADB3C0BA3C.wmf"/>
  <manifest:file-entry manifest:media-type="" manifest:full-path="Pictures/200000C00000440C00000D82E6CAD56A.wmf"/>
  <manifest:file-entry manifest:media-type="" manifest:full-path="Pictures/200000A50000442F000014ADF35AB825.wmf"/>
  <manifest:file-entry manifest:media-type="" manifest:full-path="Pictures/200000C00000283900001F6CC325437E.wmf"/>
  <manifest:file-entry manifest:media-type="" manifest:full-path="Pictures/2000013800004054000043412EE664AD.wmf"/>
  <manifest:file-entry manifest:media-type="" manifest:full-path="Pictures/2000011C00004CDC00002CCA2D7F10F8.wmf"/>
  <manifest:file-entry manifest:media-type="" manifest:full-path="Pictures/2000009000003BA500001677917EDDED.wmf"/>
  <manifest:file-entry manifest:media-type="" manifest:full-path="Pictures/200000EA0000632D00001842543ECD76.wmf"/>
  <manifest:file-entry manifest:media-type="" manifest:full-path="Pictures/200000D20000283900001F6CFCA089BF.wmf"/>
  <manifest:file-entry manifest:media-type="" manifest:full-path="Pictures/200000C00000471300001BD7E672D63C.wmf"/>
  <manifest:file-entry manifest:media-type="" manifest:full-path="Pictures/200000B4000030E60000184242C36F6C.wmf"/>
  <manifest:file-entry manifest:media-type="" manifest:full-path="Pictures/200000B40000424100001BD74626C8B8.wmf"/>
  <manifest:file-entry manifest:media-type="image/jpeg" manifest:full-path="Pictures/1000000000000427000000EC98B459C3.jpg"/>
  <manifest:file-entry manifest:media-type="" manifest:full-path="Pictures/200000900000414A000011170A19F187.wmf"/>
  <manifest:file-entry manifest:media-type="" manifest:full-path="Pictures/200000A500003D6F000014AD6ADD6AA0.wmf"/>
  <manifest:file-entry manifest:media-type="" manifest:full-path="Pictures/2000011000002839000029353A8D2C1A.wmf"/>
  <manifest:file-entry manifest:media-type="" manifest:full-path="Pictures/2000008B000036F6000011173CFEDEE3.wmf"/>
  <manifest:file-entry manifest:media-type="" manifest:full-path="Pictures/2000006800003BA500000F4D172880CC.wmf"/>
  <manifest:file-entry manifest:media-type="" manifest:full-path="Pictures/200000C80000586E00002E4EB7FD8778.wmf"/>
  <manifest:file-entry manifest:media-type="" manifest:full-path="Pictures/200000C5000047C4000014AD1D6920D6.wmf"/>
  <manifest:file-entry manifest:media-type="" manifest:full-path="Pictures/2000008A00001A50000018424A91C8D2.wmf"/>
  <manifest:file-entry manifest:media-type="" manifest:full-path="Pictures/2000005100002D2E000024CC6B4E810C.wmf"/>
  <manifest:file-entry manifest:media-type="" manifest:full-path="Pictures/200000A4000057E100002ADC153A1D86.wmf"/>
  <manifest:file-entry manifest:media-type="" manifest:full-path="Pictures/2000008400004AEF00000D829B7C1855.wmf"/>
  <manifest:file-entry manifest:media-type="" manifest:full-path="Pictures/200000F9000051210000269760E3DFD0.wmf"/>
  <manifest:file-entry manifest:media-type="" manifest:full-path="Pictures/2000009500001A5000001BD72D60936D.wmf"/>
  <manifest:file-entry manifest:media-type="" manifest:full-path="Pictures/200000E30000362200001F6CC05A894D.wmf"/>
  <manifest:file-entry manifest:media-type="" manifest:full-path="Pictures/2000009600002A27000011178EAE7192.wmf"/>
  <manifest:file-entry manifest:media-type="" manifest:full-path="Pictures/200001F1000050DB00006C2EFF1B6413.wmf"/>
  <manifest:file-entry manifest:media-type="" manifest:full-path="Pictures/2000011000002FF000002935C766B278.wmf"/>
  <manifest:file-entry manifest:media-type="" manifest:full-path="Pictures/2000009C00003AAE000014ADC86E473D.wmf"/>
  <manifest:file-entry manifest:media-type="" manifest:full-path="Pictures/200000CA00004BE50000276A9792C520.wmf"/>
  <manifest:file-entry manifest:media-type="" manifest:full-path="Pictures/200001BD00005C26000033F57A5D9FE1.wmf"/>
  <manifest:file-entry manifest:media-type="" manifest:full-path="Pictures/200000CF000043A200001F6CDE8BF434.wmf"/>
  <manifest:file-entry manifest:media-type="" manifest:full-path="Pictures/200000ED00005A5C0000169BC53E15E0.wmf"/>
  <manifest:file-entry manifest:media-type="" manifest:full-path="Pictures/2000011000003D6F00002935B98761FF.wmf"/>
  <manifest:file-entry manifest:media-type="" manifest:full-path="Pictures/200000C30000283900001F6C12955A4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Cabeçalho">
      <style:paragraph-properties fo:text-align="end" style:justify-single-word="false">
        <style:tab-stops/>
      </style:paragraph-properties>
    </style:style>
    <style:style style:name="P2" style:family="paragraph" style:parent-style-name="Cabeçalho">
      <style:paragraph-properties>
        <style:tab-stops>
          <style:tab-stop style:position="17cm" style:type="right"/>
        </style:tab-stops>
      </style:paragraph-properties>
    </style:style>
    <style:style style:name="P3" style:family="paragraph" style:parent-style-name="Normal">
      <style:paragraph-properties fo:line-height="115%" fo:text-align="justify" style:justify-single-word="false"/>
      <style:text-properties style:font-name="Tahoma" fo:font-size="9pt" style:font-size-asian="9pt" style:font-name-complex="Tahoma" style:font-size-complex="9pt"/>
    </style:style>
    <style:style style:name="P4" style:family="paragraph" style:parent-style-name="Normal">
      <style:paragraph-properties fo:line-height="115%" fo:text-align="center" style:justify-single-word="false"/>
      <style:text-properties style:font-name="Tahoma" fo:font-size="9pt" style:font-size-asian="9pt" style:font-name-complex="Tahoma"/>
    </style:style>
    <style:style style:name="P5" style:family="paragraph" style:parent-style-name="Normal">
      <style:paragraph-properties fo:line-height="115%" fo:text-align="justify" style:justify-single-word="false"/>
      <style:text-properties style:font-name="Tahoma" style:font-name-complex="Tahoma"/>
    </style:style>
    <style:style style:name="P6" style:family="paragraph" style:parent-style-name="Normal">
      <style:paragraph-properties fo:line-height="115%" fo:text-align="center" style:justify-single-word="false"/>
    </style:style>
    <style:style style:name="P7" style:family="paragraph" style:parent-style-name="Rodapé">
      <style:paragraph-properties fo:margin-left="0cm" fo:margin-right="-1.503cm" fo:text-align="end" style:justify-single-word="false" fo:text-indent="0cm" style:auto-text-indent="false"/>
    </style:style>
    <style:style style:name="P8" style:family="paragraph" style:parent-style-name="Normal">
      <style:paragraph-properties fo:margin-top="0.423cm" fo:margin-bottom="0.423cm" fo:line-height="115%" fo:text-align="justify" style:justify-single-word="false"/>
      <style:text-properties style:font-name="Tahoma" style:font-name-complex="Tahoma"/>
    </style:style>
    <style:style style:name="P9" style:family="paragraph" style:parent-style-name="Normal_20__28_Web_29_">
      <style:paragraph-properties fo:margin-top="0cm" fo:margin-bottom="0cm" fo:text-align="center" style:justify-single-word="false"/>
    </style:style>
    <style:style style:name="P10" style:family="paragraph" style:parent-style-name="Heading_20_1">
      <style:paragraph-properties fo:margin-top="0.423cm" fo:margin-bottom="0.423cm" fo:line-height="115%"/>
      <style:text-properties style:use-window-font-color="true" style:font-name="Tahoma" fo:font-size="10pt" style:font-size-asian="10pt" style:font-name-complex="Tahoma" style:font-size-complex="10pt"/>
    </style:style>
    <style:style style:name="P11" style:family="paragraph" style:parent-style-name="Heading_20_1">
      <style:paragraph-properties fo:margin-top="0.423cm" fo:margin-bottom="0.423cm" fo:line-height="115%"/>
    </style:style>
    <style:style style:name="P12" style:family="paragraph" style:parent-style-name="Heading_20_1">
      <style:paragraph-properties fo:margin-top="0.423cm" fo:margin-bottom="0.423cm" fo:line-height="115%"/>
      <style:text-properties style:font-name="Tahoma" style:font-name-complex="Tahoma"/>
    </style:style>
    <style:style style:name="P13" style:family="paragraph" style:parent-style-name="Heading_20_1">
      <style:paragraph-properties fo:margin-top="0.423cm" fo:margin-bottom="0.423cm" fo:line-height="115%" fo:break-before="page"/>
    </style:style>
    <style:style style:name="P14" style:family="paragraph" style:parent-style-name="Heading_20_1">
      <style:paragraph-properties fo:margin-top="0.423cm" fo:margin-bottom="0.423cm" fo:line-height="115%" fo:break-before="page"/>
      <style:text-properties style:use-window-font-color="true" style:font-name="Tahoma" fo:font-size="10pt" style:font-size-asian="10pt" style:font-name-complex="Tahoma" style:font-size-complex="10pt"/>
    </style:style>
    <style:style style:name="P15" style:family="paragraph" style:parent-style-name="Heading_20_2">
      <style:paragraph-properties fo:margin-top="0.423cm" fo:margin-bottom="0.423cm" fo:line-height="115%"/>
    </style:style>
    <style:style style:name="P16" style:family="paragraph" style:parent-style-name="Heading_20_2">
      <style:paragraph-properties fo:margin-top="0.423cm" fo:margin-bottom="0.423cm" fo:line-height="115%"/>
      <style:text-properties style:use-window-font-color="true" style:font-name="Tahoma" fo:font-size="10pt" style:font-size-asian="10pt" style:font-name-complex="Tahoma" style:font-size-complex="10pt"/>
    </style:style>
    <style:style style:name="P17" style:family="paragraph" style:parent-style-name="Heading_20_2">
      <style:paragraph-properties fo:margin-top="0.423cm" fo:margin-bottom="0.212cm" fo:line-height="115%"/>
    </style:style>
    <style:style style:name="P18" style:family="paragraph" style:parent-style-name="Heading_20_2">
      <style:paragraph-properties fo:margin-top="0.423cm" fo:margin-bottom="0.212cm" fo:line-height="115%"/>
      <style:text-properties style:use-window-font-color="true" style:font-name="Tahoma" fo:font-size="10pt" style:font-size-asian="10pt" style:font-name-complex="Tahoma" style:font-size-complex="10pt"/>
    </style:style>
    <style:style style:name="P19" style:family="paragraph" style:parent-style-name="Heading_20_3">
      <style:paragraph-properties fo:margin-top="0.423cm" fo:margin-bottom="0.423cm" fo:line-height="115%"/>
    </style:style>
    <style:style style:name="P20" style:family="paragraph" style:parent-style-name="Heading_20_3">
      <style:paragraph-properties fo:margin-top="0.423cm" fo:margin-bottom="0.423cm" fo:line-height="115%">
        <style:tab-stops>
          <style:tab-stop style:position="7.001cm"/>
        </style:tab-stops>
      </style:paragraph-properties>
    </style:style>
    <style:style style:name="P21" style:family="paragraph" style:parent-style-name="Normal">
      <style:paragraph-properties fo:margin-top="0.423cm" fo:margin-bottom="0.423cm" fo:line-height="115%"/>
    </style:style>
    <style:style style:name="P22" style:family="paragraph" style:parent-style-name="Normal">
      <style:paragraph-properties fo:margin-top="0.423cm" fo:margin-bottom="0.423cm" fo:line-height="115%" fo:text-align="justify" style:justify-single-word="false"/>
    </style:style>
    <style:style style:name="P23" style:family="paragraph" style:parent-style-name="Normal">
      <style:paragraph-properties fo:margin-top="0.423cm" fo:margin-bottom="0.423cm" fo:line-height="115%" fo:text-align="justify" style:justify-single-word="false" style:text-autospace="none"/>
    </style:style>
    <style:style style:name="P24" style:family="paragraph" style:parent-style-name="Normal">
      <style:paragraph-properties fo:margin-top="0.423cm" fo:margin-bottom="0.423cm" fo:line-height="115%" fo:text-align="justify" style:justify-single-word="false" fo:orphans="0" fo:widows="0"/>
    </style:style>
    <style:style style:name="P25" style:family="paragraph" style:parent-style-name="Normal">
      <style:paragraph-properties fo:margin-top="0.423cm" fo:margin-bottom="0.423cm" fo:line-height="115%" fo:text-align="center" style:justify-single-word="false"/>
    </style:style>
    <style:style style:name="P26" style:family="paragraph" style:parent-style-name="Normal">
      <style:paragraph-properties fo:margin-top="0.423cm" fo:margin-bottom="0.423cm" fo:line-height="115%" fo:text-align="center" style:justify-single-word="false" style:text-autospace="none"/>
    </style:style>
    <style:style style:name="P27" style:family="paragraph" style:parent-style-name="Normal">
      <style:paragraph-properties fo:margin-top="0.423cm" fo:margin-bottom="0.423cm" fo:line-height="115%" fo:text-align="justify" style:justify-single-word="false"/>
      <style:text-properties fo:text-transform="uppercase" style:font-name="Tahoma" fo:font-size="12pt" fo:font-weight="bold" style:font-size-asian="12pt" style:font-weight-asian="bold" style:font-name-complex="Tahoma"/>
    </style:style>
    <style:style style:name="P28" style:family="paragraph" style:parent-style-name="Normal">
      <style:paragraph-properties fo:margin-top="0.423cm" fo:margin-bottom="0.423cm" fo:line-height="115%" fo:text-align="justify" style:justify-single-word="false"/>
      <style:text-properties style:font-name="Tahoma" style:font-name-complex="Tahoma" style:font-size-complex="8pt"/>
    </style:style>
    <style:style style:name="P29" style:family="paragraph" style:parent-style-name="Normal">
      <style:paragraph-properties fo:margin-top="0.423cm" fo:margin-bottom="0.423cm" fo:line-height="115%" fo:text-align="justify" style:justify-single-word="false"/>
      <style:text-properties style:font-name="Tahoma" style:font-name-complex="Tahoma" style:font-weight-complex="bold"/>
    </style:style>
    <style:style style:name="P30" style:family="paragraph" style:parent-style-name="Normal">
      <style:paragraph-properties fo:margin-top="0.423cm" fo:margin-bottom="0.423cm" fo:line-height="115%" fo:text-align="center" style:justify-single-word="false"/>
      <style:text-properties style:font-name="Tahoma" style:font-name-complex="Tahoma" style:font-weight-complex="bold"/>
    </style:style>
    <style:style style:name="P31" style:family="paragraph" style:parent-style-name="Normal">
      <style:paragraph-properties fo:margin-top="0.423cm" fo:margin-bottom="0.423cm" fo:line-height="115%" fo:text-align="justify" style:justify-single-word="false"/>
      <style:text-properties style:font-name="Tahoma" style:font-name-complex="Tahoma"/>
    </style:style>
    <style:style style:name="P32" style:family="paragraph" style:parent-style-name="Normal">
      <style:paragraph-properties fo:margin-top="0.423cm" fo:margin-bottom="0.423cm" fo:line-height="115%" fo:text-align="justify" style:justify-single-word="false" style:text-autospace="none"/>
      <style:text-properties style:font-name="Tahoma" style:font-name-complex="Tahoma"/>
    </style:style>
    <style:style style:name="P33" style:family="paragraph" style:parent-style-name="Normal">
      <style:paragraph-properties fo:margin-top="0.423cm" fo:margin-bottom="0.423cm" fo:line-height="115%" fo:text-align="center" style:justify-single-word="false"/>
      <style:text-properties style:font-name="Tahoma" style:font-name-complex="Tahoma"/>
    </style:style>
    <style:style style:name="P34" style:family="paragraph" style:parent-style-name="Normal">
      <style:paragraph-properties fo:margin-top="0.423cm" fo:margin-bottom="0.423cm" fo:line-height="115%" fo:text-align="center" style:justify-single-word="false"/>
      <style:text-properties style:font-name="Tahoma" fo:font-weight="bold" style:font-name-asian="Times New Roman" style:font-weight-asian="bold" style:font-name-complex="Tahoma" style:font-weight-complex="bold"/>
    </style:style>
    <style:style style:name="P35" style:family="paragraph" style:parent-style-name="Normal">
      <style:paragraph-properties fo:margin-top="0.423cm" fo:margin-bottom="0.423cm" fo:line-height="115%"/>
      <style:text-properties style:font-name="Tahoma" style:letter-kerning="true" style:font-name-complex="Tahoma"/>
    </style:style>
    <style:style style:name="P36" style:family="paragraph" style:parent-style-name="Normal">
      <style:paragraph-properties fo:margin-top="0.423cm" fo:margin-bottom="0.423cm" fo:line-height="115%" fo:text-align="justify" style:justify-single-word="false"/>
      <style:text-properties style:font-name="Tahoma" style:letter-kerning="true" style:font-name-complex="Tahoma"/>
    </style:style>
    <style:style style:name="P37" style:family="paragraph" style:parent-style-name="Normal">
      <style:paragraph-properties fo:margin-top="0.423cm" fo:margin-bottom="0.423cm" fo:line-height="115%" fo:text-align="justify" style:justify-single-word="false" fo:orphans="0" fo:widows="0"/>
      <style:text-properties style:font-name="Tahoma" style:letter-kerning="true" style:font-name-complex="Tahoma"/>
    </style:style>
    <style:style style:name="P38" style:family="paragraph" style:parent-style-name="Normal">
      <style:paragraph-properties fo:margin-top="0.423cm" fo:margin-bottom="0.423cm" fo:line-height="115%" fo:text-align="justify" style:justify-single-word="false"/>
      <style:text-properties style:font-name="Tahoma" fo:background-color="#ffff00" style:font-name-complex="Tahoma"/>
    </style:style>
    <style:style style:name="P39" style:family="paragraph" style:parent-style-name="Normal">
      <style:paragraph-properties fo:margin-top="0.423cm" fo:margin-bottom="0.423cm" fo:line-height="115%" fo:text-align="justify" style:justify-single-word="false"/>
      <style:text-properties fo:color="#000000" style:font-name="Tahoma" style:letter-kerning="true" style:font-name-complex="Tahoma"/>
    </style:style>
    <style:style style:name="P40" style:family="paragraph" style:parent-style-name="Normal">
      <style:paragraph-properties fo:margin-top="0.423cm" fo:margin-bottom="0.423cm" fo:line-height="115%" fo:background-color="#fdfdfd">
        <style:background-image/>
      </style:paragraph-properties>
      <style:text-properties style:font-name="Tahoma" style:font-name-complex="Tahoma"/>
    </style:style>
    <style:style style:name="P41" style:family="paragraph" style:parent-style-name="Normal">
      <style:paragraph-properties fo:margin-top="0.423cm" fo:margin-bottom="0.423cm" fo:line-height="115%" fo:text-align="justify" style:justify-single-word="false" fo:background-color="#fdfdfd">
        <style:background-image/>
      </style:paragraph-properties>
      <style:text-properties style:font-name="Tahoma" style:font-name-complex="Tahoma"/>
    </style:style>
    <style:style style:name="P42" style:family="paragraph" style:parent-style-name="Normal">
      <style:paragraph-properties fo:margin-top="0.423cm" fo:margin-bottom="0.423cm" fo:line-height="115%" fo:text-align="justify" style:justify-single-word="false" fo:background-color="#fdfdfd">
        <style:background-image/>
      </style:paragraph-properties>
    </style:style>
    <style:style style:name="P43" style:family="paragraph" style:parent-style-name="Normal">
      <style:paragraph-properties fo:margin-top="0.423cm" fo:margin-bottom="0.423cm" fo:line-height="115%" fo:text-align="center" style:justify-single-word="false" fo:background-color="#fdfdfd">
        <style:background-image/>
      </style:paragraph-properties>
    </style:style>
    <style:style style:name="P44" style:family="paragraph" style:parent-style-name="Normal" style:master-page-name="MP0">
      <style:paragraph-properties fo:margin-top="0.423cm" fo:margin-bottom="0.423cm" fo:line-height="115%" fo:text-align="center" style:justify-single-word="false" style:page-number="7" fo:break-before="page"/>
    </style:style>
    <style:style style:name="P45" style:family="paragraph" style:parent-style-name="Normal">
      <style:paragraph-properties fo:text-align="center" style:justify-single-word="false"/>
    </style:style>
    <style:style style:name="P46" style:family="paragraph" style:parent-style-name="Normal">
      <style:paragraph-properties fo:margin-left="-0.25cm" fo:margin-right="0cm" fo:margin-top="0.423cm" fo:margin-bottom="0.423cm" fo:line-height="115%" fo:text-align="center" style:justify-single-word="false" fo:text-indent="0cm" style:auto-text-indent="false">
        <style:tab-stops/>
      </style:paragraph-properties>
    </style:style>
    <style:style style:name="P47" style:family="paragraph" style:parent-style-name="Normal">
      <style:paragraph-properties fo:margin-top="0cm" fo:margin-bottom="0.353cm" fo:line-height="115%" fo:break-before="page"/>
      <style:text-properties style:font-name="Tahoma" style:font-name-complex="Tahoma"/>
    </style:style>
    <style:style style:name="P48" style:family="paragraph" style:parent-style-name="Normal">
      <style:paragraph-properties fo:margin-top="0cm" fo:margin-bottom="0.353cm" fo:line-height="115%" fo:break-before="page"/>
    </style:style>
    <style:style style:name="P49" style:family="paragraph" style:parent-style-name="Normal">
      <style:paragraph-properties fo:margin-top="0cm" fo:margin-bottom="0.353cm" fo:line-height="115%" fo:text-align="center" style:justify-single-word="false"/>
      <style:text-properties style:font-name="Tahoma" style:font-name-complex="Tahoma"/>
    </style:style>
    <style:style style:name="P50" style:family="paragraph" style:parent-style-name="Normal">
      <style:paragraph-properties fo:margin-top="0cm" fo:margin-bottom="0.353cm" fo:line-height="115%" fo:text-align="center" style:justify-single-word="false"/>
    </style:style>
    <style:style style:name="P51" style:family="paragraph" style:parent-style-name="Normal">
      <style:paragraph-properties fo:margin-top="0cm" fo:margin-bottom="0.423cm" fo:line-height="115%"/>
      <style:text-properties style:font-name="Tahoma" style:letter-kerning="true" style:font-name-complex="Tahoma" style:font-weight-complex="bold"/>
    </style:style>
    <style:style style:name="P52" style:family="paragraph" style:parent-style-name="Normal">
      <style:paragraph-properties fo:margin-top="0cm" fo:margin-bottom="0.423cm" fo:line-height="115%" fo:text-align="center" style:justify-single-word="false"/>
    </style:style>
    <style:style style:name="P53" style:family="paragraph" style:parent-style-name="Normal">
      <style:paragraph-properties fo:margin-left="0cm" fo:margin-right="0cm" fo:margin-top="0.423cm" fo:margin-bottom="0.423cm" fo:line-height="115%" fo:text-align="justify" style:justify-single-word="false" fo:text-indent="0.028cm" style:auto-text-indent="false"/>
      <style:text-properties style:font-name="Tahoma" style:font-name-complex="Tahoma" style:font-weight-complex="bold"/>
    </style:style>
    <style:style style:name="P54" style:family="paragraph" style:parent-style-name="Normal">
      <style:paragraph-properties fo:margin-left="0cm" fo:margin-right="0cm" fo:margin-top="0.423cm" fo:margin-bottom="0.423cm" fo:line-height="115%" fo:text-align="justify" style:justify-single-word="false" fo:text-indent="0.028cm" style:auto-text-indent="false"/>
      <style:text-properties style:font-name="Tahoma" style:font-name-complex="Tahoma"/>
    </style:style>
    <style:style style:name="P55" style:family="paragraph" style:parent-style-name="Normal">
      <style:paragraph-properties fo:margin-left="0cm" fo:margin-right="0cm" fo:margin-top="0.423cm" fo:margin-bottom="0.423cm" fo:line-height="115%" fo:text-align="justify" style:justify-single-word="false" fo:text-indent="0.028cm" style:auto-text-indent="false"/>
    </style:style>
    <style:style style:name="P56" style:family="paragraph" style:parent-style-name="Normal">
      <style:paragraph-properties fo:margin-left="0cm" fo:margin-right="0.497cm" fo:margin-top="0.423cm" fo:margin-bottom="0.423cm" fo:line-height="115%" fo:text-align="justify" style:justify-single-word="false" fo:text-indent="0cm" style:auto-text-indent="false"/>
    </style:style>
    <style:style style:name="P57" style:family="paragraph" style:parent-style-name="Normal">
      <style:paragraph-properties fo:margin-left="0.529cm" fo:margin-right="0.497cm" fo:margin-top="0.423cm" fo:margin-bottom="0.423cm" fo:line-height="115%" fo:text-align="justify" style:justify-single-word="false" fo:text-indent="0cm" style:auto-text-indent="false">
        <style:tab-stops/>
      </style:paragraph-properties>
    </style:style>
    <style:style style:name="P58" style:family="paragraph" style:parent-style-name="Normal">
      <style:paragraph-properties fo:margin-left="4.001cm" fo:margin-right="0cm" fo:margin-top="0.423cm" fo:margin-bottom="0.423cm" fo:line-height="115%" fo:text-align="justify" style:justify-single-word="false" fo:text-indent="0cm" style:auto-text-indent="false" fo:background-color="#fdfdfd">
        <style:tab-stops/>
        <style:background-image/>
      </style:paragraph-properties>
      <style:text-properties style:font-name="Tahoma" fo:font-size="9pt" style:font-size-asian="9pt" style:font-name-complex="Tahoma" style:font-size-complex="8pt"/>
    </style:style>
    <style:style style:name="P59" style:family="paragraph" style:parent-style-name="Normal">
      <style:paragraph-properties fo:margin-left="0.531cm" fo:margin-right="0.501cm" fo:margin-top="0.423cm" fo:margin-bottom="0.423cm" fo:text-align="justify" style:justify-single-word="false" fo:text-indent="0cm" style:auto-text-indent="false">
        <style:tab-stops/>
      </style:paragraph-properties>
      <style:text-properties fo:color="#000000" style:font-name="Tahoma" style:font-name-complex="Tahoma"/>
    </style:style>
    <style:style style:name="P60" style:family="paragraph" style:parent-style-name="Normal">
      <style:paragraph-properties fo:margin-left="0.531cm" fo:margin-right="0.501cm" fo:margin-top="0.423cm" fo:margin-bottom="0.423cm" fo:text-align="justify" style:justify-single-word="false" fo:text-indent="0cm" style:auto-text-indent="false">
        <style:tab-stops/>
      </style:paragraph-properties>
    </style:style>
    <style:style style:name="P61" style:family="paragraph" style:parent-style-name="Rodapé">
      <style:paragraph-properties fo:margin-top="0.423cm" fo:margin-bottom="0.423cm" fo:line-height="115%" fo:text-align="justify" style:justify-single-word="false" fo:orphans="0" fo:widows="0"/>
      <style:text-properties style:font-name="Tahoma" style:letter-kerning="true" style:font-name-complex="Tahoma"/>
    </style:style>
    <style:style style:name="P62" style:family="paragraph" style:parent-style-name="Rodapé">
      <style:paragraph-properties fo:margin-top="0.423cm" fo:margin-bottom="0.423cm" fo:line-height="115%" fo:text-align="justify" style:justify-single-word="false" fo:orphans="0" fo:widows="0"/>
      <style:text-properties style:font-name="Tahoma" style:font-name-complex="Tahoma"/>
    </style:style>
    <style:style style:name="P63" style:family="paragraph" style:parent-style-name="Rodapé">
      <style:paragraph-properties fo:margin-top="0.423cm" fo:margin-bottom="0.423cm" fo:line-height="115%" fo:text-align="justify" style:justify-single-word="false" fo:orphans="0" fo:widows="0"/>
    </style:style>
    <style:style style:name="P64" style:family="paragraph" style:parent-style-name="Recuo_20_de_20_corpo_20_de_20_texto_20_2">
      <style:paragraph-properties fo:margin-left="0cm" fo:margin-right="0cm" fo:margin-top="0.423cm" fo:margin-bottom="0.423cm" fo:line-height="115%" fo:text-indent="0cm" style:auto-text-indent="false">
        <style:tab-stops/>
      </style:paragraph-properties>
      <style:text-properties style:font-name="Tahoma" fo:font-size="10pt" style:font-size-asian="10pt" style:font-name-complex="Tahoma"/>
    </style:style>
    <style:style style:name="P65" style:family="paragraph" style:parent-style-name="Recuo_20_de_20_corpo_20_de_20_texto_20_2">
      <style:paragraph-properties fo:margin-left="0cm" fo:margin-right="0cm" fo:margin-top="0.423cm" fo:margin-bottom="0.423cm" fo:line-height="115%" fo:text-align="center" style:justify-single-word="false" fo:text-indent="0cm" style:auto-text-indent="false">
        <style:tab-stops/>
      </style:paragraph-properties>
    </style:style>
    <style:style style:name="P66" style:family="paragraph" style:parent-style-name="Recuo_20_de_20_corpo_20_de_20_texto_20_2">
      <style:paragraph-properties fo:margin-left="0cm" fo:margin-right="0cm" fo:margin-top="0.423cm" fo:margin-bottom="0.423cm" fo:line-height="115%" fo:text-indent="0cm" style:auto-text-indent="false">
        <style:tab-stops/>
      </style:paragraph-properties>
    </style:style>
    <style:style style:name="P67" style:family="paragraph" style:parent-style-name="Corpo_20_de_20_texto" style:list-style-name="L1">
      <style:paragraph-properties fo:margin-left="0.501cm" fo:margin-right="0cm" fo:margin-top="0.423cm" fo:margin-bottom="0.423cm" fo:line-height="115%" fo:text-indent="0cm" style:auto-text-indent="false">
        <style:tab-stops>
          <style:tab-stop style:position="0.499cm"/>
        </style:tab-stops>
      </style:paragraph-properties>
      <style:text-properties style:use-window-font-color="true" style:font-name="Tahoma" fo:font-size="10pt" style:font-size-asian="10pt" style:font-name-complex="Tahoma"/>
    </style:style>
    <style:style style:name="P68" style:family="paragraph" style:parent-style-name="Corpo_20_de_20_texto" style:list-style-name="L5">
      <style:paragraph-properties fo:margin-left="0.501cm" fo:margin-right="0cm" fo:margin-top="0.423cm" fo:margin-bottom="0.423cm" fo:line-height="115%" fo:text-indent="0cm" style:auto-text-indent="false">
        <style:tab-stops>
          <style:tab-stop style:position="0.499cm"/>
        </style:tab-stops>
      </style:paragraph-properties>
      <style:text-properties style:use-window-font-color="true" style:font-name="Tahoma" fo:font-size="10pt" style:font-size-asian="10pt" style:font-name-complex="Tahoma"/>
    </style:style>
    <style:style style:name="P69" style:family="paragraph" style:parent-style-name="Corpo_20_de_20_texto" style:list-style-name="L1">
      <style:paragraph-properties fo:margin-left="0.501cm" fo:margin-right="0cm" fo:margin-top="0.423cm" fo:margin-bottom="0.423cm" fo:line-height="115%" fo:text-indent="0cm" style:auto-text-indent="false">
        <style:tab-stops>
          <style:tab-stop style:position="0.499cm"/>
        </style:tab-stops>
      </style:paragraph-properties>
    </style:style>
    <style:style style:name="P70" style:family="paragraph" style:parent-style-name="Corpo_20_de_20_texto" style:list-style-name="L5">
      <style:paragraph-properties fo:margin-left="0.501cm" fo:margin-right="0cm" fo:margin-top="0.423cm" fo:margin-bottom="0.423cm" fo:line-height="115%" fo:text-indent="0cm" style:auto-text-indent="false">
        <style:tab-stops>
          <style:tab-stop style:position="0.499cm"/>
        </style:tab-stops>
      </style:paragraph-properties>
    </style:style>
    <style:style style:name="P71" style:family="paragraph" style:parent-style-name="Corpo_20_de_20_texto" style:list-style-name="L6">
      <style:paragraph-properties fo:margin-left="0cm" fo:margin-right="0cm" fo:margin-top="0.423cm" fo:margin-bottom="0.423cm" fo:line-height="115%" fo:text-indent="-1.27cm" style:auto-text-indent="false">
        <style:tab-stops>
          <style:tab-stop style:position="-0.771cm"/>
        </style:tab-stops>
      </style:paragraph-properties>
      <style:text-properties style:use-window-font-color="true" style:font-name="Tahoma" fo:font-size="10pt" style:font-size-asian="10pt" style:font-name-complex="Tahoma"/>
    </style:style>
    <style:style style:name="P72" style:family="paragraph" style:parent-style-name="Corpo_20_de_20_texto">
      <style:paragraph-properties fo:margin-top="0.423cm" fo:margin-bottom="0.423cm" fo:line-height="115%"/>
    </style:style>
    <style:style style:name="P73" style:family="paragraph" style:parent-style-name="Corpo_20_de_20_texto">
      <style:paragraph-properties fo:margin-top="0.423cm" fo:margin-bottom="0.423cm" fo:line-height="115%"/>
      <style:text-properties style:use-window-font-color="true" style:font-name="Tahoma" fo:font-size="10pt" style:font-size-asian="10pt" style:font-name-complex="Tahoma"/>
    </style:style>
    <style:style style:name="P74" style:family="paragraph" style:parent-style-name="Corpo_20_de_20_texto">
      <style:paragraph-properties fo:margin-left="1.771cm" fo:margin-right="0cm" fo:margin-top="0.423cm" fo:margin-bottom="0.423cm" fo:line-height="115%" fo:text-indent="-1.27cm" style:auto-text-indent="false">
        <style:tab-stops>
          <style:tab-stop style:position="-0.771cm"/>
        </style:tab-stops>
      </style:paragraph-properties>
      <style:text-properties style:use-window-font-color="true" style:font-name="Tahoma" fo:font-size="10pt" style:font-size-asian="10pt" style:font-name-complex="Tahoma"/>
    </style:style>
    <style:style style:name="P75" style:family="paragraph" style:parent-style-name="Corpo_20_de_20_texto">
      <style:paragraph-properties fo:margin-left="1.771cm" fo:margin-right="0cm" fo:margin-top="0.423cm" fo:margin-bottom="0.423cm" fo:line-height="115%" fo:text-indent="-1.27cm" style:auto-text-indent="false">
        <style:tab-stops>
          <style:tab-stop style:position="-0.771cm"/>
        </style:tab-stops>
      </style:paragraph-properties>
    </style:style>
    <style:style style:name="P76" style:family="paragraph" style:parent-style-name="Recuo_20_de_20_corpo_20_de_20_texto_20_3" style:list-style-name="L4">
      <style:paragraph-properties fo:margin-left="0.501cm" fo:margin-right="0cm" fo:margin-top="0.423cm" fo:margin-bottom="0.423cm" fo:line-height="115%" fo:text-align="justify" style:justify-single-word="false" fo:text-indent="-0.501cm" style:auto-text-indent="false">
        <style:tab-stops/>
      </style:paragraph-properties>
      <style:text-properties style:font-name="Tahoma" fo:font-size="10pt" style:font-size-asian="10pt" style:font-name-complex="Tahoma"/>
    </style:style>
    <style:style style:name="P77" style:family="paragraph" style:parent-style-name="Recuo_20_de_20_corpo_20_de_20_texto_20_3">
      <style:paragraph-properties fo:margin-left="0cm" fo:margin-right="0cm" fo:margin-top="0.423cm" fo:margin-bottom="0.423cm" fo:line-height="115%" fo:text-align="justify" style:justify-single-word="false" fo:text-indent="0cm" style:auto-text-indent="false">
        <style:tab-stops/>
      </style:paragraph-properties>
      <style:text-properties style:font-name="Tahoma" fo:font-size="10pt" style:font-size-asian="10pt" style:font-name-complex="Tahoma"/>
    </style:style>
    <style:style style:name="P78" style:family="paragraph" style:parent-style-name="Recuo_20_de_20_corpo_20_de_20_texto_20_3">
      <style:paragraph-properties fo:margin-left="0cm" fo:margin-right="0cm" fo:margin-top="0.423cm" fo:margin-bottom="0.423cm" fo:line-height="115%" fo:text-indent="0cm" style:auto-text-indent="false">
        <style:tab-stops/>
      </style:paragraph-properties>
      <style:text-properties style:font-name="Tahoma" fo:font-size="10pt" style:font-size-asian="10pt" style:font-name-complex="Tahoma"/>
    </style:style>
    <style:style style:name="P79" style:family="paragraph" style:parent-style-name="Recuo_20_de_20_corpo_20_de_20_texto_20_3">
      <style:paragraph-properties fo:margin-left="0cm" fo:margin-right="0cm" fo:margin-top="0.423cm" fo:margin-bottom="0.423cm" fo:line-height="115%" fo:text-align="justify" style:justify-single-word="false" fo:text-indent="0cm" style:auto-text-indent="false">
        <style:tab-stops/>
      </style:paragraph-properties>
      <style:text-properties style:font-name="Tahoma" fo:font-weight="bold" style:font-weight-asian="bold" style:font-name-complex="Tahoma" style:font-weight-complex="bold"/>
    </style:style>
    <style:style style:name="P80" style:family="paragraph" style:parent-style-name="Recuo_20_de_20_corpo_20_de_20_texto_20_3">
      <style:paragraph-properties fo:margin-left="0cm" fo:margin-right="0cm" fo:margin-top="0.423cm" fo:margin-bottom="0.423cm" fo:line-height="115%" fo:text-indent="0cm" style:auto-text-indent="false">
        <style:tab-stops/>
      </style:paragraph-properties>
    </style:style>
    <style:style style:name="P81" style:family="paragraph" style:parent-style-name="Recuo_20_de_20_corpo_20_de_20_texto_20_3">
      <style:paragraph-properties fo:margin-left="0cm" fo:margin-right="0cm" fo:margin-top="0.423cm" fo:margin-bottom="0.423cm" fo:line-height="115%" fo:text-align="justify" style:justify-single-word="false" fo:text-indent="0cm" style:auto-text-indent="false">
        <style:tab-stops/>
      </style:paragraph-properties>
    </style:style>
    <style:style style:name="P82" style:family="paragraph" style:parent-style-name="Recuo_20_de_20_corpo_20_de_20_texto_20_3">
      <style:paragraph-properties fo:margin-left="0cm" fo:margin-right="0cm" fo:margin-top="0.423cm" fo:margin-bottom="0.423cm" fo:line-height="115%" fo:text-align="center" style:justify-single-word="false" fo:text-indent="0cm" style:auto-text-indent="false">
        <style:tab-stops/>
      </style:paragraph-properties>
    </style:style>
    <style:style style:name="P83" style:family="paragraph" style:parent-style-name="Corpo_20_de_20_texto_20_21">
      <style:paragraph-properties fo:margin-left="0cm" fo:margin-right="0cm" fo:margin-top="0.423cm" fo:margin-bottom="0.423cm" fo:line-height="115%" fo:text-indent="0cm" style:auto-text-indent="false">
        <style:tab-stops/>
      </style:paragraph-properties>
      <style:text-properties style:font-name="Tahoma" fo:font-size="10pt" style:font-size-asian="10pt" style:font-name-complex="Tahoma"/>
    </style:style>
    <style:style style:name="P84" style:family="paragraph" style:parent-style-name="Corpo_20_de_20_texto_20_21">
      <style:paragraph-properties fo:margin-left="0cm" fo:margin-right="0cm" fo:margin-top="0.423cm" fo:margin-bottom="0.423cm" fo:line-height="115%" fo:text-indent="0cm" style:auto-text-indent="false">
        <style:tab-stops/>
      </style:paragraph-properties>
    </style:style>
    <style:style style:name="P85" style:family="paragraph" style:parent-style-name="Normal_20__28_Web_29_">
      <style:paragraph-properties fo:margin-top="0.423cm" fo:margin-bottom="0.423cm" fo:line-height="115%" fo:text-align="center" style:justify-single-word="false"/>
      <style:text-properties style:font-name="Tahoma" fo:font-size="10pt" style:font-size-asian="10pt" style:font-name-complex="Tahoma"/>
    </style:style>
    <style:style style:name="P86" style:family="paragraph" style:parent-style-name="Normal_20__28_Web_29_">
      <style:paragraph-properties fo:margin-top="0.423cm" fo:margin-bottom="0.423cm" fo:line-height="115%" fo:text-align="justify" style:justify-single-word="false"/>
    </style:style>
    <style:style style:name="P87" style:family="paragraph" style:parent-style-name="Normal_20__28_Web_29_">
      <style:paragraph-properties fo:margin-top="0.423cm" fo:margin-bottom="0.423cm" fo:line-height="115%" fo:text-align="center" style:justify-single-word="false"/>
    </style:style>
    <style:style style:name="P88" style:family="paragraph" style:parent-style-name="Parágrafo_20_da_20_Lista" style:list-style-name="L2">
      <style:paragraph-properties fo:margin-top="0.423cm" fo:margin-bottom="0.423cm" fo:line-height="115%" fo:text-align="justify" style:justify-single-word="false"/>
      <style:text-properties style:font-name="Tahoma" style:letter-kerning="true" style:font-name-complex="Tahoma"/>
    </style:style>
    <style:style style:name="P89" style:family="paragraph" style:parent-style-name="Parágrafo_20_da_20_Lista" style:list-style-name="L3">
      <style:paragraph-properties fo:margin-left="0cm" fo:margin-right="1.247cm" fo:margin-top="0.423cm" fo:margin-bottom="0.423cm" fo:line-height="115%" fo:text-align="justify" style:justify-single-word="false" fo:text-indent="0cm" style:auto-text-indent="false"/>
      <style:text-properties style:font-name="Tahoma" style:font-name-complex="Tahoma"/>
    </style:style>
    <style:style style:name="P90" style:family="paragraph" style:parent-style-name="Parágrafo_20_da_20_Lista" style:list-style-name="L3">
      <style:paragraph-properties fo:margin-left="0cm" fo:margin-right="1.247cm" fo:margin-top="0.423cm" fo:margin-bottom="0.423cm" fo:line-height="115%" fo:text-align="justify" style:justify-single-word="false" fo:text-indent="0cm" style:auto-text-indent="false"/>
    </style:style>
    <style:style style:name="P91" style:family="paragraph" style:parent-style-name="Parágrafo_20_da_20_Lista" style:list-style-name="L7">
      <style:paragraph-properties fo:margin-left="1.251cm" fo:margin-right="0cm" fo:margin-top="0.423cm" fo:margin-bottom="0.423cm" fo:line-height="115%" fo:text-indent="-0.75cm" style:auto-text-indent="false" fo:background-color="#fdfdfd">
        <style:tab-stops>
          <style:tab-stop style:position="1.251cm"/>
        </style:tab-stops>
        <style:background-image/>
      </style:paragraph-properties>
      <style:text-properties style:font-name="Tahoma" style:font-name-complex="Tahoma"/>
    </style:style>
    <style:style style:name="P92" style:family="paragraph" style:parent-style-name="Parágrafo_20_da_20_Lista" style:list-style-name="L8">
      <style:paragraph-properties fo:margin-left="1.251cm" fo:margin-right="0cm" fo:margin-top="0.423cm" fo:margin-bottom="0.423cm" fo:line-height="115%" fo:text-align="justify" style:justify-single-word="false" fo:text-indent="-0.75cm" style:auto-text-indent="false" fo:background-color="#fdfdfd">
        <style:tab-stops>
          <style:tab-stop style:position="1.251cm"/>
        </style:tab-stops>
        <style:background-image/>
      </style:paragraph-properties>
    </style:style>
    <style:style style:name="P93" style:family="paragraph" style:parent-style-name="Parágrafo_20_da_20_Lista">
      <style:paragraph-properties fo:margin-left="0cm" fo:margin-right="0cm" fo:margin-top="0.423cm" fo:margin-bottom="0.423cm" fo:line-height="115%" fo:text-align="justify" style:justify-single-word="false" fo:text-indent="0cm" style:auto-text-indent="false">
        <style:tab-stops/>
      </style:paragraph-properties>
      <style:text-properties style:font-name="Tahoma" style:font-name-complex="Tahoma"/>
    </style:style>
    <style:style style:name="P94" style:family="paragraph" style:parent-style-name="Parágrafo_20_da_20_Lista">
      <style:paragraph-properties fo:margin-left="0cm" fo:margin-right="0cm" fo:margin-top="0.423cm" fo:margin-bottom="0.423cm" fo:line-height="115%" fo:text-align="justify" style:justify-single-word="false" fo:text-indent="0cm" style:auto-text-indent="false" fo:background-color="#fdfdfd">
        <style:tab-stops/>
        <style:background-image/>
      </style:paragraph-properties>
      <style:text-properties style:font-name="Tahoma" style:font-name-complex="Tahoma"/>
    </style:style>
    <style:style style:name="P95" style:family="paragraph">
      <style:paragraph-properties style:writing-mode="lr-tb" style:font-independent-line-spacing="true"/>
    </style:style>
    <style:style style:name="T1" style:family="text">
      <style:text-properties style:font-name="Calibri" fo:font-size="9pt" style:font-size-asian="9pt" style:font-size-complex="11pt"/>
    </style:style>
    <style:style style:name="T2" style:family="text">
      <style:text-properties style:font-name="Tahoma" fo:font-weight="bold" style:font-weight-asian="bold" style:font-name-complex="Tahoma"/>
    </style:style>
    <style:style style:name="T3" style:family="text">
      <style:text-properties style:font-name="Tahoma" fo:font-weight="bold" style:font-name-asian="Times New Roman" style:font-weight-asian="bold" style:font-name-complex="Tahoma" style:font-weight-complex="bold"/>
    </style:style>
    <style:style style:name="T4" style:family="text">
      <style:text-properties style:font-name="Tahoma" style:font-name-complex="Tahoma"/>
    </style:style>
    <style:style style:name="T5" style:family="text">
      <style:text-properties style:font-name="Tahoma" style:font-name-complex="Tahoma" style:font-weight-complex="bold"/>
    </style:style>
    <style:style style:name="T6" style:family="text">
      <style:text-properties style:font-name="Tahoma" style:letter-kerning="true" style:font-name-complex="Tahoma"/>
    </style:style>
    <style:style style:name="T7" style:family="text">
      <style:text-properties style:font-name="Tahoma" style:letter-kerning="true" style:font-name-complex="Tahoma" style:font-style-complex="italic"/>
    </style:style>
    <style:style style:name="T8" style:family="text">
      <style:text-properties style:font-name="Tahoma" fo:font-style="italic" style:letter-kerning="true" style:font-style-asian="italic" style:font-name-complex="Tahoma"/>
    </style:style>
    <style:style style:name="T9" style:family="text">
      <style:text-properties style:font-name="Tahoma" fo:font-style="italic" style:font-style-asian="italic" style:font-name-complex="Tahoma"/>
    </style:style>
    <style:style style:name="T10" style:family="text">
      <style:text-properties style:font-name="Tahoma" fo:font-style="italic" style:font-style-asian="italic" style:font-name-complex="Tahoma" style:font-weight-complex="bold"/>
    </style:style>
    <style:style style:name="T11" style:family="text">
      <style:text-properties style:font-name="Tahoma" fo:font-size="10pt" style:font-size-asian="10pt" style:font-name-complex="Tahoma"/>
    </style:style>
    <style:style style:name="T12" style:family="text">
      <style:text-properties style:font-name="Tahoma" fo:font-size="10pt" style:font-size-asian="10pt" style:font-name-complex="Tahoma" style:font-size-complex="10pt"/>
    </style:style>
    <style:style style:name="T13" style:family="text">
      <style:text-properties style:font-name="Tahoma" fo:font-size="10pt" fo:font-style="italic" style:font-size-asian="10pt" style:font-style-asian="italic" style:font-name-complex="Tahoma"/>
    </style:style>
    <style:style style:name="T14" style:family="text">
      <style:text-properties style:font-name="Tahoma" fo:font-size="10pt" fo:font-style="italic" style:font-size-asian="10pt" style:font-style-asian="italic" style:font-name-complex="Tahoma" style:font-size-complex="10pt"/>
    </style:style>
    <style:style style:name="T15"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style>
    <style:style style:name="T16" style:family="text">
      <style:text-properties style:font-name="Tahoma" fo:font-size="10pt" style:letter-kerning="true" style:font-size-asian="10pt" style:font-name-complex="Tahoma"/>
    </style:style>
    <style:style style:name="T17" style:family="text">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T18" style:family="text">
      <style:text-properties style:font-name="Tahoma" style:text-underline-style="solid" style:text-underline-width="auto" style:text-underline-color="font-color" style:text-underline-mode="continuous" style:text-overline-mode="continuous" style:text-line-through-mode="continuous" style:letter-kerning="true" style:font-name-complex="Tahoma"/>
    </style:style>
    <style:style style:name="T19" style:family="text">
      <style:text-properties style:font-name="Tahoma" fo:font-size="9pt" style:font-size-asian="9pt" style:font-name-complex="Tahoma"/>
    </style:style>
    <style:style style:name="T20" style:family="text">
      <style:text-properties style:use-window-font-color="true" style:font-name="Tahoma" fo:font-size="10pt" style:font-size-asian="10pt" style:font-name-complex="Tahoma"/>
    </style:style>
    <style:style style:name="T21" style:family="text">
      <style:text-properties style:use-window-font-color="true" style:font-name="Tahoma" fo:font-size="10pt" style:font-size-asian="10pt" style:font-name-complex="Tahoma" style:font-size-complex="10pt"/>
    </style:style>
    <style:style style:name="T22" style:family="text">
      <style:text-properties style:use-window-font-color="true" style:font-name="Tahoma" fo:font-size="10pt" fo:font-style="italic" style:font-size-asian="10pt" style:font-style-asian="italic" style:font-name-complex="Tahoma"/>
    </style:style>
    <style:style style:name="T23" style:family="text">
      <style:text-properties style:use-window-font-color="true" style:font-name="Tahoma" fo:font-size="10pt" fo:font-style="italic" style:font-size-asian="10pt" style:font-style-asian="italic" style:font-name-complex="Tahoma" style:font-size-complex="10pt"/>
    </style:style>
    <style:style style:name="T24" style:family="text">
      <style:text-properties style:use-window-font-color="true"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style>
    <style:style style:name="T25" style:family="text">
      <style:text-properties style:use-window-font-color="true" style:font-name="Tahoma" style:font-name-complex="Tahoma"/>
    </style:style>
    <style:style style:name="T26" style:family="text">
      <style:text-properties style:use-window-font-color="true" style:font-name="Tahoma" style:font-name-complex="Tahoma" style:font-weight-complex="normal"/>
    </style:style>
    <style:style style:name="T27" style:family="text">
      <style:text-properties style:use-window-font-color="true" style:text-position="super 65%" style:font-name="Tahoma" fo:font-size="10pt" style:font-size-asian="10pt" style:font-name-complex="Tahoma"/>
    </style:style>
    <style:style style:name="T28" style:family="text">
      <style:text-properties style:use-window-font-color="true" fo:font-size="10pt" style:font-size-asian="10pt" style:font-size-complex="10pt"/>
    </style:style>
    <style:style style:name="T29" style:family="text">
      <style:text-properties style:text-position="super 65%" style:font-name="Tahoma" style:letter-kerning="true" style:font-name-complex="Tahoma"/>
    </style:style>
    <style:style style:name="T30" style:family="text">
      <style:text-properties style:text-position="super 65%" style:font-name="Tahoma" fo:font-size="10pt" style:font-size-asian="10pt" style:font-name-complex="Tahoma"/>
    </style:style>
    <style:style style:name="T31" style:family="text">
      <style:text-properties style:text-position="super 65%" style:font-name="Tahoma" fo:font-size="10pt" style:font-size-asian="10pt" style:font-name-complex="Tahoma" style:font-size-complex="10pt"/>
    </style:style>
    <style:style style:name="T32" style:family="text">
      <style:text-properties style:text-position="super 65%" style:font-name="Tahoma" fo:font-size="10pt" fo:font-weight="bold" style:font-size-asian="10pt" style:font-weight-asian="bold" style:font-name-complex="Tahoma"/>
    </style:style>
    <style:style style:name="T33" style:family="text">
      <style:text-properties style:text-position="super 65%" style:font-name="Tahoma" style:font-name-complex="Tahoma"/>
    </style:style>
    <style:style style:name="T34" style:family="text">
      <style:text-properties style:text-position="super 65%" style:font-name="Tahoma" style:font-name-complex="Tahoma" style:font-weight-complex="bold"/>
    </style:style>
    <style:style style:name="T35" style:family="text">
      <style:text-properties fo:color="#000000" style:font-name="Tahoma" fo:font-size="10pt" style:font-size-asian="10pt" style:font-name-complex="Tahoma" style:font-size-complex="10pt"/>
    </style:style>
    <style:style style:name="T36" style:family="text">
      <style:text-properties fo:color="#000000" style:font-name="Tahoma" style:letter-kerning="true" style:font-name-complex="Tahoma"/>
    </style:style>
    <style:style style:name="T37" style:family="text">
      <style:text-properties fo:color="#000000" style:font-name="Tahoma" fo:background-color="#fafbfb" style:font-name-complex="Tahoma"/>
    </style:style>
    <style:style style:name="T38" style:family="text">
      <style:text-properties fo:color="#000000" style:font-name="Tahoma" fo:font-style="italic" style:font-style-asian="italic" style:font-name-complex="Tahoma"/>
    </style:style>
    <style:style style:name="T39" style:family="text">
      <style:text-properties fo:color="#000000" style:font-name="Tahoma" style:font-name-complex="Tahoma"/>
    </style:style>
    <style:style style:name="T40" style:family="text">
      <style:text-properties fo:color="#000000" style:font-name="Tahoma" fo:font-size="9pt" style:font-size-asian="9pt" style:font-name-complex="Tahoma" style:font-size-complex="10pt"/>
    </style:style>
    <style:style style:name="T41" style:family="text">
      <style:text-properties fo:color="#000000" style:text-position="super 65%" style:font-name="Tahoma" fo:font-weight="bold" style:font-weight-asian="bold" style:font-name-complex="Tahoma"/>
    </style:style>
    <style:style style:name="T42" style:family="text">
      <style:text-properties fo:color="#000000" style:text-position="super 65%" style:font-name="Tahoma" style:font-name-complex="Tahoma"/>
    </style:style>
    <style:style style:name="T43" style:family="text">
      <style:text-properties fo:color="#000000" style:font-name="Arial" style:font-name-complex="Arial"/>
    </style:style>
    <style:style style:name="T44" style:family="text">
      <style:text-properties style:font-name-asian="Times New Roman"/>
    </style:style>
    <style:style style:name="T45" style:family="text">
      <style:text-properties fo:color="#666666" style:font-name="Tahoma" fo:background-color="#ffffff" style:font-name-complex="Tahoma"/>
    </style:style>
    <style:style style:name="T46" style:family="text">
      <style:text-properties fo:font-style="italic" style:letter-kerning="true" style:font-style-asian="italic"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3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6666" svg:stroke-opacity="100%" svg:stroke-linecap="butt" draw:fill="solid" draw:fill-color="#006666"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Fonte_20_parág._20_padrão"><text:span text:style-name="T2">FINANCIADORA DE ESTUDOS E PROJETOS – </text:span></text:span><text:span text:style-name="Fonte_20_parág._20_padrão"><text:span text:style-name="T2">F</text:span></text:span><text:span text:style-name="Fonte_20_parág._20_padrão"><text:span text:style-name="T2">inep</text:span></text:span></text:p>
      <text:p text:style-name="P46"><text:span text:style-name="Fonte_20_parág._20_padrão"><text:span text:style-name="T2">NOTAS EXPLICATIVAS RELATIVAS ÀS DEMONSTRAÇÕES </text:span></text:span><text:span text:style-name="Fonte_20_parág._20_padrão"><text:span text:style-name="T2">FINANCEIRAS</text:span></text:span><text:span text:style-name="Fonte_20_parág._20_padrão"><text:span text:style-name="T2"> DO </text:span></text:span><text:span text:style-name="Fonte_20_parág._20_padrão"><text:span text:style-name="T2">EXERCÍCIO</text:span></text:span><text:span text:style-name="Fonte_20_parág._20_padrão"><text:span text:style-name="T2"> DE 201</text:span></text:span><text:span text:style-name="Fonte_20_parág._20_padrão"><text:span text:style-name="T2">7</text:span></text:span></text:p>
      <text:p text:style-name="P33">(Valores expressos em Milhares de Reais, exceto quando indicado)</text:p>
      <text:h text:style-name="P10" text:outline-level="1">1 CONTEXTO OPERACIONAL </text:h>
      <text:p text:style-name="P8">A Financiadora de Estudos e Projetos – Finep é uma empresa pública de direito privado, vinculada ao Ministério da Ciência, Tecnologia, Inovações e Comunicações – MCTIC, integralmente controlada pela União.</text:p>
      <text:p text:style-name="P8">Sendo uma empresa pública, a Finep integra a administração indireta da Administração Federal, seguindo as normas aplicáveis à administração pública brasileira. Além disso, por ser dotada de personalidade jurídica de direito privado, sujeita-se às regras aplicáveis às empresas privadas no que concerne às obrigações comerciais, cíveis, trabalhistas e tributárias definidas pela Constituição Federal.</text:p>
      <text:p text:style-name="P8">Sua finalidade é apoiar estudos, projetos e programas para o desenvolvimento econômico, social, científico e tecnológico do país, tendo em vista as metas e prioridades setoriais estabelecidas nos planos do Governo Federal.</text:p>
      <text:p text:style-name="P8">Tem como perfil de atuação estar presente em toda a cadeia da inovação, com foco em ações estratégicas, estruturantes e de impacto para o desenvolvimento sustentável do Brasil.</text:p>
      <text:p text:style-name="P8">Exerce também a função de Secretaria Executiva do Fundo Nacional de Desenvolvimento Científico e Tecnológico – FNDCT.</text:p>
      <text:p text:style-name="P8">Pode ainda atuar na administração de outros fundos instituídos pelo Governo, nas condições que forem estabelecidas, mediante ato do Poder Executivo, além de outras atribuições conexas às suas finalidades.</text:p>
      <text:h text:style-name="P12" text:outline-level="1"><text:span text:style-name="T28">2 APRESENTAÇÃO DAS DEMONSTRAÇÕES FINANCEIRAS</text:span></text:h>
      <text:h text:style-name="P15" text:outline-level="2"><text:span text:style-name="Fonte_20_parág._20_padrão"><text:span text:style-name="T21">2.1 Elaboração</text:span></text:span></text:h>
      <text:p text:style-name="P72"><text:span text:style-name="Fonte_20_parág._20_padrão"><text:span text:style-name="T20">As </text:span></text:span><text:span text:style-name="Fonte_20_parág._20_padrão"><text:span text:style-name="T20">D</text:span></text:span><text:span text:style-name="Fonte_20_parág._20_padrão"><text:span text:style-name="T20">emonstrações </text:span></text:span><text:span text:style-name="Fonte_20_parág._20_padrão"><text:span text:style-name="T20">F</text:span></text:span><text:span text:style-name="Fonte_20_parág._20_padrão"><text:span text:style-name="T20">inanceiras da </text:span></text:span><text:span text:style-name="Fonte_20_parág._20_padrão"><text:span text:style-name="T20">Finep</text:span></text:span><text:span text:style-name="Fonte_20_parág._20_padrão"><text:span text:style-name="T20"> </text:span></text:span><text:span text:style-name="Fonte_20_parág._20_padrão"><text:span text:style-name="T20">foram elaboradas e estão sendo apresentadas em conformidade com as práticas contábeis adotadas no Brasil</text:span></text:span><text:span text:style-name="Fonte_20_parág._20_padrão"><text:span text:style-name="T20"> com o cumprimento das</text:span></text:span><text:span text:style-name="Fonte_20_parág._20_padrão"><text:span text:style-name="T20"> Normas Brasileiras de Contabilidade</text:span></text:span><text:span text:style-name="Fonte_20_parág._20_padrão"><text:span text:style-name="T20">, com observâ</text:span></text:span><text:span text:style-name="Fonte_20_parág._20_padrão"><text:span text:style-name="T20">ncia às disposições contidas na</text:span></text:span><text:span text:style-name="Fonte_20_parág._20_padrão"><text:span text:style-name="T20"> Lei n</text:span></text:span><text:span text:style-name="Fonte_20_parág._20_padrão"><text:span text:style-name="T20">.</text:span></text:span><text:span text:style-name="Fonte_20_parág._20_padrão"><text:span text:style-name="T27">o</text:span></text:span><text:span text:style-name="Fonte_20_parág._20_padrão"><text:span text:style-name="T20"> 6.404</text:span></text:span><text:span text:style-name="Fonte_20_parág._20_padrão"><text:span text:style-name="T20">, de 15 de dezembro de 19</text:span></text:span><text:span text:style-name="Fonte_20_parág._20_padrão"><text:span text:style-name="T20">76,</text:span></text:span><text:span text:style-name="Fonte_20_parág._20_padrão"><text:span text:style-name="T20"> na Lei</text:span></text:span><text:span text:style-name="Fonte_20_parág._20_padrão"><text:span text:style-name="T20"> </text:span></text:span><text:span text:style-name="Fonte_20_parág._20_padrão"><text:span text:style-name="T20">n.</text:span></text:span><text:span text:style-name="Fonte_20_parág._20_padrão"><text:span text:style-name="T27">o</text:span></text:span><text:span text:style-name="Fonte_20_parág._20_padrão"><text:span text:style-name="T20"> </text:span></text:span><text:span text:style-name="Fonte_20_parág._20_padrão"><text:span text:style-name="T20">11.638</text:span></text:span><text:span text:style-name="Fonte_20_parág._20_padrão"><text:span text:style-name="T20">,</text:span></text:span><text:span text:style-name="Fonte_20_parág._20_padrão"><text:span text:style-name="T20"> de 28 de dezembro de 20</text:span></text:span><text:span text:style-name="Fonte_20_parág._20_padrão"><text:span text:style-name="T20">07 e</text:span></text:span><text:span text:style-name="Fonte_20_parág._20_padrão"><text:span text:style-name="T20"> na Lei n.</text:span></text:span><text:span text:style-name="Fonte_20_parág._20_padrão"><text:span text:style-name="T27">o</text:span></text:span><text:span text:style-name="Fonte_20_parág._20_padrão"><text:span text:style-name="T20"> 11.941</text:span></text:span><text:span text:style-name="Fonte_20_parág._20_padrão"><text:span text:style-name="T20">,</text:span></text:span><text:span text:style-name="Fonte_20_parág._20_padrão"><text:span text:style-name="T20"> de 27 de maio de 20</text:span></text:span><text:span text:style-name="Fonte_20_parág._20_padrão"><text:span text:style-name="T20">09, incluindo os Pronunciamentos, as </text:span></text:span><text:soft-page-break/><text:span text:style-name="Fonte_20_parág._20_padrão"><text:span text:style-name="T20">Orientações e as Interpretações emitid</text:span></text:span><text:span text:style-name="Fonte_20_parág._20_padrão"><text:span text:style-name="T20">o</text:span></text:span><text:span text:style-name="Fonte_20_parág._20_padrão"><text:span text:style-name="T20">s pelo Comitê de Pronunciamentos Contábeis – CPC, aprovados pelo Conselho</text:span></text:span><text:span text:style-name="Fonte_20_parág._20_padrão"><text:span text:style-name="T20"> Federal de Contabilidade – CFC</text:span></text:span><text:span text:style-name="Fonte_20_parág._20_padrão"><text:span text:style-name="T20">. </text:span></text:span></text:p>
      <text:h text:style-name="P15" text:outline-level="2"><text:span text:style-name="Fonte_20_parág._20_padrão"><text:span text:style-name="T21">2.2 Autorização</text:span></text:span><text:span text:style-name="Fonte_20_parág._20_padrão"><text:span text:style-name="T21"> de emissão</text:span></text:span></text:h>
      <text:p text:style-name="P73">As Demonstrações Financeiras da Finep foram autorizadas por sua Diretoria em 08 de fevereiro de 2018. </text:p>
      <text:h text:style-name="P15" text:outline-level="2"><text:span text:style-name="Fonte_20_parág._20_padrão"><text:span text:style-name="T21">2.3 Moeda Funcional</text:span></text:span></text:h>
      <text:p text:style-name="P73">A moeda funcional e de apresentação da Finep é o Real (R$), e as informações são apresentadas em milhares de Reais (R$ mil), exceto quando indicado de outra forma.</text:p>
      <text:h text:style-name="P15" text:outline-level="2"><text:span text:style-name="Fonte_20_parág._20_padrão"><text:span text:style-name="T21">2.4 Eventos subsequentes</text:span></text:span></text:h>
      <text:p text:style-name="P8">Não houve eventos subsequentes entre a data destas Demonstrações Financeiras e a data de sua autorização para emissão.</text:p>
      <text:h text:style-name="P15" text:outline-level="2"><text:span text:style-name="Fonte_20_parág._20_padrão"><text:span text:style-name="T21">2.5 Continuidade operacional</text:span></text:span></text:h>
      <text:p text:style-name="P8">As Demonstrações Financeiras foram preparadas com base no pressuposto da continuidade operacional da Finep, uma vez que a Administração está convicta de que esta Financiadora possui totais condições e recursos para permanecer atuante no mercado em que atua num futuro previsível.</text:p>
      <text:p text:style-name="P22"><text:span text:style-name="Fonte_20_parág._20_padrão"><text:span text:style-name="T4">Com base em projeções futuras de rentabilidade, fluxos de caixa e recursos de capital, a Administração entende reunir as informações necessárias para afirmar sua continuidade operacional. Não é de conhecimento da Administração qualquer incerteza material que possa imputar dúvidas significativas sobre a sua capacidade de operação futura.</text:span></text:span></text:p>
      <text:h text:style-name="P15" text:outline-level="2"><text:span text:style-name="Fonte_20_parág._20_padrão"><text:span text:style-name="T21">2.</text:span></text:span><text:span text:style-name="Fonte_20_parág._20_padrão"><text:span text:style-name="T21">6</text:span></text:span><text:span text:style-name="Fonte_20_parág._20_padrão"><text:span text:style-name="T21"> Relevância e Fidedignidade</text:span></text:span></text:h>
      <text:p text:style-name="P73">O conjunto dessas Notas Explicativas, balizadas pelas Normas Brasileiras de Contabilidade e todos os dispositivos legais destacados no item 2.1 acima, concentra-se na intenção da publicação de informações úteis, isto é, revestidas das características qualitativas fundamentais do relatório contábil-financeiro, sendo essas a relevância e a representação fidedigna.</text:p>
      <text:p text:style-name="P72"><text:span text:style-name="Fonte_20_parág._20_padrão"><text:span text:style-name="T20">Informação contábil-financeira relevante é aquela capaz de fazer a diferença na decisão que possa ser tomada pelo usuário, auxiliando-o a realizar predições sobre os efeitos de eventos passados, presentes e futuros ou a confirmar ou corrigir expectativas anteriores. </text:span></text:span><text:span text:style-name="Fonte_20_parág._20_padrão"><text:span text:style-name="T20">A i</text:span></text:span><text:span text:style-name="Fonte_20_parág._20_padrão"><text:span text:style-name="T20">nformação relevante é oportuna e detém valor </text:span></text:span><text:soft-page-break/><text:span text:style-name="Fonte_20_parág._20_padrão"><text:span text:style-name="T20">preditivo ou valor de </text:span></text:span><text:span text:style-name="Fonte_20_parág._20_padrão"><text:span text:style-name="T22">feedback</text:span></text:span><text:span text:style-name="Fonte_20_parág._20_padrão"><text:span text:style-name="T20">, ou ambos. A relevância se mantém ainda que determinado usuário decida não a levar em consideração ou dela tenha tomado ciência por outra fonte.</text:span></text:span></text:p>
      <text:p text:style-name="P73">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73">Conforme Orientação Técnica OCPC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73">Dessa forma, essa Orientação determina que toda a informação é relevante e deve ser divulgada se sua omissão ou sua divulgação distorcida puder influenciar decisões que os usuários tomam como base no relatório contábil-financeiro de propósito geral da entidade específica que reporta a informação. </text:p>
      <text:p text:style-name="P72"><text:span text:style-name="Fonte_20_parág._20_padrão"><text:span text:style-name="T20">Consequentemente, se não tiver essa característica, a informação não é relevante e não deve ser divulgada.</text:span></text:span></text:p>
      <text:p text:style-name="P73">Para fins destas Notas Explicativas, os critérios de relevância adotados:</text:p>
      <text:list xml:id="list3261417763766589866" text:style-name="L1">
        <text:list-item>
          <text:p text:style-name="P67">para as contas do Ativo são representados pelos valores iguais ou superiores a 5% (cinco por cento) do Ativo Total e, também, por aquelas inferiores ao parâmetro estabelecido que sejam consideradas relevantes para a atividade fim desta Financiadora;</text:p>
        </text:list-item>
        <text:list-item>
          <text:p text:style-name="P67">para as contas do Passivo são representados pelos valores iguais ou superiores a 5% (cinco por cento) do Passivo Total e, também, por aquelas inferiores ao parâmetro estabelecido que sejam consideradas relevantes para a atividade fim desta Financiadora; e</text:p>
        </text:list-item>
        <text:list-item>
          <text:p text:style-name="P67">para as contas de Resultado são representados pelos valores iguais ou superiores a 2% (dois por cento) do Faturamento Bruto e, também, por aquelas inferiores ao parâmetro estabelecido que sejam consideradas relevantes para a atividade fim desta Financiadora. </text:p>
        </text:list-item>
      </text:list>
      <text:p text:style-name="P73">A Norma Brasileira de Contabilidade – NBG TG 26 (R4) – Apresentação das Demonstrações Contábeis, determina que a entidade não precisa fornecer uma divulgação específica, requerida por Norma, Pronunciamento Técnico, Interpretação ou Orientação do CPC, se a informação resultante da divulgação não <text:soft-page-break/>for material, ainda que o pronunciamento contenha uma lista de requisitos específicos ou descreva-os como requisitos mínimos.</text:p>
      <text:p text:style-name="P73">Assim, a entidade julga que as Normas Brasileiras de Contabilidade – NBC TG 04 (R3) – Intangíveis, NBC TG 16 (R1) – Estoques e NBC TG 27 (R3) – Imobilizado não se enquadram no conceito de relevância e materialidade, não sendo, portanto, evidenciadas em nota.</text:p>
      <text:h text:style-name="P15" text:outline-level="2"><text:span text:style-name="Fonte_20_parág._20_padrão"><text:span text:style-name="T21">2.</text:span></text:span><text:span text:style-name="Fonte_20_parág._20_padrão"><text:span text:style-name="T21">7</text:span></text:span><text:span text:style-name="Fonte_20_parág._20_padrão"><text:span text:style-name="T21"> </text:span></text:span><text:span text:style-name="Fonte_20_parág._20_padrão"><text:span text:style-name="T21">Demonstração do Valor Adicionado</text:span></text:span></text:h>
      <text:p text:style-name="P73">A Finep, conforme disposições da Norma Brasileira de Contabilidade – NBC TG 09 – Demonstração do Valor Adicionado (DVA), apresenta a referida demonstração como parte integrante das suas demonstrações financeiras divulgadas ao final de cada exercício social. A DVA deve proporcionar aos usuários das demonstrações informações relativas à riqueza criada pela entidade em determinado período e a forma como tais riquezas foram distribuídas.</text:p>
      <text:h text:style-name="P11" text:outline-level="1"><text:span text:style-name="Fonte_20_parág._20_padrão"><text:span text:style-name="T21">3 </text:span></text:span><text:span text:style-name="Fonte_20_parág._20_padrão"><text:span text:style-name="T21">PRINCIPAIS PRÁTICAS CONTÁBEIS</text:span></text:span></text:h>
      <text:h text:style-name="P16" text:outline-level="2">3.1 Regime contábil</text:h>
      <text:p text:style-name="P22"><text:span text:style-name="Fonte_20_parág._20_padrão"><text:span text:style-name="T4">O regime contábil adotado pela entidade é o da competência.</text:span></text:span><text:span text:style-name="Fonte_20_parág._20_padrão"><text:span text:style-name="T4"> A</text:span></text:span><text:span text:style-name="Fonte_20_parág._20_padrão"><text:span text:style-name="T6">s receitas e as despesas são reconhecidas na apuração do resultado do período a que pertencem e quando se correlacionam, de forma simultânea, independentemen</text:span></text:span><text:span text:style-name="Fonte_20_parág._20_padrão"><text:span text:style-name="T6">te de recebimento ou pagamento.</text:span></text:span></text:p>
      <text:p text:style-name="P22"><text:span text:style-name="Fonte_20_parág._20_padrão"><text:span text:style-name="T6">As operações </text:span></text:span><text:span text:style-name="Fonte_20_parág._20_padrão"><text:span text:style-name="T6">contratadas sob a modalidade de</text:span></text:span><text:span text:style-name="Fonte_20_parág._20_padrão"><text:span text:style-name="T6"> encargos financeiros pós-fixados são atualizadas pelo critério </text:span></text:span><text:span text:style-name="Fonte_20_parág._20_padrão"><text:span text:style-name="T8">pro rata</text:span></text:span><text:span text:style-name="Fonte_20_parág._20_padrão"><text:span text:style-name="T6"> di</text:span></text:span><text:span text:style-name="Fonte_20_parág._20_padrão"><text:span text:style-name="T6">a</text:span></text:span><text:span text:style-name="Fonte_20_parág._20_padrão"><text:span text:style-name="T6">, com base na variação dos respectivos indexadores </text:span></text:span><text:span text:style-name="Fonte_20_parág._20_padrão"><text:span text:style-name="T6">firmados. A</text:span></text:span><text:span text:style-name="Fonte_20_parág._20_padrão"><text:span text:style-name="T6">s operações com enca</text:span></text:span><text:span text:style-name="Fonte_20_parág._20_padrão"><text:span text:style-name="T6">rgos financeiros pré-fixados s</text:span></text:span><text:span text:style-name="Fonte_20_parág._20_padrão"><text:span text:style-name="T6">ão registradas pelo valor de resgate, retificado por conta de rendas a apropriar ou despesas a apropriar correspondentes ao período futuro.</text:span></text:span></text:p>
      <text:h text:style-name="P15" text:outline-level="2"><text:span text:style-name="Fonte_20_parág._20_padrão"><text:span text:style-name="T21">3.2</text:span></text:span><text:span text:style-name="Fonte_20_parág._20_padrão"><text:span text:style-name="T21"> Caixa e equivalentes de caixa </text:span></text:span></text:h>
      <text:p text:style-name="P8">Para fins de demonstração dos fluxos de caixa, incluem-se nas disponibilidades as aplicações de curto prazo que possuam alta liquidez, que sejam prontamente conversíveis em um montante conhecido de caixa e que não estejam sujeitas a um risco significante de mudança de valor.</text:p>
      <text:h text:style-name="P15" text:outline-level="2"><text:span text:style-name="Fonte_20_parág._20_padrão"><text:span text:style-name="T21">3.3</text:span></text:span><text:span text:style-name="Fonte_20_parág._20_padrão"><text:span text:style-name="T21"> </text:span></text:span><text:span text:style-name="Fonte_20_parág._20_padrão"><text:span text:style-name="T21">Títulos e v</text:span></text:span><text:span text:style-name="Fonte_20_parág._20_padrão"><text:span text:style-name="T21">alores </text:span></text:span><text:span text:style-name="Fonte_20_parág._20_padrão"><text:span text:style-name="T21">m</text:span></text:span><text:span text:style-name="Fonte_20_parág._20_padrão"><text:span text:style-name="T21">obiliários</text:span></text:span></text:h>
      <text:p text:style-name="P22"><text:span text:style-name="Fonte_20_parág._20_padrão"><text:span text:style-name="T6">De acordo com o estabelecido </text:span></text:span><text:span text:style-name="Fonte_20_parág._20_padrão"><text:span text:style-name="T6">pela Lei </text:span></text:span><text:span text:style-name="Fonte_20_parág._20_padrão"><text:span text:style-name="T6">n</text:span></text:span><text:span text:style-name="Fonte_20_parág._20_padrão"><text:span text:style-name="T6">.</text:span></text:span><text:span text:style-name="Fonte_20_parág._20_padrão"><text:span text:style-name="T29">o</text:span></text:span><text:span text:style-name="Fonte_20_parág._20_padrão"><text:span text:style-name="T6"> 11.638</text:span></text:span><text:span text:style-name="Fonte_20_parág._20_padrão"><text:span text:style-name="T6"> de 20</text:span></text:span><text:span text:style-name="Fonte_20_parág._20_padrão"><text:span text:style-name="T6">07 e </text:span></text:span><text:span text:style-name="Fonte_20_parág._20_padrão"><text:span text:style-name="T6">pelo Comitê de Pronunciamentos Contábeis, os títulos e valores mobiliários são classificados em três categorias distintas, conforme a intenção da Administração, quais sejam:</text:span></text:span></text:p>
      <text:list xml:id="list36505342" text:continue-numbering="true" text:style-name="L1">
        <text:list-item>
          <text:p text:style-name="P69"><text:soft-page-break/><text:span text:style-name="Fonte_20_parág._20_padrão"><text:span text:style-name="T24">Títulos para Negociação</text:span></text:span><text:span text:style-name="Fonte_20_parág._20_padrão"><text:span text:style-name="T20">: títulos e valores mobiliários adquiridos com a intenção de serem negociados de forma ativa e frequente, ajustados mensalmente pelo valor de mercado. Suas valorizações e desvalorizações são registradas, respectivamente, em contas de receitas e despesas do período; </text:span></text:span></text:p>
        </text:list-item>
        <text:list-item>
          <text:p text:style-name="P69"><text:span text:style-name="Fonte_20_parág._20_padrão"><text:span text:style-name="T24">Títulos Disponíveis para Venda</text:span></text:span><text:span text:style-name="Fonte_20_parág._20_padrão"><text:span text:style-name="T20">: títulos e valores mobiliários que poderão ser negociados a qualquer tempo, porém não são adquiridos com a intenção de serem negociados de forma ativa e frequente. São ajustados mensalmente ao valor de mercado e suas valorizações e desvalorizações registradas, líquidas dos efeitos tributários, em conta de Ajuste de Avaliação Patrimonial no Patrimônio Líquido; e </text:span></text:span></text:p>
        </text:list-item>
        <text:list-item>
          <text:p text:style-name="P69"><text:span text:style-name="Fonte_20_parág._20_padrão"><text:span text:style-name="T24">Títulos Mantidos até o Vencimento</text:span></text:span><text:span text:style-name="Fonte_20_parág._20_padrão"><text:span text:style-name="T20">: títulos e valores mobiliários que a instituição tem e dispõe de capacidade financeira e intenção para manter até o vencimento. Esses títulos não são ajustados pelo valor de mercado. A capacidade financeira está amparada em projeção de fluxo de caixa que desconsidera a possibilidade de venda desses títulos.</text:span></text:span></text:p>
        </text:list-item>
      </text:list>
      <text:p text:style-name="P22"><text:span text:style-name="Fonte_20_parág._20_padrão"><text:span text:style-name="T6">As aplicações em fundos de</text:span></text:span><text:span text:style-name="Fonte_20_parág._20_padrão"><text:span text:style-name="T6"> investimentos </text:span></text:span><text:span text:style-name="Fonte_20_parág._20_padrão"><text:span text:style-name="T6">de renda fixa – Extramercado </text:span></text:span><text:span text:style-name="Fonte_20_parág._20_padrão"><text:span text:style-name="T6">são registradas pel</text:span></text:span><text:span text:style-name="Fonte_20_parág._20_padrão"><text:span text:style-name="T6">o custo de aquisição ajustado, diariamente, pela variação do valor das cotas informado pelos administradores dos respectivos fundos, sendo as contrapartidas registradas no resultado.</text:span></text:span></text:p>
      <text:h text:style-name="P15" text:outline-level="2"><text:span text:style-name="Fonte_20_parág._20_padrão"><text:span text:style-name="T21">3.4</text:span></text:span><text:span text:style-name="Fonte_20_parág._20_padrão"><text:span text:style-name="T21"> Direitos e </text:span></text:span><text:span text:style-name="Fonte_20_parág._20_padrão"><text:span text:style-name="T21">o</text:span></text:span><text:span text:style-name="Fonte_20_parág._20_padrão"><text:span text:style-name="T21">brigações em </text:span></text:span><text:span text:style-name="Fonte_20_parág._20_padrão"><text:span text:style-name="T21">m</text:span></text:span><text:span text:style-name="Fonte_20_parág._20_padrão"><text:span text:style-name="T21">oeda </text:span></text:span><text:span text:style-name="Fonte_20_parág._20_padrão"><text:span text:style-name="T21">e</text:span></text:span><text:span text:style-name="Fonte_20_parág._20_padrão"><text:span text:style-name="T21">strangeira</text:span></text:span></text:h>
      <text:p text:style-name="P36">São ajustados às taxas cambiais em vigor na data do encerramento do exercício.</text:p>
      <text:h text:style-name="P15" text:outline-level="2"><text:span text:style-name="Fonte_20_parág._20_padrão"><text:span text:style-name="T21">3.5</text:span></text:span><text:span text:style-name="Fonte_20_parág._20_padrão"><text:span text:style-name="T21"> Créditos e o</text:span></text:span><text:span text:style-name="Fonte_20_parág._20_padrão"><text:span text:style-name="T21">brigações por </text:span></text:span><text:span text:style-name="Fonte_20_parág._20_padrão"><text:span text:style-name="T21">e</text:span></text:span><text:span text:style-name="Fonte_20_parág._20_padrão"><text:span text:style-name="T21">mpréstimos e </text:span></text:span><text:span text:style-name="Fonte_20_parág._20_padrão"><text:span text:style-name="T21">f</text:span></text:span><text:span text:style-name="Fonte_20_parág._20_padrão"><text:span text:style-name="T21">inanciamentos</text:span></text:span></text:h>
      <text:p text:style-name="P64">Estão acrescidos dos respectivos rendimentos e encargos financeiros acumulados, assim como variações monetárias e cambiais a que estão sujeitos, em conformidade com índices, taxas cambiais e condições contratuais.</text:p>
      <text:h text:style-name="P15" text:outline-level="2"><text:span text:style-name="Fonte_20_parág._20_padrão"><text:span text:style-name="T21">3.6</text:span></text:span><text:span text:style-name="Fonte_20_parág._20_padrão"><text:span text:style-name="T21"> Ativo</text:span></text:span><text:span text:style-name="Fonte_20_parág._20_padrão"><text:span text:style-name="T21"> e Passivo</text:span></text:span><text:span text:style-name="Fonte_20_parág._20_padrão"><text:span text:style-name="T21"> f</text:span></text:span><text:span text:style-name="Fonte_20_parág._20_padrão"><text:span text:style-name="T21">iscal </text:span></text:span><text:span text:style-name="Fonte_20_parág._20_padrão"><text:span text:style-name="T21">d</text:span></text:span><text:span text:style-name="Fonte_20_parág._20_padrão"><text:span text:style-name="T21">iferido</text:span></text:span></text:h>
      <text:p text:style-name="P77">São estabelecidos conforme a Norma Brasileira de Contabilidade – NBC TG 32 (R3) – Tributos sobre o Lucro.</text:p>
      <text:p text:style-name="P81"><text:span text:style-name="Fonte_20_parág._20_padrão"><text:span text:style-name="T11">Para subsidiar a constituição de Ativos Fiscais Diferidos, a Finep apresenta, anualmente, um estudo de evidenciação da existência de lucros tributáveis futuros, sendo o mesmo apreciado e aprovado pelas instâncias decisórias internas.</text:span></text:span></text:p>
      <text:h text:style-name="P15" text:outline-level="2"><text:soft-page-break/><text:span text:style-name="Fonte_20_parág._20_padrão"><text:span text:style-name="T21">3.7</text:span></text:span><text:span text:style-name="Fonte_20_parág._20_padrão"><text:span text:style-name="T21"> Provisões</text:span></text:span><text:span text:style-name="Fonte_20_parág._20_padrão"><text:span text:style-name="T21">, </text:span></text:span><text:span text:style-name="Fonte_20_parág._20_padrão"><text:span text:style-name="T21">A</text:span></text:span><text:span text:style-name="Fonte_20_parág._20_padrão"><text:span text:style-name="T21">tivos e </text:span></text:span><text:span text:style-name="Fonte_20_parág._20_padrão"><text:span text:style-name="T21">P</text:span></text:span><text:span text:style-name="Fonte_20_parág._20_padrão"><text:span text:style-name="T21">assivo</text:span></text:span><text:span text:style-name="Fonte_20_parág._20_padrão"><text:span text:style-name="T21">s</text:span></text:span><text:span text:style-name="Fonte_20_parág._20_padrão"><text:span text:style-name="T21"> </text:span></text:span><text:span text:style-name="Fonte_20_parág._20_padrão"><text:span text:style-name="T21">c</text:span></text:span><text:span text:style-name="Fonte_20_parág._20_padrão"><text:span text:style-name="T21">ontingentes e </text:span></text:span><text:span text:style-name="Fonte_20_parág._20_padrão"><text:span text:style-name="T21">o</text:span></text:span><text:span text:style-name="Fonte_20_parág._20_padrão"><text:span text:style-name="T21">brigações </text:span></text:span><text:span text:style-name="Fonte_20_parág._20_padrão"><text:span text:style-name="T21">l</text:span></text:span><text:span text:style-name="Fonte_20_parág._20_padrão"><text:span text:style-name="T21">egais</text:span></text:span></text:h>
      <text:p text:style-name="P77">O reconhecimento, a mensuração e a divulgação das provisões, dos ativos e passivos contingentes e das obrigações legais são efetuados de acordo com os critérios definidos pela Norma Brasileira de Contabilidade – NBC TG 25 (R1) – Provisões, Passivos Contingentes e Ativos Contingentes, quando não houver norma específica.</text:p>
      <text:p text:style-name="P77">Os ativos contingentes não são reconhecidos nas Demonstrações Financeira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77">Os passivos contingentes são reconhecidos nas Demonstrações Financeiras quando, fundamentados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81"><text:span text:style-name="Fonte_20_parág._20_padrão"><text:span text:style-name="T11">As obrigações legais de natureza fiscal e previdenciária são derivadas de obrigações tributárias previstas na legislação que têm os seus montantes </text:span></text:span><text:span text:style-name="Fonte_20_parág._20_padrão"><text:span text:style-name="T11">reconhecidos integralmente nas D</text:span></text:span><text:span text:style-name="Fonte_20_parág._20_padrão"><text:span text:style-name="T11">emonstrações </text:span></text:span><text:span text:style-name="Fonte_20_parág._20_padrão"><text:span text:style-name="T11">F</text:span></text:span><text:span text:style-name="Fonte_20_parág._20_padrão"><text:span text:style-name="T11">inanceiras.</text:span></text:span></text:p>
      <text:p text:style-name="P77">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p>
      <text:p text:style-name="P81"><text:span text:style-name="Fonte_20_parág._20_padrão"><text:span text:style-name="T11">Também em nota </text:span></text:span><text:span text:style-name="Fonte_20_parág._20_padrão"><text:span text:style-name="T11">explicativa própria</text:span></text:span><text:span text:style-name="Fonte_20_parág._20_padrão"><text:span text:style-name="T11"> é </text:span></text:span><text:span text:style-name="Fonte_20_parág._20_padrão"><text:span text:style-name="T11">evidenciada </text:span></text:span><text:span text:style-name="Fonte_20_parág._20_padrão"><text:span text:style-name="T11">a constituição da provisão para crédito de liquidação duvidosa sobre os financiamentos concedidos quanto à dedutibilidade das perdas no recebimento dos referidos créditos, estando fundamentada na Lei </text:span></text:span><text:span text:style-name="Fonte_20_parág._20_padrão"><text:span text:style-name="T12">n</text:span></text:span><text:span text:style-name="Fonte_20_parág._20_padrão"><text:span text:style-name="T12">.</text:span></text:span><text:span text:style-name="Fonte_20_parág._20_padrão"><text:span text:style-name="T31">o</text:span></text:span><text:span text:style-name="Fonte_20_parág._20_padrão"><text:span text:style-name="T11"> 9.430, de 27 de dezembro de 19</text:span></text:span><text:span text:style-name="Fonte_20_parág._20_padrão"><text:span text:style-name="T11">96</text:span></text:span><text:span text:style-name="Fonte_20_parág._20_padrão"><text:span text:style-name="T11">,</text:span></text:span><text:span text:style-name="Fonte_20_parág._20_padrão"><text:span text:style-name="T11"> </text:span></text:span><text:span text:style-name="Fonte_20_parág._20_padrão"><text:span text:style-name="T11">e da provisão para crédito de liquidação duvidosa sobre os financiamentos concedidos, observados os critérios definidos pela própria instituição, estando fundamentada no critério de perdas incorridas conforme orientação d</text:span></text:span><text:span text:style-name="Fonte_20_parág._20_padrão"><text:span text:style-name="T11">a </text:span></text:span><text:span text:style-name="Fonte_20_parág._20_padrão"><text:span text:style-name="T11">Norma Brasileira de Contabilidade –</text:span></text:span><text:span text:style-name="Fonte_20_parág._20_padrão"><text:span text:style-name="T11"> </text:span></text:span><text:span text:style-name="Fonte_20_parág._20_padrão"><text:span text:style-name="T11">NBC TG </text:span></text:span><text:span text:style-name="Fonte_20_parág._20_padrão"><text:span text:style-name="T11">38</text:span></text:span><text:span text:style-name="Fonte_20_parág._20_padrão"><text:span text:style-name="T11"> (R3) – I</text:span></text:span><text:span text:style-name="Fonte_20_parág._20_padrão"><text:span text:style-name="T11">nstrumentos Financeiros: Reconhecimento e Mensuração</text:span></text:span><text:span text:style-name="Fonte_20_parág._20_padrão"><text:span text:style-name="T11">, considerada indedutível pela legislação fiscal.</text:span></text:span></text:p>
      <text:h text:style-name="P15" text:outline-level="2"><text:span text:style-name="Fonte_20_parág._20_padrão"><text:span text:style-name="T21">3.8 Investimentos</text:span></text:span></text:h>
      <text:p text:style-name="P66"><text:span text:style-name="Fonte_20_parág._20_padrão"><text:span text:style-name="T11">E</text:span></text:span><text:span text:style-name="Fonte_20_parág._20_padrão"><text:span text:style-name="T11">stão demonstrados ao custo de aquisição, acrescido de correção monetária até 31 de dezembro de 1995.</text:span></text:span></text:p>
      <text:h text:style-name="P15" text:outline-level="2"><text:soft-page-break/><text:span text:style-name="Fonte_20_parág._20_padrão"><text:span text:style-name="T21">3.9</text:span></text:span><text:span text:style-name="Fonte_20_parág._20_padrão"><text:span text:style-name="T21"> Imobilizado</text:span></text:span></text:h>
      <text:p text:style-name="P66"><text:span text:style-name="Fonte_20_parág._20_padrão"><text:span text:style-name="T11">Está demonstrado ao custo de aquisição</text:span></text:span><text:span text:style-name="Fonte_20_parág._20_padrão"><text:span text:style-name="T11">,</text:span></text:span><text:span text:style-name="Fonte_20_parág._20_padrão"><text:span text:style-name="T11"> </text:span></text:span><text:span text:style-name="Fonte_20_parág._20_padrão"><text:span text:style-name="T11">de reavaliação espontânea e de custo atribuído </text:span></text:span><text:span text:style-name="Fonte_20_parág._20_padrão"><text:span text:style-name="T13">(</text:span></text:span><text:span text:style-name="Fonte_20_parág._20_padrão"><text:span text:style-name="T13">deemed cost</text:span></text:span><text:span text:style-name="Fonte_20_parág._20_padrão"><text:span text:style-name="T11">)</text:span></text:span><text:span text:style-name="Fonte_20_parág._20_padrão"><text:span text:style-name="T11"> </text:span></text:span><text:span text:style-name="Fonte_20_parág._20_padrão"><text:span text:style-name="T11">permitido pelo ICPC-10</text:span></text:span><text:span text:style-name="Fonte_20_parág._20_padrão"><text:span text:style-name="T11"> – Interpretação sobre a Aplicação Inicial ao Ativo Imobilizado e à Propriedade para Investimento dos Pronunciamentos Técnicos CPCs 27, 28, 37 e 43</text:span></text:span><text:span text:style-name="Fonte_20_parág._20_padrão"><text:span text:style-name="T11">;</text:span></text:span><text:span text:style-name="Fonte_20_parág._20_padrão"><text:span text:style-name="T11"> </text:span></text:span><text:span text:style-name="Fonte_20_parág._20_padrão"><text:span text:style-name="T11">a</text:span></text:span><text:span text:style-name="Fonte_20_parág._20_padrão"><text:span text:style-name="T11">justado por depreciações acumuladas, </text:span></text:span><text:span text:style-name="Fonte_20_parág._20_padrão"><text:span text:style-name="T11">que são </text:span></text:span><text:span text:style-name="Fonte_20_parág._20_padrão"><text:span text:style-name="T11">calculadas pelo método linear a taxas estabelecidas em função do tempo de vida útil, fixado por espécie de bens, como segue:</text:span></text:span></text:p>
      <text:p text:style-name="P65"><draw:frame draw:style-name="fr1" draw:name="Imagem 17" text:anchor-type="as-char" svg:y="0cm" svg:width="8.678cm" style:rel-width="scale" svg:height="7.064cm" style:rel-height="scale" draw:z-index="122"><draw:image xlink:href="Pictures/2000005100002D2E000024CC6B4E810C.wmf" xlink:type="simple" xlink:show="embed" xlink:actuate="onLoad"/></draw:frame></text:p>
      <text:h text:style-name="P15" text:outline-level="2"><text:span text:style-name="Fonte_20_parág._20_padrão"><text:span text:style-name="T21">3.10</text:span></text:span><text:span text:style-name="Fonte_20_parág._20_padrão"><text:span text:style-name="T21"> Intangível</text:span></text:span></text:h>
      <text:p text:style-name="P83">Está demonstrado ao custo de aquisição, acrescido de correção monetária até 31 de dezembro de 1995, ajustado pela amortização acumulada, quando aplicável, calculada pelo método linear a taxas estabelecidas em função do tempo de vida útil correspondente a 20% a.a. e de recuperação econômica, constituindo-se basicamente de softwares.</text:p>
      <text:h text:style-name="P15" text:outline-level="2"><text:span text:style-name="Fonte_20_parág._20_padrão"><text:span text:style-name="T21">3.11 Redução ao valor recuperável de ativos </text:span></text:span><text:span text:style-name="Fonte_20_parág._20_padrão"><text:span text:style-name="T23">(impairment)</text:span></text:span></text:h>
      <text:p text:style-name="P83">Os ativos não financeiros, exceto outros valores e bens e créditos tributários, são revistos, no mínimo, anualmente, para determinar se há alguma indicação de perda por redução ao valor recuperável. Quando o valor contábil do ativo exceder o seu valor recuperável, apurado pelo maior valor entre: (i) potencial valor de venda, ou valor de realização deduzido das respectivas despesas ou; (ii) valor em uso calculado pela unidade geradora de caixa, deve ser reconhecida uma perda no resultado do período.</text:p>
      <text:p text:style-name="P83">Para o exercício de 2017 a Finep elaborou o teste para seus bens imóveis utilizando o valor de mercado do metro quadrado de prédios comerciais no bairro em que seus imóveis estão localizados, chegando à conclusão que não há indicação de perda por redução ao valor recuperável. Para seus bens móveis, a Administração entende não haver necessidade de elaboração de teste, uma vez que se tratam de bens de <text:soft-page-break/>baixo valor agregado e que não geram resultados para a empresa.</text:p>
      <text:h text:style-name="P15" text:outline-level="2"><text:span text:style-name="Fonte_20_parág._20_padrão"><text:span text:style-name="T21">3.1</text:span></text:span><text:span text:style-name="Fonte_20_parág._20_padrão"><text:span text:style-name="T21">2</text:span></text:span><text:span text:style-name="Fonte_20_parág._20_padrão"><text:span text:style-name="T21"> Imposto de </text:span></text:span><text:span text:style-name="Fonte_20_parág._20_padrão"><text:span text:style-name="T21">r</text:span></text:span><text:span text:style-name="Fonte_20_parág._20_padrão"><text:span text:style-name="T21">enda e </text:span></text:span><text:span text:style-name="Fonte_20_parág._20_padrão"><text:span text:style-name="T21">c</text:span></text:span><text:span text:style-name="Fonte_20_parág._20_padrão"><text:span text:style-name="T21">ontribuição </text:span></text:span><text:span text:style-name="Fonte_20_parág._20_padrão"><text:span text:style-name="T21">s</text:span></text:span><text:span text:style-name="Fonte_20_parág._20_padrão"><text:span text:style-name="T21">ocial </text:span></text:span><text:span text:style-name="Fonte_20_parág._20_padrão"><text:span text:style-name="T21">sobre o lucro líquido</text:span></text:span></text:h>
      <text:p text:style-name="P37">Esses tributos são calculados e registrados com base nas alíquotas efetivas vigentes na data de elaboração das Demonstrações Financeiras. Os tributos diferidos são reconhecidos em função das diferenças temporárias, prejuízo fiscal e base negativa da contribuição social, quando aplicável.</text:p>
      <text:p text:style-name="P24"><text:span text:style-name="Fonte_20_parág._20_padrão"><text:span text:style-name="T6">O imposto de renda do exercício, corrente e diferido, é calculado com base na alíquota de 15%, acrescida do adicional de 10% sobre o lucro tributável excedente de R$ 240 mil</text:span></text:span><text:span text:style-name="Fonte_20_parág._20_padrão"><text:span text:style-name="T6">, </text:span></text:span><text:span text:style-name="Fonte_20_parág._20_padrão"><text:span text:style-name="T6">considerando a eventual compensação de prejuí</text:span></text:span><text:span text:style-name="Fonte_20_parág._20_padrão"><text:span text:style-name="T6">zos fiscais</text:span></text:span><text:span text:style-name="Fonte_20_parág._20_padrão"><text:span text:style-name="T6">, limitada a 30% do lucro tributável.</text:span></text:span><text:span text:style-name="Fonte_20_parág._20_padrão"><text:span text:style-name="T6"> A contribuição social sobre o lucro líquido do exercício, corrente e diferida, é calculada com base na alíquota de 20% sobre o lucro tributável (até agosto de 2015 a alíquota praticada era de 15%, sendo majorada em 5 pontos percentuais pela Lei n.</text:span></text:span><text:span text:style-name="Fonte_20_parág._20_padrão"><text:span text:style-name="T29">o</text:span></text:span><text:span text:style-name="Fonte_20_parág._20_padrão"><text:span text:style-name="T6"> 13.169, de 6 de outubro de 2015, para o período compreendido entre 01 de setembro de 2015 e 31 de dezembro de 2018), considerando a eventual compensação de </text:span></text:span><text:span text:style-name="Fonte_20_parág._20_padrão"><text:span text:style-name="T6">base negativa</text:span></text:span><text:span text:style-name="Fonte_20_parág._20_padrão"><text:span text:style-name="T6">, limitada a 30% do lucro tributável.</text:span></text:span></text:p>
      <text:p text:style-name="P37">Os tributos correntes e diferidos são reconhecidos no resultado, a menos que estejam relacionados a itens diretamente reconhecidos no patrimônio líquido.</text:p>
      <text:h text:style-name="P15" text:outline-level="2"><text:span text:style-name="Fonte_20_parág._20_padrão"><text:span text:style-name="T21">3.1</text:span></text:span><text:span text:style-name="Fonte_20_parág._20_padrão"><text:span text:style-name="T21">3</text:span></text:span><text:span text:style-name="Fonte_20_parág._20_padrão"><text:span text:style-name="T21"> Política de </text:span></text:span><text:span text:style-name="Fonte_20_parág._20_padrão"><text:span text:style-name="T21">dividendos/j</text:span></text:span><text:span text:style-name="Fonte_20_parág._20_padrão"><text:span text:style-name="T21">uros sobre </text:span></text:span><text:span text:style-name="Fonte_20_parág._20_padrão"><text:span text:style-name="T21">o </text:span></text:span><text:span text:style-name="Fonte_20_parág._20_padrão"><text:span text:style-name="T21">c</text:span></text:span><text:span text:style-name="Fonte_20_parág._20_padrão"><text:span text:style-name="T21">apital </text:span></text:span><text:span text:style-name="Fonte_20_parág._20_padrão"><text:span text:style-name="T21">p</text:span></text:span><text:span text:style-name="Fonte_20_parág._20_padrão"><text:span text:style-name="T21">róprio</text:span></text:span></text:h>
      <text:p text:style-name="P84"><text:span text:style-name="Fonte_20_parág._20_padrão"><text:span text:style-name="T11">A distribuição de dividendos/</text:span></text:span><text:span text:style-name="Fonte_20_parág._20_padrão"><text:span text:style-name="T11">juros sobre </text:span></text:span><text:span text:style-name="Fonte_20_parág._20_padrão"><text:span text:style-name="T11">o </text:span></text:span><text:span text:style-name="Fonte_20_parág._20_padrão"><text:span text:style-name="T11">capital próprio para o acionista único é r</text:span></text:span><text:span text:style-name="Fonte_20_parág._20_padrão"><text:span text:style-name="T11">econhecida</text:span></text:span><text:span text:style-name="Fonte_20_parág._20_padrão"><text:span text:style-name="T11">, quando devida,</text:span></text:span><text:span text:style-name="Fonte_20_parág._20_padrão"><text:span text:style-name="T11"> como um passivo nas D</text:span></text:span><text:span text:style-name="Fonte_20_parág._20_padrão"><text:span text:style-name="T11">emonstrações </text:span></text:span><text:span text:style-name="Fonte_20_parág._20_padrão"><text:span text:style-name="T11">F</text:span></text:span><text:span text:style-name="Fonte_20_parág._20_padrão"><text:span text:style-name="T11">inanceiras ao final do exercício, com base no valor mínimo obrigatório estabelecido no estatuto social da </text:span></text:span><text:span text:style-name="Fonte_20_parág._20_padrão"><text:span text:style-name="T11">Finep</text:span></text:span><text:span text:style-name="Fonte_20_parág._20_padrão"><text:span text:style-name="T11">, que corresponde a 25% do lucro líquido ajustado após a constituição da reserva legal, observado o limite estabelecido na Resolução CCE n</text:span></text:span><text:span text:style-name="Fonte_20_parág._20_padrão"><text:span text:style-name="T11">.</text:span></text:span><text:span text:style-name="Fonte_20_parág._20_padrão"><text:span text:style-name="T30">o</text:span></text:span><text:span text:style-name="Fonte_20_parág._20_padrão"><text:span text:style-name="T11"> 10</text:span></text:span><text:span text:style-name="Fonte_20_parág._20_padrão"><text:span text:style-name="T11">, de 30 de maio de 19</text:span></text:span><text:span text:style-name="Fonte_20_parág._20_padrão"><text:span text:style-name="T11">95</text:span></text:span><text:span text:style-name="Fonte_20_parág._20_padrão"><text:span text:style-name="T11">.</text:span></text:span><text:span text:style-name="Fonte_20_parág._20_padrão"><text:span text:style-name="T11"> Outro percentual de distribuição poderá ser utilizado após a manifestação do acionista controlador acerca da proposta de destinação encaminhada pela Finep ao Tesouro Nacional.</text:span></text:span></text:p>
      <text:h text:style-name="P15" text:outline-level="2"><text:span text:style-name="Fonte_20_parág._20_padrão"><text:span text:style-name="T21">3.1</text:span></text:span><text:span text:style-name="Fonte_20_parág._20_padrão"><text:span text:style-name="T21">4</text:span></text:span><text:span text:style-name="Fonte_20_parág._20_padrão"><text:span text:style-name="T21"> Outros </text:span></text:span><text:span text:style-name="Fonte_20_parág._20_padrão"><text:span text:style-name="T21">a</text:span></text:span><text:span text:style-name="Fonte_20_parág._20_padrão"><text:span text:style-name="T21">tivos e </text:span></text:span><text:span text:style-name="Fonte_20_parág._20_padrão"><text:span text:style-name="T21">p</text:span></text:span><text:span text:style-name="Fonte_20_parág._20_padrão"><text:span text:style-name="T21">assivos </text:span></text:span></text:h>
      <text:p text:style-name="P22"><text:span text:style-name="Fonte_20_parág._20_padrão"><text:span text:style-name="T6">Os demais ativos estão demonstrados pelos valores de realização, observando, quando aplicável, os rendimentos e as variações monetárias e cambiais auferidas em base </text:span></text:span><text:span text:style-name="Fonte_20_parág._20_padrão"><text:span text:style-name="T8">pro rata</text:span></text:span><text:span text:style-name="Fonte_20_parág._20_padrão"><text:span text:style-name="T6"> dia e provisão para perda, quando julgada necessária. Os demais passivos estão demonstrados pelos valores conhecidos e mensuráveis, acrescidos, quando aplicável, dos encargos e das variações monetárias e cambiais incorridos em base </text:span></text:span><text:span text:style-name="Fonte_20_parág._20_padrão"><text:span text:style-name="T8">pro rata</text:span></text:span><text:span text:style-name="Fonte_20_parág._20_padrão"><text:span text:style-name="T6"> dia.</text:span></text:span></text:p>
      <text:h text:style-name="P15" text:outline-level="2"><text:span text:style-name="Fonte_20_parág._20_padrão"><text:span text:style-name="T21">3.1</text:span></text:span><text:span text:style-name="Fonte_20_parág._20_padrão"><text:span text:style-name="T21">5</text:span></text:span><text:span text:style-name="Fonte_20_parág._20_padrão"><text:span text:style-name="T21"> Participação nos </text:span></text:span><text:span text:style-name="Fonte_20_parág._20_padrão"><text:span text:style-name="T21">l</text:span></text:span><text:span text:style-name="Fonte_20_parág._20_padrão"><text:span text:style-name="T21">ucros e </text:span></text:span><text:span text:style-name="Fonte_20_parág._20_padrão"><text:span text:style-name="T21">r</text:span></text:span><text:span text:style-name="Fonte_20_parág._20_padrão"><text:span text:style-name="T21">esultados </text:span></text:span></text:h>
      <text:p text:style-name="P36">A Finep reconhece, quando pertinente, um passivo e uma despesa de participação nos lucros e resultados de acordo com o Acordo Coletivo de Trabalho firmado para o período das Demonstrações Financeiras.</text:p>
      <text:h text:style-name="P15" text:outline-level="2"><text:soft-page-break/><text:span text:style-name="Fonte_20_parág._20_padrão"><text:span text:style-name="T21">3.16 Novos pronunciamentos contábeis emitidos pelo Comitê de Pronunciamentos Contábeis (</text:span></text:span><text:span text:style-name="Fonte_20_parág._20_padrão"><text:span text:style-name="T35">CPC)</text:span></text:span></text:h>
      <text:p text:style-name="P39">Apresentamos abaixo um resumo sobre as novas normas, orientações e interpretações que foram recentemente emitidas pelo CPC, a serem adotadas a partir de 01.01.2018:</text:p>
      <text:p text:style-name="P22"><text:span text:style-name="Fonte_20_parág._20_padrão"><text:span text:style-name="T36">CPC 47 – Receita de Contrato com </text:span></text:span><text:span text:style-name="Fonte_20_parág._20_padrão"><text:span text:style-name="T36">a</text:span></text:span><text:span text:style-name="Fonte_20_parág._20_padrão"><text:span text:style-name="T36">presentada na Resolução do Conselho Federal de Contabilidade (CFC) e da Norma Brasileira de Contabilidade</text:span></text:span><text:span text:style-name="Fonte_20_parág._20_padrão"><text:span text:style-name="T36"> – N</text:span></text:span><text:span text:style-name="Fonte_20_parág._20_padrão"><text:span text:style-name="T36">BC</text:span></text:span><text:span text:style-name="Fonte_20_parág._20_padrão"><text:span text:style-name="T36"> </text:span></text:span><text:span text:style-name="Fonte_20_parág._20_padrão"><text:span text:style-name="T37">TG 47.</text:span></text:span></text:p>
      <text:p text:style-name="P39">Tal resolução será responsável por revogar todas as outras normas relacionadas ao reconhecimento de receitas vigentes. Assim, revogam-se e são substituídos pelo texto do CPC 47 os textos do CPC 17 — Contratos de Construção —, as partes relacionadas às receitas e Interpretações Anexas A e B do CPC 30, bem como o CPC 02 — Contrato de Construção do Setor Imobiliário — e ICPC 11 — Recebimento em Transferência de Ativos dos Clientes.</text:p>
      <text:p text:style-name="P39">Com sua admissão, o reconhecimento dessas contas de resultado — que antes era feito somente quando existia segurança absoluta para tal reconhecimento — passa a ser diferenciado.</text:p>
      <text:p text:style-name="P39">CPC 48 – Instrumentos Financeiros aprovada no final de 2016 e apresentada na Norma Brasileira de Contabilidade – NBC TG 48, sendo a primeira norma emitida como parte de um projeto maior para substituir o CPC 39, que será dividido em três principais fases: (i) classificação e mensuração de ativos e passivos financeiros; (ii) metodologia de redução ao valor recuperável; e (iii) contabilização de cobertura. </text:p>
      <text:p text:style-name="P39">(i) classificação e mensuração de ativos e passivos financeiros</text:p>
      <text:p text:style-name="P36">O CPC 48 estabelece três principais categorias de mensuração para ativos financeiros: (a) custo amortizado; (b) valor justo por meio do resultado e (c) valor justo por meio de outros resultados abrangentes. A base de classificação depende do modelo de negócios da entidade e das características contratuais dos fluxos de caixa dos ativos financeiros.</text:p>
      <text:p text:style-name="P36">(ii) metodologia de redução ao valor recuperável</text:p>
      <text:p text:style-name="P22"><text:span text:style-name="Fonte_20_parág._20_padrão"><text:span text:style-name="T6">Outra alteração significativa refere-se ao cálculo das perdas por redução ao valor recuperável (</text:span></text:span><text:span text:style-name="Fonte_20_parág._20_padrão"><text:span text:style-name="T8">impairment</text:span></text:span><text:span text:style-name="Fonte_20_parág._20_padrão"><text:span text:style-name="T6">) dos</text:span></text:span><text:span text:style-name="Fonte_20_parág._20_padrão"><text:span text:style-name="T6"> </text:span></text:span><text:span text:style-name="Fonte_20_parág._20_padrão"><text:span text:style-name="T6">ativos financeiros. De acordo com os novos requerimentos, as perdas deverão ser apuradas com base em um</text:span></text:span><text:span text:style-name="Fonte_20_parág._20_padrão"><text:span text:style-name="T6"> </text:span></text:span><text:span text:style-name="Fonte_20_parág._20_padrão"><text:span text:style-name="T6">modelo de perdas esperadas, diferentemente do atual modelo de perdas incorridas.</text:span></text:span></text:p>
      <text:p text:style-name="P36">(iii) contabilização de cobertura</text:p>
      <text:p text:style-name="P36">A nova norma também incluiu um modelo de contabilidade geral de hedge, com o intuito de melhor alinhar a contabilidade de hedge com a gestão de riscos.</text:p>
      <text:p text:style-name="P36"><text:soft-page-break/>Ele objetiva um maior controle e transparência das atividades envolvendo esses instrumentos.</text:p>
      <text:h text:style-name="P15" text:outline-level="2"><text:span text:style-name="Fonte_20_parág._20_padrão"><text:span text:style-name="T21">3.1</text:span></text:span><text:span text:style-name="Fonte_20_parág._20_padrão"><text:span text:style-name="T21">9</text:span></text:span><text:span text:style-name="Fonte_20_parág._20_padrão"><text:span text:style-name="T21"> </text:span></text:span><text:span text:style-name="Fonte_20_parág._20_padrão"><text:span text:style-name="T21">Norma Brasileira de Contabilidade</text:span></text:span><text:span text:style-name="Fonte_20_parág._20_padrão"><text:span text:style-name="T21"> – NBC TG 4</text:span></text:span><text:span text:style-name="Fonte_20_parág._20_padrão"><text:span text:style-name="T21">8</text:span></text:span><text:span text:style-name="Fonte_20_parág._20_padrão"><text:span text:style-name="T21"> – Instrumentos Financeiros</text:span></text:span></text:h>
      <text:p text:style-name="P22"><text:span text:style-name="Fonte_20_parág._20_padrão"><text:span text:style-name="T6">A partir de 2018, em virtude da entrada em vigor da </text:span></text:span><text:span text:style-name="Fonte_20_parág._20_padrão"><text:span text:style-name="T4">Norma Brasileira de Contabilidade – </text:span></text:span><text:span text:style-name="Fonte_20_parág._20_padrão"><text:span text:style-name="T6">NBC TG 48, a Finep </text:span></text:span><text:span text:style-name="Fonte_20_parág._20_padrão"><text:span text:style-name="T6">verificará</text:span></text:span><text:span text:style-name="Fonte_20_parág._20_padrão"><text:span text:style-name="T6"> </text:span></text:span><text:span text:style-name="Fonte_20_parág._20_padrão"><text:span text:style-name="T6">se a </text:span></text:span><text:span text:style-name="Fonte_20_parág._20_padrão"><text:span text:style-name="T6">metodologia </text:span></text:span><text:span text:style-name="Fonte_20_parág._20_padrão"><text:span text:style-name="T6">utilizada </text:span></text:span><text:span text:style-name="Fonte_20_parág._20_padrão"><text:span text:style-name="T6">para a sua Provisão de Crédito de Liquidação Duvidosa</text:span></text:span><text:span text:style-name="Fonte_20_parág._20_padrão"><text:span text:style-name="T6"> atende às determinações da referida norma. </text:span></text:span></text:p>
      <text:h text:style-name="P15" text:outline-level="2"><text:span text:style-name="Fonte_20_parág._20_padrão"><text:span text:style-name="T21">3.20</text:span></text:span><text:span text:style-name="Fonte_20_parág._20_padrão"><text:span text:style-name="T21"> </text:span></text:span><text:span text:style-name="Fonte_20_parág._20_padrão"><text:span text:style-name="T21">Reconhecimento de Receita</text:span></text:span></text:h>
      <text:p text:style-name="P36">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 </text:p>
      <text:p text:style-name="P36">A Finep avalia as transações de receita de acordo com os critérios específicos para determinar se está atuando como agente ou principal e, ao final, concluiu que está atuando como principal em todos os seus contratos de receita. Os critérios específicos, a seguir, devem também ser satisfeitos antes de haver reconhecimento de receita:</text:p>
      <text:p text:style-name="P36"/>
      <text:p text:style-name="P36"/>
      <text:list xml:id="list8584256238623050261" text:style-name="L2">
        <text:list-item>
          <text:p text:style-name="P88">Receita de juros</text:p>
        </text:list-item>
      </text:list>
      <text:p text:style-name="P36">Para todos os instrumentos financeiros avaliados ao custo amortizado e ativos financeiros que rendem juros, classificados como disponíveis para venda,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list xml:id="list36525368" text:continue-numbering="true" text:style-name="L2">
        <text:list-item>
          <text:p text:style-name="P88">Dividendos</text:p>
        </text:list-item>
      </text:list>
      <text:p text:style-name="P36">A receita é reconhecida quando o direito da empresa de receber o pagamento for estabelecido, o que geralmente ocorre quando os acionistas aprovam o dividendo.</text:p>
      <text:p text:style-name="P36"/>
      <text:h text:style-name="P10" text:outline-level="1"><text:soft-page-break/>4 DISPONIBILIDADES</text:h>
      <text:p text:style-name="P36">As disponibilidades apresentam saldos de caixa e equivalentes de caixa – aplicações financeiras com liquidez imediata, ou seja, prontamente conversíveis em valor conhecido e com risco insignificante de mudança de valor. </text:p>
      <text:p text:style-name="P25"><draw:frame draw:style-name="fr1" draw:name="Imagem 30" text:anchor-type="as-char" svg:y="0cm" svg:width="12.541cm" style:rel-width="scale" svg:height="3.281cm" style:rel-height="scale" draw:z-index="123"><draw:image xlink:href="Pictures/200000900000414A000011170A19F187.wmf" xlink:type="simple" xlink:show="embed" xlink:actuate="onLoad"/></draw:frame></text:p>
      <text:p text:style-name="P22"><text:span text:style-name="Fonte_20_parág._20_padrão"><text:span text:style-name="T6">A </text:span></text:span><text:span text:style-name="Fonte_20_parág._20_padrão"><text:span text:style-name="T6">Finep</text:span></text:span><text:span text:style-name="Fonte_20_parág._20_padrão"><text:span text:style-name="T6"> mantém suas aplicações financeiras de curto prazo de liquidez imediata</text:span></text:span><text:span text:style-name="Fonte_20_parág._20_padrão"><text:span text:style-name="T6"> </text:span></text:span><text:span text:style-name="Fonte_20_parág._20_padrão"><text:span text:style-name="T6">na </text:span></text:span><text:span text:style-name="Fonte_20_parág._20_padrão"><text:span text:style-name="T6">Conta Única do Tesouro Nacional, </text:span></text:span><text:span text:style-name="Fonte_20_parág._20_padrão"><text:span text:style-name="T6">conforme autoriza</text:span></text:span><text:span text:style-name="Fonte_20_parág._20_padrão"><text:span text:style-name="T6">ção expressa na </text:span></text:span><text:span text:style-name="Fonte_20_parág._20_padrão"><text:span text:style-name="T6">Lei n</text:span></text:span><text:span text:style-name="Fonte_20_parág._20_padrão"><text:span text:style-name="T6">.</text:span></text:span><text:span text:style-name="Fonte_20_parág._20_padrão"><text:span text:style-name="T29">o</text:span></text:span><text:span text:style-name="Fonte_20_parág._20_padrão"><text:span text:style-name="T6"> 12.833</text:span></text:span><text:span text:style-name="Fonte_20_parág._20_padrão"><text:span text:style-name="T6">, de 20 de junho </text:span></text:span><text:span text:style-name="Fonte_20_parág._20_padrão"><text:span text:style-name="T6">de 2013.</text:span></text:span></text:p>
      <text:p text:style-name="P36">Para fins da Demonstração dos Fluxos de Caixa, as cotas de fundos de investimento do Banco do Brasil, classificadas como títulos e valores mobiliários, são consideradas como caixa e equivalente de caixa.</text:p>
      <text:h text:style-name="P12" text:outline-level="1"><text:span text:style-name="T28">5 TÍTULOS E VALORES MOBILIÁRIOS – TVM </text:span></text:h>
      <text:h text:style-name="P15" text:outline-level="2"><text:span text:style-name="Fonte_20_parág._20_padrão"><text:span text:style-name="T21">5.1 </text:span></text:span><text:span text:style-name="Fonte_20_parág._20_padrão"><text:span text:style-name="T21">TVM de curto prazo</text:span></text:span></text:h>
      <text:p text:style-name="P36">A Finep detém uma aplicação em Fundo Extramercado de Investimento em Renda Fixa junto ao Banco do Brasil Distribuidora de Títulos e Valores Mobiliários S.A. e junto à Caixa Econômica Federal, com composição da carteira em títulos públicos, estando classificados como títulos para negociação no montante de R$ 759.246 mil em 31 de dezembro de 2017 (R$ 690.933 mil em 2016).</text:p>
      <text:p text:style-name="P48"/>
      <text:h text:style-name="P16" text:outline-level="2">5.2 TVM de longo prazo – carteira própria</text:h>
      <text:p text:style-name="P45"><draw:frame draw:style-name="fr1" draw:name="Imagem 31" text:anchor-type="as-char" svg:y="0cm" svg:width="11.8cm" style:rel-width="scale" svg:height="3.969cm" style:rel-height="scale" draw:z-index="124"><draw:image xlink:href="Pictures/200000A500003D6F000014AD6ADD6AA0.wmf" xlink:type="simple" xlink:show="embed" xlink:actuate="onLoad"/></draw:frame></text:p>
      <text:p text:style-name="P81"><text:span text:style-name="Fonte_20_parág._20_padrão"><text:span text:style-name="T32">(1)</text:span></text:span><text:span text:style-name="Fonte_20_parág._20_padrão"><text:span text:style-name="T11"> Através da Portaria n.</text:span></text:span><text:span text:style-name="Fonte_20_parág._20_padrão"><text:span text:style-name="T30">o</text:span></text:span><text:span text:style-name="Fonte_20_parág._20_padrão"><text:span text:style-name="T11"> 603, de 24 de dezembro de 2013, o Ministério da Fazenda definiu como ordinária a espécie de ações da Telecomunicações Brasileiras S.A. – Telebrás e do Banco do Nordeste do Brasil S.A. – 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span></text:p>
      <text:p text:style-name="P77">A quantidade de ações conferidas à Finep foi de 1.449.254 do BNB (BNBR3) e de 32.316.006 da Telebrás (TELB3) – 3.231.601 ações após o grupamento realizado em 2016. As ações BNBR3 foram registradas na Finep ao valor unitário de R$ 28,74, conforme cotação informada pela STN, de 16 de dezembro de 2013; as ações TELB3 foram registradas na Finep ao valor unitário de R$ 4,90, conforme cotação informada pela STN, de 20 de dezembro de 2013.</text:p>
      <text:p text:style-name="P77">Conforme a Norma Brasileira de Contabilidade – NBC TG 18 (R2) – Investimento em Coligada, em Controlada e em Empreendimento Controlado em Conjunto, apesar da Finep possuir 27,28% das ações totais da Telebrás, não fica configurada a influência significativa, visto que a referida empresa é controlada pela União. Dessa forma, as referidas ações não são consideradas como investimento avaliado pelo método de equivalência patrimonial, sendo, portanto, consideradas como títulos e valores mobiliários.</text:p>
      <text:p text:style-name="P77">Por serem consideradas como títulos e valores mobiliários, cabe a verificação da mensuração do valor recuperável. A Norma Brasileira de Contabilidade – NBC TG 01 (R3) – Redução ao Valor Recuperável dos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p>
      <text:p text:style-name="P81"><text:span text:style-name="Fonte_20_parág._20_padrão"><text:span text:style-name="T11">Conforme determinado pela Legislação Societária, cabe o enquadramento deste instrumento financeiro em u</text:span></text:span><text:span text:style-name="Fonte_20_parág._20_padrão"><text:span text:style-name="T11">ma das categorias possíveis de títulos e valores m</text:span></text:span><text:span text:style-name="Fonte_20_parág._20_padrão"><text:span text:style-name="T11">obiliários. </text:span></text:span><text:span text:style-name="Fonte_20_parág._20_padrão"><text:span text:style-name="T11">A</text:span></text:span><text:span text:style-name="Fonte_20_parág._20_padrão"><text:span text:style-name="T11"> Diretoria Executiva</text:span></text:span><text:span text:style-name="Fonte_20_parág._20_padrão"><text:span text:style-name="T11"> determinou</text:span></text:span><text:span text:style-name="Fonte_20_parág._20_padrão"><text:span text:style-name="T11">, por intermédio da Resolução de Diretoria n</text:span></text:span><text:span text:style-name="Fonte_20_parág._20_padrão"><text:span text:style-name="T11">.</text:span></text:span><text:span text:style-name="Fonte_20_parág._20_padrão"><text:span text:style-name="T30">o</text:span></text:span><text:span text:style-name="Fonte_20_parág._20_padrão"><text:span text:style-name="T11"> 202 de </text:span></text:span><text:span text:style-name="Fonte_20_parág._20_padrão"><text:span text:style-name="T11">2016</text:span></text:span><text:span text:style-name="Fonte_20_parág._20_padrão"><text:span text:style-name="T11">,</text:span></text:span><text:span text:style-name="Fonte_20_parág._20_padrão"><text:span text:style-name="T11"> a classificação das ações da Telebrás e do BNB </text:span></text:span><text:span text:style-name="Fonte_20_parág._20_padrão"><text:span text:style-name="T11">como</text:span></text:span><text:span text:style-name="Fonte_20_parág._20_padrão"><text:span text:style-name="T11"> disponível para venda.</text:span></text:span></text:p>
      <text:p text:style-name="P81"><text:soft-page-break/><text:span text:style-name="Fonte_20_parág._20_padrão"><text:span text:style-name="T11">Por este motivo, as respectivas ações poderão ser negociad</text:span></text:span><text:span text:style-name="Fonte_20_parág._20_padrão"><text:span text:style-name="T11">a</text:span></text:span><text:span text:style-name="Fonte_20_parág._20_padrão"><text:span text:style-name="T11">s a qualque</text:span></text:span><text:span text:style-name="Fonte_20_parág._20_padrão"><text:span text:style-name="T11">r tempo, porém não são adquirida</text:span></text:span><text:span text:style-name="Fonte_20_parág._20_padrão"><text:span text:style-name="T11">s com a intenção de serem negociad</text:span></text:span><text:span text:style-name="Fonte_20_parág._20_padrão"><text:span text:style-name="T11">a</text:span></text:span><text:span text:style-name="Fonte_20_parág._20_padrão"><text:span text:style-name="T11">s de forma ativa e frequente, sendo ajustadas mensalmente ao valor de mercado e suas valorizações e desvalorizações registradas, líquidas dos efeitos tributários, em conta de Ajuste </text:span></text:span><text:span text:style-name="Fonte_20_parág._20_padrão"><text:span text:style-name="T11">de Avaliação Patrimonial no Patrimônio Líquido.</text:span></text:span></text:p>
      <text:p text:style-name="P45"><draw:frame draw:style-name="fr1" draw:name="Imagem 315" text:anchor-type="as-char" svg:y="0cm" svg:width="17cm" style:rel-width="scale" svg:height="4.249cm" style:rel-height="scale" draw:z-index="125"><draw:image xlink:href="Pictures/200000ED00005A5C0000169BC53E15E0.wmf" xlink:type="simple" xlink:show="embed" xlink:actuate="onLoad"/></draw:frame></text:p>
      <text:h text:style-name="P20" text:outline-level="3"><text:span text:style-name="Fonte_20_parág._20_padrão"><text:span text:style-name="T25">5.2.1 </text:span></text:span><text:span text:style-name="Fonte_20_parág._20_padrão"><text:span text:style-name="T25">Cotas de fundos em </text:span></text:span><text:span text:style-name="Fonte_20_parág._20_padrão"><text:span text:style-name="T25">participações</text:span></text:span></text:h>
      <text:p text:style-name="P23"><text:span text:style-name="Fonte_20_parág._20_padrão"><text:span text:style-name="T4">A </text:span></text:span><text:span text:style-name="Fonte_20_parág._20_padrão"><text:span text:style-name="T4">F</text:span></text:span><text:span text:style-name="Fonte_20_parág._20_padrão"><text:span text:style-name="T6">inep</text:span></text:span><text:span text:style-name="Fonte_20_parág._20_padrão"><text:span text:style-name="T4"> operacionaliza esta ação através do Programa Inovar, que é constituído do Inovar Fundos.</text:span></text:span></text:p>
      <text:p text:style-name="P8">As cotas destes fundos são avaliadas pelos valores das cotas divulgadas pelo respectivo administrador (instituições financeiras privadas) na data base do balanço, não havendo diferença entre o valor atualizado e o valor de mercado.</text:p>
      <text:p text:style-name="P22"><text:span text:style-name="Fonte_20_parág._20_padrão"><text:span text:style-name="T4">A F</text:span></text:span><text:span text:style-name="Fonte_20_parág._20_padrão"><text:span text:style-name="T6">inep</text:span></text:span><text:span text:style-name="Fonte_20_parág._20_padrão"><text:span text:style-name="T4"> tem o objetivo de investir em empresas inovadoras com alto potencial de retorno financeiro através de Fundos de Participações, bem como o de atrair investimentos privados (nacionais e estrangeiros) para a indústria de </text:span></text:span><text:span text:style-name="Fonte_20_parág._20_padrão"><text:span text:style-name="T9">venture capital</text:span></text:span><text:span text:style-name="Fonte_20_parág._20_padrão"><text:span text:style-name="T4"> no Brasil e construir um ambiente favorável ao desenvolvimento do </text:span></text:span><text:span text:style-name="Fonte_20_parág._20_padrão"><text:span text:style-name="T9">venture capital</text:span></text:span><text:span text:style-name="Fonte_20_parág._20_padrão"><text:span text:style-name="T4"> no país.</text:span></text:span></text:p>
      <text:p text:style-name="P8">Alguns dos resultados alcançados através do programa são: o alto grau de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p>
      <text:p text:style-name="P22"><text:span text:style-name="Fonte_20_parág._20_padrão"><text:span text:style-name="T4">A Administração da F</text:span></text:span><text:span text:style-name="Fonte_20_parág._20_padrão"><text:span text:style-name="T6">inep</text:span></text:span><text:span text:style-name="Fonte_20_parág._20_padrão"><text:span text:style-name="T4"> entende que a participação em todos os Fundos deverá obedecer </text:span></text:span><text:span text:style-name="Fonte_20_parág._20_padrão"><text:span text:style-name="T4">ao</text:span></text:span><text:span text:style-name="Fonte_20_parág._20_padrão"><text:span text:style-name="T4"> cronograma de integralização (investimento) e de retorno (desinvestimento) estando, portanto, estes títulos classificados como mantidos até o vencimento</text:span></text:span><text:span text:style-name="Fonte_20_parág._20_padrão"><text:span text:style-name="T4">,</text:span></text:span><text:span text:style-name="Fonte_20_parág._20_padrão"><text:span text:style-name="T4"> sendo avaliados pelo seu custo de aquisição, considerando os rendimentos auferidos até a data do balanço.</text:span></text:span></text:p>
      <text:p text:style-name="P8">Do total dos recursos investidos em Fundos que montam R$ 445.727 mil em 31 de dezembro de 2017 <text:s text:c="12"/>(R$ 396.502 mil em 2016), a parte relativa aos recursos oriundos do FNDCT para tal atividade é de <text:s text:c="19"/>R$ 348.727 mil (R$ 299.502 mil em 2016), sendo, portanto, efetivamente investidos com recursos próprios <text:soft-page-break/>da Finep o total de R$ 97.000 mil (mesmo valor em 2016), compostos pela totalidade do Fundo Inova Empresa.</text:p>
      <text:p text:style-name="P25"><draw:frame draw:style-name="fr1" draw:name="Imagem 33" text:anchor-type="as-char" svg:y="0cm" svg:width="13.758cm" style:rel-width="scale" svg:height="21.167cm" style:rel-height="scale" draw:z-index="126"><draw:image xlink:href="Pictures/20000242000047A000006E3F1E9E416E.wmf" xlink:type="simple" xlink:show="embed" xlink:actuate="onLoad"/></draw:frame></text:p>
      <text:p text:style-name="P47"/>
      <text:h text:style-name="P10" text:outline-level="1">6 REPASSES INTERFINANCEIROS</text:h>
      <text:p text:style-name="P28">No exercício de 2016 a Finep passou a operar em contas detalhadas os repasses a Agentes Financeiros com recursos do FAT, através do Programa Inovacred, e, a partir de 2017, também com Recursos Próprios.</text:p>
      <text:p text:style-name="P25"><text:span text:style-name="Fonte_20_parág._20_padrão"><text:span text:style-name="T44"><draw:frame draw:style-name="fr1" draw:name="Imagem 26" text:anchor-type="as-char" svg:y="0cm" svg:width="11.795cm" style:rel-width="scale" svg:height="7.908cm" style:rel-height="scale" draw:z-index="127"><draw:image xlink:href="Pictures/2000011000003D6F00002935B98761FF.wmf" xlink:type="simple" xlink:show="embed" xlink:actuate="onLoad"/></draw:frame></text:span></text:span></text:p>
      <text:p text:style-name="P34"/>
      <text:h text:style-name="P10" text:outline-level="1">7 OPERAÇÕES DE CRÉDITO </text:h>
      <text:p text:style-name="P28">As operações de crédito da Finep representam o compromisso financeiro assumido em razão de mútuo por diversas empresas junto a esta Financiadora.</text:p>
      <text:p text:style-name="Normal"/>
      <text:p text:style-name="P45"><text:soft-page-break/><draw:frame draw:style-name="fr1" draw:name="Imagem 36" text:anchor-type="as-char" svg:y="0cm" svg:width="14.764cm" style:rel-width="scale" svg:height="8.599cm" style:rel-height="scale" draw:z-index="132"><draw:image xlink:href="Pictures/2000011C00004CDC00002CCA2D7F10F8.wmf" xlink:type="simple" xlink:show="embed" xlink:actuate="onLoad"/></draw:frame></text:p>
      <text:p text:style-name="P48"/>
      <text:h text:style-name="P10" text:outline-level="1">8 FINANCIAMENTOS E REPASSES CONCEDIDOS</text:h>
      <text:h text:style-name="P17" text:outline-level="2"><text:span text:style-name="Fonte_20_parág._20_padrão"><text:span text:style-name="T21">8.1</text:span></text:span><text:span text:style-name="Fonte_20_parág._20_padrão"><text:span text:style-name="T21"> </text:span></text:span><text:span text:style-name="Fonte_20_parág._20_padrão"><text:span text:style-name="T21">Composição do vencimento dos principais de financiamentos</text:span></text:span><text:span text:style-name="Fonte_20_parág._20_padrão"><text:span text:style-name="T21"> e repasses</text:span></text:span><text:span text:style-name="Fonte_20_parág._20_padrão"><text:span text:style-name="T21"> concedidos</text:span></text:span></text:h>
      <text:p text:style-name="P51">(desconsiderando a provisão para crédito de liquidação duvidosa)</text:p>
      <text:p text:style-name="P52"><text:span text:style-name="Fonte_20_parág._20_padrão"><text:span text:style-name="T44"><draw:frame draw:style-name="fr1" draw:name="Imagem 41" text:anchor-type="as-char" svg:y="0cm" svg:width="5.054cm" style:rel-width="scale" svg:height="6.72cm" style:rel-height="scale" draw:z-index="133"><draw:image xlink:href="Pictures/200000AB00001A500000230271639636.wmf" xlink:type="simple" xlink:show="embed" xlink:actuate="onLoad"/></draw:frame></text:span></text:span></text:p>
      <text:h text:style-name="P18" text:outline-level="2">8.2 Composição das operações de crédito e repasses por setores de atividade econômica</text:h>
      <text:p text:style-name="P51">(desconsiderando a provisão para crédito de liquidação duvidosa)</text:p>
      <text:p text:style-name="P25"><draw:frame draw:style-name="fr1" draw:name="Imagem 42" text:anchor-type="as-char" svg:y="0cm" svg:width="7.726cm" style:rel-width="scale" svg:height="7.911cm" style:rel-height="scale" draw:z-index="134"><draw:image xlink:href="Pictures/2000011000002839000029353A8D2C1A.wmf" xlink:type="simple" xlink:show="embed" xlink:actuate="onLoad"/></draw:frame></text:p>
      <text:h text:style-name="P16" text:outline-level="2"><text:soft-page-break/>8.3 Composição da concentração das operações de crédito</text:h>
      <text:p text:style-name="P45"><draw:frame draw:style-name="fr1" draw:name="Imagem 43" text:anchor-type="as-char" svg:y="0cm" svg:width="8.943cm" style:rel-width="scale" svg:height="3.969cm" style:rel-height="scale" draw:z-index="135"><draw:image xlink:href="Pictures/2000007400002E8F000014AD402B9B7C.wmf" xlink:type="simple" xlink:show="embed" xlink:actuate="onLoad"/></draw:frame></text:p>
      <text:h text:style-name="P10" text:outline-level="1">9 PROVISÃO PARA CRÉDITO DE LIQUIDAÇÃO DUVIDOSA</text:h>
      <text:p text:style-name="P8">A parcela relativa à provisão para créditos de liquidação duvidosa dedutível para fins fiscais está fundamentada nos artigos 9º e 12 da Lei n.o 9.430 de 1996, ou seja, créditos com garantia vencidos a mais de 2 (dois) anos, ou a mais de 1 ano, dependendo da garantia, desde que mantidos os procedimentos legais para seu recebimento. O montante registrado para o exercício de 2017 foi de R$ 386.359 mil (R$ 124.740 mil em 2016).</text:p>
      <text:p text:style-name="P8">O valor constituído a título da provisão para créditos de liquidação duvidosa indedutível para fins fiscais foi determinada com base na provisão dos créditos vencidos de empresas inadimplentes ativas na cobrança a partir de 90 dias, dos créditos vencidos de empresas em renegociação de dívida a partir de 30 dias e demais casos que não atendam aos critérios da Lei n.o 9.430 de 1996.</text:p>
      <text:p text:style-name="P25"><draw:frame draw:style-name="fr1" draw:name="Imagem 46" text:anchor-type="as-char" svg:y="0cm" svg:width="17cm" style:rel-width="scale" svg:height="5.477cm" style:rel-height="scale" draw:z-index="139"><draw:image xlink:href="Pictures/200001AF00005E7E00001E75A939D42D.wmf" xlink:type="simple" xlink:show="embed" xlink:actuate="onLoad"/></draw:frame></text:p>
      <text:p text:style-name="P8">O montante de R$ 94.432 mil representa a baixa da conta redutora do crédito após decorridos cinco anos do vencimento do crédito sem que o mesmo tenha sido liquidado pelo devedor. </text:p>
      <text:h text:style-name="P13" text:outline-level="1"><text:span text:style-name="Fonte_20_parág._20_padrão"><text:span text:style-name="T21">10 </text:span></text:span><text:span text:style-name="Fonte_20_parág._20_padrão"><text:span text:style-name="T21">IMPOSTOS E CONTRIBUIÇÕES A RECUPERAR OU COMPENSAR</text:span></text:span></text:h>
      <text:p text:style-name="P22"><text:span text:style-name="Fonte_20_parág._20_padrão"><text:span text:style-name="T5">Em decorrência das antecipações mensais em bases estimadas (obrigatórias pela legislação fiscal para empresas com tributação pelo Lucro Real Anual) e da retenção de IRRF sobre aplicações financeiras de renda fixa – Extramercado superarem o IRPJ devido e a CSLL devida, a </text:span></text:span><text:span text:style-name="Fonte_20_parág._20_padrão"><text:span text:style-name="T5">F</text:span></text:span><text:span text:style-name="Fonte_20_parág._20_padrão"><text:span text:style-name="T4">inep</text:span></text:span><text:span text:style-name="Fonte_20_parág._20_padrão"><text:span text:style-name="T5"> apresenta saldo de imposto e contribuição a recuperar conforme o quadro.</text:span></text:span><text:span text:style-name="Fonte_20_parág._20_padrão"><text:span text:style-name="T5"> </text:span></text:span></text:p>
      <text:p text:style-name="P25"><draw:frame draw:style-name="fr1" draw:name="Imagem 7" text:anchor-type="as-char" svg:y="0cm" svg:width="10.134cm" style:rel-width="scale" svg:height="3.969cm" style:rel-height="scale" draw:z-index="140"><draw:image xlink:href="Pictures/2000009C000034C2000014ADB3C0BA3C.wmf" xlink:type="simple" xlink:show="embed" xlink:actuate="onLoad"/></draw:frame></text:p>
      <text:p text:style-name="P30"/>
      <text:h text:style-name="P10" text:outline-level="1">11 IMPOSTO DE RENDA E CONTRIBUIÇÃO SOCIAL DIFERIDOS – ATIVO</text:h>
      <text:p text:style-name="P77">Com o objetivo de estabelecer o tratamento contábil para os tributos sobre o lucro, a NBC TG 32 (R3) – Tributos sobre o Lucro exige que a entidade reconheça os ativos e passivos fiscais diferidos decorrentes da contabilização dos tributos sobre o lucro pelo regime de competência.</text:p>
      <text:p text:style-name="P77">O Ativo Fiscal Diferido pode ser constituído de três formas distintas, sendo: (a) a sobre Prejuízos Fiscais e Base Negativa existentes; (b) sobre as Diferenças Temporárias; e (c) compensação futura de créditos fiscais não utilizados. Algumas diferenças temporárias surgem quando a receita ou a despesa está incluída no lucro contábil em um período, mas vai ser incluída no lucro tributável em um período diferente.</text:p>
      <text:p text:style-name="P77">A posição em 31 de dezembro de 2017 para as contas de Ativo Fiscal Diferido cuja natureza é relacionada às Diferenças Temporárias montam R$ 240.227 mil (R$ 197.128 mil em 31 de dezembro de 2016), sendo R$ 133.459 mil para o IRPJ (R$ 109.851 mil no mesmo período de 2016) e R$ 106.768 mil para a CSLL (87.277 mil em 2016).</text:p>
      <text:p text:style-name="P82"><text:soft-page-break/><draw:frame draw:style-name="fr1" draw:name="Imagem 27" text:anchor-type="as-char" svg:y="0cm" svg:width="12.723cm" style:rel-width="scale" svg:height="5.345cm" style:rel-height="scale" draw:z-index="141"><draw:image xlink:href="Pictures/200000B40000424100001BD7D862F43D.wmf" xlink:type="simple" xlink:show="embed" xlink:actuate="onLoad"/></draw:frame></text:p>
      <text:p text:style-name="P48"/>
      <text:h text:style-name="P10" text:outline-level="1">12 CRÉDITOS COM O TESOURO NACIONAL</text:h>
      <text:p text:style-name="P81"><text:span text:style-name="Fonte_20_parág._20_padrão"><text:span text:style-name="T11">No exercício de 2011, foi reconhecida perda de R$ 33.652 mil em função da Lei n</text:span></text:span><text:span text:style-name="Fonte_20_parág._20_padrão"><text:span text:style-name="T11">.</text:span></text:span><text:span text:style-name="Fonte_20_parág._20_padrão"><text:span text:style-name="T30">o</text:span></text:span><text:span text:style-name="Fonte_20_parág._20_padrão"><text:span text:style-name="T11"> 12.431, de 24 de junho de 20</text:span></text:span><text:span text:style-name="Fonte_20_parág._20_padrão"><text:span text:style-name="T11">11</text:span></text:span><text:span text:style-name="Fonte_20_parág._20_padrão"><text:span text:style-name="T11">, </text:span></text:span><text:span text:style-name="Fonte_20_parág._20_padrão"><text:span text:style-name="T11">art</text:span></text:span><text:span text:style-name="Fonte_20_parág._20_padrão"><text:span text:style-name="T11">.</text:span></text:span><text:span text:style-name="Fonte_20_parág._20_padrão"><text:span text:style-name="T11"> 23</text:span></text:span><text:span text:style-name="Fonte_20_parág._20_padrão"><text:span text:style-name="T11">, que</text:span></text:span><text:span text:style-name="Fonte_20_parág._20_padrão"><text:span text:style-name="T11"> extingue o Fundo Nacional de Desenvolvimento </text:span></text:span><text:span text:style-name="Fonte_20_parág._20_padrão"><text:span text:style-name="T11">– FND – e</text:span></text:span><text:span text:style-name="Fonte_20_parág._20_padrão"><text:span text:style-name="T11"> determina que a União</text:span></text:span><text:span text:style-name="Fonte_20_parág._20_padrão"><text:span text:style-name="T11"> o</text:span></text:span><text:span text:style-name="Fonte_20_parág._20_padrão"><text:span text:style-name="T11"> sucederá</text:span></text:span><text:span text:style-name="Fonte_20_parág._20_padrão"><text:span text:style-name="T11"> em</text:span></text:span><text:span text:style-name="Fonte_20_parág._20_padrão"><text:span text:style-name="T11"> seus direitos e obrigações. Nos demais exercícios, apenas as correções de valor do recebível pelo IPCA foram computadas no exercício, conforme determinação legal. </text:span></text:span><text:span text:style-name="Fonte_20_parág._20_padrão"><text:span text:style-name="T11">O montante de R$ </text:span></text:span><text:span text:style-name="Fonte_20_parág._20_padrão"><text:span text:style-name="T11">112.660 </text:span></text:span><text:span text:style-name="Fonte_20_parág._20_padrão"><text:span text:style-name="T11">mil é representado por participações em fundos / cotas do FND no valor de R$ </text:span></text:span><text:span text:style-name="Fonte_20_parág._20_padrão"><text:span text:style-name="T11">87.189 </text:span></text:span><text:span text:style-name="Fonte_20_parág._20_padrão"><text:span text:style-name="T11">mil</text:span></text:span><text:span text:style-name="Fonte_20_parág._20_padrão"><text:span text:style-name="T11"> e de R$ 25.471 mil de Risco Cambial</text:span></text:span><text:span text:style-name="Fonte_20_parág._20_padrão"><text:span text:style-name="T11">.</text:span></text:span></text:p>
      <text:p text:style-name="P77">Com base na Resolução do Conselho Monetário Nacional – CMN nº 066/68, está sendo computada a quantia de R$ 25.471 mil a débito do Tesouro Nacional, correspondente à recuperação do Risco Cambial. </text:p>
      <text:p text:style-name="P77">Entretanto, a NBC TG 01 (R3) – Redução ao Valor Recuperável dos Ativos cujo objetivo é definir procedimentos visando a assegurar que os ativos não estejam registrados contabilmente por um valor superior àquele passível de ser recuperado no tempo por uso nas operações da entidade ou em sua eventual venda. Caso existam evidências claras de que os ativos estão registrados por valor não recuperável no futuro, a entidade deverá imediatamente reconhecer a desvalorização, por meio da constituição de provisão para perdas. Como o valor nominal registrado em Balanço é antigo e sua atualização monetária se deu até o ano de 2007, trata-se de um ativo de baixa recuperabilidade. Desta forma, foi, conforme rege a NBC TG 01 (R3), realizada durante o exercício de 2016 a provisão no valor total do ativo de R$ 25.471 mil.</text:p>
      <text:p text:style-name="P77"/>
      <text:h text:style-name="P11" text:outline-level="1"><text:span text:style-name="Fonte_20_parág._20_padrão"><text:span text:style-name="T21">1</text:span></text:span><text:span text:style-name="Fonte_20_parág._20_padrão"><text:span text:style-name="T21">3 </text:span></text:span><text:span text:style-name="Fonte_20_parág._20_padrão"><text:span text:style-name="T21">DEPÓSITOS</text:span></text:span></text:h>
      <text:h text:style-name="P16" text:outline-level="2">13.1 Depósitos Judiciais </text:h>
      <text:p text:style-name="P81"><text:span text:style-name="Fonte_20_parág._20_padrão"><text:span text:style-name="T15">Trabalhistas</text:span></text:span><text:span text:style-name="Fonte_20_parág._20_padrão"><text:span text:style-name="T11"> – </text:span></text:span><text:span text:style-name="Fonte_20_parág._20_padrão"><text:span text:style-name="T11">os 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text:span></text:span><text:span text:style-name="Fonte_20_parág._20_padrão"><text:span text:style-name="T11">istas, conforme art. 899 da CLT e seu montante para o exercício de 201</text:span></text:span><text:span text:style-name="Fonte_20_parág._20_padrão"><text:span text:style-name="T11">7</text:span></text:span><text:span text:style-name="Fonte_20_parág._20_padrão"><text:span text:style-name="T11"> foi de R$ </text:span></text:span><text:span text:style-name="Fonte_20_parág._20_padrão"><text:span text:style-name="T11">57.367</text:span></text:span><text:span text:style-name="Fonte_20_parág._20_padrão"><text:span text:style-name="T11"> mil (R$ </text:span></text:span><text:span text:style-name="Fonte_20_parág._20_padrão"><text:span text:style-name="T11">54.442 para 2016</text:span></text:span><text:span text:style-name="Fonte_20_parág._20_padrão"><text:span text:style-name="T11">).</text:span></text:span></text:p>
      <text:p text:style-name="P81"><text:span text:style-name="Fonte_20_parág._20_padrão"><text:span text:style-name="T15">Fiscais</text:span></text:span><text:span text:style-name="Fonte_20_parág._20_padrão"><text:span text:style-name="T11"> – a </text:span></text:span><text:span text:style-name="Fonte_20_parág._20_padrão"><text:span text:style-name="T11">Finep</text:span></text:span><text:span text:style-name="Fonte_20_parág._20_padrão"><text:span text:style-name="T11"> foi notificada da instauração de processo administrativo fiscal, quanto ao recolhimento a menor de tributos relativos ao FAP. A f</text:span></text:span><text:span text:style-name="Fonte_20_parág._20_padrão"><text:span text:style-name="T11">im de evitar a autuação</text:span></text:span><text:span text:style-name="Fonte_20_parág._20_padrão"><text:span text:style-name="T11">, tendo em vista disposição legislativa específica admitindo a hipótese, a Diretoria autorizou o ajuizamento da ação para o questionamento da cobrança efetuada, assim como para evitar o incremento dos en</text:span></text:span><text:span text:style-name="Fonte_20_parág._20_padrão"><text:span text:style-name="T11">cargos decorrentes da autuação, sendo realizados o </text:span></text:span><text:span text:style-name="Fonte_20_parág._20_padrão"><text:span text:style-name="T11">Depósito Judicial nº</text:span></text:span><text:span text:style-name="Fonte_20_parág._20_padrão"><text:span text:style-name="T11"> CNJ</text:span></text:span><text:span text:style-name="Fonte_20_parág._20_padrão"><text:span text:style-name="T11"> </text:span></text:span><text:a xlink:type="simple" xlink:href="callto:0086369-03.2015.4.02" office:target-frame-name="_top" xlink:show="replace" text:style-name="Internet_20_link" text:visited-style-name="Visited_20_Internet_20_Link"><text:span text:style-name="Fonte_20_parág._20_padrão"><text:span text:style-name="T11">0086369-03.2015.4.02</text:span></text:span></text:a><text:span text:style-name="Fonte_20_parág._20_padrão"><text:span text:style-name="T11">.5101</text:span></text:span><text:span text:style-name="Fonte_20_parág._20_padrão"><text:span text:style-name="T11">,</text:span></text:span><text:span text:style-name="Fonte_20_parág._20_padrão"><text:span text:style-name="T11"> <text:s/>nº</text:span></text:span><text:span text:style-name="Fonte_20_parág._20_padrão"><text:span text:style-name="T11"> da Justiça</text:span></text:span><text:span text:style-name="Fonte_20_parág._20_padrão"><text:span text:style-name="T11"> </text:span></text:span><text:a xlink:type="simple" xlink:href="callto:2015.51.01.086369-3" office:target-frame-name="_top" xlink:show="replace" text:style-name="Internet_20_link" text:visited-style-name="Visited_20_Internet_20_Link"><text:span text:style-name="Fonte_20_parág._20_padrão"><text:span text:style-name="T11">2015.51.01.086369-3</text:span></text:span></text:a><text:span text:style-name="Fonte_20_parág._20_padrão"><text:span text:style-name="T11"> – Fazenda Nacional</text:span></text:span><text:span text:style-name="Fonte_20_parág._20_padrão"><text:span text:style-name="T11"> no montante final de R$ 2.430 mil (valores depositados em 2015).</text:span></text:span><text:span text:style-name="Fonte_20_parág._20_padrão"><text:span text:style-name="T11"> Nesta ação, a </text:span></text:span><text:span text:style-name="Fonte_20_parág._20_padrão"><text:span text:style-name="T11">Finep</text:span></text:span><text:span text:style-name="Fonte_20_parág._20_padrão"><text:span text:style-name="T11"> é autora, tendo a Fazenda Nacional como ré.</text:span></text:span></text:p>
      <text:h text:style-name="P16" text:outline-level="2"><text:soft-page-break/>13.2 Depósitos Especiais</text:h>
      <text:p text:style-name="P22"><text:span text:style-name="Fonte_20_parág._20_padrão"><text:span text:style-name="T17">Cauções</text:span></text:span><text:span text:style-name="Fonte_20_parág._20_padrão"><text:span text:style-name="T4"> – conforme o contrato de locação de imóveis – nº 20.14.0019.00 – cláusula XI, a </text:span></text:span><text:span text:style-name="Fonte_20_parág._20_padrão"><text:span text:style-name="T4">Finep</text:span></text:span><text:span text:style-name="Fonte_20_parág._20_padrão"><text:span text:style-name="T4"> teve que realizar o depósito de R$ 4.758 mil no exercício de 2014</text:span></text:span><text:span text:style-name="Fonte_20_parág._20_padrão"><text:span text:style-name="T4">. </text:span></text:span><text:span text:style-name="Fonte_20_parág._20_padrão"><text:span text:style-name="T4">Pelo</text:span></text:span><text:span text:style-name="Fonte_20_parág._20_padrão"><text:span text:style-name="T4"> contrato de locação de imóveis nº 20.17.0057.00 a Finep teve que realizar o depósito de R$ </text:span></text:span><text:span text:style-name="Fonte_20_parág._20_padrão"><text:span text:style-name="T4">26 mil no exercício de 2017</text:span></text:span><text:span text:style-name="Fonte_20_parág._20_padrão"><text:span text:style-name="T4">.</text:span></text:span></text:p>
      <text:p text:style-name="P22"><text:span text:style-name="Fonte_20_parág._20_padrão"><text:span text:style-name="T18">Ajuizamento de ações - fornecedores</text:span></text:span><text:span text:style-name="Fonte_20_parág._20_padrão"><text:span text:style-name="T4"> – trata-se de rescisão contratual de imóvel alugado negada pelo locador, fazendo jus ao depósito nº </text:span></text:span><text:a xlink:type="simple" xlink:href="callto:0146641-60.2015.4.02" office:target-frame-name="_top" xlink:show="replace" text:style-name="Internet_20_link" text:visited-style-name="Visited_20_Internet_20_Link"><text:span text:style-name="Fonte_20_parág._20_padrão"><text:span text:style-name="T4">0146641-60.2015.4.02</text:span></text:span></text:a><text:span text:style-name="Fonte_20_parág._20_padrão"><text:span text:style-name="T4">.5101 no valor de R$ 24</text:span></text:span><text:span text:style-name="Fonte_20_parág._20_padrão"><text:span text:style-name="T4">8</text:span></text:span><text:span text:style-name="Fonte_20_parág._20_padrão"><text:span text:style-name="T4"> mil realizado no exercício de 2015.</text:span></text:span></text:p>
      <text:p text:style-name="P22"><text:span text:style-name="Fonte_20_parág._20_padrão"><text:span text:style-name="T17">Depósitos Judiciais</text:span></text:span><text:span text:style-name="Fonte_20_parág._20_padrão"><text:span text:style-name="T4"> – depósito de R$ 7 mil </text:span></text:span><text:span text:style-name="Fonte_20_parág._20_padrão"><text:span text:style-name="T4">para perícia judicial com finalidade de recuperação de crédito da Finep.</text:span></text:span><text:span text:style-name="Fonte_20_parág._20_padrão"><text:span text:style-name="T6"> </text:span></text:span></text:p>
      <text:p text:style-name="P36"/>
      <text:h text:style-name="P11" text:outline-level="1"><text:span text:style-name="Fonte_20_parág._20_padrão"><text:span text:style-name="T21">1</text:span></text:span><text:span text:style-name="Fonte_20_parág._20_padrão"><text:span text:style-name="T21">4</text:span></text:span><text:span text:style-name="Fonte_20_parág._20_padrão"><text:span text:style-name="T21"> </text:span></text:span><text:span text:style-name="Fonte_20_parág._20_padrão"><text:span text:style-name="T21">OBRIGAÇÕES POR REPASSES DO PAÍS –</text:span></text:span><text:span text:style-name="Fonte_20_parág._20_padrão"><text:span text:style-name="T21"> I</text:span></text:span><text:span text:style-name="Fonte_20_parág._20_padrão"><text:span text:style-name="T21">NSTITUIÇÕES OFICIAIS</text:span></text:span></text:h>
      <text:p text:style-name="P36">As obrigações por repasses do país são, em sua quase totalidade, operações realizadas com o BNDES no âmbito do Programa de Sustentação do Investimento – PSI.</text:p>
      <text:p text:style-name="P22"><text:span text:style-name="Fonte_20_parág._20_padrão"><text:span text:style-name="T6">O Programa, criado pela Lei n</text:span></text:span><text:span text:style-name="Fonte_20_parág._20_padrão"><text:span text:style-name="T6">.</text:span></text:span><text:span text:style-name="Fonte_20_parág._20_padrão"><text:span text:style-name="T29">o</text:span></text:span><text:span text:style-name="Fonte_20_parág._20_padrão"><text:span text:style-name="T6"> 12.096, de 24 de novembro de 2009, objetiva estimular à aquisição e produção de bens de capital e à inovação tecnológica através da concessão de subvenção econômica em operações de financiamento. </text:span></text:span><text:span text:style-name="Fonte_20_parág._20_padrão"><text:span text:style-name="T6">A partir</text:span></text:span><text:span text:style-name="Fonte_20_parág._20_padrão"><text:span text:style-name="T6"> da Lei n</text:span></text:span><text:span text:style-name="Fonte_20_parág._20_padrão"><text:span text:style-name="T6">.</text:span></text:span><text:span text:style-name="Fonte_20_parág._20_padrão"><text:span text:style-name="T29">o</text:span></text:span><text:span text:style-name="Fonte_20_parág._20_padrão"><text:span text:style-name="T6"> 12.453</text:span></text:span><text:span text:style-name="Fonte_20_parág._20_padrão"><text:span text:style-name="T6">, de 21 de julho de 2011</text:span></text:span><text:span text:style-name="Fonte_20_parág._20_padrão"><text:span text:style-name="T6">, a </text:span></text:span><text:span text:style-name="Fonte_20_parág._20_padrão"><text:span text:style-name="T6">F</text:span></text:span><text:span text:style-name="Fonte_20_parág._20_padrão"><text:span text:style-name="T4">inep</text:span></text:span><text:span text:style-name="Fonte_20_parág._20_padrão"><text:span text:style-name="T6"> passou a operar o Programa e, dada a necessidade adicional de recursos para viabilizar as operações de financiamento, fez-se necessária a contratação de empréstimos junto ao BNDES.</text:span></text:span></text:p>
      <text:p text:style-name="P22"><text:span text:style-name="Fonte_20_parág._20_padrão"><text:span text:style-name="T6">A </text:span></text:span><text:span text:style-name="Fonte_20_parág._20_padrão"><text:span text:style-name="T6">F</text:span></text:span><text:span text:style-name="Fonte_20_parág._20_padrão"><text:span text:style-name="T4">inep</text:span></text:span><text:span text:style-name="Fonte_20_parág._20_padrão"><text:span text:style-name="T6"> opera, em menor proporção, a modalidade BNDES Automático, operação na qual a empresa atua c</text:span></text:span><text:span text:style-name="Fonte_20_parág._20_padrão"><text:span text:style-name="T6">omo agente financeiro do BNDES.</text:span></text:span></text:p>
      <text:p text:style-name="P22"><text:span text:style-name="Fonte_20_parág._20_padrão"><text:span text:style-name="T6">Para a modalidade BNDES Empréstimo a taxa de captação é de</text:span></text:span><text:span text:style-name="Fonte_20_parág._20_padrão"><text:span text:style-name="T6"> a Taxa de Juros de Longo Prazo (TJLP), sendo esta</text:span></text:span><text:span text:style-name="Fonte_20_parág._20_padrão"><text:span text:style-name="T45"> </text:span></text:span><text:span text:style-name="Fonte_20_parág._20_padrão"><text:span text:style-name="T6">fixada pelo Conselho Monetário Nacional, acrescida de </text:span></text:span><text:span text:style-name="Fonte_20_parág._20_padrão"><text:span text:style-name="T6">1%</text:span></text:span><text:span text:style-name="Fonte_20_parág._20_padrão"><text:span text:style-name="T6"> a.a</text:span></text:span><text:span text:style-name="Fonte_20_parág._20_padrão"><text:span text:style-name="T6">. Na modalidade BNDES Automático a taxa varia de 1,8% a 3,3%</text:span></text:span><text:span text:style-name="Fonte_20_parág._20_padrão"><text:span text:style-name="T6"> a.a.</text:span></text:span><text:span text:style-name="Fonte_20_parág._20_padrão"><text:span text:style-name="T6">, dependendo das condições de cada operação.</text:span></text:span></text:p>
      <text:p text:style-name="P36">O quadro a seguir apresenta a composição das obrigações por modalidade e no curto e longo prazos:</text:p>
      <text:p text:style-name="P25"><text:soft-page-break/><draw:frame draw:style-name="fr1" draw:name="Imagem 49" text:anchor-type="as-char" svg:y="0cm" svg:width="8.652cm" style:rel-width="scale" svg:height="5.503cm" style:rel-height="scale" draw:z-index="148"><draw:image xlink:href="Pictures/200000E900002D0B00001CABAED8B377.wmf" xlink:type="simple" xlink:show="embed" xlink:actuate="onLoad"/></draw:frame></text:p>
      <text:p text:style-name="P22"><text:span text:style-name="Fonte_20_parág._20_padrão"><text:span text:style-name="T6">O quadro apresenta a previsão de amortização ao longo do tempo considerando a URTJLP de 31/1</text:span></text:span><text:span text:style-name="Fonte_20_parág._20_padrão"><text:span text:style-name="T6">2/201</text:span></text:span><text:span text:style-name="Fonte_20_parág._20_padrão"><text:span text:style-name="T6">7</text:span></text:span><text:span text:style-name="Fonte_20_parág._20_padrão"><text:span text:style-name="T6">, acrescidos os juros </text:span></text:span><text:span text:style-name="Fonte_20_parág._20_padrão"><text:span text:style-name="T8">pro rata</text:span></text:span><text:span text:style-name="Fonte_20_parág._20_padrão"><text:span text:style-name="T6"> calculados no mês de referência. Na modalidade BNDES Empréstimo considerar </text:span></text:span><text:span text:style-name="Fonte_20_parág._20_padrão"><text:span text:style-name="T8">pro rata</text:span></text:span><text:span text:style-name="Fonte_20_parág._20_padrão"><text:span text:style-name="T6"> </text:span></text:span><text:span text:style-name="Fonte_20_parág._20_padrão"><text:span text:style-name="T6">no valor de R$ </text:span></text:span><text:span text:style-name="Fonte_20_parág._20_padrão"><text:span text:style-name="T6">79.474 </text:span></text:span><text:span text:style-name="Fonte_20_parág._20_padrão"><text:span text:style-name="T6">mil e na modalidade BNDES Automático considerar </text:span></text:span><text:span text:style-name="Fonte_20_parág._20_padrão"><text:span text:style-name="T8">pro rata</text:span></text:span><text:span text:style-name="Fonte_20_parág._20_padrão"><text:span text:style-name="T6"> no valor de </text:span></text:span><text:span text:style-name="Fonte_20_parág._20_padrão"><text:span text:style-name="T6"><text:s text:c="13"/></text:span></text:span><text:span text:style-name="Fonte_20_parág._20_padrão"><text:span text:style-name="T6">R$ </text:span></text:span><text:span text:style-name="Fonte_20_parág._20_padrão"><text:span text:style-name="T6">36 </text:span></text:span><text:span text:style-name="Fonte_20_parág._20_padrão"><text:span text:style-name="T6">mil.</text:span></text:span></text:p>
      <text:p text:style-name="P48"/>
      <text:h text:style-name="P15" text:outline-level="2"><text:span text:style-name="Fonte_20_parág._20_padrão"><text:span text:style-name="T21">1</text:span></text:span><text:span text:style-name="Fonte_20_parág._20_padrão"><text:span text:style-name="T21">4</text:span></text:span><text:span text:style-name="Fonte_20_parág._20_padrão"><text:span text:style-name="T21">.1 Composição do vencimento das obrigações por repasses do país - Instituições Oficiais</text:span></text:span></text:h>
      <text:p text:style-name="P54">O principal das obrigações por repasses do país, por ano de vencimento, estão discriminadas a seguir:</text:p>
      <text:p text:style-name="P25"><draw:frame draw:style-name="fr1" draw:name="Imagem 51" text:anchor-type="as-char" svg:y="0cm" svg:width="10.398cm" style:rel-width="scale" svg:height="6.033cm" style:rel-height="scale" draw:z-index="149"><draw:image xlink:href="Pictures/200000E30000362200001F6CC05A894D.wmf" xlink:type="simple" xlink:show="embed" xlink:actuate="onLoad"/></draw:frame></text:p>
      <text:p text:style-name="P35"/>
      <text:h text:style-name="P11" text:outline-level="1"><text:span text:style-name="Fonte_20_parág._20_padrão"><text:span text:style-name="T21">1</text:span></text:span><text:span text:style-name="Fonte_20_parág._20_padrão"><text:span text:style-name="T21">5</text:span></text:span><text:span text:style-name="Fonte_20_parág._20_padrão"><text:span text:style-name="T21"> </text:span></text:span><text:span text:style-name="Fonte_20_parág._20_padrão"><text:span text:style-name="T21">OBRIGAÇÕES POR REPASSES DO EXTERIOR</text:span></text:span></text:h>
      <text:p text:style-name="P36">As obrigações por repasses do exterior referem-se ao Clube de Paris, em Euro, sendo representado em 31 de dezembro de 2017 por R$ 6 mil no Circulante (R$ 6 mil no ano de 2016) e R$ 369 mil no Não Circulante (R$ 364 mil em 2016). O vencimento será em dezembro de 2024 e a taxa de juros é de 8,25% a.a.</text:p>
      <text:p text:style-name="P36"/>
      <text:h text:style-name="P11" text:outline-level="1"><text:span text:style-name="Fonte_20_parág._20_padrão"><text:span text:style-name="T21">1</text:span></text:span><text:span text:style-name="Fonte_20_parág._20_padrão"><text:span text:style-name="T21">6</text:span></text:span><text:span text:style-name="Fonte_20_parág._20_padrão"><text:span text:style-name="T21"> </text:span></text:span><text:span text:style-name="Fonte_20_parág._20_padrão"><text:span text:style-name="T21">FUNDOS FINANCEIROS E DE DESENVOLVIMENTO</text:span></text:span></text:h>
      <text:h text:style-name="P15" text:outline-level="2"><text:span text:style-name="Fonte_20_parág._20_padrão"><text:span text:style-name="T21">16.</text:span></text:span><text:span text:style-name="Fonte_20_parág._20_padrão"><text:span text:style-name="T21">1</text:span></text:span><text:span text:style-name="Fonte_20_parág._20_padrão"><text:span text:style-name="T21"> Fundo Nacional de Desenvolvimento Científico e Tecnológico </text:span></text:span><text:span text:style-name="Fonte_20_parág._20_padrão"><text:span text:style-name="T21">–</text:span></text:span><text:span text:style-name="Fonte_20_parág._20_padrão"><text:span text:style-name="T21"> FNDCT</text:span></text:span></text:h>
      <text:p text:style-name="P22"><text:span text:style-name="Fonte_20_parág._20_padrão"><text:span text:style-name="T5">O FNDCT foi criado </text:span></text:span><text:span text:style-name="Fonte_20_parág._20_padrão"><text:span text:style-name="T5">pelo Decreto-Lei n.</text:span></text:span><text:span text:style-name="Fonte_20_parág._20_padrão"><text:span text:style-name="T34">o</text:span></text:span><text:span text:style-name="Fonte_20_parág._20_padrão"><text:span text:style-name="T5"> 719, de 31 de julho de 1969,</text:span></text:span><text:span text:style-name="Fonte_20_parág._20_padrão"><text:span text:style-name="T5"> como um instrumento financeiro de integração da ciência e tecnologia com a política de desenvolvimento nacional. Desde 15 de março de 1971, a Finep é a Secretaria Executiva do FNDCT.</text:span></text:span></text:p>
      <text:p text:style-name="P29"><text:soft-page-break/>Os recursos do FNDCT, advindos de contratos de financiamento mediante abertura de crédito, são utilizados para apoiar atividades de inovação e pesquisa em empresas, nas modalidades de financiamento reembolsável, tendo como taxa de captação a TJLP.</text:p>
      <text:h text:style-name="P15" text:outline-level="2"><text:span text:style-name="Fonte_20_parág._20_padrão"><text:span text:style-name="T21">1</text:span></text:span><text:span text:style-name="Fonte_20_parág._20_padrão"><text:span text:style-name="T21">6</text:span></text:span><text:span text:style-name="Fonte_20_parág._20_padrão"><text:span text:style-name="T21">.2</text:span></text:span><text:span text:style-name="Fonte_20_parág._20_padrão"><text:span text:style-name="T21"> Fundo para o </text:span></text:span><text:span text:style-name="Fonte_20_parág._20_padrão"><text:span text:style-name="T21">De</text:span></text:span><text:span text:style-name="Fonte_20_parág._20_padrão"><text:span text:style-name="T21">senvolvimento </text:span></text:span><text:span text:style-name="Fonte_20_parág._20_padrão"><text:span text:style-name="T21">T</text:span></text:span><text:span text:style-name="Fonte_20_parág._20_padrão"><text:span text:style-name="T21">ecnológico das </text:span></text:span><text:span text:style-name="Fonte_20_parág._20_padrão"><text:span text:style-name="T21">T</text:span></text:span><text:span text:style-name="Fonte_20_parág._20_padrão"><text:span text:style-name="T21">elecomunicações - FUNTTEL</text:span></text:span></text:h>
      <text:p text:style-name="P22"><text:span text:style-name="Fonte_20_parág._20_padrão"><text:span text:style-name="T5">S</text:span></text:span><text:span text:style-name="Fonte_20_parág._20_padrão"><text:span text:style-name="T5">ob o amparo da Lei n</text:span></text:span><text:span text:style-name="Fonte_20_parág._20_padrão"><text:span text:style-name="T5">.</text:span></text:span><text:span text:style-name="Fonte_20_parág._20_padrão"><text:span text:style-name="T34">o</text:span></text:span><text:span text:style-name="Fonte_20_parág._20_padrão"><text:span text:style-name="T5"> 10.052</text:span></text:span><text:span text:style-name="Fonte_20_parág._20_padrão"><text:span text:style-name="T5">, de 28 de novembro de 2000</text:span></text:span><text:span text:style-name="Fonte_20_parág._20_padrão"><text:span text:style-name="T5">,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span></text:p>
      <text:p text:style-name="P22"><text:span text:style-name="Fonte_20_parág._20_padrão"><text:span text:style-name="T5">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e (ii) financiamento de planos de negócios, projetos de inovação, pesquisa e desenvolvimento tecnológico.</text:span></text:span></text:p>
      <text:h text:style-name="P15" text:outline-level="2"><text:span text:style-name="Fonte_20_parág._20_padrão"><text:span text:style-name="T21">1</text:span></text:span><text:span text:style-name="Fonte_20_parág._20_padrão"><text:span text:style-name="T21">6</text:span></text:span><text:span text:style-name="Fonte_20_parág._20_padrão"><text:span text:style-name="T21">.3 F</text:span></text:span><text:span text:style-name="Fonte_20_parág._20_padrão"><text:span text:style-name="T21">undo de </text:span></text:span><text:span text:style-name="Fonte_20_parág._20_padrão"><text:span text:style-name="T21">A</text:span></text:span><text:span text:style-name="Fonte_20_parág._20_padrão"><text:span text:style-name="T21">mparo ao </text:span></text:span><text:span text:style-name="Fonte_20_parág._20_padrão"><text:span text:style-name="T21">T</text:span></text:span><text:span text:style-name="Fonte_20_parág._20_padrão"><text:span text:style-name="T21">rabalhador </text:span></text:span><text:span text:style-name="Fonte_20_parág._20_padrão"><text:span text:style-name="T21">–</text:span></text:span><text:span text:style-name="Fonte_20_parág._20_padrão"><text:span text:style-name="T21"> FAT</text:span></text:span><text:span text:style-name="Fonte_20_parág._20_padrão"><text:span text:style-name="T21"> – (D</text:span></text:span><text:span text:style-name="Fonte_20_parág._20_padrão"><text:span text:style-name="T21">epósitos Especiais</text:span></text:span><text:span text:style-name="Fonte_20_parág._20_padrão"><text:span text:style-name="T21">)</text:span></text:span></text:h>
      <text:p text:style-name="P29">A Finep capta recursos no FAT na forma denominada Depósitos Especiais para aplicar em programas específicos e sob condições especiais, apresentando regras diferenciadas de remuneração, amortização e pagamento de juros ao FAT.</text:p>
      <text:p text:style-name="P29">Os Depósitos Especiais do FAT são remunerados pela TJLP a partir da liberação dos empréstimos aos beneficiários finais. Os recursos ainda não utilizados, e, portanto, disponíveis, são remunerados pelas mesmas taxas aplicadas na remuneração das disponibilidades de caixa do Tesouro Nacional, atualmente a taxa SELIC.</text:p>
      <text:p text:style-name="P29">São dois os programas operados pela Finep: FAT Pró-Inovação e FAT Inovacred.</text:p>
      <text:p text:style-name="P29">O primeiro foca no financiamento de estudos e projetos de pré-investimento, cuja finalidade seja a implementação de obras de infra-estrutura que proporcionem maior qualidade dos produtos finais, a maior eficiência de produção e a introdução de produtos e processos inovadores. O segundo financia projetos de inovação tecnológica de pessoas jurídicas que tenham como objetivo o aumento da competitividade das empresas. Para estes, a Finep recebeu R$ 12 milhões do FAT em 2017.</text:p>
      <text:h text:style-name="P16" text:outline-level="2"><text:soft-page-break/>16.4 Composição dos fundos financeiros e de desenvolvimento</text:h>
      <text:p text:style-name="P22"><text:span text:style-name="Fonte_20_parág._20_padrão"><text:span text:style-name="T5">O quadro a seguir apresenta a composição dos fundos financeiros e de desenvolvimento no curto e longo prazo:</text:span></text:span></text:p>
      <text:p text:style-name="P25"><draw:frame draw:style-name="fr1" draw:name="Imagem 34" text:anchor-type="as-char" svg:y="0cm" svg:width="9.208cm" style:rel-width="scale" svg:height="7.911cm" style:rel-height="scale" draw:z-index="128"><draw:image xlink:href="Pictures/2000011000002FF000002935C766B278.wmf" xlink:type="simple" xlink:show="embed" xlink:actuate="onLoad"/></draw:frame></text:p>
      <text:p text:style-name="P22"><text:span text:style-name="Fonte_20_parág._20_padrão"><text:span text:style-name="T5">Para o FNDCT, o quadro apresenta a previsão de amortização ao longo do tempo considerando a URTJLP de 31/12/201</text:span></text:span><text:span text:style-name="Fonte_20_parág._20_padrão"><text:span text:style-name="T5">7</text:span></text:span><text:span text:style-name="Fonte_20_parág._20_padrão"><text:span text:style-name="T5">, acrescidos dos juros </text:span></text:span><text:span text:style-name="Fonte_20_parág._20_padrão"><text:span text:style-name="T10">pro rata</text:span></text:span><text:span text:style-name="Fonte_20_parág._20_padrão"><text:span text:style-name="T5"> calculados no mês de referência no valor de R$</text:span></text:span><text:span text:style-name="Fonte_20_parág._20_padrão"><text:span text:style-name="T5"> 116.251</text:span></text:span><text:span text:style-name="Fonte_20_parág._20_padrão"><text:span text:style-name="T5"> </text:span></text:span><text:span text:style-name="Fonte_20_parág._20_padrão"><text:span text:style-name="T5">mil.</text:span></text:span></text:p>
      <text:p text:style-name="P48"/>
      <text:h text:style-name="P16" text:outline-level="2">16.5 Composição do vencimento das obrigações com fundos financeiros e de desenvolvimento</text:h>
      <text:p text:style-name="P29">A composição do principal dos fundos financeiros, por ano de vencimento, está discriminada a seguir:</text:p>
      <text:p text:style-name="P25"><draw:frame draw:style-name="fr1" draw:name="Imagem 53" text:anchor-type="as-char" svg:y="0cm" svg:width="7.726cm" style:rel-width="scale" svg:height="6.033cm" style:rel-height="scale" draw:z-index="129"><draw:image xlink:href="Pictures/200000C30000283900001F6C12955A44.wmf" xlink:type="simple" xlink:show="embed" xlink:actuate="onLoad"/></draw:frame></text:p>
      <text:p text:style-name="P21"><text:span text:style-name="Fonte_20_parág._20_padrão"><text:span text:style-name="T3">1</text:span></text:span><text:span text:style-name="Fonte_20_parág._20_padrão"><text:span text:style-name="T3">6</text:span></text:span><text:span text:style-name="Fonte_20_parág._20_padrão"><text:span text:style-name="T3">.6</text:span></text:span><text:span text:style-name="Fonte_20_parág._20_padrão"><text:span text:style-name="T3"> Movimentação FAT – Depósitos Especiais</text:span></text:span></text:p>
      <text:p text:style-name="P32">A movimentação do saldo do FAT – Depósitos Especiais durante o exercício findo em 31 de dezembro de 2017 foi a seguinte:</text:p>
      <text:p text:style-name="P25"><draw:frame draw:style-name="fr1" draw:name="Imagem 55" text:anchor-type="as-char" svg:y="0cm" svg:width="15.584cm" style:rel-width="scale" svg:height="7.408cm" style:rel-height="scale" draw:z-index="130"><draw:image xlink:href="Pictures/200000F9000051210000269760E3DFD0.wmf" xlink:type="simple" xlink:show="embed" xlink:actuate="onLoad"/></draw:frame></text:p>
      <text:h text:style-name="P11" text:outline-level="1"><text:soft-page-break/><text:span text:style-name="Fonte_20_parág._20_padrão"><text:span text:style-name="T21">1</text:span></text:span><text:span text:style-name="Fonte_20_parág._20_padrão"><text:span text:style-name="T21">7</text:span></text:span><text:span text:style-name="Fonte_20_parág._20_padrão"><text:span text:style-name="T21"> </text:span></text:span><text:span text:style-name="Fonte_20_parág._20_padrão"><text:span text:style-name="T21">R</text:span></text:span><text:span text:style-name="Fonte_20_parág._20_padrão"><text:span text:style-name="T21">ECURSOS PARA EQUALIZAÇÃO E OBRIGAÇÕES SOBRE RECURSOS</text:span></text:span></text:h>
      <text:p text:style-name="P26"><draw:frame draw:style-name="fr1" draw:name="Imagem 56" text:anchor-type="as-char" svg:y="0cm" svg:width="13.653cm" style:rel-width="scale" svg:height="5.345cm" style:rel-height="scale" draw:z-index="131"><draw:image xlink:href="Pictures/200000C00000471300001BD7E672D63C.wmf" xlink:type="simple" xlink:show="embed" xlink:actuate="onLoad"/></draw:frame></text:p>
      <text:p text:style-name="P8">Os procedimentos originais para cálculo e cobrança dos valores relativos aos juros equalizados dos contratos de financiamento que recebiam o subsídio eram calculados com base na necessidade de equalização da carteira até a última parcela prevista em cada contrato; o montante era trazido a valor presente e confrontado com a disponibilidade já existente, decorrente de internalização anterior. A diferença era então paga pelo FNDCT e registrada na rubrica de recursos para equalização, sendo sua natureza de receita a apropriar. A cada vencimento de parcela de juros equalizados da carteira, o montante correspondente era sacado do lastro e classificado como receita para a Finep. Esse procedimento dava a segurança de que, havendo descontinuidade na ação de equalização do FNDCT, a Finep teria os recursos necessários para honrar os compromissos assumidos até o prazo final de cada contrato.</text:p>
      <text:p text:style-name="P8">Com a publicação do Acórdão TCU nº 3.081/2008, essa metodologia foi alterada passando a Finep a receber do FNDCT, mensalmente, o montante correspondente às parcelas da carteira que venciam no respectivo exercício. </text:p>
      <text:p text:style-name="P22"><text:span text:style-name="Fonte_20_parág._20_padrão"><text:span text:style-name="T4">Os recursos</text:span></text:span><text:span text:style-name="Fonte_20_parág._20_padrão"><text:span text:style-name="T4"> retornados de fundos montam R$ </text:span></text:span><text:span text:style-name="Fonte_20_parág._20_padrão"><text:span text:style-name="T4">163.424 </text:span></text:span><text:span text:style-name="Fonte_20_parág._20_padrão"><text:span text:style-name="T4">mil e representam o recebimento acumulado dos investimentos em empresas inovadoras com alto potencial de retorno financeiro através de Fundos de Participações. Este montante permanece aplicado </text:span></text:span><text:span text:style-name="Fonte_20_parág._20_padrão"><text:span text:style-name="T6">em Fundo Extramercado de Investimento em Renda Fixa, </text:span></text:span><text:span text:style-name="Fonte_20_parág._20_padrão"><text:span text:style-name="T6">d</text:span></text:span><text:span text:style-name="Fonte_20_parág._20_padrão"><text:span text:style-name="T6">o Banco do Brasil Distribuidora de Títulos e Valores Mobiliários S.A, e seus rendimentos são incorporados ao principal retornado.</text:span></text:span><text:span text:style-name="Fonte_20_parág._20_padrão"><text:span text:style-name="T6"> Para o exercício de 201</text:span></text:span><text:span text:style-name="Fonte_20_parág._20_padrão"><text:span text:style-name="T6">7</text:span></text:span><text:span text:style-name="Fonte_20_parág._20_padrão"><text:span text:style-name="T6">, os recursos para aplicação em fundos </text:span></text:span><text:span text:style-name="Fonte_20_parág._20_padrão"><text:span text:style-name="T6">alcançaram</text:span></text:span><text:span text:style-name="Fonte_20_parág._20_padrão"><text:span text:style-name="T6"> R$ </text:span></text:span><text:span text:style-name="Fonte_20_parág._20_padrão"><text:span text:style-name="T6">5.224 </text:span></text:span><text:span text:style-name="Fonte_20_parág._20_padrão"><text:span text:style-name="T6">mil.</text:span></text:span></text:p>
      <text:p text:style-name="P8">Durante o exercício de 2017 a Finep iniciou um estudo, ainda em fase de discussão interna, para apresentar uma proposta de devolução dos recursos para equalização e de retorno de fundos ao FNDCT.</text:p>
      <text:p text:style-name="P8">A garantia de liquidez é uma ferramenta de mitigação parcial do risco inerente às aplicações nos Fundos de investimento, atualmente utilizado no âmbito do Programa Inovar Semente, garantindo aos investidores privados retorno do principal investido.</text:p>
      <text:p text:style-name="P8"><text:soft-page-break/>Os recursos para convênios representam o acordo de cooperação internacional – projeto INCOBRA – entre o Brasil e a União Europeia. O projeto a que se referem os recursos será executado até Janeiro de 2019.</text:p>
      <text:p text:style-name="P8"/>
      <text:p text:style-name="P8"/>
      <text:h text:style-name="P11" text:outline-level="1"><text:span text:style-name="Fonte_20_parág._20_padrão"><text:span text:style-name="T21">1</text:span></text:span><text:span text:style-name="Fonte_20_parág._20_padrão"><text:span text:style-name="T21">8</text:span></text:span><text:span text:style-name="Fonte_20_parág._20_padrão"><text:span text:style-name="T21"> </text:span></text:span><text:span text:style-name="Fonte_20_parág._20_padrão"><text:span text:style-name="T21">CONTINGÊNCIAS</text:span></text:span></text:h>
      <text:p text:style-name="P8">Segundo a NBC TG 25 (R1) – Provisões e Passivo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text:p>
      <text:p text:style-name="P8">Utilizar estimativas para elaborar Demonstrações Financeira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h text:style-name="P15" text:outline-level="2"><text:span text:style-name="Fonte_20_parág._20_padrão"><text:span text:style-name="T21">18.1 Trabalhistas</text:span></text:span></text:h>
      <text:p text:style-name="P22"><text:span text:style-name="Fonte_20_parág._20_padrão"><text:span text:style-name="T4">As</text:span></text:span><text:span text:style-name="Fonte_20_parág._20_padrão"><text:span text:style-name="T4"> estimat</text:span></text:span><text:span text:style-name="Fonte_20_parág._20_padrão"><text:span text:style-name="T4">ivas foram julgadas pela A</text:span></text:span><text:span text:style-name="Fonte_20_parág._20_padrão"><text:span text:style-name="T4">dministração da </text:span></text:span><text:span text:style-name="Fonte_20_parág._20_padrão"><text:span text:style-name="T4">Finep</text:span></text:span><text:span text:style-name="Fonte_20_parág._20_padrão"><text:span text:style-name="T4"> e complementadas pela experiência de transações semelhantes e por relatório elaborado por escritório de consultoria jurídica trabalhista.</text:span></text:span></text:p>
      <text:p text:style-name="P8">Com base nesse relatório, analisado internamente, foram classificadas as ações em provável, possível e remota como orienta a NBC TG 25 (R1). </text:p>
      <text:p text:style-name="P8">As causas trabalhistas consideradas com probabilidade de perda provável montam R$ 72.941 mil.</text:p>
      <text:p text:style-name="P25"><draw:frame draw:style-name="fr1" draw:name="Imagem 28" text:anchor-type="as-char" svg:y="0cm" svg:width="13.076cm" style:rel-width="scale" svg:height="2.584cm" style:rel-height="scale" draw:z-index="220"><draw:image xlink:href="Pictures/200000C00000440C00000D82E6CAD56A.wmf" xlink:type="simple" xlink:show="embed" xlink:actuate="onLoad"/></draw:frame></text:p>
      <text:p text:style-name="P8">Após essas movimentações, a referida provisão atingiu no exercício de 2017 o valor de R$ 72.941 mil <text:s text:c="13"/>(R$ 158.690 mil no mesmo período de 2016). A provisão de R$ 42.854 mil foi realizada com base no <text:soft-page-break/>relatório da consultoria jurídica externa do mês de junho de 2017, quando não havia sido iniciado os acordos com os reclamantes. Durante o mês de dezembro de 2017 a Finep celebrou vários acordos que ensejou a reversão de R$ 128.603 mil baseada no relatório final da consultoria jurídica externa. Os valores das causas com probabilidade de perda possível montam R$ 4.960 mil. Não há previsão de saída de recursos para o exercício seguinte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8">Os depósitos judiciais de natureza trabalhista registrados no balanço são de R$ 57.367 mil.</text:p>
      <text:p text:style-name="P48"/>
      <text:h text:style-name="P15" text:outline-level="2"><text:span text:style-name="Fonte_20_parág._20_padrão"><text:span text:style-name="T21">18.2 Cíveis</text:span></text:span></text:h>
      <text:p text:style-name="P8">As causas cíveis consideradas com probabilidade de perda provável foram provisionadas a partir do exercício de 2016 e montam R$ 16.492 mil ao final do exercício de 2017.</text:p>
      <text:p text:style-name="P25"><draw:frame draw:style-name="fr1" draw:name="Imagem 29" text:anchor-type="as-char" svg:y="0cm" svg:width="13.076cm" style:rel-width="scale" svg:height="2.584cm" style:rel-height="scale" draw:z-index="221"><draw:image xlink:href="Pictures/200000C00000440C00000D82E91866CB.wmf" xlink:type="simple" xlink:show="embed" xlink:actuate="onLoad"/></draw:frame></text:p>
      <text:p text:style-name="P8">As causas cíveis consideradas com probabilidade de perda possível possuem valor de R$ 38.004 mil. As baixas de R$ 1.174 mil são em função de atualização do prognóstico de perda de provável para possível no valor de R$ 1.161 mil e R$ 13 mil de perda efetiva por pagamento de ação. </text:p>
      <text:p text:style-name="P38"/>
      <text:h text:style-name="P11" text:outline-level="1"><text:span text:style-name="Fonte_20_parág._20_padrão"><text:span text:style-name="T21">19 I</text:span></text:span><text:span text:style-name="Fonte_20_parág._20_padrão"><text:span text:style-name="T21">MPOSTO DE RENDA E CONTRIBUIÇÃO SOCIAL DIFERIDOS – PASSIVO</text:span></text:span></text:h>
      <text:p text:style-name="P25"><draw:frame draw:style-name="fr1" draw:name="Imagem 59" text:anchor-type="as-char" svg:y="0cm" svg:width="7.726cm" style:rel-width="scale" svg:height="3.281cm" style:rel-height="scale" draw:z-index="222"><draw:image xlink:href="Pictures/200000900000283900001117DD712DD7.wmf" xlink:type="simple" xlink:show="embed" xlink:actuate="onLoad"/></draw:frame></text:p>
      <text:p text:style-name="P8">O passivo fiscal diferido apresenta o saldo do efeito tributário em função da constituição da Reserva de Reavaliação, do Ajuste de Avaliação Patrimonial (efetuados com suas respectivas realizações anuais), dos recursos a receber do Risco Cambial e da valorização das ações do BNB, conforme quadro a seguir:</text:p>
      <text:p text:style-name="P49"/>
      <text:p text:style-name="P50"><text:soft-page-break/><draw:frame draw:style-name="fr1" draw:name="Imagem 60" text:anchor-type="as-char" svg:y="0cm" svg:width="9.393cm" style:rel-width="scale" svg:height="4.657cm" style:rel-height="scale" draw:z-index="223"><draw:image xlink:href="Pictures/200000B4000030E60000184242C36F6C.wmf" xlink:type="simple" xlink:show="embed" xlink:actuate="onLoad"/></draw:frame></text:p>
      <text:p text:style-name="P49"/>
      <text:p text:style-name="P49"/>
      <text:h text:style-name="P11" text:outline-level="1"><text:span text:style-name="Fonte_20_parág._20_padrão"><text:span text:style-name="T21">20 P</text:span></text:span><text:span text:style-name="Fonte_20_parág._20_padrão"><text:span text:style-name="T21">ATRIMÔNIO LÍQUIDO</text:span></text:span></text:h>
      <text:h text:style-name="P15" text:outline-level="2"><text:span text:style-name="Fonte_20_parág._20_padrão"><text:span text:style-name="T21">20.1</text:span></text:span><text:span text:style-name="Fonte_20_parág._20_padrão"><text:span text:style-name="T21"> Capital Social</text:span></text:span></text:h>
      <text:p text:style-name="P77">Após a autorização do aumento de capital dada pela Portaria nº 603 de 24 de dezembro de 2013 do Ministério da Fazenda com a recepção das ações ordinárias da Telecomunicações Brasileiras S.A. – Telebrás e do Banco do Nordeste do Brasil S.A. – BNB, o capital social integralizado da Finep é de R$ 1.101.552 mil, representado por 300.000.000 de ações ordinárias nominativas sem valor nominal.</text:p>
      <text:h text:style-name="P15" text:outline-level="2"><text:span text:style-name="Fonte_20_parág._20_padrão"><text:span text:style-name="T21">20.2</text:span></text:span><text:span text:style-name="Fonte_20_parág._20_padrão"><text:span text:style-name="T21"> Reserva de c</text:span></text:span><text:span text:style-name="Fonte_20_parág._20_padrão"><text:span text:style-name="T21">apital</text:span></text:span></text:h>
      <text:p text:style-name="P78">Reserva constituída em exercícios anteriores a 2008 no valor de R$ 2 mil.</text:p>
      <text:h text:style-name="P15" text:outline-level="2"><text:span text:style-name="Fonte_20_parág._20_padrão"><text:span text:style-name="T21">20.3</text:span></text:span><text:span text:style-name="Fonte_20_parág._20_padrão"><text:span text:style-name="T21"> Reserva de r</text:span></text:span><text:span text:style-name="Fonte_20_parág._20_padrão"><text:span text:style-name="T21">eavaliação</text:span></text:span></text:h>
      <text:p text:style-name="P81"><text:span text:style-name="Fonte_20_parág._20_padrão"><text:span text:style-name="T11">Reserva constituída em exercícios anteriores cuja </text:span></text:span><text:span text:style-name="Fonte_20_parág._20_padrão"><text:span text:style-name="T16">realização foi concluída em 2010, com a exceção</text:span></text:span><text:span text:style-name="Fonte_20_parág._20_padrão"><text:span text:style-name="T16"> da parte relativa aos terrenos no valor de R$ 2.638 mil.</text:span></text:span></text:p>
      <text:h text:style-name="P15" text:outline-level="2"><text:span text:style-name="Fonte_20_parág._20_padrão"><text:span text:style-name="T21">20.4</text:span></text:span><text:span text:style-name="Fonte_20_parág._20_padrão"><text:span text:style-name="T21"> Ajuste de avaliação p</text:span></text:span><text:span text:style-name="Fonte_20_parág._20_padrão"><text:span text:style-name="T21">atrimonial</text:span></text:span></text:h>
      <text:p text:style-name="P86"><text:span text:style-name="Fonte_20_parág._20_padrão"><text:span text:style-name="T12">Representa o valor líquido de imposto e de realização do custo atribuído (</text:span></text:span><text:span text:style-name="Fonte_20_parág._20_padrão"><text:span text:style-name="T14">deemed cost</text:span></text:span><text:span text:style-name="Fonte_20_parág._20_padrão"><text:span text:style-name="T12">) aplicado sobre as contas de terrenos e salas e escritórios (edificações), em conformidade com </text:span></text:span><text:span text:style-name="Fonte_20_parág._20_padrão"><text:span text:style-name="T12">a </text:span></text:span><text:span text:style-name="Fonte_20_parág._20_padrão"><text:span text:style-name="T11">Norma Brasileira de Contabilidade</text:span></text:span><text:span text:style-name="Fonte_20_parág._20_padrão"><text:span text:style-name="T11"> – </text:span></text:span><text:span text:style-name="Fonte_20_parág._20_padrão"><text:span text:style-name="T12">NBC TG</text:span></text:span><text:span text:style-name="Fonte_20_parág._20_padrão"><text:span text:style-name="T12"> 37</text:span></text:span><text:span text:style-name="Fonte_20_parág._20_padrão"><text:span text:style-name="T12"> (R4)</text:span></text:span><text:span text:style-name="Fonte_20_parág._20_padrão"><text:span text:style-name="T12"> – Adoção Inicial das Normas Internacionais de Contabilidade, ICPC 10 – </text:span></text:span><text:span text:style-name="Fonte_20_parág._20_padrão"><text:span text:style-name="T11">Interpretação sobre a Aplicação Inicial ao Ativo Imobilizado e à Propriedade para Investimento dos Pronunciamentos Técnicos CPCs 27, 28, 37 e 43</text:span></text:span><text:span text:style-name="Fonte_20_parág._20_padrão"><text:span text:style-name="T12">.</text:span></text:span></text:p>
      <text:p text:style-name="P86"><text:soft-page-break/><text:span text:style-name="Fonte_20_parág._20_padrão"><text:span text:style-name="T12">Para o exercício de 2016 houve a </text:span></text:span><text:span text:style-name="Fonte_20_parág._20_padrão"><text:span text:style-name="T11">classificação das ações da Telebrás e do BNB em disponível para venda. Sendo assim, as respectivas ações poderão ser negociad</text:span></text:span><text:span text:style-name="Fonte_20_parág._20_padrão"><text:span text:style-name="T11">a</text:span></text:span><text:span text:style-name="Fonte_20_parág._20_padrão"><text:span text:style-name="T11">s a qualquer tempo, porém não são adquirid</text:span></text:span><text:span text:style-name="Fonte_20_parág._20_padrão"><text:span text:style-name="T11">a</text:span></text:span><text:span text:style-name="Fonte_20_parág._20_padrão"><text:span text:style-name="T11">s com a intenção de serem negociados de forma ativa e frequente, sendo ajustadas mensalmente ao valor de mercado e suas valorizações e desvalorizações registradas, líquidas dos efeitos tributários, em conta de Ajuste de Avaliação Patrimonial no Patrimônio Líquido.</text:span></text:span></text:p>
      <text:p text:style-name="P87"><draw:frame draw:style-name="fr1" draw:name="Imagem 1" text:anchor-type="as-char" svg:y="0cm" svg:width="13.785cm" style:rel-width="scale" svg:height="3.969cm" style:rel-height="scale" draw:z-index="136"><draw:image xlink:href="Pictures/200000C5000047C4000014AD1D6920D6.wmf" xlink:type="simple" xlink:show="embed" xlink:actuate="onLoad"/></draw:frame></text:p>
      <text:p text:style-name="P86"><text:span text:style-name="Fonte_20_parág._20_padrão"><text:span text:style-name="T12">O ajuste na avaliação patrimonial dos imóveis </text:span></text:span><text:span text:style-name="Fonte_20_parág._20_padrão"><text:span text:style-name="T12">de R$ 458 mil </text:span></text:span><text:span text:style-name="Fonte_20_parág._20_padrão"><text:span text:style-name="T12">é representado pela realização do AAP pela depreciação dos imóveis no valor de R$ 764 mil</text:span></text:span><text:span text:style-name="Fonte_20_parág._20_padrão"><text:span text:style-name="T12">,</text:span></text:span><text:span text:style-name="Fonte_20_parág._20_padrão"><text:span text:style-name="T11"> </text:span></text:span><text:span text:style-name="Fonte_20_parág._20_padrão"><text:span text:style-name="T11">líquidos dos efeitos tributários de R$ 30</text:span></text:span><text:span text:style-name="Fonte_20_parág._20_padrão"><text:span text:style-name="T11">6</text:span></text:span><text:span text:style-name="Fonte_20_parág._20_padrão"><text:span text:style-name="T11"> mil (R$ 191 mil de IRPJ e R$ 115 mil de CSLL)</text:span></text:span><text:span text:style-name="Fonte_20_parág._20_padrão"><text:span text:style-name="T11">. </text:span></text:span><text:span text:style-name="Fonte_20_parág._20_padrão"><text:span text:style-name="T11">Para os títulos disponíveis para venda </text:span></text:span><text:span text:style-name="Fonte_20_parág._20_padrão"><text:span text:style-name="T11">o ajuste de R$ 29.032 mil é representado pela </text:span></text:span><text:span text:style-name="Fonte_20_parág._20_padrão"><text:span text:style-name="T11">a </text:span></text:span><text:span text:style-name="Fonte_20_parág._20_padrão"><text:span text:style-name="T11">valorização </text:span></text:span><text:span text:style-name="Fonte_20_parág._20_padrão"><text:span text:style-name="T11">ao valor de mercado no montante de R$ </text:span></text:span><text:span text:style-name="Fonte_20_parág._20_padrão"><text:span text:style-name="T11">52.785</text:span></text:span><text:span text:style-name="Fonte_20_parág._20_padrão"><text:span text:style-name="T11"> mil</text:span></text:span><text:span text:style-name="Fonte_20_parág._20_padrão"><text:span text:style-name="T12">,</text:span></text:span><text:span text:style-name="Fonte_20_parág._20_padrão"><text:span text:style-name="T11"> </text:span></text:span><text:span text:style-name="Fonte_20_parág._20_padrão"><text:span text:style-name="T11">líquidos dos efeitos tributários de </text:span></text:span><text:span text:style-name="Fonte_20_parág._20_padrão"><text:span text:style-name="T11"><text:s text:c="19"/></text:span></text:span><text:span text:style-name="Fonte_20_parág._20_padrão"><text:span text:style-name="T11">R$ </text:span></text:span><text:span text:style-name="Fonte_20_parág._20_padrão"><text:span text:style-name="T11">23.753</text:span></text:span><text:span text:style-name="Fonte_20_parág._20_padrão"><text:span text:style-name="T11"> mil (R$ </text:span></text:span><text:span text:style-name="Fonte_20_parág._20_padrão"><text:span text:style-name="T11">13.196</text:span></text:span><text:span text:style-name="Fonte_20_parág._20_padrão"><text:span text:style-name="T11"> mil de IRPJ e R$ </text:span></text:span><text:span text:style-name="Fonte_20_parág._20_padrão"><text:span text:style-name="T11">10.557</text:span></text:span><text:span text:style-name="Fonte_20_parág._20_padrão"><text:span text:style-name="T11"> mil de CSLL)</text:span></text:span><text:span text:style-name="Fonte_20_parág._20_padrão"><text:span text:style-name="T11">.</text:span></text:span></text:p>
      <text:p text:style-name="P85"/>
      <text:h text:style-name="P16" text:outline-level="2">20.5 Reserva de lucros </text:h>
      <text:h text:style-name="P19" text:outline-level="3"><text:span text:style-name="Fonte_20_parág._20_padrão"><text:span text:style-name="T26">20.5</text:span></text:span><text:span text:style-name="Fonte_20_parág._20_padrão"><text:span text:style-name="T26">.1 Reserva </text:span></text:span><text:span text:style-name="Fonte_20_parág._20_padrão"><text:span text:style-name="T26">L</text:span></text:span><text:span text:style-name="Fonte_20_parág._20_padrão"><text:span text:style-name="T26">egal</text:span></text:span></text:h>
      <text:p text:style-name="P77">É constituída mediante a apropriação de 5% do lucro líquido ajustado, não excedendo a 20% do capital social, em conformidade com o artigo 193 da Lei das Sociedades por Ações.</text:p>
      <text:p text:style-name="P77">O histórico de composição da Reserva Legal ao longo dos anos é evidenciado da seguinte forma:</text:p>
      <text:p text:style-name="P82"><text:soft-page-break/><draw:frame draw:style-name="fr1" draw:name="Imagem 61" text:anchor-type="as-char" svg:y="0cm" svg:width="5.054cm" style:rel-width="scale" svg:height="4.657cm" style:rel-height="scale" draw:z-index="137"><draw:image xlink:href="Pictures/2000008A00001A50000018424A91C8D2.wmf" xlink:type="simple" xlink:show="embed" xlink:actuate="onLoad"/></draw:frame></text:p>
      <text:p text:style-name="P77">Em função do prejuízo apurado no exercício de 2017, não houve constituição de Reserva Legal.</text:p>
      <text:h text:style-name="P19" text:outline-level="3"><text:span text:style-name="Fonte_20_parág._20_padrão"><text:span text:style-name="T26">20.5</text:span></text:span><text:span text:style-name="Fonte_20_parág._20_padrão"><text:span text:style-name="T26">.2 Reserva para retenção de l</text:span></text:span><text:span text:style-name="Fonte_20_parág._20_padrão"><text:span text:style-name="T26">ucros</text:span></text:span></text:h>
      <text:p text:style-name="P77">A Reserva para retenção de lucros é constituída no percentual de 100% do saldo remanescente do lucro líquido, após a distribuição dos Juros sobre capital próprio, tendo por base a justificativa apresentada pela Administração sobre a necessidade de recursos para lastrear percentual do crédito previsto na política de aplicações compatível com o desenvolvimento das operações desta Financiadora.</text:p>
      <text:p text:style-name="P77">O histórico de composição da retenção de lucros ao longo dos anos é evidenciado da seguinte forma:</text:p>
      <text:p text:style-name="P82"><draw:frame draw:style-name="fr1" draw:name="Imagem 25" text:anchor-type="as-char" svg:y="0cm" svg:width="5.054cm" style:rel-width="scale" svg:height="5.345cm" style:rel-height="scale" draw:z-index="138"><draw:image xlink:href="Pictures/2000009500001A5000001BD72D60936D.wmf" xlink:type="simple" xlink:show="embed" xlink:actuate="onLoad"/></draw:frame></text:p>
      <text:p text:style-name="P81"><text:span text:style-name="Fonte_20_parág._20_padrão"><text:span text:style-name="T11">Em função do prejuízo apurado no exercício de 2017, houve a absorção do prejuízo líquido ajustado pelas reservas para retenção de lucros anteriores.</text:span></text:span></text:p>
      <text:h text:style-name="P15" text:outline-level="2"><text:span text:style-name="Fonte_20_parág._20_padrão"><text:span text:style-name="T21">20.6</text:span></text:span><text:span text:style-name="Fonte_20_parág._20_padrão"><text:span text:style-name="T21"> Dividendos/Juros sobre o capital próprio e Participação nos Lucros e Resultados</text:span></text:span></text:h>
      <text:p text:style-name="P77">Em função do prejuízo apurado no exercício de 2017, não houve destinação de dividendos/juros sobre o capital próprio para o acionista controlador e participação nos lucros e resultados para os empregados.</text:p>
      <text:h text:style-name="P11" text:outline-level="1"><text:soft-page-break/><text:span text:style-name="Fonte_20_parág._20_padrão"><text:span text:style-name="T21">2</text:span></text:span><text:span text:style-name="Fonte_20_parág._20_padrão"><text:span text:style-name="T21">1</text:span></text:span><text:span text:style-name="Fonte_20_parág._20_padrão"><text:span text:style-name="T21"> </text:span></text:span><text:span text:style-name="Fonte_20_parág._20_padrão"><text:span text:style-name="T21">R</text:span></text:span><text:span text:style-name="Fonte_20_parág._20_padrão"><text:span text:style-name="T21">ECEITAS</text:span></text:span></text:h>
      <text:p><text:span text:style-name="Fonte_20_parág._20_padrão"><text:span text:style-name="T6">As receitas são mensuradas pelo valor justo da contraprestação recebida ou a receber. Quanto à conciliação entre a receita divulgada na </text:span></text:span><text:span text:style-name="Fonte_20_parág._20_padrão"><text:span text:style-name="T6">D</text:span></text:span><text:span text:style-name="Fonte_20_parág._20_padrão"><text:span text:style-name="T6">emonstração do </text:span></text:span><text:span text:style-name="Fonte_20_parág._20_padrão"><text:span text:style-name="T6">R</text:span></text:span><text:span text:style-name="Fonte_20_parág._20_padrão"><text:span text:style-name="T6">esultado e a registrada para fins tributáveis do Imposto de Renda, a</text:span></text:span><text:span text:style-name="Fonte_20_parág._20_padrão"><text:span text:style-name="T6">s</text:span></text:span><text:span text:style-name="Fonte_20_parág._20_padrão"><text:span text:style-name="T6"> única</text:span></text:span><text:span text:style-name="Fonte_20_parág._20_padrão"><text:span text:style-name="T6">s</text:span></text:span><text:span text:style-name="Fonte_20_parág._20_padrão"><text:span text:style-name="T6"> diferença</text:span></text:span><text:span text:style-name="Fonte_20_parág._20_padrão"><text:span text:style-name="T6">s</text:span></text:span><text:span text:style-name="Fonte_20_parág._20_padrão"><text:span text:style-name="T6">, evidenciada</text:span></text:span><text:span text:style-name="Fonte_20_parág._20_padrão"><text:span text:style-name="T6">s</text:span></text:span><text:span text:style-name="Fonte_20_parág._20_padrão"><text:span text:style-name="T6"> no LALUR – Livro de Apuração do Lucro Real – </text:span></text:span><text:span text:style-name="Fonte_20_parág._20_padrão"><text:span text:style-name="T6">são</text:span></text:span><text:span text:style-name="Fonte_20_parág._20_padrão"><text:span text:style-name="T6">:</text:span></text:span><text:span text:style-name="Fonte_20_parág._20_padrão"><text:span text:style-name="T6"> a receita com créditos tributários da Contribuição Social Diferida sobre o Lucro Líquido que totalizam, em 3</text:span></text:span><text:span text:style-name="Fonte_20_parág._20_padrão"><text:span text:style-name="T6">1</text:span></text:span><text:span text:style-name="Fonte_20_parág._20_padrão"><text:span text:style-name="T6"> de </text:span></text:span><text:span text:style-name="Fonte_20_parág._20_padrão"><text:span text:style-name="T6">dez</text:span></text:span><text:span text:style-name="Fonte_20_parág._20_padrão"><text:span text:style-name="T6">embr</text:span></text:span><text:span text:style-name="Fonte_20_parág._20_padrão"><text:span text:style-name="T6">o </text:span></text:span><text:span text:style-name="Fonte_20_parág._20_padrão"><text:span text:style-name="T6">de 201</text:span></text:span><text:span text:style-name="Fonte_20_parág._20_padrão"><text:span text:style-name="T6">7</text:span></text:span><text:span text:style-name="Fonte_20_parág._20_padrão"><text:span text:style-name="T6">, o montante de </text:span></text:span><text:span text:style-name="Fonte_20_parág._20_padrão"><text:span text:style-name="T6">R$ </text:span></text:span><text:span text:style-name="Fonte_20_parág._20_padrão"><text:span text:style-name="T6">28.034</text:span></text:span><text:span text:style-name="Fonte_20_parág._20_padrão"><text:span text:style-name="T6"> </text:span></text:span><text:span text:style-name="Fonte_20_parág._20_padrão"><text:span text:style-name="T6">mil</text:span></text:span><text:span text:style-name="Fonte_20_parág._20_padrão"><text:span text:style-name="T6"> </text:span></text:span><text:span text:style-name="Fonte_20_parág._20_padrão"><text:span text:style-name="T6">(R$ </text:span></text:span><text:span text:style-name="Fonte_20_parág._20_padrão"><text:span text:style-name="T6">39.544 </text:span></text:span><text:span text:style-name="Fonte_20_parág._20_padrão"><text:span text:style-name="T6">mil no mesmo período de 201</text:span></text:span><text:span text:style-name="Fonte_20_parág._20_padrão"><text:span text:style-name="T6">6</text:span></text:span><text:span text:style-name="Fonte_20_parág._20_padrão"><text:span text:style-name="T6">)</text:span></text:span><text:span text:style-name="Fonte_20_parág._20_padrão"><text:span text:style-name="T6">,</text:span></text:span><text:span text:style-name="Fonte_20_parág._20_padrão"><text:span text:style-name="T6"> a reversão da provisão</text:span></text:span><text:span text:style-name="Fonte_20_parág._20_padrão"><text:span text:style-name="T6"> para </text:span></text:span><text:span text:style-name="Fonte_20_parág._20_padrão"><text:span text:style-name="T6">crédito </text:span></text:span><text:span text:style-name="Fonte_20_parág._20_padrão"><text:span text:style-name="T6">d</text:span></text:span><text:span text:style-name="Fonte_20_parág._20_padrão"><text:span text:style-name="T6">e liquidação duvidosa</text:span></text:span><text:span text:style-name="Fonte_20_parág._20_padrão"><text:span text:style-name="T6"> </text:span></text:span><text:span text:style-name="Fonte_20_parág._20_padrão"><text:span text:style-name="T6">de R$ </text:span></text:span><text:span text:style-name="Fonte_20_parág._20_padrão"><text:span text:style-name="T6">311.823</text:span></text:span><text:span text:style-name="Fonte_20_parág._20_padrão"><text:span text:style-name="T6"> </text:span></text:span><text:span text:style-name="Fonte_20_parág._20_padrão"><text:span text:style-name="T6">mil</text:span></text:span><text:span text:style-name="Fonte_20_parág._20_padrão"><text:span text:style-name="T6"> </text:span></text:span><text:span text:style-name="Fonte_20_parág._20_padrão"><text:span text:style-name="T4">(R$ </text:span></text:span><text:span text:style-name="Fonte_20_parág._20_padrão"><text:span text:style-name="T6">80.006 </text:span></text:span><text:span text:style-name="Fonte_20_parág._20_padrão"><text:span text:style-name="T4">mil em 201</text:span></text:span><text:span text:style-name="Fonte_20_parág._20_padrão"><text:span text:style-name="T4">6</text:span></text:span><text:span text:style-name="Fonte_20_parág._20_padrão"><text:span text:style-name="T4">)</text:span></text:span><text:span text:style-name="Fonte_20_parág._20_padrão"><text:span text:style-name="T4">,</text:span></text:span><text:span text:style-name="Fonte_20_parág._20_padrão"><text:span text:style-name="T4"> </text:span></text:span><text:span text:style-name="Fonte_20_parág._20_padrão"><text:span text:style-name="T6">os dividendos recebidos</text:span></text:span><text:span text:style-name="Fonte_20_parág._20_padrão"><text:span text:style-name="T6"> </text:span></text:span><text:span text:style-name="Fonte_20_parág._20_padrão"><text:span text:style-name="T6">no total de</text:span></text:span><text:span text:style-name="Fonte_20_parág._20_padrão"><text:span text:style-name="T6"> R$ </text:span></text:span><text:span text:style-name="Fonte_20_parág._20_padrão"><text:span text:style-name="T6">2.731</text:span></text:span><text:span text:style-name="Fonte_20_parág._20_padrão"><text:span text:style-name="T6"> mil</text:span></text:span><text:span text:style-name="Fonte_20_parág._20_padrão"><text:span text:style-name="T6"> </text:span></text:span><text:span text:style-name="Fonte_20_parág._20_padrão"><text:span text:style-name="T6">(</text:span></text:span><text:span text:style-name="Fonte_20_parág._20_padrão"><text:span text:style-name="T6">R$ </text:span></text:span><text:span text:style-name="Fonte_20_parág._20_padrão"><text:span text:style-name="T6">1.033</text:span></text:span><text:span text:style-name="Fonte_20_parág._20_padrão"><text:span text:style-name="T6"> mil</text:span></text:span><text:span text:style-name="Fonte_20_parág._20_padrão"><text:span text:style-name="T6"> no mesmo período de 201</text:span></text:span><text:span text:style-name="Fonte_20_parág._20_padrão"><text:span text:style-name="T6">6</text:span></text:span><text:span text:style-name="Fonte_20_parág._20_padrão"><text:span text:style-name="T6">)</text:span></text:span><text:span text:style-name="Fonte_20_parág._20_padrão"><text:span text:style-name="T6">, da reversão para contingências trabalhistas de R$ 85.749 mil e da reversão para contingências cíveis de R$ 1.174 mil.</text:span></text:span></text:p>
      <text:p/>
      <text:h text:style-name="P11" text:outline-level="1"><text:span text:style-name="Fonte_20_parág._20_padrão"><text:span text:style-name="T21">22</text:span></text:span><text:span text:style-name="Fonte_20_parág._20_padrão"><text:span text:style-name="T21"> R</text:span></text:span><text:span text:style-name="Fonte_20_parág._20_padrão"><text:span text:style-name="T21">EALIZAÇÃO DO CUSTO ATRIBUÍDO</text:span></text:span></text:h>
      <text:p><text:span text:style-name="Fonte_20_parág._20_padrão"><text:span text:style-name="T6">O efeito no resultado do exercício, oriundo de depreciações do custo atribuído (</text:span></text:span><text:span text:style-name="Fonte_20_parág._20_padrão"><text:span text:style-name="T38">deemed cost</text:span></text:span><text:span text:style-name="Fonte_20_parág._20_padrão"><text:span text:style-name="T39">)</text:span></text:span><text:span text:style-name="Fonte_20_parág._20_padrão"><text:span text:style-name="T6">, foi da ordem de R$ </text:span></text:span><text:span text:style-name="Fonte_20_parág._20_padrão"><text:span text:style-name="T6">764</text:span></text:span><text:span text:style-name="Fonte_20_parág._20_padrão"><text:span text:style-name="T6"> mil</text:span></text:span><text:span text:style-name="Fonte_20_parág._20_padrão"><text:span text:style-name="T6"> no exercício de</text:span></text:span><text:span text:style-name="Fonte_20_parág._20_padrão"><text:span text:style-name="T6"> 201</text:span></text:span><text:span text:style-name="Fonte_20_parág._20_padrão"><text:span text:style-name="T6">7</text:span></text:span><text:span text:style-name="Fonte_20_parág._20_padrão"><text:span text:style-name="T6">.</text:span></text:span></text:p>
      <text:p>A realização e consequente tributação do saldo da referida conta, pelo Imposto de Renda e Contribuição Social, dão-se à medida que ocorrem os fatos previstos pela legislação pertinente. Portanto, os valores mantidos nessa conta estão sujeitos à tributação futura.</text:p>
      <text:p/>
      <text:h text:style-name="P11" text:outline-level="1"><text:span text:style-name="Fonte_20_parág._20_padrão"><text:span text:style-name="T21">23 R</text:span></text:span><text:span text:style-name="Fonte_20_parág._20_padrão"><text:span text:style-name="T21">ECEITAS DA INTERMEDIAÇÃO FINANCEIRA</text:span></text:span></text:h>
      <text:h text:style-name="P15" text:outline-level="2"><text:span text:style-name="Fonte_20_parág._20_padrão"><text:span text:style-name="T21">23.1</text:span></text:span><text:span text:style-name="Fonte_20_parág._20_padrão"><text:span text:style-name="T21"> </text:span></text:span><text:span text:style-name="Fonte_20_parág._20_padrão"><text:span text:style-name="T21">Receitas de operações de crédito</text:span></text:span></text:h>
      <text:p text:style-name="P25"><draw:frame draw:style-name="fr1" draw:name="Imagem 63" text:anchor-type="as-char" svg:y="0cm" svg:width="8.096cm" style:rel-width="scale" svg:height="3.281cm" style:rel-height="scale" draw:z-index="224"><draw:image xlink:href="Pictures/2000009600002A27000011178EAE7192.wmf" xlink:type="simple" xlink:show="embed" xlink:actuate="onLoad"/></draw:frame></text:p>
      <text:p text:style-name="P8">As receitas oriundas dos financiamentos são compostas pelos juros compensatórios no valor de R$ 582.400 mil, atualizações monetárias de R$ 76.444 mil, recuperação de créditos no montante de R$ 29.242 mil, multas e juros moratórios de R$ 11.225 mil, juros antecipados no valor de R$ 2.148 mil e outras receitas de R$ 39 mil.</text:p>
      <text:p text:style-name="P8"><text:soft-page-break/>A equalização é um instrumento que permite a redução dos encargos contratuais a serem pagos pela financiada à Finep, desde que mantida a adimplência dos pagamentos.</text:p>
      <text:h text:style-name="P16" text:outline-level="2">23.2 Resultado de operações com títulos e valores mobiliários</text:h>
      <text:p text:style-name="P25"><draw:frame draw:style-name="fr1" draw:name="Imagem 288" text:anchor-type="as-char" svg:y="0cm" svg:width="13.097cm" style:rel-width="scale" svg:height="3.969cm" style:rel-height="scale" draw:z-index="225"><draw:image xlink:href="Pictures/200000A50000442F000014ADF35AB825.wmf" xlink:type="simple" xlink:show="embed" xlink:actuate="onLoad"/></draw:frame></text:p>
      <text:p text:style-name="P36">A remuneração de aplicação financeira no Extramercado é decorrente do investimento em Fundo Extramercado de Investimento em Renda Fixa junto ao Banco do Brasil Distribuidora de Títulos e Valores Mobiliários S.A. e junto à Caixa Econômica Federal, com composição da carteira em títulos públicos.</text:p>
      <text:p text:style-name="P8"/>
      <text:h text:style-name="P11" text:outline-level="1"><text:span text:style-name="Fonte_20_parág._20_padrão"><text:span text:style-name="T21">2</text:span></text:span><text:span text:style-name="Fonte_20_parág._20_padrão"><text:span text:style-name="T21">4</text:span></text:span><text:span text:style-name="Fonte_20_parág._20_padrão"><text:span text:style-name="T21"> </text:span></text:span><text:span text:style-name="Fonte_20_parág._20_padrão"><text:span text:style-name="T21">D</text:span></text:span><text:span text:style-name="Fonte_20_parág._20_padrão"><text:span text:style-name="T21">ESPESAS DA INTERMEDIAÇÃO FINANCEIRA</text:span></text:span></text:h>
      <text:h text:style-name="P15" text:outline-level="2"><text:span text:style-name="Fonte_20_parág._20_padrão"><text:span text:style-name="T21">2</text:span></text:span><text:span text:style-name="Fonte_20_parág._20_padrão"><text:span text:style-name="T21">4</text:span></text:span><text:span text:style-name="Fonte_20_parág._20_padrão"><text:span text:style-name="T21">.1</text:span></text:span><text:span text:style-name="Fonte_20_parág._20_padrão"><text:span text:style-name="T21"> </text:span></text:span><text:span text:style-name="Fonte_20_parág._20_padrão"><text:span text:style-name="T21">Operações de empréstimos e repasses</text:span></text:span></text:h>
      <text:p text:style-name="P36">As despesas da intermediação financeira são compostas pelos juros, encargos e variações cambiais dos empréstimos tomados sendo R$ 1.118.727 mil durante o exercício de 2017 (R$ 1.159.007 mil durante o mesmo período de 2016).</text:p>
      <text:p text:style-name="P22"><text:span text:style-name="Fonte_20_parág._20_padrão"><text:span text:style-name="T6">Dentre o pagamento de juros passivos, apropriação de juros </text:span></text:span><text:span text:style-name="Fonte_20_parág._20_padrão"><text:span text:style-name="T8">pro rata</text:span></text:span><text:span text:style-name="Fonte_20_parág._20_padrão"><text:span text:style-name="T6">, <text:s/>capitalização de dívida, atualização de recursos de terceiros e variações cambiais, a composição por fonte/n</text:span></text:span><text:span text:style-name="Fonte_20_parág._20_padrão"><text:span text:style-name="T6">atureza para o exercício de 201</text:span></text:span><text:span text:style-name="Fonte_20_parág._20_padrão"><text:span text:style-name="T6">7</text:span></text:span><text:span text:style-name="Fonte_20_parág._20_padrão"><text:span text:style-name="T6"> e 201</text:span></text:span><text:span text:style-name="Fonte_20_parág._20_padrão"><text:span text:style-name="T6">6</text:span></text:span><text:span text:style-name="Fonte_20_parág._20_padrão"><text:span text:style-name="T6"> é seguinte:</text:span></text:span></text:p>
      <text:p text:style-name="P25"><text:soft-page-break/><draw:frame draw:style-name="fr1" draw:name="Imagem 289" text:anchor-type="as-char" svg:y="0cm" svg:width="7.726cm" style:rel-width="scale" svg:height="6.033cm" style:rel-height="scale" draw:z-index="226"><draw:image xlink:href="Pictures/200000D20000283900001F6CFCA089BF.wmf" xlink:type="simple" xlink:show="embed" xlink:actuate="onLoad"/></draw:frame></text:p>
      <text:h text:style-name="P15" text:outline-level="2"><text:span text:style-name="Fonte_20_parág._20_padrão"><text:span text:style-name="T21">2</text:span></text:span><text:span text:style-name="Fonte_20_parág._20_padrão"><text:span text:style-name="T21">4</text:span></text:span><text:span text:style-name="Fonte_20_parág._20_padrão"><text:span text:style-name="T21">.2</text:span></text:span><text:span text:style-name="Fonte_20_parág._20_padrão"><text:span text:style-name="T21"> </text:span></text:span><text:span text:style-name="Fonte_20_parág._20_padrão"><text:span text:style-name="T21">Provisão para crédito de liquidação duvidosa</text:span></text:span></text:h>
      <text:p text:style-name="P22"><text:span text:style-name="Fonte_20_parág._20_padrão"><text:span text:style-name="T6">A parcela relativa à provisão para crédito de liquidação duvidosa dedutível para fins fiscais </text:span></text:span><text:span text:style-name="Fonte_20_parág._20_padrão"><text:span text:style-name="T4">está fundamentada </text:span></text:span><text:span text:style-name="Fonte_20_parág._20_padrão"><text:span text:style-name="T4">nos artigos 9º e 12 d</text:span></text:span><text:span text:style-name="Fonte_20_parág._20_padrão"><text:span text:style-name="T4">a Lei n</text:span></text:span><text:span text:style-name="Fonte_20_parág._20_padrão"><text:span text:style-name="T4">.</text:span></text:span><text:span text:style-name="Fonte_20_parág._20_padrão"><text:span text:style-name="T33">o</text:span></text:span><text:span text:style-name="Fonte_20_parág._20_padrão"><text:span text:style-name="T4"> 9.430</text:span></text:span><text:span text:style-name="Fonte_20_parág._20_padrão"><text:span text:style-name="T4"> de 19</text:span></text:span><text:span text:style-name="Fonte_20_parág._20_padrão"><text:span text:style-name="T4">96. O </text:span></text:span><text:span text:style-name="Fonte_20_parág._20_padrão"><text:span text:style-name="T4">valor líquido</text:span></text:span><text:span text:style-name="Fonte_20_parág._20_padrão"><text:span text:style-name="T4"> registrado no resultado do exercício de 201</text:span></text:span><text:span text:style-name="Fonte_20_parág._20_padrão"><text:span text:style-name="T4">7</text:span></text:span><text:span text:style-name="Fonte_20_parág._20_padrão"><text:span text:style-name="T4"> foi de R$ </text:span></text:span><text:span text:style-name="Fonte_20_parág._20_padrão"><text:span text:style-name="T4">356.052 </text:span></text:span><text:span text:style-name="Fonte_20_parág._20_padrão"><text:span text:style-name="T4">mil</text:span></text:span><text:span text:style-name="Fonte_20_parág._20_padrão"><text:span text:style-name="T4"> (R$ </text:span></text:span><text:span text:style-name="Fonte_20_parág._20_padrão"><text:span text:style-name="T4">25.350 mil para o mesmo período em 2016</text:span></text:span><text:span text:style-name="Fonte_20_parág._20_padrão"><text:span text:style-name="T4">).</text:span></text:span></text:p>
      <text:p text:style-name="P8">O valor constituído a título da provisão para crédito de liquidação duvidosa indedutível para fins fiscais foi baseado na NBC TG 38 (R3) – Instrumentos Financeiros: Reconhecimento e Mensuração. A referida provisão apresentou um efeito líquido no resultado de 2017 no montante de R$ 212.086 mil. O critério adotado para elaboração da referida provisão foi:</text:p>
      <text:list xml:id="list1971012054303016942" text:style-name="L3">
        <text:list-item>
          <text:p text:style-name="P89">os créditos vencidos a mais de 90 de empresas ativas no sistema de cobrança da companhia;</text:p>
        </text:list-item>
        <text:list-item>
          <text:p text:style-name="P89">os créditos vencidos a mais de 30 dias de empresas em renegociação de dívidas, observando o percentual de empresas com créditos não recuperados após renegociação; </text:p>
        </text:list-item>
        <text:list-item>
          <text:p text:style-name="P90"><text:span text:style-name="Fonte_20_parág._20_padrão"><text:span text:style-name="T4">saldos devedores de empresas em cobrança judicial que não se enquadrem nas regras de dedutibilidade da Lei n.</text:span></text:span><text:span text:style-name="Fonte_20_parág._20_padrão"><text:span text:style-name="T33">o</text:span></text:span><text:span text:style-name="Fonte_20_parág._20_padrão"><text:span text:style-name="T4"> 9.430 de 1996</text:span></text:span><text:span text:style-name="Fonte_20_parág._20_padrão"><text:span text:style-name="T4">; e</text:span></text:span></text:p>
        </text:list-item>
        <text:list-item>
          <text:p text:style-name="P90"><text:span text:style-name="Fonte_20_parág._20_padrão"><text:span text:style-name="T4">saldos devedores de empresas em recuperação judicial que não se enquadrem nas regras de dedutibilidade da Lei n.</text:span></text:span><text:span text:style-name="Fonte_20_parág._20_padrão"><text:span text:style-name="T33">o</text:span></text:span><text:span text:style-name="Fonte_20_parág._20_padrão"><text:span text:style-name="T4"> 9.430 de 1996.</text:span></text:span></text:p>
        </text:list-item>
      </text:list>
      <text:p text:style-name="P93">Foi ainda registrado no exercício de 2017, a título de baixa de saldo de cobrança judicial, o valor de R$ 97 mil (R$ 198 mil em 2016).</text:p>
      <text:p text:style-name="P8"/>
      <text:h text:style-name="P10" text:outline-level="1"><text:soft-page-break/>25 REMUNERAÇÃO APLICAÇÃO TESOURO NACIONAL</text:h>
      <text:p text:style-name="P22"><text:span text:style-name="Fonte_20_parág._20_padrão"><text:span text:style-name="T6">A F</text:span></text:span><text:span text:style-name="Fonte_20_parág._20_padrão"><text:span text:style-name="T4">inep</text:span></text:span><text:span text:style-name="Fonte_20_parág._20_padrão"><text:span text:style-name="T6"> mantém suas aplicações financeiras de curto prazo de liquidez imediata aplicados na Conta Única do Tesouro Nacional, conforme autorização expressa na Lei </text:span></text:span><text:span text:style-name="Fonte_20_parág._20_padrão"><text:span text:style-name="T4">n</text:span></text:span><text:span text:style-name="Fonte_20_parág._20_padrão"><text:span text:style-name="T4">.</text:span></text:span><text:span text:style-name="Fonte_20_parág._20_padrão"><text:span text:style-name="T33">o</text:span></text:span><text:span text:style-name="Fonte_20_parág._20_padrão"><text:span text:style-name="T6"> 12.833 de 2013.</text:span></text:span></text:p>
      <text:p text:style-name="P25"><draw:frame draw:style-name="fr1" draw:name="Imagem 290" text:anchor-type="as-char" svg:y="0cm" svg:width="14.393cm" style:rel-width="scale" svg:height="2.593cm" style:rel-height="scale" draw:z-index="142"><draw:image xlink:href="Pictures/2000008400004AEF00000D829B7C1855.wmf" xlink:type="simple" xlink:show="embed" xlink:actuate="onLoad"/></draw:frame></text:p>
      <text:p text:style-name="P33"/>
      <text:h text:style-name="P11" text:outline-level="1"><text:span text:style-name="Fonte_20_parág._20_padrão"><text:span text:style-name="T21">2</text:span></text:span><text:span text:style-name="Fonte_20_parág._20_padrão"><text:span text:style-name="T21">6</text:span></text:span><text:span text:style-name="Fonte_20_parág._20_padrão"><text:span text:style-name="T21"> R</text:span></text:span><text:span text:style-name="Fonte_20_parág._20_padrão"><text:span text:style-name="T21">ENDAS DE ADMINISTRAÇÃO</text:span></text:span></text:h>
      <text:p text:style-name="P25"><draw:frame draw:style-name="fr1" draw:name="Imagem 291" text:anchor-type="as-char" svg:y="0cm" svg:width="11.271cm" style:rel-width="scale" svg:height="3.969cm" style:rel-height="scale" draw:z-index="143"><draw:image xlink:href="Pictures/2000009C00003AAE000014ADC86E473D.wmf" xlink:type="simple" xlink:show="embed" xlink:actuate="onLoad"/></draw:frame></text:p>
      <text:p text:style-name="P22"><text:span text:style-name="Fonte_20_parág._20_padrão"><text:span text:style-name="T6">A Lei do FNDCT </text:span></text:span><text:span text:style-name="Fonte_20_parág._20_padrão"><text:span text:style-name="T6">(Lei </text:span></text:span><text:span text:style-name="Fonte_20_parág._20_padrão"><text:span text:style-name="T4">n.</text:span></text:span><text:span text:style-name="Fonte_20_parág._20_padrão"><text:span text:style-name="T33">o</text:span></text:span><text:span text:style-name="Fonte_20_parág._20_padrão"><text:span text:style-name="T6"> 11.540</text:span></text:span><text:span text:style-name="Fonte_20_parág._20_padrão"><text:span text:style-name="T6">, de 12 de novembro de 2007</text:span></text:span><text:span text:style-name="Fonte_20_parág._20_padrão"><text:span text:style-name="T6">)</text:span></text:span><text:span text:style-name="Fonte_20_parág._20_padrão"><text:span text:style-name="T6"> prevê no seu artigo 8º, que</text:span></text:span><text:span text:style-name="Fonte_20_parág._20_padrão"><text:span text:style-name="T46"> </text:span></text:span><text:span text:style-name="Fonte_20_parág._20_padrão"><text:span text:style-name="T7">“a Finep, na qualidade de Secretaria Executiva do FNDCT, receberá anualmente, para cobertura de despesas de administração, até 2% (dois por cento) dos recursos orçamentários atribuídos ao Fundo”</text:span></text:span><text:span text:style-name="Fonte_20_parág._20_padrão"><text:span text:style-name="T6">. </text:span></text:span></text:p>
      <text:p text:style-name="P36">A regulamentação do Conselho Gestor do Funttel referente à Remuneração do Agente é fundamentada pela Resolução n.o 66, de 26 de outubro de 2010, publicada no DOU em 17 de novembro de 2010, que estabelece no Art.9º § 7º que aos agentes financeiros serão destinados 3% (três por cento) dos recursos financeiros não reembolsáveis efetivamente aplicados por eles em projetos e atividades apoiados pelo fundo.</text:p>
      <text:h text:style-name="P11" text:outline-level="1"><text:span text:style-name="Fonte_20_parág._20_padrão"><text:span text:style-name="T21">2</text:span></text:span><text:span text:style-name="Fonte_20_parág._20_padrão"><text:span text:style-name="T21">7</text:span></text:span><text:span text:style-name="Fonte_20_parág._20_padrão"><text:span text:style-name="T21"> I</text:span></text:span><text:span text:style-name="Fonte_20_parág._20_padrão"><text:span text:style-name="T21">NSPEÇÃO E ACOMPANHAMENTO E OUTROS</text:span></text:span></text:h>
      <text:p text:style-name="P36">A retenção para liberação de projetos alcançou durante o exercício de 2017 R$ 21.106 mil (R$ 24.487 mil para o mesmo período de 2016). Trata-se de um percentual estabelecido em contrato que se destina a cobrir despesas de acompanhamento dos projetos.</text:p>
      <text:p text:style-name="P36"><text:soft-page-break/>Durante o exercício de 2017, a Finep recebeu R$ 571 mil como tarifa de reserva de crédito.</text:p>
      <text:p text:style-name="P36">A cobrança por avaliação/alteração de garantia representou o total de R$ 183 mil em 2017 (R$ 19 mil em 31 de dezembro de 2016).</text:p>
      <text:p text:style-name="P36">No exercício de 2017, foram cobradas a título de renegociação de dívida o valor de R$ 177 mil (R$ 6 mil em 2016) e como tarifa de alterações contratuais R$ 6 mil (inexistente em 2016).</text:p>
      <text:p text:style-name="P36"/>
      <text:h text:style-name="P11" text:outline-level="1"><text:span text:style-name="Fonte_20_parág._20_padrão"><text:span text:style-name="T21">2</text:span></text:span><text:span text:style-name="Fonte_20_parág._20_padrão"><text:span text:style-name="T21">8</text:span></text:span><text:span text:style-name="Fonte_20_parág._20_padrão"><text:span text:style-name="T21"> D</text:span></text:span><text:span text:style-name="Fonte_20_parág._20_padrão"><text:span text:style-name="T21">ESPESAS COM PESSOAL E ENCARGOS</text:span></text:span></text:h>
      <text:p text:style-name="P25"><draw:frame draw:style-name="fr1" draw:name="Imagem 292" text:anchor-type="as-char" svg:y="0cm" svg:width="12.912cm" style:rel-width="scale" svg:height="6.033cm" style:rel-height="scale" draw:z-index="144"><draw:image xlink:href="Pictures/200000C00000433800001F6C227EBE22.wmf" xlink:type="simple" xlink:show="embed" xlink:actuate="onLoad"/></draw:frame></text:p>
      <text:p text:style-name="P35"/>
      <text:p text:style-name="P35"/>
      <text:p text:style-name="P35"/>
      <text:p text:style-name="P35"/>
      <text:p text:style-name="P35"/>
      <text:p text:style-name="P35"/>
      <text:p text:style-name="P35"/>
      <text:p text:style-name="P35"><text:soft-page-break/></text:p>
      <text:p text:style-name="P35"/>
      <text:h text:style-name="P11" text:outline-level="1"><text:span text:style-name="Fonte_20_parág._20_padrão"><text:span text:style-name="T21">2</text:span></text:span><text:span text:style-name="Fonte_20_parág._20_padrão"><text:span text:style-name="T21">9</text:span></text:span><text:span text:style-name="Fonte_20_parág._20_padrão"><text:span text:style-name="T21"> D</text:span></text:span><text:span text:style-name="Fonte_20_parág._20_padrão"><text:span text:style-name="T21">ESPESAS ADMINISTRATIVAS</text:span></text:span></text:h>
      <text:p text:style-name="P25"><draw:frame draw:style-name="fr1" draw:name="Imagem 293" text:anchor-type="as-char" svg:y="0cm" svg:width="12.356cm" style:rel-width="scale" svg:height="12.912cm" style:rel-height="scale" draw:z-index="145"><draw:image xlink:href="Pictures/2000013800004054000043412EE664AD.wmf" xlink:type="simple" xlink:show="embed" xlink:actuate="onLoad"/></draw:frame></text:p>
      <text:p text:style-name="P33"/>
      <text:h text:style-name="P11" text:outline-level="1"><text:soft-page-break/><text:span text:style-name="Fonte_20_parág._20_padrão"><text:span text:style-name="T21">30</text:span></text:span><text:span text:style-name="Fonte_20_parág._20_padrão"><text:span text:style-name="T21"> </text:span></text:span><text:span text:style-name="Fonte_20_parág._20_padrão"><text:span text:style-name="T21">D</text:span></text:span><text:span text:style-name="Fonte_20_parág._20_padrão"><text:span text:style-name="T21">ESPESAS TRIBUTÁRIAS</text:span></text:span></text:h>
      <text:p text:style-name="P25"><draw:frame draw:style-name="fr1" draw:name="Imagem 20" text:anchor-type="as-char" svg:y="0cm" svg:width="7.726cm" style:rel-width="scale" svg:height="6.033cm" style:rel-height="scale" draw:z-index="146"><draw:image xlink:href="Pictures/200000C00000283900001F6CC325437E.wmf" xlink:type="simple" xlink:show="embed" xlink:actuate="onLoad"/></draw:frame></text:p>
      <text:h text:style-name="P11" text:outline-level="1"><text:span text:style-name="Fonte_20_parág._20_padrão"><text:span text:style-name="T21">31</text:span></text:span><text:span text:style-name="Fonte_20_parág._20_padrão"><text:span text:style-name="T21"> </text:span></text:span><text:span text:style-name="Fonte_20_parág._20_padrão"><text:span text:style-name="T21">O</text:span></text:span><text:span text:style-name="Fonte_20_parág._20_padrão"><text:span text:style-name="T21">UTRAS RECEITAS OPERACIONAIS</text:span></text:span></text:h>
      <text:p text:style-name="P25"><draw:frame draw:style-name="fr1" draw:name="Imagem 295" text:anchor-type="as-char" svg:y="0cm" svg:width="12.726cm" style:rel-width="scale" svg:height="5.345cm" style:rel-height="scale" draw:z-index="147"><draw:image xlink:href="Pictures/200000B40000424100001BD74626C8B8.wmf" xlink:type="simple" xlink:show="embed" xlink:actuate="onLoad"/></draw:frame></text:p>
      <text:p text:style-name="P36">Durante o exercício de 2017 a Finep elaborou um plano de negociação do seu passivo trabalhista juntos aos reclamantes. O sucesso do plano reduziu o montante do passivo trabalhista da empresa originando a reversão de R$ 85.749. No âmbito cível, a reversão de R$ 1.174 foi pela atualização do prognóstico de perda de provável para possível. <text:s text:c="3"/></text:p>
      <text:p text:style-name="P22"><text:span text:style-name="Fonte_20_parág._20_padrão"><text:span text:style-name="T6">O ressarcimento do FNDCT </text:span></text:span><text:span text:style-name="Fonte_20_parág._20_padrão"><text:span text:style-name="T6">caracteriza-se pelo recebimento de recursos pa</text:span></text:span><text:span text:style-name="Fonte_20_parág._20_padrão"><text:span text:style-name="T6">ra cobrir as despesas operacionais atribuídas ao Fundo </text:span></text:span><text:span text:style-name="Fonte_20_parág._20_padrão"><text:span text:style-name="T6">e </text:span></text:span><text:span text:style-name="Fonte_20_parág._20_padrão"><text:span text:style-name="T6">pagas pela </text:span></text:span><text:span text:style-name="Fonte_20_parág._20_padrão"><text:span text:style-name="T6">F</text:span></text:span><text:span text:style-name="Fonte_20_parág._20_padrão"><text:span text:style-name="T4">inep</text:span></text:span><text:span text:style-name="Fonte_20_parág._20_padrão"><text:span text:style-name="T6"> durante o exercício. </text:span></text:span><text:span text:style-name="Fonte_20_parág._20_padrão"><text:span text:style-name="T6">Encontra base legal na </text:span></text:span><text:span text:style-name="Fonte_20_parág._20_padrão"><text:span text:style-name="T6">Lei do FNDCT (Lei </text:span></text:span><text:span text:style-name="Fonte_20_parág._20_padrão"><text:span text:style-name="T4">n</text:span></text:span><text:span text:style-name="Fonte_20_parág._20_padrão"><text:span text:style-name="T4">.</text:span></text:span><text:span text:style-name="Fonte_20_parág._20_padrão"><text:span text:style-name="T33">o</text:span></text:span><text:span text:style-name="Fonte_20_parág._20_padrão"><text:span text:style-name="T6"> 11.540</text:span></text:span><text:span text:style-name="Fonte_20_parág._20_padrão"><text:span text:style-name="T6"> de 20</text:span></text:span><text:span text:style-name="Fonte_20_parág._20_padrão"><text:span text:style-name="T6">07</text:span></text:span><text:span text:style-name="Fonte_20_parág._20_padrão"><text:span text:style-name="T6">), art. 13 que prevê a aplicação de até 5% (cinco por cento) dos recursos arrecadados anualmente nas respectivas fontes de receitas para</text:span></text:span><text:span text:style-name="Fonte_20_parág._20_padrão"><text:span text:style-name="T7"> “despesas operacionais, de planejamento, prospecção, acompanhamento, avaliação e divulgação de resultados, relativas ao financiamento de atividades de pesquisa científica e desenvolvimento tecnológico das Programações Específicas do FNDCT”</text:span></text:span><text:span text:style-name="Fonte_20_parág._20_padrão"><text:span text:style-name="T6">. Esses limites são confirmados anualmente por ato do Conselho Diretor do FNDCT.</text:span></text:span></text:p>
      <text:p text:style-name="P81"><text:soft-page-break/><text:span text:style-name="Fonte_20_parág._20_padrão"><text:span text:style-name="T11">A Lei </text:span></text:span><text:span text:style-name="Fonte_20_parág._20_padrão"><text:span text:style-name="T12">n.</text:span></text:span><text:span text:style-name="Fonte_20_parág._20_padrão"><text:span text:style-name="T31">o</text:span></text:span><text:span text:style-name="Fonte_20_parág._20_padrão"><text:span text:style-name="T11"> 12.431</text:span></text:span><text:span text:style-name="Fonte_20_parág._20_padrão"><text:span text:style-name="T11"> de </text:span></text:span><text:span text:style-name="Fonte_20_parág._20_padrão"><text:span text:style-name="T11">2011, art</text:span></text:span><text:span text:style-name="Fonte_20_parág._20_padrão"><text:span text:style-name="T11">.</text:span></text:span><text:span text:style-name="Fonte_20_parág._20_padrão"><text:span text:style-name="T11"> 23</text:span></text:span><text:span text:style-name="Fonte_20_parág._20_padrão"><text:span text:style-name="T11">,</text:span></text:span><text:span text:style-name="Fonte_20_parág._20_padrão"><text:span text:style-name="T11"> extingue o </text:span></text:span><text:span text:style-name="Fonte_20_parág._20_padrão"><text:span text:style-name="T11">FND,</text:span></text:span><text:span text:style-name="Fonte_20_parág._20_padrão"><text:span text:style-name="T11"> determina que a União </text:span></text:span><text:span text:style-name="Fonte_20_parág._20_padrão"><text:span text:style-name="T11">o sucederá em</text:span></text:span><text:span text:style-name="Fonte_20_parág._20_padrão"><text:span text:style-name="T11"> seus direitos e obrigações e estabelece a correção de valor do recebível pelo IPCA. A valorização de cotas durante o exercício de 201</text:span></text:span><text:span text:style-name="Fonte_20_parág._20_padrão"><text:span text:style-name="T11">7</text:span></text:span><text:span text:style-name="Fonte_20_parág._20_padrão"><text:span text:style-name="T11"> atingiu o valor de R$ </text:span></text:span><text:span text:style-name="Fonte_20_parág._20_padrão"><text:span text:style-name="T11">2.496</text:span></text:span><text:span text:style-name="Fonte_20_parág._20_padrão"><text:span text:style-name="T11"> mil (R$ </text:span></text:span><text:span text:style-name="Fonte_20_parág._20_padrão"><text:span text:style-name="T11">5.010 </text:span></text:span><text:span text:style-name="Fonte_20_parág._20_padrão"><text:span text:style-name="T11">mil no mesmo período do ano de 201</text:span></text:span><text:span text:style-name="Fonte_20_parág._20_padrão"><text:span text:style-name="T11">6</text:span></text:span><text:span text:style-name="Fonte_20_parág._20_padrão"><text:span text:style-name="T11">).</text:span></text:span></text:p>
      <text:p text:style-name="P77">Os Juros Selic sobre créditos tributários incidem sobre, principalmente, IRPJ e CSLL a recuperar.</text:p>
      <text:p text:style-name="P79"/>
      <text:h text:style-name="P11" text:outline-level="1"><text:span text:style-name="Fonte_20_parág._20_padrão"><text:span text:style-name="T21">32 O</text:span></text:span><text:span text:style-name="Fonte_20_parág._20_padrão"><text:span text:style-name="T21">UTRAS DESPESAS OPERACIONAIS</text:span></text:span></text:h>
      <text:p text:style-name="P53">Nesta rubrica apresentam-se as despesas das provisões para contingências cíveis de R$ 13.107 mil em 31 de dezembro de 2017 (R$ 4.559 mil em 2016) e outras despesas operacionais de R$ 2.974 mil (R$ 3.807 em 2016).</text:p>
      <text:p text:style-name="P53">Não houve despesa com provisões para contingências trabalhistas ao final do exercício de 2017 (R$ 25.739 mil em 2016).</text:p>
      <text:p text:style-name="P53"/>
      <text:p text:style-name="P53"/>
      <text:p text:style-name="P53"/>
      <text:h text:style-name="P11" text:outline-level="1"><text:span text:style-name="Fonte_20_parág._20_padrão"><text:span text:style-name="T21">3</text:span></text:span><text:span text:style-name="Fonte_20_parág._20_padrão"><text:span text:style-name="T21">3</text:span></text:span><text:span text:style-name="Fonte_20_parág._20_padrão"><text:span text:style-name="T21"> T</text:span></text:span><text:span text:style-name="Fonte_20_parág._20_padrão"><text:span text:style-name="T21">RIBUTOS SOBRE O LUCRO</text:span></text:span></text:h>
      <text:p text:style-name="P8">Os principais componentes das despesas e receitas tributárias são assim demonstrados: </text:p>
      <text:p text:style-name="P25"><text:soft-page-break/><draw:frame draw:style-name="fr1" draw:name="Imagem 5" text:anchor-type="as-char" svg:y="0cm" svg:width="9.763cm" style:rel-width="scale" svg:height="7.911cm" style:rel-height="scale" draw:z-index="227"><draw:image xlink:href="Pictures/20000110000032D400002935AB6F1B19.wmf" xlink:type="simple" xlink:show="embed" xlink:actuate="onLoad"/></draw:frame></text:p>
      <text:p text:style-name="P8">As alíquotas aplicáveis de cada tributo – 25% IRPJ e 20% CSLL incidem sobre a base do Lucro Real Ajustado (lucro antes dos impostos ajustado pelas adições e exclusões segundo a legislação fiscal). Os quadros a seguir evidenciam a conciliação das alíquotas efetivas e aplicáveis aos tributos.</text:p>
      <text:p text:style-name="P56"><draw:frame draw:style-name="fr1" draw:name="Imagem 23" text:anchor-type="as-char" svg:y="0cm" svg:width="17cm" style:rel-width="scale" svg:height="4.156cm" style:rel-height="scale" draw:z-index="228"><draw:image xlink:href="Pictures/200000DC0000632D000018421B8DF319.wmf" xlink:type="simple" xlink:show="embed" xlink:actuate="onLoad"/></draw:frame></text:p>
      <text:p text:style-name="P56"><draw:frame draw:style-name="fr1" draw:name="Imagem 8" text:anchor-type="as-char" svg:y="0cm" svg:width="17cm" style:rel-width="scale" svg:height="4.156cm" style:rel-height="scale" draw:z-index="229"><draw:image xlink:href="Pictures/200000EA0000632D00001842543ECD76.wmf" xlink:type="simple" xlink:show="embed" xlink:actuate="onLoad"/></draw:frame></text:p>
      <text:p text:style-name="P57"><text:span text:style-name="Fonte_20_parág._20_padrão"><text:span text:style-name="T41">(1)</text:span></text:span><text:span text:style-name="Fonte_20_parág._20_padrão"><text:span text:style-name="T42"> </text:span></text:span><text:span text:style-name="Fonte_20_parág._20_padrão"><text:span text:style-name="T39">Em função do resultado negativo antes do IRPJ e da CSLL</text:span></text:span><text:span text:style-name="Fonte_20_parág._20_padrão"><text:span text:style-name="T39"> em 2017</text:span></text:span><text:span text:style-name="Fonte_20_parág._20_padrão"><text:span text:style-name="T39">, não há alíquota efetiva em relação ao LAIR. <text:s/></text:span></text:span></text:p>
      <text:p text:style-name="P57"><text:soft-page-break/><text:span text:style-name="Fonte_20_parág._20_padrão"><text:span text:style-name="T41">(2)</text:span></text:span><text:span text:style-name="Fonte_20_parág._20_padrão"><text:span text:style-name="T39"> </text:span></text:span><text:span text:style-name="Fonte_20_parág._20_padrão"><text:span text:style-name="T39">A alíquota aplicável não corresponde a exatos 25%, uma vez que a F</text:span></text:span><text:span text:style-name="Fonte_20_parág._20_padrão"><text:span text:style-name="T4">inep</text:span></text:span><text:span text:style-name="Fonte_20_parág._20_padrão"><text:span text:style-name="T39"> se utiliza dos benefícios fiscais do Programa de Alimentação do Trabalhador e da Lei Rouanet.</text:span></text:span></text:p>
      <text:h text:style-name="P10" text:outline-level="1">34 DESTINAÇÃO DO RESULTADO</text:h>
      <text:p text:style-name="P53">Em função do prejuízo apurado ao final do exercício de 2017, não houve destinação do resultado sob a forma de reservas e dividendos/juros sobre capital próprio.</text:p>
      <text:p text:style-name="P53">O prejuízo líquido ajustado de 2017 foi absorvido pelas reservas de retenção de lucros anteriores.</text:p>
      <text:p text:style-name="P55"><text:span text:style-name="Fonte_20_parág._20_padrão"><text:span text:style-name="T5">Abaixo, fica demonstrado como foi realizada a destinação do exercício de 2016 para fins de comparabilidade.</text:span></text:span></text:p>
      <text:p text:style-name="P45"><draw:frame draw:style-name="fr1" draw:name="Imagem 44" text:anchor-type="as-char" svg:y="0cm" svg:width="12.988cm" style:rel-width="scale" svg:height="6.029cm" style:rel-height="scale" draw:z-index="230"><draw:image xlink:href="Pictures/200000CF000043A200001F6CDE8BF434.wmf" xlink:type="simple" xlink:show="embed" xlink:actuate="onLoad"/></draw:frame></text:p>
      <text:p text:style-name="P53">A base para destinações (lucro líquido ajustado) representa o lucro líquido do exercício mais o ajuste de avaliação patrimonial – líquido do efeito tributário – sendo a natureza do AAP no valor de R$ 764 mil, líquidos dos efeitos tributários de R$ 306 mil (R$ 191 mil de IRPJ e R$ 115 mil de CSLL) é do Custo Atribuído - deemed cost - permitido pelo ICPC10 emitido pelo Comitê de Pronunciamentos Contábeis. Esse custo atribuído tem natureza idêntica à da Reserva de Reavaliação, permitida por Lei das S.A. até 2008.</text:p>
      <text:p text:style-name="P53">Conforme o Manual de Contabilidade Societária - FIPECAFI – no que diz respeito ao cálculo das participações e dos dividendos, tem-se:</text:p>
      <text:p text:style-name="P58">“Pelo fato de as despesas aumentarem em função de ativos reavaliados, a Lei 6.404/76 permitia que o cálculo das Participações e dos Dividendos fosse feito também sobre a parcela transferida de Reservas de Reavaliação para Lucros ou Prejuízos Acumulados. Dessa forma, os empregados e os administradores e outros participantes do Lucro, bem como os acionistas, não seriam "prejudicados" (grifo nosso) por causa desse procedimento. Dizia o parágrafo segundo do artigo 187 que (revogado pela Lei 11.638/07 - em função da proibição de novas Reservas de Reavaliação):</text:p>
      <text:p text:style-name="P58"><text:soft-page-break/>"§ 2º O aumento do valor de elementos do ativo em virtude de novas avaliações, registrados como reserva de reavaliação (artigo 182, § 3º), somente depois de realizado poderá ser computado como lucro para efeito de distribuição de dividendos ou participações”.</text:p>
      <text:p text:style-name="P53">Dessa forma, a Destinação do Resultado apresentada pela Finep está de acordo com as Normas Brasileiras de Contabilidade e não prejudica o acionista controlador.</text:p>
      <text:p text:style-name="P53">Em substituição aos Dividendos sobre o lucro, visando o benefício fiscal (economia tributária) regulamentado pela Receita Federal do Brasil, a Finep optou pelos Juros sobre o capital próprio, uma vez que segundo o art. 9º da Lei n.o 9.249, de 26 de dezembro de 1995, poderão ser deduzidos do lucro real os juros pagos ou creditados a título de remuneração do capital próprio, calculados sobre as contas do patrimônio líquido e limitados à variação pro rata dia da Taxa de Juros de Longo Prazo – TJLP.</text:p>
      <text:p text:style-name="P80"><text:span text:style-name="Fonte_20_parág._20_padrão"><text:span text:style-name="T11">O limite de dedutibilidade</text:span></text:span><text:span text:style-name="Fonte_20_parág._20_padrão"><text:span text:style-name="T11">,</text:span></text:span><text:span text:style-name="Fonte_20_parág._20_padrão"><text:span text:style-name="T11"> amparado pel</text:span></text:span><text:span text:style-name="Fonte_20_parág._20_padrão"><text:span text:style-name="T11">o Decreto n.</text:span></text:span><text:span text:style-name="Fonte_20_parág._20_padrão"><text:span text:style-name="T30">o</text:span></text:span><text:span text:style-name="Fonte_20_parág._20_padrão"><text:span text:style-name="T11"> 3.000, de 26 de março de 1999</text:span></text:span><text:span text:style-name="Fonte_20_parág._20_padrão"><text:span text:style-name="T11"> </text:span></text:span><text:span text:style-name="Fonte_20_parág._20_padrão"><text:span text:style-name="T11">(</text:span></text:span><text:span text:style-name="Fonte_20_parág._20_padrão"><text:span text:style-name="T11">RIR/1999</text:span></text:span><text:span text:style-name="Fonte_20_parág._20_padrão"><text:span text:style-name="T11">),</text:span></text:span><text:span text:style-name="Fonte_20_parág._20_padrão"><text:span text:style-name="T11"> e</text:span></text:span><text:span text:style-name="Fonte_20_parág._20_padrão"><text:span text:style-name="T11"> pela</text:span></text:span><text:span text:style-name="Fonte_20_parág._20_padrão"><text:span text:style-name="T11"> Lei </text:span></text:span><text:span text:style-name="Fonte_20_parág._20_padrão"><text:span text:style-name="T12">n.</text:span></text:span><text:span text:style-name="Fonte_20_parág._20_padrão"><text:span text:style-name="T31">o</text:span></text:span><text:span text:style-name="Fonte_20_parág._20_padrão"><text:span text:style-name="T11"> 9.249</text:span></text:span><text:span text:style-name="Fonte_20_parág._20_padrão"><text:span text:style-name="T11"> de 19</text:span></text:span><text:span text:style-name="Fonte_20_parág._20_padrão"><text:span text:style-name="T11">95</text:span></text:span><text:span text:style-name="Fonte_20_parág._20_padrão"><text:span text:style-name="T11">,</text:span></text:span><text:span text:style-name="Fonte_20_parág._20_padrão"><text:span text:style-name="T11"> deve ser o maior entre: </text:span></text:span></text:p>
      <text:list xml:id="list3683350624373208238" text:style-name="L4">
        <text:list-item>
          <text:p text:style-name="P76">50% do lucro líquido do período de apuração a que corresponder o pagamento ou crédito dos juros, após a dedução da Contribuição Social sobre o Lucro Líquido e antes da provisão para o Imposto de Renda e da dedução dos referidos juros; ou</text:p>
        </text:list-item>
        <text:list-item>
          <text:p text:style-name="P76">50% dos saldos de lucros acumulados e reservas de lucros de períodos anteriores.</text:p>
        </text:list-item>
      </text:list>
      <text:p text:style-name="P8">Aplicando-se as alíquotas dos tributos incidentes sobre lucro diretamente no valor dos Juros sobre capital próprio, totalmente dedutível conforme verificação dos limites, o benefício fiscal (economia tributária) gerado no exercício de 2016 foi de R$ 20.325 mil (R$ 32.377 mil em 2015).</text:p>
      <text:p text:style-name="P8">Os Juros sobre o capital próprio do exercício de 2016, bem como do saldo remanescente destinado à retenção de lucros, são demonstrados a seguir:</text:p>
      <text:p text:style-name="P25"><draw:frame draw:style-name="fr1" draw:name="Imagem 47" text:anchor-type="as-char" svg:y="0cm" svg:width="15.792cm" style:rel-width="scale" svg:height="3.291cm" style:rel-height="scale" draw:z-index="157"><draw:image xlink:href="Pictures/200000740000523B0000111740EFDA29.wmf" xlink:type="simple" xlink:show="embed" xlink:actuate="onLoad"/></draw:frame></text:p>
      <text:p text:style-name="P28">O valor dos Juros sobre capital próprio apurado (R$ 45.167 mil) corresponde a 29,21% da base para sua respectiva destinação, superior, portanto, ao mínimo estabelecido no estatuto de 25%. Os Juros sobre o capital próprio a pagar de 2016 correspondeu a R$ 150,56 por lote de mil ações do capital social final.</text:p>
      <text:p text:style-name="P28"><text:soft-page-break/></text:p>
      <text:h text:style-name="P11" text:outline-level="1"><text:span text:style-name="Fonte_20_parág._20_padrão"><text:span text:style-name="T21">3</text:span></text:span><text:span text:style-name="Fonte_20_parág._20_padrão"><text:span text:style-name="T21">5</text:span></text:span><text:span text:style-name="Fonte_20_parág._20_padrão"><text:span text:style-name="T21"> </text:span></text:span><text:span text:style-name="Fonte_20_parág._20_padrão"><text:span text:style-name="T21">R</text:span></text:span><text:span text:style-name="Fonte_20_parág._20_padrão"><text:span text:style-name="T21">EMUNERAÇÕES PAGAS A EMPREGADOS E ADMINISTRADORES</text:span></text:span><text:span text:style-name="Fonte_20_parág._20_padrão"><text:span text:style-name="T21"> </text:span></text:span></text:h>
      <text:p text:style-name="P22"><text:span text:style-name="Fonte_20_parág._20_padrão"><text:span text:style-name="T6">Para atender à Resolução nº 03/10 da Comissão Interministerial de Governança Corporativa e de </text:span></text:span><text:span text:style-name="Fonte_20_parág._20_padrão"><text:span text:style-name="T36">Administração de Participações Societárias da União – CGPAR, </text:span></text:span><text:span text:style-name="Fonte_20_parág._20_padrão"><text:span text:style-name="T36">informamos </text:span></text:span><text:span text:style-name="Fonte_20_parág._20_padrão"><text:span text:style-name="T36">a </text:span></text:span><text:span text:style-name="Fonte_20_parág._20_padrão"><text:span text:style-name="T36">maior e </text:span></text:span><text:span text:style-name="Fonte_20_parág._20_padrão"><text:span text:style-name="T36">a </text:span></text:span><text:span text:style-name="Fonte_20_parág._20_padrão"><text:span text:style-name="T36">menor remunerações pagas aos empregados e administradores da </text:span></text:span><text:span text:style-name="Fonte_20_parág._20_padrão"><text:span text:style-name="T36">F</text:span></text:span><text:span text:style-name="Fonte_20_parág._20_padrão"><text:span text:style-name="T4">inep</text:span></text:span><text:span text:style-name="Fonte_20_parág._20_padrão"><text:span text:style-name="T36"> (nelas computadas as vantagens e benefícios efetivamente percebidos)</text:span></text:span><text:span text:style-name="Fonte_20_parág._20_padrão"><text:span text:style-name="T36">,</text:span></text:span><text:span text:style-name="Fonte_20_parág._20_padrão"><text:span text:style-name="T36"> bem como o salário médio dos empregados e dirigentes:</text:span></text:span></text:p>
      <text:p text:style-name="P25"><draw:frame draw:style-name="fr1" draw:name="Imagem 6" text:anchor-type="as-char" svg:y="0cm" svg:width="6.163cm" style:rel-width="scale" svg:height="5.323cm" style:rel-height="scale" draw:z-index="158"><draw:image xlink:href="Pictures/2000009D0000201900001BB4589F9021.wmf" xlink:type="simple" xlink:show="embed" xlink:actuate="onLoad"/></draw:frame></text:p>
      <text:h text:style-name="P10" text:outline-level="1">36 FUNDAÇÃO DE PREVIDÊNCIA PRIVADA – FIPECq</text:h>
      <text:p text:style-name="P53">A Finep é co-patrocinadora da Fundação de Previdência dos Empregados da Finep, do IPEA, do CNPq, do INPE e do INPA (FIPECq). Entidade fechada de previdência complementar, com patrimônio próprio, a FIPECq gera para os empregados e ex-empregados da Finep um Plano de Benefício Definido que complementa o valor do benefício da Previdência Social até atingir o salário real médio dos últimos anos de atividade e paga Pecúlio por morte do participante do plano.</text:p>
      <text:p text:style-name="P53">As patrocinadoras devem assegurar a FIPECq, quando necessário, recursos destinados à cobertura de eventuais insuficiências técnicas reveladas pelo plano de custeio, conforme estabelecido no estatuto da Fundação, consoante legislação vigente.</text:p>
      <text:p text:style-name="P53">Em atendimento a NBC TG 33 (R2) – Benefício a empregados, a Finep contratou a empresa Mirador, que emitiu o relatório da avaliação atuarial. Esta tem a finalidade de atender às exigências de contabilização de passivos/ativos resultantes dos benefícios oferecidos pelas empresas aos seus empregados.</text:p>
      <text:p text:style-name="P53">Para apuração dos passivos/ativos decorrentes dos benefícios oferecidos aos empregados da Finep, foram considerados:</text:p>
      <text:list xml:id="list400359578178822753" text:style-name="L5">
        <text:list-item>
          <text:p text:style-name="P68">NBC TG 33 (R2); </text:p>
        </text:list-item>
        <text:list-item>
          <text:p text:style-name="P68"><text:soft-page-break/>O disposto nos respectivos regulamentos dos planos, bem como em acordos individuais e contratos de trabalho;</text:p>
        </text:list-item>
        <text:list-item>
          <text:p text:style-name="P68">Bases cadastrais disponibilizadas pela empresa e por sua EFPC (Entidade Fechada de Previdência Complementar), contendo os dados individuais de cada empregado;</text:p>
        </text:list-item>
        <text:list-item>
          <text:p text:style-name="P70"><text:span text:style-name="Fonte_20_parág._20_padrão"><text:span text:style-name="T20">Informações financeiras e patrimoniais disponibilizadas pela empresa para apuração dos valores justos dos ativos dos planos e os requisitos de</text:span></text:span><text:span text:style-name="Fonte_20_parág._20_padrão"><text:span text:style-name="T22"> funding </text:span></text:span><text:span text:style-name="Fonte_20_parág._20_padrão"><text:span text:style-name="T20">mínimo, na data-base de 30/11/2017;</text:span></text:span></text:p>
        </text:list-item>
        <text:list-item>
          <text:p text:style-name="P68">Premissas consideradas imparciais (não viesadas) e mutuamente compatíveis, embasadas em estudos técnicos disponibilizados e acordados com a empresa;</text:p>
        </text:list-item>
        <text:list-item>
          <text:p text:style-name="P68">Política de contabilização definida pela empresa; e</text:p>
        </text:list-item>
        <text:list-item>
          <text:p text:style-name="P68">Outras informações e entendimentos disponibilizados/expressos pela empresa durante a condução do trabalho.</text:p>
        </text:list-item>
      </text:list>
      <text:p text:style-name="P53">Conclui-se pelo relatório que o plano de benefícios pós-emprego apresenta situação superavitária que, considerando o efeito do teto do ativo, não gera valores de passivo ou ativo pós-emprego a ser reconhecido pela empresa no encerramento do exercício de 2017.</text:p>
      <text:p text:style-name="P53"/>
      <text:p text:style-name="P53"/>
      <text:p text:style-name="P53"/>
      <text:p text:style-name="P53"/>
      <text:h text:style-name="P16" text:outline-level="2">36.1. Dos benefícios assegurados</text:h>
      <text:p text:style-name="P53">O Plano de Previdência Complementar - PPC (CNPB nº 1979.0016-18) foi instituído em 18/05/1979, na modalidade de Benefício Definido. </text:p>
      <text:p text:style-name="P53">Os Benefícios assegurados são:</text:p>
      <text:list xml:id="list6925161543463019833" text:style-name="L6">
        <text:list-item>
          <text:p text:style-name="P71">Quanto aos participantes:</text:p>
        </text:list-item>
      </text:list>
      <text:p text:style-name="P74"><text:soft-page-break/><text:tab/><text:tab/>Aposentadoria por invalidez;</text:p>
      <text:p text:style-name="P74"><text:tab/><text:tab/>Aposentadoria por idade;</text:p>
      <text:p text:style-name="P74"><text:tab/><text:tab/>Aposentadoria por tempo de contribuição;</text:p>
      <text:p text:style-name="P74"><text:tab/><text:tab/>Aposentadoria especial;</text:p>
      <text:p text:style-name="P74"><text:tab/><text:tab/>Auxílio-doença; e </text:p>
      <text:p text:style-name="P75"><text:span text:style-name="Fonte_20_parág._20_padrão"><text:span text:style-name="T20"><text:tab/></text:span></text:span><text:span text:style-name="Fonte_20_parág._20_padrão"><text:span text:style-name="T20"><text:tab/>Abono anual.</text:span></text:span></text:p>
      <text:list xml:id="list36499001" text:continue-numbering="true" text:style-name="L6">
        <text:list-item>
          <text:p text:style-name="P71">Quanto aos Beneficiários:</text:p>
        </text:list-item>
      </text:list>
      <text:p text:style-name="P74"><text:tab/><text:tab/>Pensão por morte;</text:p>
      <text:p text:style-name="P74"><text:tab/><text:tab/>Auxílio-reclusão; </text:p>
      <text:p text:style-name="P74"><text:tab/><text:tab/>Pecúlio por morte; e</text:p>
      <text:p text:style-name="P74"><text:tab/><text:tab/>Abono anual.</text:p>
      <text:h text:style-name="P16" text:outline-level="2">36.2 Perfil</text:h>
      <text:p text:style-name="P25"><draw:frame draw:style-name="fr1" draw:name="Imagem 9" text:anchor-type="as-char" svg:y="0cm" svg:width="11.456cm" style:rel-width="scale" svg:height="4.313cm" style:rel-height="scale" draw:z-index="155"><draw:image xlink:href="Pictures/2000009000003BA500001677917EDDED.wmf" xlink:type="simple" xlink:show="embed" xlink:actuate="onLoad"/></draw:frame></text:p>
      <text:p text:style-name="P25"><text:soft-page-break/><draw:frame draw:style-name="fr1" draw:name="Imagem 10" text:anchor-type="as-char" svg:y="0cm" svg:width="11.456cm" style:rel-width="scale" svg:height="2.937cm" style:rel-height="scale" draw:z-index="156"><draw:image xlink:href="Pictures/2000006800003BA500000F4D172880CC.wmf" xlink:type="simple" xlink:show="embed" xlink:actuate="onLoad"/></draw:frame></text:p>
      <text:p text:style-name="P25"><draw:frame draw:style-name="fr1" draw:name="Imagem 11" text:anchor-type="as-char" svg:y="0cm" svg:width="11.456cm" style:rel-width="scale" svg:height="2.937cm" style:rel-height="scale" draw:z-index="152"><draw:image xlink:href="Pictures/2000006800003BA500000F4D90CFF34A.wmf" xlink:type="simple" xlink:show="embed" xlink:actuate="onLoad"/></draw:frame></text:p>
      <text:h text:style-name="P15" text:outline-level="2"><text:span text:style-name="Fonte_20_parág._20_padrão"><text:span text:style-name="T21">36.</text:span></text:span><text:span text:style-name="Fonte_20_parág._20_padrão"><text:span text:style-name="T21">3</text:span></text:span><text:span text:style-name="Fonte_20_parág._20_padrão"><text:span text:style-name="T21"> P</text:span></text:span><text:span text:style-name="Fonte_20_parág._20_padrão"><text:span text:style-name="T21">remissas adotadas</text:span></text:span></text:h>
      <text:p text:style-name="P50"><draw:frame draw:style-name="fr1" draw:name="Imagem 15" text:anchor-type="as-char" svg:y="0cm" svg:width="16.986cm" style:rel-width="scale" svg:height="8.89cm" style:rel-height="scale" draw:z-index="153"><draw:image xlink:href="Pictures/200000C80000586E00002E4EB7FD8778.wmf" xlink:type="simple" xlink:show="embed" xlink:actuate="onLoad"/></draw:frame></text:p>
      <text:p text:style-name="P50"><text:soft-page-break/><draw:frame draw:style-name="fr1" draw:name="Imagem 16" text:anchor-type="as-char" svg:y="0cm" svg:width="16.88cm" style:rel-width="scale" svg:height="8.229cm" style:rel-height="scale" draw:z-index="154"><draw:image xlink:href="Pictures/200000A4000057E100002ADC153A1D86.wmf" xlink:type="simple" xlink:show="embed" xlink:actuate="onLoad"/></draw:frame></text:p>
      <text:h text:style-name="P15" text:outline-level="2"><text:span text:style-name="Fonte_20_parág._20_padrão"><text:span text:style-name="T21">36.</text:span></text:span><text:span text:style-name="Fonte_20_parág._20_padrão"><text:span text:style-name="T21">4</text:span></text:span><text:span text:style-name="Fonte_20_parág._20_padrão"><text:span text:style-name="T21"> </text:span></text:span><text:span text:style-name="Fonte_20_parág._20_padrão"><text:span text:style-name="T21">Ativos do Plano</text:span></text:span></text:h>
      <text:p text:style-name="P50"><draw:frame draw:style-name="fr1" draw:name="Imagem 37" text:anchor-type="as-char" svg:y="0cm" svg:width="17cm" style:rel-width="scale" svg:height="9.58cm" style:rel-height="scale" draw:z-index="150"><draw:image xlink:href="Pictures/200001BD00005C26000033F57A5D9FE1.wmf" xlink:type="simple" xlink:show="embed" xlink:actuate="onLoad"/></draw:frame></text:p>
      <text:h text:style-name="P15" text:outline-level="2"><text:soft-page-break/><text:span text:style-name="Fonte_20_parág._20_padrão"><text:span text:style-name="T21">36.</text:span></text:span><text:span text:style-name="Fonte_20_parág._20_padrão"><text:span text:style-name="T21">5</text:span></text:span><text:span text:style-name="Fonte_20_parág._20_padrão"><text:span text:style-name="T21"> </text:span></text:span><text:span text:style-name="Fonte_20_parág._20_padrão"><text:span text:style-name="T21">Valor Justo dos Ativos</text:span></text:span></text:h>
      <text:p text:style-name="P50"><draw:frame draw:style-name="fr1" draw:name="Imagem 13" text:anchor-type="as-char" svg:y="0cm" svg:width="11.324cm" style:rel-width="scale" svg:height="8.573cm" style:rel-height="scale" draw:z-index="151"><draw:image xlink:href="Pictures/200000EE00003AF400002CA752F7DEBE.wmf" xlink:type="simple" xlink:show="embed" xlink:actuate="onLoad"/></draw:frame></text:p>
      <text:p text:style-name="P48"/>
      <text:h text:style-name="P15" text:outline-level="2"><text:span text:style-name="Fonte_20_parág._20_padrão"><text:span text:style-name="T21">36.</text:span></text:span><text:span text:style-name="Fonte_20_parág._20_padrão"><text:span text:style-name="T21">6</text:span></text:span><text:span text:style-name="Fonte_20_parág._20_padrão"><text:span text:style-name="T21"> </text:span></text:span><text:span text:style-name="Fonte_20_parág._20_padrão"><text:span text:style-name="T21">Rateio do Valor Justo dos Ativos</text:span></text:span></text:h>
      <text:p text:style-name="P36">Por ser um plano solidário com outras Patrocinadoras é efetuado, a seguir, o rateio do ativo líquido considerando a proporção da obrigação atuarial relativa à patrocinadora Finep:</text:p>
      <text:p text:style-name="P50"><draw:frame draw:style-name="fr1" draw:name="Imagem 12" text:anchor-type="as-char" svg:y="0cm" svg:width="13.54cm" style:rel-width="scale" svg:height="2.252cm" style:rel-height="scale" draw:z-index="231"><draw:image xlink:href="Pictures/2000006D0000468600000BB8549AF06B.wmf" xlink:type="simple" xlink:show="embed" xlink:actuate="onLoad"/></draw:frame></text:p>
      <text:h text:style-name="P15" text:outline-level="2"><text:span text:style-name="Fonte_20_parág._20_padrão"><text:span text:style-name="T21">36.</text:span></text:span><text:span text:style-name="Fonte_20_parág._20_padrão"><text:span text:style-name="T21">7</text:span></text:span><text:span text:style-name="Fonte_20_parág._20_padrão"><text:span text:style-name="T21"> </text:span></text:span><text:span text:style-name="Fonte_20_parág._20_padrão"><text:span text:style-name="T21">Passivo/Ativo Líquido</text:span></text:span></text:h>
      <text:p text:style-name="P50"><draw:frame draw:style-name="fr1" draw:name="Imagem 39" text:anchor-type="as-char" svg:y="0cm" svg:width="17cm" style:rel-width="scale" svg:height="8.715cm" style:rel-height="scale" draw:z-index="232"><draw:image xlink:href="Pictures/2000013800005CB300002F8C9671A075.wmf" xlink:type="simple" xlink:show="embed" xlink:actuate="onLoad"/></draw:frame></text:p>
      <text:h text:style-name="P16" text:outline-level="2"><text:soft-page-break/>36.8 Reconhecimento dos Custos do Plano no Período</text:h>
      <text:p text:style-name="P45"><draw:frame draw:style-name="fr1" draw:name="Imagem 14" text:anchor-type="as-char" svg:y="0cm" svg:width="15.531cm" style:rel-width="scale" svg:height="20.77cm" style:rel-height="scale" draw:z-index="233"><draw:image xlink:href="Pictures/200001F1000050DB00006C2EFF1B6413.wmf" xlink:type="simple" xlink:show="embed" xlink:actuate="onLoad"/></draw:frame></text:p>
      <text:h text:style-name="P16" text:outline-level="2"><text:soft-page-break/>36.9 Mudanças nos Valores Divulgados</text:h>
      <text:p text:style-name="P45"><draw:frame draw:style-name="fr1" draw:name="Imagem 18" text:anchor-type="as-char" svg:y="0cm" svg:width="14.79cm" style:rel-width="scale" svg:height="16.14cm" style:rel-height="scale" draw:z-index="234"><draw:image xlink:href="Pictures/2000018A00004D0000005410FAA8EA63.wmf" xlink:type="simple" xlink:show="embed" xlink:actuate="onLoad"/></draw:frame></text:p>
      <text:h text:style-name="P16" text:outline-level="2"><text:soft-page-break/>36.10 Projeção dos Custos para 2018</text:h>
      <text:p text:style-name="P45"><draw:frame draw:style-name="fr1" draw:name="Imagem 22" text:anchor-type="as-char" svg:y="0cm" svg:width="14.579cm" style:rel-width="scale" svg:height="7.567cm" style:rel-height="scale" draw:z-index="236"><draw:image xlink:href="Pictures/200000CA00004BE50000276A9792C520.wmf" xlink:type="simple" xlink:show="embed" xlink:actuate="onLoad"/></draw:frame></text:p>
      <text:h text:style-name="P16" text:outline-level="2">36.11 Análise de Sensibilidade e Possíveis Impactos</text:h>
      <text:p text:style-name="P41">Conforme a NBC TG 33 (R2), a empresa deve divulgar análise de sensibilidade para premissas atuariais significativas. A Tabela abaixo apresenta a análise de sensibilidade das premissas atuariais mais relevantes, com variações razoavelmente possíveis na data da avaliação atuarial.</text:p>
      <text:p text:style-name="P43"><draw:frame draw:style-name="fr1" draw:name="Imagem 19" text:anchor-type="as-char" svg:y="0cm" svg:width="14.049cm" style:rel-width="scale" svg:height="5.715cm" style:rel-height="scale" draw:z-index="237"><draw:image xlink:href="Pictures/200000DA0000492400001DC578017ADB.wmf" xlink:type="simple" xlink:show="embed" xlink:actuate="onLoad"/></draw:frame></text:p>
      <text:p text:style-name="P41">Os principais riscos apresentados pelo plano são: rentabilidade dos ativos do plano abaixo do esperado, aumento da expectativa de vida dos participantes e assistidos, e crescimento salarial superior ao projetado.</text:p>
      <text:h text:style-name="P16" text:outline-level="2"><text:soft-page-break/>36.12 Apuração das Taxas de Desconto</text:h>
      <text:p text:style-name="P41">As taxas de desconto reais foram apuradas considerando a interpolação das taxas do índice IMA-B, divulgado pela ANBIMA. Para definição das taxas, considerou-se o IMA-B com data de referência em 29/12/2017.</text:p>
      <text:p text:style-name="P50"><draw:frame draw:style-name="fr1" draw:name="Imagem 50" text:anchor-type="as-char" svg:y="0cm" svg:width="13.361cm" style:rel-width="scale" svg:height="2.275cm" style:rel-height="scale" draw:z-index="238"><draw:image xlink:href="Pictures/200000570000459000000BDBC2C0DCBD.wmf" xlink:type="simple" xlink:show="embed" xlink:actuate="onLoad"/></draw:frame></text:p>
      <text:h text:style-name="P14" text:outline-level="1">37 PARTES RELACIONADAS</text:h>
      <text:p text:style-name="P8">A Finep realizou, durante o exercício de 2017, as seguintes transações com partes relacionadas:</text:p>
      <text:h text:style-name="P15" text:outline-level="2"><text:span text:style-name="Fonte_20_parág._20_padrão"><text:span text:style-name="T21">37.1 FNDCT – Fundo Nacional do Desenvolvimento Científico e Tecnológico</text:span></text:span></text:h>
      <text:p text:style-name="P42"><text:span text:style-name="Fonte_20_parág._20_padrão"><text:span text:style-name="T4">O Fundo Nacional de Desenvolvimento Científico e Tecnológico foi criado em 31 de julho de 1969 através do </text:span></text:span><text:span text:style-name="Fonte_20_parág._20_padrão"><text:span text:style-name="T4">Decreto-Lei n.</text:span></text:span><text:span text:style-name="Fonte_20_parág._20_padrão"><text:span text:style-name="T33">o</text:span></text:span><text:span text:style-name="Fonte_20_parág._20_padrão"><text:span text:style-name="T4"> 719</text:span></text:span><text:span text:style-name="Fonte_20_parág._20_padrão"><text:span text:style-name="T4"> </text:span></text:span><text:span text:style-name="Fonte_20_parág._20_padrão"><text:span text:style-name="T4">com a finalidade de dar apoio financeiro aos programas e projetos prioritários de desenvolvimento científico e tecnológico, notadamente para a implantação do Plano Básico de Desenvolvimento Científico Tecnológico</text:span></text:span><text:span text:style-name="Fonte_20_parág._20_padrão"><text:span text:style-name="T4"> (PBDCT).</text:span></text:span></text:p>
      <text:p text:style-name="P41">O decreto previa que o Fundo seria dotado de uma Secretaria Executiva cuja organização e funcionamento seria estabelecido em Regulamento. Tal determinação foi atendida com o decreto nº 68.748 de 15 de junho de 1971, que atribuiu essa função à Financiadora de Estudos e Projetos, ficando esta responsável por todos os atos de natureza técnica e administrativa necessários à gestão do Fundo.</text:p>
      <text:p text:style-name="P8">Destaca-se as seguintes operações em 2017 com o FNDCT:</text:p>
      <text:p text:style-name="P25"><draw:frame draw:style-name="fr1" draw:name="Imagem 313" text:anchor-type="as-char" svg:y="0cm" svg:width="10.557cm" style:rel-width="scale" svg:height="5.345cm" style:rel-height="scale" draw:z-index="239"><draw:image xlink:href="Pictures/200000C2000036F600001BD7BADBC31B.wmf" xlink:type="simple" xlink:show="embed" xlink:actuate="onLoad"/></draw:frame></text:p>
      <text:p text:style-name="P60"><text:span text:style-name="Fonte_20_parág._20_padrão"><text:span text:style-name="T41">(1</text:span></text:span><text:span text:style-name="Fonte_20_parág._20_padrão"><text:span text:style-name="T41">)</text:span></text:span><text:span text:style-name="Fonte_20_parág._20_padrão"><text:span text:style-name="T42"> </text:span></text:span><text:span text:style-name="Fonte_20_parág._20_padrão"><text:span text:style-name="T39">Base Legal – </text:span></text:span><text:span text:style-name="Fonte_20_parág._20_padrão"><text:span text:style-name="T4">Lei n.</text:span></text:span><text:span text:style-name="Fonte_20_parág._20_padrão"><text:span text:style-name="T33">o</text:span></text:span><text:span text:style-name="Fonte_20_parág._20_padrão"><text:span text:style-name="T4"> 11.</text:span></text:span><text:span text:style-name="Fonte_20_parág._20_padrão"><text:span text:style-name="T4">540 de 2007</text:span></text:span><text:span text:style-name="Fonte_20_parág._20_padrão"><text:span text:style-name="T39">, Art. 12, Inciso II.</text:span></text:span></text:p>
      <text:p text:style-name="P60"><text:span text:style-name="Fonte_20_parág._20_padrão"><text:span text:style-name="T41">(2</text:span></text:span><text:span text:style-name="Fonte_20_parág._20_padrão"><text:span text:style-name="T41">)</text:span></text:span><text:span text:style-name="Fonte_20_parág._20_padrão"><text:span text:style-name="T42"> </text:span></text:span><text:span text:style-name="Fonte_20_parág._20_padrão"><text:span text:style-name="T39">Base Legal – </text:span></text:span><text:span text:style-name="Fonte_20_parág._20_padrão"><text:span text:style-name="T4">Lei n.</text:span></text:span><text:span text:style-name="Fonte_20_parág._20_padrão"><text:span text:style-name="T33">o</text:span></text:span><text:span text:style-name="Fonte_20_parág._20_padrão"><text:span text:style-name="T4"> 11.</text:span></text:span><text:span text:style-name="Fonte_20_parág._20_padrão"><text:span text:style-name="T4">540 de 2007</text:span></text:span><text:span text:style-name="Fonte_20_parág._20_padrão"><text:span text:style-name="T4">,</text:span></text:span><text:span text:style-name="Fonte_20_parág._20_padrão"><text:span text:style-name="T39"> Art. 12, Inciso I, Alínea “a”.</text:span></text:span></text:p>
      <text:p text:style-name="P60"><text:span text:style-name="Fonte_20_parág._20_padrão"><text:span text:style-name="T41">(3</text:span></text:span><text:span text:style-name="Fonte_20_parág._20_padrão"><text:span text:style-name="T41">)</text:span></text:span><text:span text:style-name="Fonte_20_parág._20_padrão"><text:span text:style-name="T42"> </text:span></text:span><text:span text:style-name="Fonte_20_parág._20_padrão"><text:span text:style-name="T39">Base Legal – </text:span></text:span><text:span text:style-name="Fonte_20_parág._20_padrão"><text:span text:style-name="T4">Lei n.</text:span></text:span><text:span text:style-name="Fonte_20_parág._20_padrão"><text:span text:style-name="T33">o</text:span></text:span><text:span text:style-name="Fonte_20_parág._20_padrão"><text:span text:style-name="T4"> 11.</text:span></text:span><text:span text:style-name="Fonte_20_parág._20_padrão"><text:span text:style-name="T4">540 de 2007</text:span></text:span><text:span text:style-name="Fonte_20_parág._20_padrão"><text:span text:style-name="T39">, Art. 12, </text:span></text:span><text:span text:style-name="Fonte_20_parág._20_padrão"><text:span text:style-name="T43">§1º</text:span></text:span><text:span text:style-name="Fonte_20_parág._20_padrão"><text:span text:style-name="T43"> e Lei n.º 10.332/01.</text:span></text:span></text:p>
      <text:p text:style-name="P60"><text:span text:style-name="Fonte_20_parág._20_padrão"><text:span text:style-name="T41">(4</text:span></text:span><text:span text:style-name="Fonte_20_parág._20_padrão"><text:span text:style-name="T41">)</text:span></text:span><text:span text:style-name="Fonte_20_parág._20_padrão"><text:span text:style-name="T42"> </text:span></text:span><text:span text:style-name="Fonte_20_parág._20_padrão"><text:span text:style-name="T39">Base Legal – </text:span></text:span><text:span text:style-name="Fonte_20_parág._20_padrão"><text:span text:style-name="T4">Lei n.</text:span></text:span><text:span text:style-name="Fonte_20_parág._20_padrão"><text:span text:style-name="T33">o</text:span></text:span><text:span text:style-name="Fonte_20_parág._20_padrão"><text:span text:style-name="T4"> 11.</text:span></text:span><text:span text:style-name="Fonte_20_parág._20_padrão"><text:span text:style-name="T4">540 de 2007</text:span></text:span><text:span text:style-name="Fonte_20_parág._20_padrão"><text:span text:style-name="T39">, Art. 8º.</text:span></text:span></text:p>
      <text:p text:style-name="P60"><text:span text:style-name="Fonte_20_parág._20_padrão"><text:span text:style-name="T41">(5</text:span></text:span><text:span text:style-name="Fonte_20_parág._20_padrão"><text:span text:style-name="T41">)</text:span></text:span><text:span text:style-name="Fonte_20_parág._20_padrão"><text:span text:style-name="T42"> </text:span></text:span><text:span text:style-name="Fonte_20_parág._20_padrão"><text:span text:style-name="T39">Base Legal – </text:span></text:span><text:span text:style-name="Fonte_20_parág._20_padrão"><text:span text:style-name="T4">Lei n.</text:span></text:span><text:span text:style-name="Fonte_20_parág._20_padrão"><text:span text:style-name="T33">o</text:span></text:span><text:span text:style-name="Fonte_20_parág._20_padrão"><text:span text:style-name="T4"> 11.</text:span></text:span><text:span text:style-name="Fonte_20_parág._20_padrão"><text:span text:style-name="T4">540 de 2007</text:span></text:span><text:span text:style-name="Fonte_20_parág._20_padrão"><text:span text:style-name="T39">, Art. 13.</text:span></text:span></text:p>
      <text:p text:style-name="P59"><text:soft-page-break/></text:p>
      <text:p text:style-name="P59"/>
      <text:p text:style-name="P59"/>
      <text:p text:style-name="P59"/>
      <text:p text:style-name="P25"><draw:frame draw:style-name="fr1" draw:name="Imagem 314" text:anchor-type="as-char" svg:y="0cm" svg:width="10.557cm" style:rel-width="scale" svg:height="3.281cm" style:rel-height="scale" draw:z-index="235"><draw:image xlink:href="Pictures/2000008B000036F6000011173CFEDEE3.wmf" xlink:type="simple" xlink:show="embed" xlink:actuate="onLoad"/></draw:frame></text:p>
      <text:p text:style-name="P60"><text:span text:style-name="Fonte_20_parág._20_padrão"><text:span text:style-name="T41"><text:s/>(1</text:span></text:span><text:span text:style-name="Fonte_20_parág._20_padrão"><text:span text:style-name="T41">)</text:span></text:span><text:span text:style-name="Fonte_20_parág._20_padrão"><text:span text:style-name="T42"> </text:span></text:span><text:span text:style-name="Fonte_20_parág._20_padrão"><text:span text:style-name="T39">Base Legal – </text:span></text:span><text:span text:style-name="Fonte_20_parág._20_padrão"><text:span text:style-name="T4">Lei n.</text:span></text:span><text:span text:style-name="Fonte_20_parág._20_padrão"><text:span text:style-name="T33">o</text:span></text:span><text:span text:style-name="Fonte_20_parág._20_padrão"><text:span text:style-name="T4"> 11.</text:span></text:span><text:span text:style-name="Fonte_20_parág._20_padrão"><text:span text:style-name="T4">540 de 2007</text:span></text:span><text:span text:style-name="Fonte_20_parág._20_padrão"><text:span text:style-name="T39">, Art. 12, </text:span></text:span><text:span text:style-name="Fonte_20_parág._20_padrão"><text:span text:style-name="T43">§2º, </text:span></text:span><text:span text:style-name="Fonte_20_parág._20_padrão"><text:span text:style-name="T39">Inciso I.</text:span></text:span></text:p>
      <text:p text:style-name="P60"><text:span text:style-name="Fonte_20_parág._20_padrão"><text:span text:style-name="T41">(2</text:span></text:span><text:span text:style-name="Fonte_20_parág._20_padrão"><text:span text:style-name="T41">)</text:span></text:span><text:span text:style-name="Fonte_20_parág._20_padrão"><text:span text:style-name="T42"> </text:span></text:span><text:span text:style-name="Fonte_20_parág._20_padrão"><text:span text:style-name="T39">Base Legal – </text:span></text:span><text:span text:style-name="Fonte_20_parág._20_padrão"><text:span text:style-name="T4">Lei n.</text:span></text:span><text:span text:style-name="Fonte_20_parág._20_padrão"><text:span text:style-name="T33">o</text:span></text:span><text:span text:style-name="Fonte_20_parág._20_padrão"><text:span text:style-name="T4"> 11.</text:span></text:span><text:span text:style-name="Fonte_20_parág._20_padrão"><text:span text:style-name="T4">540 de 2007</text:span></text:span><text:span text:style-name="Fonte_20_parág._20_padrão"><text:span text:style-name="T4">,</text:span></text:span><text:span text:style-name="Fonte_20_parág._20_padrão"><text:span text:style-name="T39"> Art. 12, </text:span></text:span><text:span text:style-name="Fonte_20_parág._20_padrão"><text:span text:style-name="T43">§2º, </text:span></text:span><text:span text:style-name="Fonte_20_parág._20_padrão"><text:span text:style-name="T39">Inciso II.</text:span></text:span></text:p>
      <text:p text:style-name="P59"/>
      <text:h text:style-name="P15" text:outline-level="2"><text:span text:style-name="Fonte_20_parág._20_padrão"><text:span text:style-name="T21">37.2</text:span></text:span><text:span text:style-name="Fonte_20_parág._20_padrão"><text:span text:style-name="T21"> </text:span></text:span><text:span text:style-name="Fonte_20_parág._20_padrão"><text:span text:style-name="T21">FIPECq – Fundação de Previdência Complementar dos Empregados ou Servidores da Finep, do IPEA, do CNPq, do INPE e do INPA</text:span></text:span></text:h>
      <text:p text:style-name="P94">A FIPECq é uma entidade fechada de previdência complementar, sem fins lucrativos, sendo a Finep uma de suas patrocinadoras, conforme detalhado na Nota 36.</text:p>
      <text:p text:style-name="P41">A Finep patrocina o Plano de Previdência Complementar (PPC), e, por esse motivo, no curso de 2017 realizou transferências de recursos. As transferências foram realizadas em conformidade com as regras previstas no regulamento do PPC, aprovado pelo órgão de supervisão (Portaria MPS/PREVIC/DETEC nº 566, de 28 de julho de 2010. Publicado no D.O.U. de 29 de julho de 2010).</text:p>
      <text:p text:style-name="P41">Além das transferências sob responsabilidade da Finep, também foram realizados repasses relativos: </text:p>
      <text:list xml:id="list1599319406617775911" text:style-name="L7">
        <text:list-item>
          <text:p text:style-name="P91">as obrigações de seus funcionários com a entidade de previdência complementar, estes sem ônus para a Finep</text:p>
        </text:list-item>
        <text:list-item>
          <text:p text:style-name="P91">das mensalidades do PPC (mensalidade + joia)</text:p>
        </text:list-item>
        <text:list-item>
          <text:p text:style-name="P91"><text:soft-page-break/>da parte patronal (apenas sobre mensalidade PPC)</text:p>
        </text:list-item>
        <text:list-item>
          <text:p text:style-name="P91">das parcelas de empréstimos de contraídas por empregados junto à Fundação e descontadas em folha de pagamento</text:p>
        </text:list-item>
      </text:list>
      <text:p text:style-name="P40">Repassamos ainda valores descontados dos empregados em folha de pagamento relativo ao Plano denominado FIPECq Prev, de contribuição voluntária. Sobre esses valores não há qualquer contrapartida da Finep.</text:p>
      <text:p text:style-name="P40"/>
      <text:p text:style-name="P40"/>
      <text:p text:style-name="P40"/>
      <text:p text:style-name="P40"/>
      <text:h text:style-name="P10" text:outline-level="1">38 ESTRUTURA DE CONTROLES INTERNOS E GERENCIAMENTO DE RISCOS</text:h>
      <text:p text:style-name="P8">A estrutura de controles internos e de gerenciamento de riscos da Finep é conduzida por todos os níveis da empresa e possui as três linhas de defesa, quais sejam: a totalidade das unidades organizacionais da Finep, a Área de Conformidade, Integridade e Gestão de Riscos (ACIR) e a Auditoria Interna. </text:p>
      <text:p text:style-name="P8">A primeira linha, composta por todas as unidades organizacionais da empresa, é responsável por elaborar, executar e revisar os controles internos, normativos, planos e processos visando manter a conformidade das atividades sob sua atribuição. Além de reportar tempestivamente as deficiências nos controles internos e executar as ações corretivas e preventivas. </text:p>
      <text:p text:style-name="P22"><text:span text:style-name="Fonte_20_parág._20_padrão"><text:span text:style-name="T4">Em 2016, para robustecer o seu sistema de governança a Finep definiu a criação de unidade responsável pela implantação do processo de gestão de riscos e pela implantação do Programa de Integridade, em observância ao disposto no Decreto n</text:span></text:span><text:span text:style-name="Fonte_20_parág._20_padrão"><text:span text:style-name="T4">.</text:span></text:span><text:span text:style-name="Fonte_20_parág._20_padrão"><text:span text:style-name="T33">o</text:span></text:span><text:span text:style-name="Fonte_20_parág._20_padrão"><text:span text:style-name="T4"> 8.420, de 18 de março de 2015</text:span></text:span><text:span text:style-name="Fonte_20_parág._20_padrão"><text:span text:style-name="T4">,</text:span></text:span><text:span text:style-name="Fonte_20_parág._20_padrão"><text:span text:style-name="T4"> e demais diplomas legais relativos ao tema. Aderente às disposições legais e regulamentares, as ações definidas para os temas Gestão de Riscos e Integridade na Finep, visam ao atendimento, de pelo menos, o disposto nos seguintes normativos: </text:span></text:span></text:p>
      <text:list xml:id="list4790317151070402286" text:style-name="L8">
        <text:list-item>
          <text:p text:style-name="P92"><text:span text:style-name="Fonte_20_parág._20_padrão"><text:span text:style-name="T4">Instrução Normativa Conjunta MP/CGU </text:span></text:span><text:span text:style-name="Fonte_20_parág._20_padrão"><text:span text:style-name="T4">n</text:span></text:span><text:span text:style-name="Fonte_20_parág._20_padrão"><text:span text:style-name="T4">.</text:span></text:span><text:span text:style-name="Fonte_20_parág._20_padrão"><text:span text:style-name="T33">o</text:span></text:span><text:span text:style-name="Fonte_20_parág._20_padrão"><text:span text:style-name="T4"> 01</text:span></text:span><text:span text:style-name="Fonte_20_parág._20_padrão"><text:span text:style-name="T4">, publicada em 11 de maio de 2016, que determinou que os órgãos e entidades do Poder Executivo federal deverão adotar medidas para a sistematização de práticas relacionadas à gestão de riscos, aos controles internos, e à governança;</text:span></text:span></text:p>
        </text:list-item>
        <text:list-item>
          <text:p text:style-name="P92"><text:soft-page-break/><text:span text:style-name="Fonte_20_parág._20_padrão"><text:span text:style-name="T4">Resolução CGPAR </text:span></text:span><text:span text:style-name="Fonte_20_parág._20_padrão"><text:span text:style-name="T4">n</text:span></text:span><text:span text:style-name="Fonte_20_parág._20_padrão"><text:span text:style-name="T4">.</text:span></text:span><text:span text:style-name="Fonte_20_parág._20_padrão"><text:span text:style-name="T33">o</text:span></text:span><text:span text:style-name="Fonte_20_parág._20_padrão"><text:span text:style-name="T4"> 18, publicada em 18 de maio de 2016, que estabeleceu que as empresas estatais federais deverão implementar políticas de conformidade e gerenciamento de riscos adequadas ao seu porte e consistentes com a natureza, complexidade e risc</text:span></text:span><text:span text:style-name="Fonte_20_parág._20_padrão"><text:span text:style-name="T4">o de suas operações;</text:span></text:span></text:p>
        </text:list-item>
        <text:list-item>
          <text:p text:style-name="P92"><text:span text:style-name="Fonte_20_parág._20_padrão"><text:span text:style-name="T4">Lei </text:span></text:span><text:span text:style-name="Fonte_20_parág._20_padrão"><text:span text:style-name="T4">n</text:span></text:span><text:span text:style-name="Fonte_20_parág._20_padrão"><text:span text:style-name="T4">.</text:span></text:span><text:span text:style-name="Fonte_20_parág._20_padrão"><text:span text:style-name="T33">o</text:span></text:span><text:span text:style-name="Fonte_20_parág._20_padrão"><text:span text:style-name="T4"> 13.303, de 30 de junho de 2016, que reforçou a exigência de a empresa pública adotar regras de estruturas e práticas de gestão de riscos e controle interno e foi regulamentada pelo Decreto </text:span></text:span><text:span text:style-name="Fonte_20_parág._20_padrão"><text:span text:style-name="T4">n</text:span></text:span><text:span text:style-name="Fonte_20_parág._20_padrão"><text:span text:style-name="T4">.</text:span></text:span><text:span text:style-name="Fonte_20_parág._20_padrão"><text:span text:style-name="T33">o</text:span></text:span><text:span text:style-name="Fonte_20_parág._20_padrão"><text:span text:style-name="T4"> </text:span></text:span><text:span text:style-name="Fonte_20_parág._20_padrão"><text:span text:style-name="T4">8.945, de 27 de dezembro de 2016;</text:span></text:span><text:span text:style-name="Fonte_20_parág._20_padrão"><text:span text:style-name="T4"> e</text:span></text:span></text:p>
        </text:list-item>
        <text:list-item>
          <text:p text:style-name="P92"><text:span text:style-name="Fonte_20_parág._20_padrão"><text:span text:style-name="T4">Decreto</text:span></text:span><text:span text:style-name="Fonte_20_parág._20_padrão"><text:span text:style-name="T4"> </text:span></text:span><text:span text:style-name="Fonte_20_parág._20_padrão"><text:span text:style-name="T4">n</text:span></text:span><text:span text:style-name="Fonte_20_parág._20_padrão"><text:span text:style-name="T4">.</text:span></text:span><text:span text:style-name="Fonte_20_parág._20_padrão"><text:span text:style-name="T33">o</text:span></text:span><text:span text:style-name="Fonte_20_parág._20_padrão"><text:span text:style-name="T4"> </text:span></text:span><text:span text:style-name="Fonte_20_parág._20_padrão"><text:span text:style-name="T4">8.420</text:span></text:span><text:span text:style-name="Fonte_20_parág._20_padrão"><text:span text:style-name="T4">, de 18</text:span></text:span><text:span text:style-name="Fonte_20_parág._20_padrão"><text:span text:style-name="T4"> de março de </text:span></text:span><text:span text:style-name="Fonte_20_parág._20_padrão"><text:span text:style-name="T4">2015, que regulamenta a Lei</text:span></text:span><text:span text:style-name="Fonte_20_parág._20_padrão"><text:span text:style-name="T4"> </text:span></text:span><text:span text:style-name="Fonte_20_parág._20_padrão"><text:span text:style-name="T4">n</text:span></text:span><text:span text:style-name="Fonte_20_parág._20_padrão"><text:span text:style-name="T4">.</text:span></text:span><text:span text:style-name="Fonte_20_parág._20_padrão"><text:span text:style-name="T33">o</text:span></text:span><text:span text:style-name="Fonte_20_parág._20_padrão"><text:span text:style-name="T4"> </text:span></text:span><text:span text:style-name="Fonte_20_parág._20_padrão"><text:span text:style-name="T4">12.846, de 1</text:span></text:span><text:span text:style-name="Fonte_20_parág._20_padrão"><text:span text:style-name="T4"> de agosto de </text:span></text:span><text:span text:style-name="Fonte_20_parág._20_padrão"><text:span text:style-name="T4">2013, que dispõe sobre a responsabilização administrativa de pessoas jurídicas pela prática de atos contra a administração pública, nacional ou estrangeira e dá outr</text:span></text:span><text:span text:style-name="Fonte_20_parág._20_padrão"><text:span text:style-name="T4">as providências.</text:span></text:span></text:p>
        </text:list-item>
      </text:list>
      <text:p text:style-name="P22"><text:span text:style-name="Fonte_20_parág._20_padrão"><text:span text:style-name="T4">Além disso, considerando a relevância do tema, as atividades estão alinhadas às melhores práticas de mercado, tais como a norma ABNT NBR ISO 31000:2009 e o documento </text:span></text:span><text:span text:style-name="Fonte_20_parág._20_padrão"><text:span text:style-name="T9">Internal Control – Integrated Framework </text:span></text:span><text:span text:style-name="Fonte_20_parág._20_padrão"><text:span text:style-name="T4">(2013) emitido pelo </text:span></text:span><text:span text:style-name="Fonte_20_parág._20_padrão"><text:span text:style-name="T9">Committee of Sponsoring Organizations of the Treadway Commission</text:span></text:span><text:span text:style-name="Fonte_20_parág._20_padrão"><text:span text:style-name="T4"> (COSO). </text:span></text:span></text:p>
      <text:p text:style-name="P8">Em face de suas atribuições, a ACIR assume o papel da segunda linha de defesa, sendo sua atribuição desenvolver, testar e implementar metodologias e ferramentas para o gerenciamento de riscos, assessorar as unidades administrativas na aplicação das metodologias de gestão de riscos e na elaboração de ações de controles internos, garantir que as informações adequadas sobre risco estejam disponíveis em todos os níveis da organização, inclusive através da elaboração de relatórios contendo as ações realizadas para submissão às instâncias responsáveis, de forma a manter a Diretoria Executiva e o Conselho de Administração informados periodicamente sobre as atividades realizadas. </text:p>
      <text:p text:style-name="P8">A estrutura de governança de riscos também envolveu a criação de Comitê Executivo para Gestão de Riscos – CGR, sendo uma de suas principais atribuições assegurar a efetividade do processo de gerenciamento dos riscos. Para suportar a estrutura de controles internos e gerenciamento de riscos, estão sendo emitidos normativos que garantam a formalidade dos processos associados a esses temas. </text:p>
      <text:p text:style-name="P8">A política de riscos da Finep apresenta os princípios, diretrizes e objetivos que devem guiar outras políticas, normas, sistemas e processos da Finep e que visam fortalecer o processo de gestão integrada de riscos inerentes às operações da empresa, de forma a minimizar ameaças e incertezas em níveis aceitáveis pela alta administração. </text:p>
      <text:p text:style-name="P8">A terceira linha de defesa, constituída pela Auditoria Interna, possui como responsabilidade a aferição da adequação do controle interno e a efetividade do gerenciamento dos riscos. Suas atividades são elaboradas com base em Plano Anual de Atividades, devidamente aprovado pelo Conselho de Administração da Finep. </text:p>
      <text:p text:style-name="P8">Por fim, os administradores são responsáveis por observar e supervisionar sistematicamente o processo de gestão de riscos e de controles internos estabelecidos para a prevenção e a mitigação dos principais riscos aos quais a Finep está exposta, visando zelar pela continuidade da operação da Empresa.</text:p>
      <text:p text:style-name="P8"><text:soft-page-break/></text:p>
      <text:p text:style-name="P8"/>
      <text:p text:style-name="P8"/>
      <text:p text:style-name="P8"/>
      <text:p text:style-name="P8"/>
      <text:p text:style-name="P8"/>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353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353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353cm" fo:keep-together="always" fo:hyphenation-ladder-count="no-limit" fo:keep-with-next="always"/>
      <style:text-properties fo:color="#4f81bd" style:font-name="Cambria" fo:font-weight="bold" style:font-name-asian="Times New Roman" style:font-weight-asian="bold" style:font-name-complex="Times New Roman"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353cm" fo:margin-bottom="0.353cm" fo:keep-together="always" fo:hyphenation-ladder-count="no-limit"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071cm" fo:margin-bottom="0.353cm" fo:keep-together="always" fo:hyphenation-ladder-count="no-limit" fo:keep-with-next="always"/>
      <style:text-properties fo:color="#365f91" style:font-name="Cambria" style:font-name-asian="Times New Roman" style:font-name-complex="Times New Roman" fo:hyphenate="false" fo:hyphenation-remain-char-count="0" fo:hyphenation-push-char-count="0"/>
    </style:style>
    <style:style style:name="Normal" style:family="paragraph">
      <style:paragraph-properties fo:margin-top="0cm" fo:margin-bottom="0cm" fo:line-height="100%" fo:hyphenation-ladder-count="no-limit"/>
      <style:text-properties style:font-name="Times New Roman" fo:font-size="10pt" style:font-name-asian="Times New Roman" style:font-size-asian="10pt" style:language-asian="pt" style:country-asian="BR" style:font-name-complex="Times New Roman"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fo:hyphenation-remain-char-count="0" fo:hyphenation-push-char-count="0"/>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style:font-name="Lucida Casual" fo:font-size="12pt" style:font-size-asian="12pt" fo:hyphenate="fals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Recuo_20_de_20_corpo_20_de_20_texto_20_2_20_Char" style:display-name="Recuo de corpo de texto 2 Char" style:family="text" style:parent-style-name="Fonte_20_parág._20_padrão">
      <style:text-properties style:font-name="Times New Roman" fo:font-size="12pt" style:font-name-asian="Times New Roman" style:font-size-asian="12pt" style:language-asian="pt" style:country-asian="BR" style:font-name-complex="Times New Roman" style:font-size-complex="10pt"/>
    </style:style>
    <style:style style:name="Corpo_20_de_20_texto_20_Char" style:display-name="Corpo de texto Char" style:family="text" style:parent-style-name="Fonte_20_parág._20_padrão">
      <style:text-properties fo:color="#008080" style:font-name="Lucida Casual" fo:font-size="12pt" style:font-name-asian="Times New Roman" style:font-size-asian="12pt" style:language-asian="pt" style:country-asian="BR" style:font-name-complex="Times New Roman" style:font-size-complex="10pt"/>
    </style:style>
    <style:style style:name="Recuo_20_de_20_corpo_20_de_20_texto_20_3_20_Char" style:display-name="Recuo de corpo de texto 3 Char" style:family="text" style:parent-style-name="Fonte_20_parág._20_padrão">
      <style:text-properties style:font-name="Times New Roman" fo:font-size="8pt" style:font-name-asian="Times New Roman" style:font-size-asian="8pt" style:language-asian="pt" style:country-asian="BR" style:font-name-complex="Times New Roman" style:font-size-complex="8pt"/>
    </style:style>
    <style:style style:name="Título_20_1_20_Char" style:display-name="Título 1 Char" style:family="text" style:parent-style-name="Fonte_20_parág._20_padrão">
      <style:text-properties fo:color="#365f91" style:font-name="Cambria" fo:font-size="14pt" fo:font-weight="bold" style:font-name-asian="Times New Roman" style:font-size-asian="14pt" style:language-asian="pt" style:country-asian="BR" style:font-weight-asian="bold" style:font-name-complex="Times New Roman" style:font-size-complex="14pt" style:font-weight-complex="bold"/>
    </style:style>
    <style:style style:name="Título_20_2_20_Char" style:display-name="Título 2 Char" style:family="text" style:parent-style-name="Fonte_20_parág._20_padrão">
      <style:text-properties fo:color="#4f81bd" style:font-name="Cambria" fo:font-size="13pt" fo:font-weight="bold" style:font-name-asian="Times New Roman" style:font-size-asian="13pt" style:language-asian="pt" style:country-asian="BR" style:font-weight-asian="bold" style:font-name-complex="Times New Roman" style:font-size-complex="13pt" style:font-weight-complex="bold"/>
    </style:style>
    <style:style style:name="Título_20_3_20_Char" style:display-name="Título 3 Char" style:family="text" style:parent-style-name="Fonte_20_parág._20_padrão">
      <style:text-properties fo:color="#4f81bd" style:font-name="Cambria" fo:font-size="10pt" fo:font-weight="bold" style:font-name-asian="Times New Roman" style:font-size-asian="10pt" style:language-asian="pt" style:country-asian="BR" style:font-weight-asian="bold" style:font-name-complex="Times New Roman" style:font-size-complex="10pt" style:font-weight-complex="bold"/>
    </style:style>
    <style:style style:name="Título_20_4_20_Char" style:display-name="Título 4 Char" style:family="text" style:parent-style-name="Fonte_20_parág._20_padrão">
      <style:text-properties fo:color="#4f81bd" style:font-name="Cambria" fo:font-size="10pt" fo:font-style="italic" fo:font-weight="bold" style:font-name-asian="Times New Roman" style:font-size-asian="10pt" style:language-asian="pt" style:country-asian="BR" style:font-style-asian="italic" style:font-weight-asian="bold" style:font-name-complex="Times New Roman" style:font-size-complex="10pt" style:font-style-complex="italic" style:font-weight-complex="bold"/>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Título_20_5_20_Char" style:display-name="Título 5 Char" style:family="text" style:parent-style-name="Fonte_20_parág._20_padrão">
      <style:text-properties fo:color="#365f91" style:font-name="Cambria" fo:font-size="10pt" style:font-name-asian="Times New Roman" style:font-size-asian="10pt" style:language-asian="pt" style:country-asian="BR" style:font-name-complex="Times New Roman" style:font-size-complex="10pt"/>
    </style:style>
    <style:style style:name="Forte" style:family="text" style:parent-style-name="Fonte_20_parág._20_padrão">
      <style:text-properties fo:font-weight="bold" style:font-weight-asian="bold" style:font-weight-complex="bold"/>
    </style:style>
    <style:style style:name="WW_5f_CharLFO3LVL1" style:display-name="WW_CharLFO3LVL1" style:family="text">
      <style:text-properties style:font-name="Tahoma" style:font-name-asian="Times New Roman" style:font-name-complex="Tahoma"/>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4LVL1" style:display-name="WW_CharLFO14LVL1" style:family="text">
      <style:text-properties style:use-window-font-color="true" style:font-name="Arial" fo:font-size="12pt" fo:font-style="normal" fo:font-weight="bold" style:font-size-asian="12pt" style:font-style-asian="normal" style:font-weight-asian="bold" style:font-name-complex="Arial" style:font-size-complex="12pt"/>
    </style:style>
    <style:style style:name="WW_5f_CharLFO14LVL2" style:display-name="WW_CharLFO14LVL2" style:family="text">
      <style:text-properties style:use-window-font-color="true" style:font-name="Arial" fo:font-size="12pt" fo:font-style="normal" fo:font-weight="bold" style:font-size-asian="12pt" style:font-style-asian="normal" style:font-weight-asian="bold" style:font-size-complex="12pt"/>
    </style:style>
    <style:style style:name="WW_5f_CharLFO14LVL3" style:display-name="WW_CharLFO14LVL3" style:family="text">
      <style:text-properties style:use-window-font-color="true" style:font-name="Arial" fo:font-size="12pt" fo:font-style="normal" fo:font-weight="bold" style:font-size-asian="12pt" style:font-style-asian="normal" style:font-weight-asian="bold" style:font-name-complex="Arial" style:font-size-complex="12pt"/>
    </style:style>
    <style:style style:name="WW_5f_CharLFO14LVL4" style:display-name="WW_CharLFO14LVL4" style:family="text">
      <style:text-properties style:use-window-font-color="true" style:font-name="Arial" fo:font-size="12pt" fo:font-style="normal" fo:font-weight="bold" style:font-size-asian="12pt" style:font-style-asian="normal" style:font-weight-asian="bold" style:font-name-complex="Arial" style:font-size-complex="12pt"/>
    </style:style>
    <style:style style:name="WW_5f_CharLFO14LVL5" style:display-name="WW_CharLFO14LVL5" style:family="text">
      <style:text-properties fo:font-weight="bold" style:font-weight-asian="bold"/>
    </style:style>
    <style:style style:name="WW_5f_CharLFO14LVL6" style:display-name="WW_CharLFO14LVL6" style:family="text">
      <style:text-properties fo:font-weight="bold" style:font-weight-asian="bold"/>
    </style:style>
    <style:style style:name="WW_5f_CharLFO14LVL7" style:display-name="WW_CharLFO14LVL7" style:family="text">
      <style:text-properties fo:font-weight="bold" style:font-weight-asian="bold"/>
    </style:style>
    <style:style style:name="WW_5f_CharLFO14LVL8" style:display-name="WW_CharLFO14LVL8" style:family="text">
      <style:text-properties fo:font-weight="bold" style:font-weight-asian="bold"/>
    </style:style>
    <style:style style:name="WW_5f_CharLFO14LVL9" style:display-name="WW_CharLFO14LVL9"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Wingdings"/>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fo:font-size="10pt" style:font-size-asian="10pt"/>
    </style:style>
    <style:style style:name="WW_5f_CharLFO22LVL1" style:display-name="WW_CharLFO22LVL1" style:family="text">
      <style:text-properties style:font-name="Symbol" fo:font-size="10pt" style:font-size-asian="10pt"/>
    </style:style>
    <style:style style:name="WW_5f_CharLFO22LVL2" style:display-name="WW_CharLFO22LVL2" style:family="text">
      <style:text-properties style:font-name="Courier New" fo:font-size="10pt" style:font-size-asian="10pt"/>
    </style:style>
    <style:style style:name="WW_5f_CharLFO22LVL3" style:display-name="WW_CharLFO22LVL3" style:family="text">
      <style:text-properties style:font-name="Wingdings" fo:font-size="10pt" style:font-size-asian="10pt"/>
    </style:style>
    <style:style style:name="WW_5f_CharLFO22LVL4" style:display-name="WW_CharLFO22LVL4" style:family="text">
      <style:text-properties style:font-name="Wingdings" fo:font-size="10pt" style:font-size-asian="10pt"/>
    </style:style>
    <style:style style:name="WW_5f_CharLFO22LVL5" style:display-name="WW_CharLFO22LVL5" style:family="text">
      <style:text-properties style:font-name="Wingdings" fo:font-size="10pt" style:font-size-asian="10pt"/>
    </style:style>
    <style:style style:name="WW_5f_CharLFO22LVL6" style:display-name="WW_CharLFO22LVL6" style:family="text">
      <style:text-properties style:font-name="Wingdings" fo:font-size="10pt" style:font-size-asian="10pt"/>
    </style:style>
    <style:style style:name="WW_5f_CharLFO22LVL7" style:display-name="WW_CharLFO22LVL7" style:family="text">
      <style:text-properties style:font-name="Wingdings" fo:font-size="10pt" style:font-size-asian="10pt"/>
    </style:style>
    <style:style style:name="WW_5f_CharLFO22LVL8" style:display-name="WW_CharLFO22LVL8" style:family="text">
      <style:text-properties style:font-name="Wingdings" fo:font-size="10pt" style:font-size-asian="10pt"/>
    </style:style>
    <style:style style:name="WW_5f_CharLFO22LVL9" style:display-name="WW_CharLFO22LVL9" style:family="text">
      <style:text-properties style:font-name="Wingdings" fo:font-size="10pt" style:font-size-asian="10pt"/>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30LVL1" style:display-name="WW_CharLFO30LVL1" style:family="text">
      <style:text-properties fo:color="#000000" style:font-name-asian="Times New Roman"/>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paragraph-properties>
    </style:style>
    <style:style style:name="MP2" style:family="paragraph" style:parent-style-name="Header">
      <style:paragraph-properties>
        <style:tab-stops>
          <style:tab-stop style:position="17cm" style:type="right"/>
        </style:tab-stops>
      </style:paragraph-properties>
    </style:style>
    <style:style style:name="MP3" style:family="paragraph">
      <style:paragraph-properties style:writing-mode="lr-tb" style:font-independent-line-spacing="true"/>
    </style:style>
    <style:style style:name="MP4" style:family="paragraph" style:parent-style-name="Footer">
      <style:paragraph-properties fo:margin-left="0cm" fo:margin-right="-1.503cm" fo:text-align="end" style:justify-single-word="false" fo:text-indent="0cm" style:auto-text-indent="false"/>
    </style:style>
    <style:style style:name="MT1" style:family="text">
      <style:text-properties style:font-name="Calibri" fo:font-size="9pt" style:font-size-asian="9pt" style:font-size-complex="11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71cm" svg:stroke-color="#006666" svg:stroke-opacity="100%" svg:stroke-linecap="butt" draw:fill="solid" draw:fill-color="#006666"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Mgr2"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6cm" fo:margin-left="2cm" fo:margin-right="2cm" style:writing-mode="lr-tb" style:footnote-max-height="0cm">
        <style:footnote-sep style:width="0.018cm" style:adjustment="left" style:rel-width="33%" style:color="#000000"/>
      </style:page-layout-properties>
      <style:header-style>
        <style:header-footer-properties fo:min-height="3.052cm" fo:margin-left="0cm" fo:margin-right="0cm" fo:margin-bottom="0cm" style:dynamic-spacing="true"/>
      </style:header-style>
      <style:footer-style>
        <style:header-footer-properties fo:min-height="1.4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tab/><text:tab/><text:tab/><text:tab/><draw:frame draw:style-name="Mfr1" draw:name="Imagem 362" text:anchor-type="as-char" svg:y="0cm" svg:width="10.253cm" style:rel-width="scale" svg:height="2.275cm" style:rel-height="scale" draw:z-index="264"><draw:image xlink:href="Pictures/1000000000000427000000EC98B459C3.jpg" xlink:type="simple" xlink:show="embed" xlink:actuate="onLoad"/></draw:frame></text:p>
        <text:p text:style-name="MP2"><draw:custom-shape text:anchor-type="paragraph" draw:z-index="60" draw:name="Retângulo 2" draw:style-name="Mgr1" draw:text-style-name="MP3" svg:width="21.931cm" svg:height="0.003cm" svg:x="-2cm" svg:y="0.46cm"><text:p/><draw:enhanced-geometry svg:viewBox="0 0 21600 21600" draw:type="non-primitive" draw:enhanced-path="M 0 0 L 21600 0 21600 21600 0 21600 Z N"/></draw:custom-shape><text:tab/></text:p>
        <text:p text:style-name="Header"/>
      </style:header>
      <style:footer>
        <text:p text:style-name="MP4"><draw:custom-shape text:anchor-type="paragraph" draw:z-index="219" draw:name="Retângulo 4" draw:style-name="Mgr2" svg:width="21.931cm" svg:height="0.003cm" svg:x="-2.191cm" svg:y="-0.339cm"><text:p/><draw:enhanced-geometry svg:viewBox="0 0 21600 21600" draw:type="non-primitive" draw:enhanced-path="M 0 0 L 21600 0 21600 21600 0 21600 Z N"/></draw:custom-shape><draw:custom-shape text:anchor-type="paragraph" draw:z-index="121" draw:name="Retângulo 3" draw:style-name="Mgr3" svg:width="21.931cm" svg:height="0.003cm" svg:x="-2.138cm" svg:y="-0.534cm"><text:p/><draw:enhanced-geometry svg:viewBox="0 0 21600 21600" draw:type="non-primitive" draw:enhanced-path="M 0 0 L 21600 0 21600 21600 0 21600 Z N"/></draw:custom-shape><text:span text:style-name="Fonte_20_parág._20_padrão"><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iana da Silva Lopes Avelino</meta:initial-creator>
    <dc:creator>Liana Avelino</dc:creator>
    <meta:creation-date>2018-04-24T19:27:00Z</meta:creation-date>
    <dc:date>2018-04-24T16:31:27.72</dc:date>
    <meta:print-date>2018-02-20T19:51:00Z</meta:print-date>
    <meta:editing-cycles>3</meta:editing-cycles>
    <meta:editing-duration>PT3M32S</meta:editing-duration>
    <meta:document-statistic meta:table-count="0" meta:image-count="58" meta:object-count="0" meta:page-count="61" meta:paragraph-count="436" meta:word-count="11402" meta:character-count="73181"/>
    <meta:template xlink:type="simple" xlink:actuate="onRequest" xlink:title="" xlink:href="Normal.dotm"/>
  </office:meta>
</office:document-meta>
</file>