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8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 de controle da Auditoria Interna</text:p>
      <text:p text:style-name="P18"/>
      <text:p text:style-name="P19">Entre janeiro e junho de 2022, a Finep recebeu 100 (cem) demandas de órgãos de controle, culminando, em um total de 163 (cento e<text:s/>sessenta e três) solicitações de documentos e informações.<text:s/></text:p>
      <text:p text:style-name="P20"/>
      <text:p text:style-name="P21">Com relação aos trabalhos de auditoria,<text:s/>no primeiro semestre<text:s/>de 2022,<text:s/>foram realizados 5 (cinco) trabalhos, dos quais<text:s/>3 (três) foram concluídos<text:s/>e se referiram<text:s/>à elaboração das Demonstrações Contábeis,<text:s/>a<text:s/>Indicadores e Metas e<text:s/>ao<text:s/>Monitoramento de Recomendações. Outros<text:s/>2 (dois)<text:s/>se<text:s/>encontram em andamento<text:s/>e tratam de<text:s/>Crédito Reembolsável e Convênios.</text:p>
      <text:p text:style-name="P22"/>
      <text:p text:style-name="P23"><text:span text:style-name="T24">No<text:s/></text:span><text:span text:style-name="T25">tocante às Notas Técnicas foram realizadas 4 (quatro) avaliações que trataram de monitoramento de recomendação relativa ao sistema de Crédito Reembolsável Direto, e revisão da apuração dos montantes a serem distribuídos de PLR e RVA de 2021. Por fim, foram</text:span><text:span text:style-name="T26"><text:s/>emitidas 3 (três) Notas de Auditoria, sendo duas no âmbito do Relatório de monitoramento de recomendações e uma relativa a demonstrações financeiras.</text:span></text:p>
      <text:p text:style-name="P27"/>
      <text:p text:style-name="P28"><text:span text:style-name="T29">Com respeito à conformidade dos processos de Tomada de Contas Especial, foram avaliados</text:span><text:span text:style-name="T30"><text:s/>4 (quatro) proc</text:span><text:span text:style-name="T31">essos com emissão de pareceres de Auditoria, sendo três referentes a convênios e um de contrato de subvenção econôm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53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Verdana" fo:color="#005051" style:language-asian="pt" style:country-asian="BR"/>
    </style:style>
    <style:style style:name="P12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color="#005051" fo:font-size="10pt" style:font-size-asian="10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5" text:anchor-type="as-char" svg:x="0in" svg:y="0in" svg:width="1.23648in" svg:height="0.6851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semestre de 2022</text:span></text:p>
            </table:table-cell>
          </table:table-row>
        </table:table>
        <text:p text:style-name="Cabeçalho"/>
      </style:header>
      <style:footer>
        <text:p text:style-name="Rodapé"><text:span text:style-name="T11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2">Classificação: Público</text:p><text:p text:style-name="P13">Acesso: Sem restrição</text:p><text:p text:style-name="P14">Unidade Gestora: DAUD/AUDI</text:p></draw:text-box><svg:title/><svg:desc/></draw:frame></text:span><text:span text:style-name="T15"><text:page-number text:fixed="false">1</text:page-number></text:span></text:p>
        <text:p text:style-name="Rodapé"><text:span text:style-name="T16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17">AÇÕES DE 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Fischer</dc:creator>
    <meta:creation-date>2022-08-30T12:06:00Z</meta:creation-date>
    <dc:date>2022-08-30T12:08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91" meta:character-count="1222" meta:row-count="8" meta:non-whitespace-character-count="1033"/>
  </office:meta>
</office:document-meta>
</file>