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005051" fo:font-size="12pt" style:font-size-asian="12pt"/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T21" style:parent-style-name="Fonteparág.padrão" style:family="text">
      <style:text-properties style:font-name="Tahoma" style:font-name-complex="Tahoma" fo:color="#005051" fo:font-size="12pt" style:font-size-asian="12pt"/>
    </style:style>
    <style:style style:name="P2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3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Cabeçalho" style:family="paragraph">
      <style:paragraph-properties fo:text-align="justify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Cabeçalho" style:list-style-name="LFO1" style:family="paragraph">
      <style:paragraph-properties fo:text-align="justify">
        <style:tab-stops>
          <style:tab-stop style:type="left" style:position="-4.5083in"/>
          <style:tab-stop style:type="center" style:position="-2in"/>
          <style:tab-stop style:type="right" style:position="1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/>
    </style:style>
    <style:style style:name="T30" style:parent-style-name="Hyperlink" style:family="text">
      <style:text-properties style:font-name="Tahoma" style:font-name-complex="Tahoma" fo:font-size="11pt" style:font-size-asian="11pt" style:font-size-complex="11pt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Cabeçalho" style:family="paragraph">
      <style:paragraph-properties fo:text-align="justify" fo:margin-left="0.5in">
        <style:tab-stops>
          <style:tab-stop style:type="left" style:position="-4.0083in"/>
          <style:tab-stop style:type="center" style:position="-1.5in"/>
          <style:tab-stop style:type="right" style:position="1.5in"/>
        </style:tab-stops>
      </style:paragraph-properties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3.0513in" style:use-optimal-column-width="false"/>
    </style:style>
    <style:style style:name="TableColumn37" style:family="table-column">
      <style:table-column-properties style:column-width="3.2486in" style:use-optimal-column-width="false"/>
    </style:style>
    <style:style style:name="Table34" style:family="table">
      <style:table-properties style:width="7.4819in" fo:margin-left="-0.693in" table:align="left"/>
    </style:style>
    <style:style style:name="TableRow38" style:family="table-row">
      <style:table-row-properties style:min-row-height="0.3006in" style:use-optimal-row-height="false"/>
    </style:style>
    <style:style style:name="TableCell39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5" style:parent-style-name="Hyperlink" style:family="text">
      <style:text-properties style:font-name="Tahoma" style:font-name-complex="Tahoma" fo:font-size="8pt" style:font-size-asian="8pt" style:font-size-complex="8pt"/>
    </style:style>
    <style:style style:name="P5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6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6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62" style:parent-style-name="Hyperlink" style:family="text">
      <style:text-properties style:font-name="Tahoma" style:font-name-complex="Tahoma" fo:font-size="8pt" style:font-size-asian="8pt" style:font-size-complex="8pt"/>
    </style:style>
    <style:style style:name="T6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6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8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9">INFORMAÇÕES RELATIVAS A RELATÓRIOS DE FISCALIZAÇÃO<text:s/></text:span></text:a><text:span text:style-name="T20">EMITIDOS PELO TRIBUNAL DE CONTAS DA UNIÃO (TCU) E PELA CONTROLADORIA-GERAL DA<text:s/></text:span><text:span text:style-name="T21">UNIÃO (CGU) E PROVIDÊNCIAS ADOTADAS</text:span></text:p>
      <text:p text:style-name="P22"/>
      <text:p text:style-name="P23">No que se refere aos documentos emitidos pelos órgãos fiscalizadores, até 30 de junho de 2022 não foram recebidos Relatórios da CGU contendo recomendações à empresa.<text:s/></text:p>
      <text:p text:style-name="P24"/>
      <text:p text:style-name="P25">No tocante ao TCU foram recebidos, ou diligenciados, 3 (três) Acórdãos com determinações ou recomendações à Finep. Estes documentos se encontram abaixo relacionados e estão acessíveis no portal eletrônico do referido órgão, a saber:</text:p>
      <text:p text:style-name="P26"/>
      <text:list text:style-name="LFO1" text:continue-numbering="true">
        <text:list-item>
          <text:p text:style-name="P27"><text:span text:style-name="T28">Tribunal de Contas da União –<text:s/></text:span><text:a xlink:href="https://portal.tcu.gov.br/inicio/" office:target-frame-name="_top" xlink:show="replace"><text:span text:style-name="T29">https://portal</text:span><text:bookmark-start text:name="_Hlt62758590"/><text:bookmark-start text:name="_Hlt62758591"/><text:span text:style-name="T30">.</text:span><text:bookmark-end text:name="_Hlt62758590"/><text:bookmark-end text:name="_Hlt62758591"/><text:span text:style-name="T31">tcu.gov.br/inicio/</text:span></text:a><text:span text:style-name="T32">: seção Pesquisa – Acórdãos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Acórdão/Assunto</text:p>
            </table:table-cell>
            <table:table-cell table:style-name="TableCell41">
              <text:p text:style-name="P42">Determinações e/ou recomendações</text:p>
            </table:table-cell>
            <table:table-cell table:style-name="TableCell43">
              <text:p text:style-name="P44">Providências da Finep</text:p>
            </table:table-cell>
          </table:table-row>
        </table:table-header-rows>
        <table:table-row table:style-name="TableRow45">
          <table:table-cell table:style-name="TableCell46">
            <text:p text:style-name="P47">Acórdão 1855/2018 – Plenário</text:p>
            <text:p text:style-name="P48"/>
            <text:p text:style-name="P49">Contratos Administrativos</text:p>
          </table:table-cell>
          <table:table-cell table:style-name="TableCell50">
            <text:p text:style-name="P51">9.1. determinar à Agência Nacional de Transportes<text:s/>Terrestres, ao Departamento Nacional de Infraestrutura de Transportes, ao Conselho Nacional de Desenvolvimento Científico e Tecnológico, ao Ministério dos Transportes, Portos e Aviação Civil, à Comissão Nacional de Energia Nuclear, à Universidade Federal Fluminense, à Fundação Oswaldo Cruz, à Financiadora de Estudos e Projetos, ao Ministério da Saúde, à Fundação Nacional de Saúde, à Universidade Federal de Minas Gerais, à Universidade Federal do Rio de Janeiro, à Agência Nacional de Vigilância Sanitária, ao<text:s/>Ministério da Cultura e ao Ministério da Ciência, Tecnologia, Inovações e Comunicações, com fundamento no art. 250, II, do Regimento Interno do TCU, c/c art. 2º, I, da Resolução TCU 265/2014 que adotem, no prazo de noventa dias, providências para publicação do inteiro teor da integralidade de seus contratos administrativos, acompanhados dos respectivos anexos e aditivos, inclusive de suas unidades administrativas que ainda não vêm publicando os instrumentos citados, em seu sítio oficial na Internet, em atendimento ao art. 8º, §1º, IV, da Lei 12.527/2011, preferencialmente em formato aberto, em obediência ao art. 8º, §3º, III, do mesmo diploma legal e, caso não seja (e.g. pdf) , permita a pesquisa de texto pela utilização de tecnologia de reconhecimento de caracteres (OCR):”</text:p>
          </table:table-cell>
          <table:table-cell table:style-name="TableCell52">
            <text:p text:style-name="P53"><text:span text:style-name="T54">A determinação foi atendida pela Finep à época do recebimento do Acórdão, em 2018, por meio da implementação de ajuste no sítio eletrônico da empresa, conforme pode ser consultado no seguinte link:<text:s/></text:span><text:a xlink:href="http://www.finep.gov.br/licitacoes-e-contratos" office:target-frame-name="_top" xlink:show="replace"><text:span text:style-name="T55">http://www.finep.gov.br/licitacoes-e-contratos</text:span></text:a></text:p>
            <text:p text:style-name="P56"/>
            <text:p text:style-name="P57">Neste link consta o histórico da contratação de cada um dos processos licitatórios, desde o edital do pregão até o contrato assinado e seus aditivos.</text:p>
            <text:p text:style-name="P58"/>
            <text:p text:style-name="P59"><text:span text:style-name="T60">Da mesma forma, a Finep publica o</text:span><text:span text:style-name="T61">s contratos originários de Dispensa de Licitação, Inexigibilidade de Licitação e Adesão à Ata de Registro de Preço em<text:s/></text:span><text:a xlink:href="http://www.finep.gov.br/dispensa-e-outros" office:target-frame-name="_top" xlink:show="replace"><text:span text:style-name="T62">http://www.finep.gov.br/dispensa-e-outros</text:span></text:a><text:span text:style-name="T63">.</text:span></text:p>
            <text:p text:style-name="P64"/>
            <text:p text:style-name="P65">Igualmente, é possível acessar os contratos e seus aditivos ao clicar no link “Acesse os documentos da Dispensa”.</text:p>
          </table:table-cell>
        </table:table-row>
        <table:table-row table:style-name="TableRow66">
          <table:table-cell table:style-name="TableCell67">
            <text:p text:style-name="P68">Acórdão 693/2022 – Plenário</text:p>
            <text:p text:style-name="P69"/>
            <text:p text:style-name="P70">Promoção de incentivos públicos federais à ciência, tecnologia e inovação</text:p>
          </table:table-cell>
          <table:table-cell table:style-name="TableCell71">
            <text:p text:style-name="P72">9.2. determinar ao Ministério da Ciência, Tecnologia e Inovações (MCTI),<text:s/>em conjunto com a Financiadora de Estudos e Projetos (Finep), com fundamento no art. 4º, inc. I, da Resolução-TCU 315/2020, que, no prazo de 270 dias, implemente, para todos os projetos financiados com recursos do Fundo Nacional de Desenvolvimento Científico e Tecnológico (FNDCT), mecanismo de promoção de transparência contínua das informações de indicadores de monitoramento e avaliação de resultados, em conjunto com os valores investidos, seus percentuais de aplicação e previsões de entregas, referenciadas<text:s/>aos objetivos estratégicos do Fundo, e efetuem sua disponibilização à sociedade em sítio eletrônico relacionado ao Fundo, com ambiente amigável e de fácil acesso, consoante o disposto no inc. I do art. 6º da Lei 12.527, de 18 de novembro de 2011, no inc.<text:s/>IX do art. 4º do Decreto Federal 9.203, de 22 de novembro de 2017, e no § 16 do art. 37 da Constituição Federal (subitem 3.4 – parágrafos 128 a 136 do relatório);</text:p>
            <text:p text:style-name="P73"/>
            <text:soft-page-break/>
            <text:p text:style-name="P74">9.4. recomendar ao Ministério da Ciência, Tecnologia e Inovações (MCTI), em conjunto com a Financiadora de Estudos e Projetos (Finep), com fundamento no art. 11 da Resolução-TCU 315/2020, que:</text:p>
            <text:p text:style-name="P75"/>
            <text:p text:style-name="P76">9.4.1. implementem monitoramento de desempenho da execução da política de incentivos somado a instrumento de lógica de intervenção (subitem 3.2 – parágrafos 103 a 116 do relatório);</text:p>
            <text:p text:style-name="P77"/>
            <text:p text:style-name="P78">9.4.2. definam e publiquem periodicamente plano de monitoramento e avaliação sistêmica do desempenho dos incentivos, com o cronograma de medição dos indicadores (subitem 3.2 – parágrafos 103 a 116 do relatório);</text:p>
            <text:p text:style-name="P79"/>
            <text:p text:style-name="P80">9.4.3. implementem mecanismo de avaliação no Sistema de Monitoramento e Avaliação (SM&amp;A) que extraia as lições da avaliação de efetividade em recomendações para a orientação estratégica da atuação, redirecionando-a para projetos de maior retorno à sociedade, alinhados ao disposto no art. 1º da Lei 11.540/2007 (subitem 3.3 – parágrafos 117 a 127 do relatório);</text:p>
          </table:table-cell>
          <table:table-cell table:style-name="TableCell81">
            <text:p text:style-name="P82">Foram iniciadas tratativas entre as equipes técnicas do MCTI e da Finep para elaboração do Plano de Trabalho visando o atendimento às determinações e recomendações.</text:p>
          </table:table-cell>
        </table:table-row>
        <table:table-row table:style-name="TableRow83">
          <table:table-cell table:style-name="TableCell84">
            <text:p text:style-name="P85">Acórdão 6563/2020 – 2ª Câmara</text:p>
            <text:p text:style-name="P86"/>
            <text:p text:style-name="P87">TCE 01.06.0400.00</text:p>
          </table:table-cell>
          <table:table-cell table:style-name="TableCell88">
            <text:p text:style-name="P89">1.7.1. Determinar, nos termos do art. 250, II, do RITCU, que a Financiadora de Estudos e Projetos (Finep) apresente ao TCU, no prazo de 60 (sessenta) dias contados da ciência desta deliberação, o devido<text:s/>plano de ação destinado a assegurar o efetivo controle sobre os documentos de prestação de contas encaminhados pelos órgãos e entidades convenentes para fins de comprovação da boa e regular aplicação dos recursos federais, de modo a não repetir as falhas ocorridas no referido Convênio n.º 01.06.0400.00;</text:p>
          </table:table-cell>
          <table:table-cell table:style-name="TableCell90">
            <text:p text:style-name="P91">Em resposta à diligência realizada no âmbito do Acórdão, a Finep apresentou ao Tribunal de Contas:</text:p>
            <text:p text:style-name="P92"/>
            <text:p text:style-name="P93">a) o percentual de instrumentos encerrados digitalizados até 30/4/2022 (56%);</text:p>
            <text:p text:style-name="P94"/>
            <text:p text:style-name="P95">b) o percentual de instrumentos vigentes e contratados em 2020 digitalizados até 30/4/2022 (26%);</text:p>
            <text:p text:style-name="P96"/>
            <text:p text:style-name="P97">c) os motivos que acarretaram eventuais atrasos no cronograma de execução das ações de digitalização de instrumentos (pandemia e instituição de teletrabalho emergencial);</text:p>
            <text:p text:style-name="P98"/>
            <text:p text:style-name="P99">d) a situação<text:s/>atual do Sistema Siga/Finep (operacional contemplando a tramitação eletrônica de documentos em todos os processos da empresa);</text:p>
            <text:p text:style-name="P100"/>
            <text:p text:style-name="P101">e) a opção pelo uso do Sistema Siga-Finep para as informações não tratadas pelo Sistema Intranet, considerando que o SISGON não<text:s/>se encontrava em produção naquele momento;</text:p>
            <text:p text:style-name="P102"/>
            <text:p text:style-name="P103">f) a utilização do sistema Flexis para armazenar os documentos físicos recebidos antes da entrada em produção do Siga-Finep e que foram digitalizados; do Siga-Finep para registro, tramitação e correta guarda dos<text:s/>documentos que circulariam via pastas físicas e do Sistema de Automação e Gestão da Carteira de Instrumentos não Reembolsáveis – SISGON para instrumentos contratados de 2021 em diante;</text:p>
            <text:p text:style-name="P104"/>
            <text:p text:style-name="P105">g) o cronograma atualizado para implantação do Sistema de Automação e<text:s/>Gestão da Carteira de Instrumentos não Reembolsáveis – SISGON, cujo desenvolvimento do MVP Completo está previsto para julho de 2022; e</text:p>
            <text:p text:style-name="P106"/>
            <text:p text:style-name="P107">h) as tratativas realizadas entre a Finep e o Ministério da Economia para integração da base de dados do Sistema de Automação e Gestão da Carteira de Instrumentos não Reembolsáveis – SISGON com a Plataforma +Brasil, programadas para serem iniciadas em aproximadamente 75 dias após a publicação do ACT 08/2020.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53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1" style:parent-style-name="Rodapé" style:family="paragraph">
      <style:paragraph-properties fo:margin-top="0.1666in"/>
    </style:style>
    <style:style style:name="T12" style:parent-style-name="Fonteparág.padrão" style:family="text">
      <style:text-properties style:font-name="Verdana" fo:color="#005051" style:language-asian="pt" style:country-asian="BR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name="P18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5" text:anchor-type="as-char" svg:x="0in" svg:y="0in" svg:width="1.23648in" svg:height="0.6851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semestre de 2022</text:span></text:p>
            </table:table-cell>
          </table:table-row>
        </table:table>
        <text:p text:style-name="Cabeçalho"/>
      </style:header>
      <style:footer>
        <text:p text:style-name="P11"><text:span text:style-name="T12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3">Classificação: Público</text:p><text:p text:style-name="P14">Acesso: Sem restrição</text:p><text:p text:style-name="P15">Unidade Gestora: DAUD/AUDI</text:p></draw:text-box><svg:title/><svg:desc/></draw:frame></text:span><text:span text:style-name="T16"><draw:frame draw:z-index="251660288" draw:style-name="a2" draw:name="Imagem 9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7"><text:page-number text:fixed="false">1</text:page-number></text:span></text:p>
        <text:p text:style-name="P18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Fischer</dc:creator>
    <meta:creation-date>2022-08-30T12:09:00Z</meta:creation-date>
    <dc:date>2022-08-30T12:0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76" meta:character-count="7517" meta:row-count="52" meta:non-whitespace-character-count="6356"/>
  </office:meta>
</office:document-meta>
</file>