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margin-top="0.0833in" fo:margin-bottom="0.0833in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" style:parent-style-name="Fonteparág.padrão" style:family="text">
      <style:text-properties style:font-name="Tahoma" style:font-name-complex="Tahoma" fo:color="#005051" fo:font-size="12.5pt" style:font-size-asian="12.5pt" style:font-size-complex="12.5pt"/>
    </style:style>
    <style:style style:name="T12" style:parent-style-name="Fonteparág.padrão" style:family="text">
      <style:text-properties style:font-name="Tahoma" style:font-name-complex="Tahoma" fo:color="#005051" fo:font-size="12.5pt" style:font-size-asian="12.5pt" style:font-size-complex="12.5pt"/>
    </style:style>
    <style:style style:name="P13" style:parent-style-name="Corpodetexto2" style:family="paragraph">
      <style:paragraph-properties fo:margin-top="0.0833in" fo:margin-bottom="0.0833in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4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1">INFORMAÇÕES RELATIVAS A RELATÓRIOS DE FISCALIZAÇÃO E PROVIDÊNCIAS ADOTADAS</text:span></text:a><text:span text:style-name="T12"><text:s/>– 1º trimestre de 2021</text:span></text:p>
      <text:p text:style-name="P13">Informações Tribunal de Contas da<text:s/>União (TCU) e Controladoria-Geral da União (CGU)</text:p>
      <text:p text:style-name="P14"><text:span text:style-name="T15">No que se refere aos documentos emitidos pelos órgãos fiscalizadores, até março de 2021 não foram recebidos Acórdãos do TCU com determinações ou recomendações à Finep, bem como Relatórios da CGU contendo rec</text:span><text:span text:style-name="T16">omendações à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top="0.1666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fo:color="#005051" style:language-asian="pt" style:country-asian="BR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7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8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9" style:parent-style-name="Fonteparág.padrão" style:family="text">
      <style:text-properties style:font-name="Tahoma" style:font-name-complex="Tahoma" fo:color="#005051" fo:font-size="10pt" style:font-size-asian="10pt"/>
    </style:style>
    <style:style style:name="P10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41111in" svg:width="1.26042in" svg:height="0.69792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P3"><text:span text:style-name="T4"><draw:frame draw:z-index="251662336" draw:style-name="a1" draw:name="Imagem 7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id="id0" draw:style-name="a2" draw:name="Caixa de Texto 2" text:anchor-type="paragraph" svg:x="4.41667in" svg:y="0.14861in" svg:width="2.03889in" svg:height="0.61528in" style:rel-width="scale" style:rel-height="scale"><draw:text-box><text:p text:style-name="P6">Classificação: Público</text:p><text:p text:style-name="P7">Acesso: Sem restrição</text:p><text:p text:style-name="P8">Unidade Gestora: DPLAN/APLA</text:p></draw:text-box><svg:title/><svg:desc/></draw:frame></text:span><text:span text:style-name="T9"><text:page-number text:fixed="false">1</text:page-number></text:span></text:p>
        <text:p text:style-name="P10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Cristina de Melo Valente</dc:creator>
    <meta:creation-date>2021-03-25T17:32:00Z</meta:creation-date>
    <dc:date>2021-03-25T17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60" meta:row-count="3" meta:non-whitespace-character-count="389"/>
  </office:meta>
</office:document-meta>
</file>