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Fonteparág.padrão" style:family="text">
      <style:text-properties style:font-name="Tahoma" style:font-name-complex="Tahoma" fo:color="#005051" fo:font-size="12pt" style:font-size-asian="12pt"/>
    </style:style>
    <style:style style:name="T20" style:parent-style-name="Fonteparág.padrão" style:family="text">
      <style:text-properties style:font-name="Tahoma" style:font-name-complex="Tahoma" fo:color="#005051" fo:font-size="12pt" style:font-size-asian="12pt"/>
    </style:style>
    <style:style style:name="P21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1pt" style:font-size-asian="11pt" style:font-size-complex="11pt"/>
    </style:style>
    <style:style style:name="P22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Cabeçalho" style:family="paragraph">
      <style:paragraph-properties fo:text-align="justify" fo:margin-left="0.5in"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Cabeçalho" style:list-style-name="LFO1" style:family="paragraph">
      <style:paragraph-properties fo:text-align="justify">
        <style:tab-stops>
          <style:tab-stop style:type="left" style:position="-9.5083in"/>
          <style:tab-stop style:type="center" style:position="-7in"/>
          <style:tab-stop style:type="right" style:position="-4in"/>
        </style:tab-stops>
      </style:paragraph-properties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Hyperlink" style:family="text">
      <style:text-properties style:font-name="Tahoma" style:font-name-complex="Tahoma" fo:font-size="11pt" style:font-size-asian="11pt" style:font-size-complex="11pt"/>
    </style:style>
    <style:style style:name="T30" style:parent-style-name="Hyperlink" style:family="text">
      <style:text-properties style:font-name="Tahoma" style:font-name-complex="Tahoma" fo:font-size="11pt" style:font-size-asian="11pt" style:font-size-complex="11pt"/>
    </style:style>
    <style:style style:name="T31" style:parent-style-name="Hyperlink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Cabeçalho" style:family="paragraph">
      <style:paragraph-properties fo:text-align="justify" fo:margin-left="0.5in">
        <style:tab-stops>
          <style:tab-stop style:type="left" style:position="-4.0083in"/>
          <style:tab-stop style:type="center" style:position="-1.5in"/>
          <style:tab-stop style:type="right" style:position="1.5in"/>
        </style:tab-stops>
      </style:paragraph-properties>
    </style:style>
    <style:style style:name="TableColumn35" style:family="table-column">
      <style:table-column-properties style:column-width="1.1819in" style:use-optimal-column-width="false"/>
    </style:style>
    <style:style style:name="TableColumn36" style:family="table-column">
      <style:table-column-properties style:column-width="4.9222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34" style:family="table">
      <style:table-properties style:width="7.4819in" fo:margin-left="-0.693in" table:align="left"/>
    </style:style>
    <style:style style:name="TableRow38" style:family="table-row">
      <style:table-row-properties style:min-row-height="0.1965in" style:use-optimal-row-height="false"/>
    </style:style>
    <style:style style:name="TableCell39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0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fo:background-color="#005051" style:writing-mode="lr-tb" style:vertical-align="middle" fo:padding-top="0in" fo:padding-left="0.0069in" fo:padding-bottom="0in" fo:padding-right="0.0069in"/>
    </style:style>
    <style:style style:name="P44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48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65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66" style:parent-style-name="Cabeçalho" style:family="paragraph">
      <style:paragraph-properties fo:text-align="justify" fo:line-height="150%">
        <style:tab-stops>
          <style:tab-stop style:type="left" style:position="-3.0083in"/>
          <style:tab-stop style:type="center" style:position="-0.5in"/>
          <style:tab-stop style:type="right" style:position="2.5in"/>
        </style:tab-stops>
      </style:paragraph-properties>
      <style:text-properties style:font-name="Tahoma" style:font-name-complex="Tahoma" fo:color="#FF0000" fo:font-size="11pt" style:font-size-asian="11pt" style:font-size-complex="11pt"/>
    </style:style>
  </office:automatic-styles>
  <office:body>
    <office:text text:use-soft-page-breaks="true">
      <text:p text:style-name="P1"><text:a xlink:href="http://www.finep.gov.br/auditoria" office:target-frame-name="_top" xlink:show="replace"><text:span text:style-name="T19">INFORMAÇÕES RELATIVAS A RELATÓRIOS DE FISCALIZAÇÃO<text:s/></text:span></text:a><text:span text:style-name="T20">EMITIDOS PELO TRIBUNAL DE CONTAS DA UNIÃO (TCU) E PELA CONTROLADORIA-GERAL DA UNIÃO (CGU) E PROVIDÊNCIAS ADOTADAS</text:span></text:p>
      <text:p text:style-name="P21"/>
      <text:p text:style-name="P22"/>
      <text:p text:style-name="P23">No que se refere aos documentos emitidos pelos órgãos fiscalizadores, até 30 de março de 2023 não foram recebidos Relatórios da CGU contendo recomendações à Finep.<text:s/></text:p>
      <text:p text:style-name="P24"/>
      <text:p text:style-name="P25">No tocante ao TCU foi recebido 1 (um) Acórdão contendo 1 (uma) determinação<text:s/>abaixo relacionada:</text:p>
      <text:p text:style-name="P26"/>
      <text:list text:style-name="LFO1" text:continue-numbering="true">
        <text:list-item>
          <text:p text:style-name="P27"><text:span text:style-name="T28">Tribunal de Contas da União –<text:s/></text:span><text:a xlink:href="https://portal.tcu.gov.br/inicio/" office:target-frame-name="_top" xlink:show="replace"><text:span text:style-name="T29">https://portal</text:span><text:bookmark-start text:name="_Hlt62758590"/><text:bookmark-start text:name="_Hlt62758591"/><text:span text:style-name="T30">.</text:span><text:bookmark-end text:name="_Hlt62758590"/><text:bookmark-end text:name="_Hlt62758591"/><text:span text:style-name="T31">tcu.gov.br/inicio/</text:span></text:a><text:span text:style-name="T32">: seção Pesquisa – Acórdãos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Acórdão/Assunto</text:p>
            </table:table-cell>
            <table:table-cell table:style-name="TableCell41">
              <text:p text:style-name="P42">Determinações e/ou recomendações</text:p>
            </table:table-cell>
            <table:table-cell table:style-name="TableCell43">
              <text:p text:style-name="P44">Providências da Finep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Acórdão 2.236/2022-TCU-Plenário (redação alterada pelo Acórdão 2.453/2022-TCU-Plenário)</text:span></text:p>
          </table:table-cell>
          <table:table-cell table:style-name="TableCell49">
            <text:p text:style-name="P50">1.8. Determinações: à Financiadora de Estudos e Projetos (Finep), à Fundação dos Economiários Federais (Funcef), à Fundação Petrobras de Seguridade Social (Petros), à Caixa de Previdência dos Funcionários do Banco do Brasil (Previ), à Fundação de Assistência e Previdência Social do BNDES (Fapes) e ao BB Banco de Investimentos S.A. para que, individualmente, no prazo de 120 dias, contados da respectiva ciência desta deliberação, instaurem, processem e enviem ao TCU tomadas de contas especiais com vistas a apurar as irregularidades ocorridas na aplicação de recursos financeiros da respectiva entidade fechada de previdência complementar pelo Fundo de Investimento em Participações Brasil de Governança Corporativa (FIP BGC), observando toda a documentação demandada pela Instrução Normativa TCU 71/2012, tratando/cuidando necessariamente dos seguintes aspectos::</text:p>
            <text:p text:style-name="P51"/>
            <text:p text:style-name="P52">1.8.1.1. individualização das condutas e normas descumpridas por cada responsável;</text:p>
            <text:p text:style-name="P53"/>
            <text:p text:style-name="P54">1.8.1.2. análise do nexo causal entre a conduta do agente e o dano ao erário;</text:p>
            <text:p text:style-name="P55"/>
            <text:p text:style-name="P56">1.8.1.3. quantificação do débito por responsável, acompanhada da metodologia utilizada para sua quantificação, e<text:s/>possibilidade de aplicação do instituto de responsabilidade solidária;</text:p>
            <text:p text:style-name="P57"/>
            <text:p text:style-name="P58">1.8.1.4. notificação aos responsáveis, com os respectivos avisos de recebimento, e pareceres emitidos pela área técnica responsável onde esteja inclusa a análise das justificativas apresentadas pelos responsáveis, nos termos do art. 10, § 1º, “b” e “c”, da IN TCU 71/2012;</text:p>
            <text:p text:style-name="P59"/>
            <text:p text:style-name="P60">1.8.1.5. observação dos demais documentos listados no art. 10 da IN TCU 71/2012;</text:p>
            <text:p text:style-name="P61"/>
            <text:p text:style-name="P62">1.8.1.6. encaminhamento do processo de TCE à Controladoria-Geral da União, para certificação e ateste.</text:p>
          </table:table-cell>
          <table:table-cell table:style-name="TableCell63">
            <text:p text:style-name="P64"><text:span text:style-name="T65">Em 04/04/2023 foi instaurada a TCE Nº 011/2023 que se encontra em análise na Finep.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PGothic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8465in"/>
    </style:style>
    <style:style style:name="TableColumn4" style:family="table-column">
      <style:table-column-properties style:column-width="4.0562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P11" style:parent-style-name="Rodapé" style:family="paragraph">
      <style:paragraph-properties fo:margin-top="0.1666in"/>
    </style:style>
    <style:style style:name="T12" style:parent-style-name="Fonteparág.padrão" style:family="text">
      <style:text-properties style:font-name="Verdana" fo:color="#005051" style:language-asian="pt" style:country-asian="BR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font-name="Tahoma" style:font-name-complex="Tahoma" fo:color="#005051" fo:font-size="10pt" style:font-size-asian="10pt"/>
    </style:style>
    <style:style style:name="P18" style:parent-style-name="Rodapé" style:family="paragraph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1.69721in" svg:height="0.78684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1º trimestre de 2023</text:span></text:p>
            </table:table-cell>
          </table:table-row>
        </table:table>
        <text:p text:style-name="Cabeçalho"/>
      </style:header>
      <style:footer>
        <text:p text:style-name="P11"><text:span text:style-name="T12"><draw:frame draw:z-index="251659264" draw:id="id0" draw:style-name="a1" draw:name="Caixa de Texto 2" text:anchor-type="paragraph" svg:x="4.75158in" svg:y="0.15144in" svg:width="1.70278in" svg:height="0.61528in" style:rel-width="scale" style:rel-height="scale"><draw:text-box><text:p text:style-name="P13">Classificação: Público</text:p><text:p text:style-name="P14">Acesso: Sem restrição</text:p><text:p text:style-name="P15">Unidade Gestora: DAUD/AUDI</text:p></draw:text-box><svg:title/><svg:desc/></draw:frame></text:span><text:span text:style-name="T16"><draw:frame draw:z-index="251660288" draw:style-name="a2" draw:name="Imagem 5" text:anchor-type="paragraph" svg:x="0.05139in" svg:y="0.09375in" svg:width="0.65278in" svg:height="0.62917in" style:rel-width="scale" style:rel-height="scale"><draw:image xlink:href="media/image2.png" xlink:type="simple" xlink:show="embed" xlink:actuate="onLoad"/><svg:title/><svg:desc/></draw:frame></text:span><text:span text:style-name="T17"><text:page-number text:fixed="false">2</text:page-number></text:span></text:p>
        <text:p text:style-name="P18">INFORMAÇÕES TCU E CG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a Fischer</meta:initial-creator>
    <dc:creator>Isabela Silveira Fischer</dc:creator>
    <meta:creation-date>2023-05-15T14:24:00Z</meta:creation-date>
    <dc:date>2023-05-15T14:26:00Z</dc:date>
    <meta:template xlink:href="Normal.dotm" xlink:type="simple"/>
    <meta:editing-cycles>3</meta:editing-cycles>
    <meta:editing-duration>PT120S</meta:editing-duration>
    <meta:document-statistic meta:page-count="1" meta:paragraph-count="5" meta:word-count="398" meta:character-count="2543" meta:row-count="17" meta:non-whitespace-character-count="2150"/>
  </office:meta>
</office:document-meta>
</file>