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8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rincipais ações de controle da Auditoria Interna</text:p>
      <text:p text:style-name="P18"/>
      <text:p text:style-name="P19">No<text:s/>1º trimestre de 2023, a Finep recebeu<text:s/>28<text:s/>(vinte e oito) demandas de órgãos de controle, culminando em um total de<text:s/>29<text:s/>(vinte e nove) solicitações de<text:s/>documentos e informações.<text:s/></text:p>
      <text:p text:style-name="P20"/>
      <text:p text:style-name="P21">Com relação aos trabalhos de auditoria<text:s/>no período,<text:s/>houve a emissão de 1<text:s/>(um) Relatório<text:s/>que<text:s/>abordou as<text:s/>Demonstrações Contábeis<text:s/>do 4º trimestre de 2022.<text:s/></text:p>
      <text:p text:style-name="P22"/>
      <text:p text:style-name="P23">No tocante às Notas Técnicas foram emitidas<text:s/>2<text:s/>(duas) avaliações que trataram do monitoramento de recomendação relativa<text:s/>a projeto de Subvenção Econômica e da avaliação da conformidade do Relato Integrado da Finep, exercício 2022.</text:p>
      <text:p text:style-name="P24"/>
      <text:p text:style-name="P25"><text:span text:style-name="T26">Com res</text:span><text:span text:style-name="T27">peito à conformidade dos processos de Tomada de Contas Especial, foram avaliados<text:s/></text:span><text:span text:style-name="T28">14</text:span><text:span text:style-name="T29"><text:s/>(</text:span><text:span text:style-name="T30">catorze</text:span><text:span text:style-name="T31">) processos com emissão de pareceres de Auditoria, sendo<text:s/></text:span><text:span text:style-name="T32">12<text:s/></text:span><text:span text:style-name="T33">(</text:span><text:span text:style-name="T34">doze</text:span><text:span text:style-name="T35">) referentes a convênios e 2 (dois) de contratos de subvenção econôm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937in"/>
    </style:style>
    <style:style style:name="TableColumn4" style:family="table-column">
      <style:table-column-properties style:column-width="4.209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Verdana" fo:color="#005051" style:language-asian="pt" style:country-asian="BR"/>
    </style:style>
    <style:style style:name="P12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Tahoma" style:font-name-complex="Tahoma" fo:color="#005051" fo:font-size="10pt" style:font-size-asian="10pt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5443in" svg:height="0.7160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1º trimestre de 2023</text:span></text:p>
            </table:table-cell>
          </table:table-row>
        </table:table>
        <text:p text:style-name="Cabeçalho"/>
      </style:header>
      <style:footer>
        <text:p text:style-name="Rodapé"><text:span text:style-name="T11"><draw:frame draw:z-index="251660288" draw:id="id0" draw:style-name="a1" draw:name="Caixa de Texto 2" text:anchor-type="paragraph" svg:x="4.94666in" svg:y="-0.02876in" svg:width="1.86389in" svg:height="0.61528in" style:rel-width="scale" style:rel-height="scale"><draw:text-box><text:p text:style-name="P12">Classificação: Público</text:p><text:p text:style-name="P13">Acesso: Sem restrição</text:p><text:p text:style-name="P14">Unidade Gestora: DAUD/AUDI</text:p></draw:text-box><svg:title/><svg:desc/></draw:frame></text:span></text:p>
        <text:p text:style-name="Rodapé"><text:span text:style-name="T15"><draw:frame draw:z-index="251659264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16">AÇÕES DE<text:s/></text:span><text:span text:style-name="T17">CONTROLE E SUPERVISÃO DA AUDITORIA INTER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2-08-30T12:06:00Z</meta:creation-date>
    <dc:date>2023-04-13T14:53:00Z</dc:date>
    <meta:template xlink:href="Normal.dotm" xlink:type="simple"/>
    <meta:editing-cycles>10</meta:editing-cycles>
    <meta:editing-duration>PT2400S</meta:editing-duration>
    <meta:document-statistic meta:page-count="1" meta:paragraph-count="1" meta:word-count="132" meta:character-count="849" meta:row-count="5" meta:non-whitespace-character-count="718"/>
  </office:meta>
</office:document-meta>
</file>