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7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rincipais ações de controle da Auditoria Interna</text:p>
      <text:p text:style-name="P17"/>
      <text:p text:style-name="P18"><text:span text:style-name="T19">Até 30/06/2023, a Finep recebeu<text:s/></text:span><text:span text:style-name="T20">85</text:span><text:span text:style-name="T21"><text:s/>(</text:span><text:span text:style-name="T22">oitenta e cinco</text:span><text:span text:style-name="T23">) demandas de órgãos de controle, culminando em um total de<text:s/></text:span><text:span text:style-name="T24">109</text:span><text:span text:style-name="T25"><text:s/>(</text:span><text:span text:style-name="T26">cento e<text:s/></text:span><text:span text:style-name="T27">nove</text:span><text:span text:style-name="T28">) solicitações de documentos e informações.<text:s/></text:span></text:p>
      <text:p text:style-name="P29"/>
      <text:p text:style-name="P30">Com relação aos<text:s/>trabalhos de auditoria no período, houve a emissão de 3 (três) Relatórios que abordaram as Demonstrações Contábeis do 4º trimestre de 2022 e a revisão da apuração de indicadores PLR/RVA do 4º trimestre de 2022 e do 1º trimestre de 2023.</text:p>
      <text:p text:style-name="P31"/>
      <text:p text:style-name="P32">No tocante às Notas Técnicas foram emitidas 8 (oito) avaliações que trataram do monitoramento de recomendações, da avaliação da conformidade do Relato Integrado da Finep de 2022 e da revisão da apuração, para fins de pagamento, de PLR e RVA de 2022.</text:p>
      <text:p text:style-name="P33"/>
      <text:p text:style-name="P34"><text:span text:style-name="T35">Com respeito à conformi</text:span><text:span text:style-name="T36">dade dos processos de Tomada de Contas Especial, foram avaliados 22 (vinte e dois) processos com emissão de pareceres de Auditoria, sendo 17 (dezessete) referentes a convênios, 3 (três) de contratos de subvenção econômica e 2 (dois) no âmbito dos Fundos de</text:span><text:span text:style-name="T37"><text:s/>Investimento em Participa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937in"/>
    </style:style>
    <style:style style:name="TableColumn4" style:family="table-column">
      <style:table-column-properties style:column-width="4.209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Verdana" fo:color="#005051" style:language-asian="pt" style:country-asian="BR"/>
    </style:style>
    <style:style style:name="P12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5443in" svg:height="0.7160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2º trimestre de 2023</text:span></text:p>
            </table:table-cell>
          </table:table-row>
        </table:table>
        <text:p text:style-name="Cabeçalho"/>
      </style:header>
      <style:footer>
        <text:p text:style-name="Rodapé"><text:span text:style-name="T11"><draw:frame draw:z-index="251660288" draw:id="id0" draw:style-name="a1" draw:name="Caixa de Texto 2" text:anchor-type="paragraph" svg:x="4.94666in" svg:y="-0.02876in" svg:width="1.86389in" svg:height="0.61528in" style:rel-width="scale" style:rel-height="scale"><draw:text-box><text:p text:style-name="P12">Classificação: Público</text:p><text:p text:style-name="P13">Acesso: Sem restrição</text:p><text:p text:style-name="P14">Unidade Gestora: DAUD/AUDI</text:p></draw:text-box><svg:title/><svg:desc/></draw:frame></text:span></text:p>
        <text:p text:style-name="Rodapé"><text:span text:style-name="T15"><draw:frame draw:z-index="251659264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16">AÇÕES DE CONTROLE E SUPERVISÃO DA AUDITORIA INTER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2-08-30T12:06:00Z</meta:creation-date>
    <dc:date>2023-08-07T14:33:00Z</dc:date>
    <meta:template xlink:href="Normal.dotm" xlink:type="simple"/>
    <meta:editing-cycles>14</meta:editing-cycles>
    <meta:editing-duration>PT3060S</meta:editing-duration>
    <meta:document-statistic meta:page-count="1" meta:paragraph-count="2" meta:word-count="162" meta:character-count="1039" meta:row-count="7" meta:non-whitespace-character-count="879"/>
  </office:meta>
</office:document-meta>
</file>