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right="-0.0006in"/>
      <style:text-properties style:font-name-complex="Calibri" fo:font-weight="bold" style:font-weight-asian="bold" fo:font-size="16pt" style:font-size-asian="16pt" style:font-size-complex="16pt" fo:language="pt" fo:country="BR"/>
    </style:style>
    <style:style style:name="P50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1" style:parent-style-name="Normal" style:family="paragraph">
      <style:paragraph-properties fo:text-align="center"/>
      <style:text-properties style:font-name="Verdana" fo:font-weight="bold" style:font-weight-asian="bold" fo:language="pt" fo:country="BR"/>
    </style:style>
    <style:style style:name="P52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3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4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5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6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7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8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TableColumn60" style:family="table-column">
      <style:table-column-properties style:column-width="6.3951in"/>
    </style:style>
    <style:style style:name="Table59" style:family="table">
      <style:table-properties style:width="6.3951in" fo:margin-left="0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fo:font-weight="bold" style:font-weight-asian="bold" fo:color="#000000" fo:font-size="11pt" style:font-size-asian="11pt" style:font-size-complex="11pt" fo:language="pt" fo:country="BR"/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66" style:parent-style-name="Fonteparág.padrão" style:family="text">
      <style:text-properties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" style:parent-style-name="Normal" style:family="paragraph">
      <style:text-properties fo:color="#000000" fo:font-size="11pt" style:font-size-asian="11pt" style:font-size-complex="11pt" fo:language="pt" fo:country="BR"/>
    </style:style>
    <style:style style:name="P72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ar" style:country-asian="SA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" style:parent-style-name="Normal" style:family="paragraph">
      <style:text-properties fo:color="#000000" fo:font-size="11pt" style:font-size-asian="11pt" style:font-size-complex="11pt" fo:language="pt" fo:country="BR"/>
    </style:style>
    <style:style style:name="P76" style:parent-style-name="Normal" style:family="paragraph">
      <style:text-properties fo:color="#000000" fo:font-size="11pt" style:font-size-asian="11pt" style:font-size-complex="11pt" fo:language="pt" fo:country="BR"/>
    </style:style>
    <style:style style:name="P77" style:parent-style-name="Normal" style:family="paragraph">
      <style:text-properties fo:color="#000000" fo:font-size="11pt" style:font-size-asian="11pt" style:font-size-complex="11pt" fo:language="pt" fo:country="BR"/>
    </style:style>
    <style:style style:name="P78" style:parent-style-name="Normal" style:family="paragraph">
      <style:text-properties fo:color="#000000" fo:font-size="11pt" style:font-size-asian="11pt" style:font-size-complex="11pt" fo:language="pt" fo:country="BR"/>
    </style:style>
    <style:style style:name="P79" style:parent-style-name="Normal" style:family="paragraph">
      <style:text-properties fo:color="#000000" fo:font-size="11pt" style:font-size-asian="11pt" style:font-size-complex="11pt" fo:language="pt" fo:country="BR"/>
    </style:style>
    <style:style style:name="P80" style:parent-style-name="Normal" style:family="paragraph">
      <style:text-properties fo:color="#000000" fo:font-size="11pt" style:font-size-asian="11pt" style:font-size-complex="11pt" fo:language="pt" fo:country="BR"/>
    </style:style>
    <style:style style:name="P81" style:parent-style-name="Normal" style:family="paragraph">
      <style:text-properties fo:color="#000000" fo:font-size="11pt" style:font-size-asian="11pt" style:font-size-complex="11pt" fo:language="pt" fo:country="BR"/>
    </style:style>
    <style:style style:name="P82" style:parent-style-name="Normal" style:family="paragraph">
      <style:text-properties fo:color="#000000" fo:font-size="11pt" style:font-size-asian="11pt" style:font-size-complex="11pt" fo:language="pt" fo:country="BR"/>
    </style:style>
    <style:style style:name="P83" style:parent-style-name="Normal" style:family="paragraph">
      <style:text-properties fo:color="#000000" fo:font-size="11pt" style:font-size-asian="11pt" style:font-size-complex="11pt" fo:language="pt" fo:country="BR"/>
    </style:style>
    <style:style style:name="P84" style:parent-style-name="Normal" style:family="paragraph">
      <style:text-properties fo:color="#000000" fo:font-size="11pt" style:font-size-asian="11pt" style:font-size-complex="11pt" fo:language="pt" fo:country="BR"/>
    </style:style>
    <style:style style:name="P85" style:parent-style-name="NormalWeb" style:family="paragraph">
      <style:paragraph-properties fo:text-align="justify" fo:margin-top="0in" fo:margin-bottom="0.1562in" style:line-height-at-least="0.2083in" fo:background-color="#FFFFFF"/>
      <style:text-properties style:font-name="Tahoma" style:font-name-complex="Tahoma" fo:color="#000000" fo:font-size="9pt" style:font-size-asian="9pt" style:font-size-complex="9pt" fo:language="en" fo:country="US"/>
    </style:style>
  </office:automatic-styles>
  <office:body>
    <office:text text:use-soft-page-breaks="true">
      <text:p text:style-name="P1">ANEXO 1</text:p>
      <text:p text:style-name="P50"/>
      <text:p text:style-name="P51">FORMULÁRIO DE DEMONSTRAÇÃO DE EXPERIÊNCIA PROFISSIONAL<text:s/></text:p>
      <text:p text:style-name="P52"/>
      <text:p text:style-name="P53">É obrigatório que toda a experiência profissional citada tenha seu<text:s/>respectivo documento comprobatório anexado.</text:p>
      <text:p text:style-name="P54">A documentação comprobatória tem que ser<text:s/>devidamente<text:s/>numerada e ter o número de páginas informado em cada documento no canto inferior direito.</text:p>
      <text:p text:style-name="P55">A experiência profissional que não tiver a devida comprovação não será considerada para a pontuação.<text:s/></text:p>
      <text:p text:style-name="P56">É obrigatório numerar as páginas dos documentos comprobatórios em forma sequencial. Agrupar todos os documentos comprobatórios e numerar em sequência as páginas de 1 até o número da última página do último documento comprobatório.<text:s/></text:p>
      <text:p text:style-name="P57">É obrigatório referenciar a experiência profissional ao respectivo documento comprobatório com o número do documento e o número de páginas respectivos.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EMPO DE EXPERIÊNCIA<text:s/></text:span><text:span text:style-name="T65">PROFISSIONAL<text:s/></text:span><text:span text:style-name="T66">ATUANDO</text:span></text:p>
            <text:p text:style-name="P67"><text:span text:style-name="T68">COM SOLUÇÃO INTEGRADA ERP ORACLE</text:span></text:p>
          </table:table-cell>
        </table:table-row>
        <table:table-row table:style-name="TableRow69">
          <table:table-cell table:style-name="TableCell70">
            <text:p text:style-name="P71">Informar quantos anos<text:s/>no total<text:s/></text:p>
            <text:p text:style-name="P72"/>
          </table:table-cell>
        </table:table-row>
        <table:table-row table:style-name="TableRow73">
          <table:table-cell table:style-name="TableCell74">
            <text:p text:style-name="P75">Informar cada experiência profissional,<text:s/>separadamente, citando:</text:p>
            <text:p text:style-name="P76"/>
            <text:p text:style-name="P77">1)<text:s/>o<text:s/>número de anos de cada<text:s/>experiência profissional;</text:p>
            <text:p text:style-name="P78">2)<text:s/>a descrição da experiência profissional com o nome da organização para quem trabalhou;</text:p>
            <text:p text:style-name="P79">3)<text:s/>o número do documento;</text:p>
            <text:p text:style-name="P80">4)<text:s/>os números<text:s/>das páginas dos documento<text:s/><text:s/>dentro do conjunto da documentação comprobatória.</text:p>
            <text:p text:style-name="P81"/>
            <text:p text:style-name="P82">Ex:<text:s/></text:p>
            <text:p text:style-name="P83">15<text:s/>anos;<text:s/>consultor<text:s/>na empresa X;<text:s/>documento 1, página 01<text:s/>até 10.</text:p>
            <text:p text:style-name="P84">2 anos, empregado na empresa Y;<text:s/>documento 2, página 11 até 12.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256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7">Belém</text:p><text:p text:style-name="P8">Avenida Perimetral da Ciência Km 01 – Guamá<text:s/><text:line-break/>Unidade 305</text:p><text:p text:style-name="P9">Espaço Empreendedor do PCT<text:s/><text:line-break/>66075-750 – Belém – PA<text:s/><text:line-break/>t. (91) 98415 6704</text:p></draw:text-box><svg:title/><svg:desc/></draw:frame></text:span><text:span text:style-name="T10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1">Florianópolis<text:s/></text:p><text:p text:style-name="P12">Parque Tec Alfa – Ed. Celta<text:s/><text:line-break/>Rod. José Carlos Dauh, 600<text:s/><text:line-break/>(SC - 401 - Km 01) - João Paulo <text:s/><text:line-break/>88030-000 – Florianópolis – SC</text:p><text:p text:style-name="P13">t. (21) 99560 3119</text:p></draw:text-box><svg:title/><svg:desc/></draw:frame></text:span><text:span text:style-name="T14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5">Brasília</text:p><text:p text:style-name="P16">Ed. Santos Dumont<text:s/></text:p><text:p text:style-name="P17">SHIS, QI 1 - Conjunto B<text:s/></text:p><text:p text:style-name="P18">Bloco D - 1º Subsolo</text:p><text:p text:style-name="P19">Lago Sul <text:s/></text:p><text:p text:style-name="P20">71605-190 – Brasília – DF</text:p><text:p text:style-name="P21">t. (61) 3035 7150</text:p></draw:text-box><svg:title/><svg:desc/></draw:frame></text:span><text:span text:style-name="T22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3">São Paulo</text:p><text:p text:style-name="P24">JK Financial Center<text:s/></text:p><text:p text:style-name="P25">Av. Presidente Juscelino Kubitschek, 510 - 9º Andar <text:s/>Itaim Bibi<text:s/></text:p><text:p text:style-name="P26">04543-000 – São Paulo – SP<text:s/></text:p><text:p text:style-name="P27">t. (11) 3847 0300</text:p></draw:text-box><svg:title/><svg:desc/></draw:frame></text:span><text:span text:style-name="T28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9">Rio de Janeiro</text:p><text:p text:style-name="P30">Ventura Corporate Towers</text:p><text:p text:style-name="P31">Av. República do Chile, 330<text:s/><text:line-break/>Torre Oeste – 10º-12º e<text:s/><text:line-break/>15º-17º andares – Centro <text:s/></text:p><text:p text:style-name="P32">20031-170 – Rio de Janeiro – RJ</text:p><text:p text:style-name="P33">t. (21) 2555 0330</text:p></draw:text-box><svg:title/><svg:desc/></draw:frame></text:span><text:span text:style-name="T34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5">Fortaleza<text:s/></text:p><text:p text:style-name="P36">Av. Dom Luis, 807</text:p><text:p text:style-name="P37">20º e 21º andares</text:p><text:p text:style-name="P38">Meireles<text:s/></text:p><text:p text:style-name="P39">60160-230 – Fortaleza – CE</text:p><text:p text:style-name="P40">t. (21) 97181 7035</text:p></draw:text-box><svg:title/><svg:desc/></draw:frame></text:span><text:span text:style-name="T41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2">SAC ::<text:s/></text:span><text:span text:style-name="T43">(21) 2555 0555 :: sac@finep.gov.br ||<text:s/></text:span><text:span text:style-name="T44">Ouvidoria ::<text:s/></text:span><text:span text:style-name="T45">(21) 2557 2414 :: ouvidoria@finep.gov.br</text:span></text:p></draw:text-box><svg:title/><svg:desc/></draw:frame></text:span><text:span text:style-name="T46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Elisangela</dc:creator>
    <meta:creation-date>2021-03-25T23:08:00Z</meta:creation-date>
    <dc:date>2021-03-25T23:08:00Z</dc:date>
    <meta:print-date>2018-07-11T16:14:00Z</meta:print-date>
    <meta:template xlink:href="MAT246201825.dotx" xlink:type="simple"/>
    <meta:editing-cycles>2</meta:editing-cycles>
    <meta:editing-duration>PT0S</meta:editing-duration>
    <meta:document-statistic meta:page-count="1" meta:paragraph-count="2" meta:word-count="215" meta:character-count="1376" meta:row-count="9" meta:non-whitespace-character-count="1163"/>
  </office:meta>
</office:document-meta>
</file>