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39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 Narrow" fo:font-size="11pt" style:font-size-asian="11pt" style:font-size-complex="11pt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4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5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6" style:parent-style-name="Normal" style:family="paragraph">
      <style:paragraph-properties fo:text-align="justify" fo:line-height="115%" fo:margin-right="-0.3597in"/>
      <style:text-properties style:font-name="Arial Narrow"/>
    </style:style>
    <style:style style:name="P57" style:parent-style-name="Normal" style:family="paragraph">
      <style:paragraph-properties fo:text-align="justify" fo:line-height="115%" fo:margin-right="-0.3597in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61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62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style:font-weight-complex="bold" fo:hyphenate="false"/>
    </style:style>
    <style:style style:name="P63" style:parent-style-name="Normal" style:family="paragraph">
      <style:paragraph-properties fo:text-align="justify" style:vertical-align="auto" fo:line-height="115%"/>
      <style:text-properties style:font-name="Arial Narrow" style:text-underline-type="single" style:text-underline-style="solid" style:text-underline-width="auto" style:text-underline-mode="continuous" fo:hyphenate="false"/>
    </style:style>
    <style:style style:name="P64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65" style:parent-style-name="Normal" style:family="paragraph">
      <style:paragraph-properties fo:text-align="justify" style:vertical-align="auto" fo:line-height="115%"/>
      <style:text-properties fo:hyphenate="fals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69" style:parent-style-name="Normal" style:family="paragraph">
      <style:paragraph-properties fo:text-align="justify" style:vertical-align="auto" fo:line-height="115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73" style:parent-style-name="Normal" style:family="paragraph">
      <style:paragraph-properties fo:text-align="justify" style:vertical-align="auto" fo:line-height="115%"/>
      <style:text-properties fo:hyphenate="fals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 fo:line-height="115%"/>
      <style:text-properties fo:hyphenate="fals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 fo:line-height="115%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83" style:parent-style-name="Normal" style:family="paragraph">
      <style:paragraph-properties fo:text-align="justify" style:vertical-align="auto" fo:line-height="115%"/>
      <style:text-properties fo:hyphenate="fals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P86" style:parent-style-name="Normal" style:family="paragraph">
      <style:paragraph-properties fo:text-align="justify" style:vertical-align="auto" fo:line-height="115%"/>
      <style:text-properties style:font-name="Arial Narrow" fo:font-weight="bold" style:font-weight-asian="bold" fo:hyphenate="false"/>
    </style:style>
    <style:style style:name="P87" style:parent-style-name="Normal" style:family="paragraph">
      <style:paragraph-properties fo:text-align="justify" style:vertical-align="auto" fo:margin-right="-0.0687in"/>
      <style:text-properties style:font-name="Arial Narrow" style:text-underline-type="single" style:text-underline-style="solid" style:text-underline-width="auto" style:text-underline-mode="continuous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style:vertical-align="auto" fo:line-height="115%"/>
      <style:text-properties style:font-name="Arial Narrow" fo:hyphenate="false"/>
    </style:style>
    <style:style style:name="P94" style:parent-style-name="Normal" style:family="paragraph">
      <style:paragraph-properties fo:text-align="justify" style:vertical-align="auto" fo:line-height="115%"/>
      <style:text-properties style:font-name="Arial Narrow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 fo:line-height="115%"/>
      <style:text-properties fo:hyphenate="false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P99" style:parent-style-name="Normal" style:family="paragraph">
      <style:paragraph-properties fo:text-align="justify" style:vertical-align="auto" fo:line-height="115%"/>
      <style:text-properties fo:hyphenate="fals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fo:font-weight="bold" style:font-weight-asian="bold"/>
    </style:style>
    <style:style style:name="P103" style:parent-style-name="Normal" style:family="paragraph">
      <style:paragraph-properties fo:text-align="justify" fo:line-height="115%" fo:margin-right="-0.0687in"/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P11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P11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P12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3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34" style:parent-style-name="Normal" style:family="paragraph">
      <style:paragraph-properties fo:text-align="justify" fo:line-height="115%" fo:margin-right="-0.0687in"/>
      <style:text-properties style:font-name="Arial Narrow" fo:font-weight="bold" style:font-weight-asian="bold" style:font-weight-complex="bold"/>
    </style:style>
    <style:style style:name="P135" style:parent-style-name="Normal" style:family="paragraph">
      <style:paragraph-properties fo:text-align="justify" fo:line-height="115%" fo:margin-right="-0.0687in"/>
    </style:style>
    <style:style style:name="T136" style:parent-style-name="Fonteparág.padrão" style:family="text">
      <style:text-properties style:font-name="Arial Narrow" fo:font-weight="bold" style:font-weight-asian="bold" style:font-weight-complex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line-height="115%" fo:margin-right="-0.0687in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line-height="115%" fo:margin-right="-0.0687in"/>
    </style:style>
    <style:style style:name="T143" style:parent-style-name="Fonteparág.padrão" style:family="text">
      <style:text-properties style:font-name="Arial Narrow" fo:font-weight="bold" style:font-weight-asian="bold" style:font-weight-complex="bold"/>
    </style:style>
    <style:style style:name="T144" style:parent-style-name="Fonteparág.padrão" style:family="text">
      <style:text-properties style:font-name="Arial Narrow" fo:font-weight="bold" style:font-weight-asian="bold" style:font-weight-complex="bold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fo:line-height="115%" fo:margin-right="-0.0687in"/>
    </style:style>
    <style:style style:name="T150" style:parent-style-name="Fonteparág.padrão" style:family="text">
      <style:text-properties style:font-name="Arial Narrow" fo:font-weight="bold" style:font-weight-asian="bold" style:font-weight-complex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fo:line-height="115%" fo:margin-right="-0.0687in"/>
    </style:style>
    <style:style style:name="T153" style:parent-style-name="Fonteparág.padrão" style:family="text">
      <style:text-properties style:font-name="Arial Narrow" fo:font-weight="bold" style:font-weight-asian="bold" style:font-weight-complex="bold"/>
    </style:style>
    <style:style style:name="T154" style:parent-style-name="Fonteparág.padrão" style:family="text">
      <style:text-properties style:font-name="Arial Narrow" fo:font-weight="bold" style:font-weight-asian="bold" style:font-weight-complex="bold"/>
    </style:style>
    <style:style style:name="T155" style:parent-style-name="Fonteparág.padrão" style:family="text">
      <style:text-properties style:font-name="Arial Narrow" fo:font-weight="bold" style:font-weight-asian="bold" style:font-weight-complex="bold"/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 fo:line-height="115%" fo:margin-right="-0.0687in"/>
    </style:style>
    <style:style style:name="T158" style:parent-style-name="Fonteparág.padrão" style:family="text">
      <style:text-properties style:font-name="Arial Narrow" fo:font-weight="bold" style:font-weight-asian="bold" style:font-weight-complex="bold"/>
    </style:style>
    <style:style style:name="T159" style:parent-style-name="Fonteparág.padrão" style:family="text">
      <style:text-properties style:font-name="Arial Narrow" fo:font-weight="bold" style:font-weight-asian="bold" style:font-weight-complex="bold"/>
    </style:style>
    <style:style style:name="T160" style:parent-style-name="Fonteparág.padrão" style:family="text">
      <style:text-properties style:font-name="Arial Narrow" fo:font-weight="bold" style:font-weight-asian="bold" style:font-weight-complex="bold"/>
    </style:style>
    <style:style style:name="T161" style:parent-style-name="Fonteparág.padrão" style:family="text">
      <style:text-properties style:font-name="Arial Narrow"/>
    </style:style>
    <style:style style:name="P162" style:parent-style-name="Normal" style:family="paragraph">
      <style:paragraph-properties fo:text-align="justify" fo:line-height="115%" fo:margin-right="-0.0687in"/>
    </style:style>
    <style:style style:name="T163" style:parent-style-name="Fonteparág.padrão" style:family="text">
      <style:text-properties style:font-name="Arial Narrow" fo:font-weight="bold" style:font-weight-asian="bold" style:font-weight-complex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line-height="115%" fo:margin-right="-0.0687in"/>
    </style:style>
    <style:style style:name="T166" style:parent-style-name="Fonteparág.padrão" style:family="text">
      <style:text-properties style:font-name="Arial Narrow" fo:font-weight="bold" style:font-weight-asian="bold" style:font-weight-complex="bold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P17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7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73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line-height="115%" fo:margin-right="-0.0687in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 style:font-weight-complex="bold"/>
    </style:style>
    <style:style style:name="P17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79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line-height="115%" fo:margin-right="-0.0687in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P183" style:parent-style-name="Normal" style:family="paragraph">
      <style:paragraph-properties fo:text-align="justify" fo:line-height="115%"/>
      <style:text-properties style:font-name="Arial Narrow"/>
    </style:style>
    <style:style style:name="P184" style:parent-style-name="Normal" style:family="paragraph">
      <style:paragraph-properties fo:text-align="justify" fo:margin-top="0.0833in" fo:line-height="115%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P193" style:parent-style-name="TextosemFormatação" style:family="paragraph">
      <style:paragraph-properties fo:text-align="justify" fo:margin-top="0.0416in" fo:line-height="115%"/>
    </style:style>
    <style:style style:name="T19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6" style:parent-style-name="TextosemFormatação" style:family="paragraph">
      <style:paragraph-properties fo:text-align="justify" fo:margin-top="0.0416in" fo:line-height="115%"/>
      <style:text-properties style:font-name="Arial Narrow" style:font-name-complex="Arial" style:font-weight-complex="bold" fo:font-size="12pt" style:font-size-asian="12pt" style:font-size-complex="12pt"/>
    </style:style>
    <style:style style:name="P197" style:parent-style-name="TextosemFormatação" style:family="paragraph">
      <style:paragraph-properties fo:text-align="justify" fo:line-height="115%"/>
      <style:text-properties style:font-name="Arial Narrow" style:font-name-complex="Arial" style:font-weight-complex="bold" fo:font-size="12pt" style:font-size-asian="12pt" style:font-size-complex="12pt"/>
    </style:style>
    <style:style style:name="P198" style:parent-style-name="TextosemFormatação" style:family="paragraph">
      <style:paragraph-properties fo:text-align="justify" style:vertical-align="auto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199" style:parent-style-name="TextosemFormatação" style:family="paragraph">
      <style:paragraph-properties fo:text-align="justify" style:vertical-align="auto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00" style:parent-style-name="ParágrafodaLista" style:family="paragraph">
      <style:paragraph-properties fo:text-align="justify" fo:line-height="115%"/>
      <style:text-properties style:font-name="Arial Narrow" style:font-name-complex="Arial"/>
    </style:style>
    <style:style style:name="P201" style:parent-style-name="ParágrafodaLista" style:family="paragraph">
      <style:paragraph-properties fo:text-align="justify" fo:line-height="115%"/>
      <style:text-properties style:font-name="Arial Narrow" style:font-name-complex="Arial"/>
    </style:style>
    <style:style style:name="P202" style:parent-style-name="Normal" style:family="paragraph">
      <style:paragraph-properties fo:text-align="justify" fo:line-height="115%"/>
      <style:text-properties style:font-name="Arial Narrow"/>
    </style:style>
    <style:style style:name="P203" style:parent-style-name="Normal" style:family="paragraph">
      <style:paragraph-properties fo:text-align="justify" fo:line-height="115%"/>
    </style:style>
    <style:style style:name="T204" style:parent-style-name="Fonteparág.padrão" style:family="text">
      <style:text-properties style:font-name="Arial Narrow"/>
    </style:style>
    <style:style style:name="T205" style:parent-style-name="Fonteparág.padrão" style:family="text">
      <style:text-properties style:font-name="Arial Narrow" fo:font-weight="bold" style:font-weight-asian="bold" style:font-weight-complex="bold"/>
    </style:style>
    <style:style style:name="T206" style:parent-style-name="Fonteparág.padrão" style:family="text">
      <style:text-properties style:font-name="Arial Narrow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/>
    </style:style>
    <style:style style:name="P209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/>
    </style:style>
    <style:style style:name="P210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/>
    </style:style>
    <style:style style:name="P211" style:parent-style-name="TextosemFormatação" style:family="paragraph">
      <style:paragraph-properties fo:text-align="justify" style:vertical-align="auto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12" style:parent-style-name="TextosemFormatação" style:family="paragraph">
      <style:paragraph-properties fo:text-align="justify" style:vertical-align="auto"/>
      <style:text-properties style:font-name="Arial Narrow" style:font-name-complex="Arial" fo:font-size="12pt" style:font-size-asian="12pt" style:font-size-complex="12pt"/>
    </style:style>
    <style:style style:name="P213" style:parent-style-name="TextosemFormatação" style:family="paragraph">
      <style:paragraph-properties style:vertical-align="auto"/>
      <style:text-properties style:font-name="Arial Narrow" style:font-name-complex="Arial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3" style:parent-style-name="TextosemFormatação" style:family="paragraph">
      <style:paragraph-properties fo:text-align="justify" style:vertical-align="auto" fo:margin-top="0.0416in" fo:line-height="115%"/>
      <style:text-properties style:font-name="Arial Narrow" style:font-name-complex="Arial" fo:font-size="12pt" style:font-size-asian="12pt" style:font-size-complex="12pt" fo:hyphenate="false"/>
    </style:style>
    <style:style style:name="P22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2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27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8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34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35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36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37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style:vertical-align="auto" fo:line-height="115%"/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42" style:parent-style-name="TextosemFormatação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4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 fo:font-weight="bold" style:font-weight-asian="bold"/>
    </style:style>
    <style:style style:name="T247" style:parent-style-name="Fonteparág.padrão" style:family="text">
      <style:text-properties style:font-name="Arial Narrow" fo:font-weight="bold" style:font-weight-asian="bold"/>
    </style:style>
    <style:style style:name="T248" style:parent-style-name="Fonteparág.padrão" style:family="text">
      <style:text-properties style:font-name="Arial Narrow" fo:font-weight="bold" style:font-weight-asian="bold"/>
    </style:style>
    <style:style style:name="T249" style:parent-style-name="Fonteparág.padrão" style:family="text">
      <style:text-properties style:font-name="Arial Narrow" fo:font-weight="bold" style:font-weight-asian="bold"/>
    </style:style>
    <style:style style:name="P250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51" style:parent-style-name="TextosemFormatação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5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54" style:parent-style-name="TextosemFormatação" style:family="paragraph">
      <style:paragraph-properties style:vertical-align="auto"/>
      <style:text-properties style:font-name="Arial Narrow" style:font-name-complex="Arial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5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60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6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6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68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6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 fo:line-height="115%" fo:text-indent="0.4923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7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6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77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8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8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93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294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29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 fo:line-height="115%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line-height="115%" fo:margin-left="0.25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0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0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11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31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1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19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320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2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2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 fo:line-height="115%" fo:margin-left="0.4472in">
        <style:tab-stops>
          <style:tab-stop style:type="left" style:position="-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28" style:parent-style-name="TextosemFormatação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fo:hyphenate="false"/>
    </style:style>
    <style:style style:name="P329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</style:style>
    <style:style style:name="T33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42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34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 fo:line-height="115%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45" style:parent-style-name="Normal" style:family="paragraph">
      <style:text-properties fo:hyphenate="false"/>
    </style:style>
    <style:style style:name="T346" style:parent-style-name="Fonteparág.padrão" style:family="text">
      <style:text-properties style:font-name="Arial Narrow"/>
    </style:style>
    <style:style style:name="P347" style:parent-style-name="Normal" style:family="paragraph">
      <style:text-properties style:font-name="Arial Narrow" fo:font-weight="bold" style:font-weight-asian="bold"/>
    </style:style>
    <style:style style:name="P348" style:parent-style-name="Normal" style:family="paragraph">
      <style:paragraph-properties fo:text-align="justify" fo:line-height="115%"/>
      <style:text-properties style:font-name="Arial Narrow"/>
    </style:style>
    <style:style style:name="P3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5168" draw:id="id2" draw:style-name="a3" draw:name="Caixa de Texto 3" text:anchor-type="paragraph" svg:x="0in" svg:y="-0.00903in" svg:width="6.64583in" svg:height="0.46875in" style:rel-width="scale" style:rel-height="scale"><draw:text-box><text:p text:style-name="P32">EXTRATO DE<text:s/>ATA<text:s/>DA<text:s/>2ª<text:s/>REUNIÃO ORDINÁRIA DO CONSELHO DE ADMINISTRAÇÃO DA<text:s/></text:p><text:p text:style-name="P33"><text:span text:style-name="T34">FINANCIADORA DE ESTUDOS E PROJETOS<text:s/></text:span><text:span text:style-name="T35">–<text:s/></text:span><text:span text:style-name="T36">FINEP</text:span></text:p><text:p text:style-name="P37"/></draw:text-box><svg:title/><svg:desc/></draw:frame></text:span></text:p>
      <text:p text:style-name="P38"/>
      <text:p text:style-name="P39"/>
      <text:p text:style-name="P40"><text:span text:style-name="T41"><draw:frame draw:z-index="251657216" draw:id="id3" draw:style-name="a4" draw:name="Caixa de Texto 217" text:anchor-type="paragraph" svg:x="4.60764in" svg:y="0.01181in" svg:width="2.01736in" svg:height="0.70833in" style:rel-width="scale" style:rel-height="scale"><draw:text-box><text:p text:style-name="P42">Empresa Pública</text:p><text:p text:style-name="P43">CNPJ Nº 33.749.086/0001-09</text:p><text:p text:style-name="P44"><text:span text:style-name="T45">NIRE: 53500000283</text:span></text:p></draw:text-box><svg:title/><svg:desc/></draw:frame></text:span><text:span text:style-name="T46">Data:<text:s/></text:span><text:span text:style-name="T47">27</text:span><text:span text:style-name="T48">/</text:span><text:span text:style-name="T49">0</text:span><text:span text:style-name="T50">2</text:span><text:span text:style-name="T51">/202</text:span><text:span text:style-name="T52">6</text:span></text:p>
      <text:p text:style-name="P53">Horário:<text:s/>11:44<text:s/>às 16:32</text:p>
      <text:p text:style-name="P54">Local: FINANCIADORA DE ESTUDOS E PROJETOS – FINEP<text:s/></text:p>
      <text:p text:style-name="P55">Praia do Flamengo 200, 24º Andar<text:s/>– Sala dos Conselhos</text:p>
      <text:p text:style-name="P56">Participações<text:s/>via Webconferência</text:p>
      <text:p text:style-name="P57"><text:span text:style-name="T58"><draw:frame draw:z-index="251653120" draw:id="id4" draw:style-name="a5" draw:name="Caixa de Texto 4" text:anchor-type="paragraph" svg:x="0.97917in" svg:y="0.12361in" svg:width="6.66667in" svg:height="0.30139in" style:rel-width="scale" style:rel-height="scale"><draw:text-box><text:p text:style-name="P59">PARTICIPANTES DA REUNIÃO:</text:p><text:p text:style-name="Normal"/></draw:text-box><svg:title/><svg:desc/></draw:frame></text:span></text:p>
      <text:p text:style-name="P60"/>
      <text:p text:style-name="P61"/>
      <text:p text:style-name="P62">CONSELHEIRO<text:s/>DE ADMINISTRAÇÃO -<text:s/>TITULARES:</text:p>
      <text:p text:style-name="P63"><text:bookmark-start text:name="_Hlk157011266"/><text:bookmark-start text:name="_Hlk184828043"/>Indicados pelo Ministério da Ciência, Tecnologia e Inovação<text:s/>(MCTI)</text:p>
      <text:p text:style-name="P64">Luis Manuel Rebelo Fernandes<text:s/>– Presidente do Conselho de Administração</text:p>
      <text:p text:style-name="P65"><text:span text:style-name="T66">Prazo de gestão de<text:s/></text:span><text:span text:style-name="T67">30/04/2024 a 30/04/2026</text:span></text:p>
      <text:p text:style-name="P68">Rubens Diniz Tavares – Conselheiro</text:p>
      <text:p text:style-name="P69"><text:span text:style-name="T70">Prazo de gestão de<text:s/></text:span><text:span text:style-name="T71">30/04/2024 a 30/04/2026</text:span></text:p>
      <text:p text:style-name="P72"><text:bookmark-end text:name="_Hlk157011266"/><text:bookmark-end text:name="_Hlk184828043"/>Sergio Machado Rezende – Conselheiro Independente</text:p>
      <text:p text:style-name="P73"><text:span text:style-name="T74">Prazo de gestão de<text:s/></text:span><text:span text:style-name="T75">30/04/2024 a 30/04/2026</text:span></text:p>
      <text:p text:style-name="P76">Marcos Dantas Loureiro – Conselheiro Independente</text:p>
      <text:p text:style-name="P77"><text:span text:style-name="T78">Prazo de gestão de<text:s/></text:span><text:span text:style-name="T79">30/04/2024 a 30/04/2026</text:span></text:p>
      <text:p text:style-name="P80"/>
      <text:p text:style-name="P81">Indicada pelo Ministério da Gestão e Inovação em Serviços Públicos (MGI)</text:p>
      <text:p text:style-name="P82">Jussara Kele Araujo Valadares – Conselheira</text:p>
      <text:p text:style-name="P83"><text:span text:style-name="T84">Prazo de gestão de<text:s/></text:span><text:span text:style-name="T85">30/04/2024 a 30/04/2026</text:span></text:p>
      <text:p text:style-name="P86"/>
      <text:p text:style-name="P87">Indicado pelo Ministério da Fazenda (MF)</text:p>
      <text:p text:style-name="P88"><text:span text:style-name="T89">Carolina Grottera - Conselheira</text:span></text:p>
      <text:p text:style-name="P90"><text:span text:style-name="T91">Prazo de gestão de<text:s/></text:span><text:span text:style-name="T92">15/08/2025 a 30/04/2026</text:span></text:p>
      <text:p text:style-name="P93"/>
      <text:p text:style-name="P94">Representante dos Empregados da Finep<text:s/></text:p>
      <text:p text:style-name="P95"><text:bookmark-start text:name="_Hlk183597124"/><text:span text:style-name="T96">Marcos Roberto Gomes Albuquerque Segundo<text:s/></text:span><text:bookmark-end text:name="_Hlk183597124"/><text:span text:style-name="T97">– Conselhe</text:span><text:span text:style-name="T98">iro</text:span></text:p>
      <text:p text:style-name="P99"><text:span text:style-name="T100">Prazo de Gestão de<text:s/></text:span><text:span text:style-name="T101">18/10/2024 a 30/04/2026</text:span></text:p>
      <text:p text:style-name="P102"/>
      <text:p text:style-name="P103">CONVIDADOS:</text:p>
      <text:p text:style-name="P104"><text:span text:style-name="T105">Luiz Antonio Rodrigues Elias</text:span><text:span text:style-name="T106"><text:s/>– Convidado Permanente - Presidente da Finep</text:span><text:span text:style-name="T107"><text:s/>(PRES)</text:span></text:p>
      <text:p text:style-name="P108"><text:span text:style-name="T109">Janaína Prevot Nascimento</text:span><text:span text:style-name="T110"><text:s/></text:span><text:span text:style-name="T111">–</text:span><text:span text:style-name="T112"><text:s/>Diretoria Administrativa</text:span><text:span text:style-name="T113"><text:s/>(DADM)</text:span></text:p>
      <text:p text:style-name="P114"><text:span text:style-name="T115">Carlos Alberto Aragão de Carvalho Filho</text:span><text:span text:style-name="T116"><text:s/></text:span><text:span text:style-name="T117">–</text:span><text:span text:style-name="T118"><text:s/>Diretoria de Desenvolvimento Científico e Tecnológico (DRCT)</text:span></text:p>
      <text:p text:style-name="P119"><text:span text:style-name="T120">Elias Ramos de Souza</text:span><text:span text:style-name="T121"><text:s/></text:span><text:span text:style-name="T122">–</text:span><text:span text:style-name="T123"><text:s/>Diretoria de Inovação (DRIN)</text:span></text:p>
      <text:p text:style-name="P124"><text:span text:style-name="T125">Marcio Stefanni Monteiro Morais</text:span><text:span text:style-name="T126"><text:s/></text:span><text:span text:style-name="T127">–</text:span><text:span text:style-name="T128"><text:s/>Diretoria de Financeira, de Crédito e de Captação (DRFC)</text:span></text:p>
      <text:p text:style-name="P129"/>
      <text:p text:style-name="P130"><text:span text:style-name="T131">Rafael Tonetti</text:span><text:span text:style-name="T132"><text:s/>– Superintendente da Área Jurídica (AJUR)</text:span></text:p>
      <text:p text:style-name="P133"/>
      <text:p text:style-name="P134">EXPOSITORES CONVIDADOS:</text:p>
      <text:p text:style-name="P135"><text:span text:style-name="T136">Pablo Arruda –<text:s/></text:span><text:span text:style-name="T137">Superintendente da Área de Gestão Financeira (AGEF)</text:span></text:p>
      <text:p text:style-name="P138"><text:span text:style-name="T139">Rosilene Matos Domingues<text:s/></text:span><text:span text:style-name="T140">–<text:s/></text:span><text:span text:style-name="T141">Presidente da Comissão de Ética (CE)</text:span></text:p>
      <text:p text:style-name="P142"><text:span text:style-name="T143">Valéria Quiroga Vinhas</text:span><text:span text:style-name="T144"><text:s/>–<text:s/></text:span><text:span text:style-name="T145">Secretária<text:s/></text:span><text:span text:style-name="T146">Executiva<text:s/></text:span><text:span text:style-name="T147">da<text:s/></text:span><text:span text:style-name="T148">Comissão de Ética (CE)</text:span></text:p>
      <text:p text:style-name="P149"><text:span text:style-name="T150">Vinícius de Sá Nery –<text:s/></text:span><text:span text:style-name="T151">Superintendente da Área de Auditoria (AUDI)</text:span></text:p>
      <text:p text:style-name="P152"><text:span text:style-name="T153">Flávia<text:s/></text:span><text:span text:style-name="T154">Soares<text:s/></text:span><text:span text:style-name="T155">Vilela –<text:s/></text:span><text:span text:style-name="T156">Gerente do Departamento de Ouvidoria</text:span></text:p>
      <text:p text:style-name="P157"><text:span text:style-name="T158">Mariana<text:s/></text:span><text:span text:style-name="T159">G. Tannus<text:s/></text:span><text:span text:style-name="T160">Filgueiras –<text:s/></text:span><text:span text:style-name="T161">Assessora da Diretoria de Inovação (DRIN)</text:span></text:p>
      <text:p text:style-name="P162"><text:span text:style-name="T163">Andrea Abdallah –<text:s/></text:span><text:span text:style-name="T164">Superintendente da Área da Controle Orçamentário e Financeiro do FNDCT (ACOF)</text:span></text:p>
      <text:p text:style-name="P165"><text:span text:style-name="T166">Miguel Haum Elian –<text:s/></text:span><text:span text:style-name="T167">Superintendente da<text:s/></text:span><text:span text:style-name="T168">Área de Crédito (</text:span><text:span text:style-name="T169">ACRD</text:span><text:span text:style-name="T170">)</text:span></text:p>
      <text:p text:style-name="P171"/>
      <text:p text:style-name="P172"><text:span text:style-name="T173">Secretária Executiva do Conselho</text:span><text:span text:style-name="T174">:<text:s/></text:span></text:p>
      <text:p text:style-name="P175"><text:span text:style-name="T176">Fabiana de Oliveira<text:s/></text:span><text:span text:style-name="T177">– Gerente da Secretaria de Governança (SGOV)</text:span></text:p>
      <text:p text:style-name="P178"/>
      <text:p text:style-name="P179"/>
      <text:p text:style-name="P180"><text:span text:style-name="T181"><draw:frame draw:z-index="251651072" draw:id="id5" draw:style-name="a6" draw:name="Caixa de Texto 5" text:anchor-type="paragraph" svg:x="0.9375in" svg:y="0.01042in" svg:width="6.66667in" svg:height="0.29167in" style:rel-width="scale" style:rel-height="scale"><draw:text-box><text:p text:style-name="Normal"><text:span text:style-name="T182">ABERTURA</text:span></text:p></draw:text-box><svg:title/><svg:desc/></draw:frame></text:span></text:p>
      <text:p text:style-name="P183"/>
      <text:p text:style-name="P184"><text:span text:style-name="T185">Iniciada a Reunião, o Presidente do Conselho,<text:s/></text:span><text:span text:style-name="T186">Luis Fernandes</text:span><text:span text:style-name="T187">,<text:s/></text:span><text:span text:style-name="T188">submeteu a</text:span><text:span text:style-name="T189"><text:s/>pauta da Reunião,<text:s/></text:span><text:span text:style-name="T190">APROVADA</text:span><text:span text:style-name="T191"><text:s/>pelo Conselho</text:span><text:span text:style-name="T192">.</text:span></text:p>
      <text:p text:style-name="P193"><text:span text:style-name="T194"><draw:frame draw:z-index="251659264" draw:id="id6" draw:style-name="a7" draw:name="Caixa de Texto 7" text:anchor-type="paragraph" svg:x="-0.03472in" svg:y="0.23958in" svg:width="6.66667in" svg:height="0.31181in" style:rel-width="scale" style:rel-height="scale"><draw:text-box><text:p text:style-name="P195">PRIMEIRA ETAPA –<text:s/>ASSUNTOS PARA DELIBERAÇÃO DO CONSELHO DE ADMINISTRAÇÃO</text:p></draw:text-box><svg:title/><svg:desc/></draw:frame></text:span></text:p>
      <text:p text:style-name="P196"/>
      <text:p text:style-name="P197"/>
      <text:list text:style-name="LFO11" text:continue-numbering="true">
        <text:list-item>
          <text:p text:style-name="P198">ATAS DE REUNIÃO DO CONSELHO DE ADMINISTRAÇÃO</text:p>
        </text:list-item>
      </text:list>
      <text:p text:style-name="P199"/>
      <text:list text:style-name="LFO11" text:continue-numbering="true">
        <text:list-item>
          <text:list>
            <text:list-item>
              <text:p text:style-name="P200">ATA DA 01ª REUNIÃO ORDINÁRIA DE 2026</text:p>
            </text:list-item>
            <text:list-item>
              <text:p text:style-name="P201">ATA DA 03ª REUNIÃO EXTRAORDINÁRIA DE 2026</text:p>
            </text:list-item>
          </text:list>
        </text:list-item>
      </text:list>
      <text:p text:style-name="P202"/>
      <text:p text:style-name="P203"><text:span text:style-name="T204">As atas da 01ª reunião ordinária de 2026 e da 03ª reunião extraordinária de 2026 foram<text:s/></text:span><text:span text:style-name="T205">APROVADAS</text:span><text:span text:style-name="T206"><text:s/>por unanimidade pelos membros do Conselho de Administração<text:s/></text:span><text:span text:style-name="T207">presentes</text:span><text:span text:style-name="T208">.</text:span></text:p>
      <text:p text:style-name="P209"/>
      <text:p text:style-name="P210"/>
      <text:list text:style-name="LFO11" text:continue-numbering="true">
        <text:list-item>
          <text:p text:style-name="P211">ASSUNTOS FINANCEIROS</text:p>
        </text:list-item>
      </text:list>
      <text:p text:style-name="P212">PROGRAMA DE DISPÊNDIOS GLOBAIS - PDG - REPROGRAMAÇÃO / REMANEJAMENTO DE RUBRICAS DO EXERCÍCIO EM CURSO</text:p>
      <text:p text:style-name="P213"/>
      <text:p text:style-name="P214"><text:bookmark-start text:name="_Hlk220503547"/><text:span text:style-name="T215">O assunto foi<text:s/></text:span><text:span text:style-name="T216">DEBATIDO</text:span><text:span text:style-name="T217"><text:s/>e<text:s/></text:span><text:span text:style-name="T218">APROVADO</text:span><text:span text:style-name="T219"><text:s/>por unanimidade pelos membros do Conselho de Administração participantes</text:span><text:span text:style-name="T220">.</text:span></text:p>
      <text:p text:style-name="P221"/>
      <text:p text:style-name="P222"/>
      <text:p text:style-name="P223"><text:bookmark-end text:name="_Hlk220503547"/></text:p>
      <text:soft-page-break/>
      <text:p text:style-name="P224"><text:span text:style-name="T225"><draw:frame draw:z-index="251665408" draw:id="id7" draw:style-name="a8" draw:name="Caixa de Texto 793686819" text:anchor-type="paragraph" svg:x="0.9375in" svg:y="0.09236in" svg:width="6.66667in" svg:height="0.29097in" style:rel-width="scale" style:rel-height="scale"><draw:text-box><text:p text:style-name="P226">SEGUNDA ETAPA<text:s/>–<text:s/>INFORMES</text:p></draw:text-box><svg:title/><svg:desc/></draw:frame></text:span></text:p>
      <text:list text:style-name="LFO11" text:continue-numbering="true">
        <text:list-item>
          <text:p text:style-name="P227">INFORME DO PRESIDENTE DO CONSELHO<text:s/></text:p>
        </text:list-item>
      </text:list>
      <text:p text:style-name="P228"/>
      <text:p text:style-name="P229"><text:span text:style-name="T230">Os Conselheiros<text:s/></text:span><text:span text:style-name="T231">TOMARAM CONHECIMENTO</text:span><text:span text:style-name="T232"><text:s/>do assunto.</text:span></text:p>
      <text:p text:style-name="P233"/>
      <text:p text:style-name="P234"/>
      <text:list text:style-name="LFO11" text:continue-numbering="true">
        <text:list-item>
          <text:p text:style-name="P235">INFORME DE ASSUNTOS RELEVANTES DA FINEP</text:p>
        </text:list-item>
      </text:list>
      <text:p text:style-name="P236"/>
      <text:p text:style-name="P237"><text:span text:style-name="T238">Os Conselheiros<text:s/></text:span><text:span text:style-name="T239">TOMARAM CONHECIMENTO</text:span><text:span text:style-name="T240"><text:s/>do assunto.</text:span></text:p>
      <text:p text:style-name="P241"/>
      <text:p text:style-name="P242"><text:span text:style-name="T243"><draw:frame draw:z-index="251663360" draw:id="id8" draw:style-name="a9" draw:name="Caixa de Texto 60324534" text:anchor-type="paragraph" svg:x="0.00625in" svg:y="0.16181in" svg:width="6.66667in" svg:height="0.29097in" style:rel-width="scale" style:rel-height="scale"><draw:text-box><text:p text:style-name="P244"><text:span text:style-name="T245">TERCEIRA</text:span><text:span text:style-name="T246"><text:s/>ETAPA – ASSUNTOS PARA CONHECIMENTO</text:span><text:span text:style-name="T247"><text:s/></text:span><text:span text:style-name="T248">E<text:s/></text:span><text:span text:style-name="T249">DISCUSSÃO</text:span></text:p></draw:text-box><svg:title/><svg:desc/></draw:frame></text:span></text:p>
      <text:p text:style-name="P250"/>
      <text:p text:style-name="P251"/>
      <text:list text:style-name="LFO11" text:continue-numbering="true">
        <text:list-item>
          <text:p text:style-name="P252">ASSUNTOS DE COMISSÃO DE ÉTICA</text:p>
        </text:list-item>
      </text:list>
      <text:p text:style-name="P253"><text:bookmark-start text:name="_Hlk215159601"/>MONITORAMENTO DAS ATIVIDADES DESENVOLVIDAS PELA COMISSÃO DE ÉTICA<text:s/>(CE)</text:p>
      <text:p text:style-name="P254"/>
      <text:p text:style-name="P255"><text:span text:style-name="T256">O assunto foi<text:s/></text:span><text:span text:style-name="T257">APRECIADO</text:span><text:span text:style-name="T258"><text:s/>pelos membros do Conselho de Administração participantes.</text:span></text:p>
      <text:p text:style-name="P259"/>
      <text:list text:style-name="LFO11" text:continue-numbering="true">
        <text:list-item>
          <text:p text:style-name="P260">ASSUNTOS DE AUDITORIA</text:p>
        </text:list-item>
      </text:list>
      <text:p text:style-name="P261">RELATÓRIO DE ACOMPANHAMENTO DE RECOMENDAÇÕES DA AUDITORIA</text:p>
      <text:p text:style-name="P262"/>
      <text:p text:style-name="P263"><text:span text:style-name="T264">O assunto foi<text:s/></text:span><text:span text:style-name="T265">APRECIADO</text:span><text:span text:style-name="T266"><text:s/>pelos membros do Conselho de Administração participantes.</text:span></text:p>
      <text:p text:style-name="P267"/>
      <text:list text:style-name="LFO11" text:continue-numbering="true">
        <text:list-item>
          <text:p text:style-name="P268">ASSUNTOS DE OUVIDORIA</text:p>
        </text:list-item>
      </text:list>
      <text:p text:style-name="P269">RELATÓRIO DE ATIVIDADES DE OUVIDORIA - EXERCÍCIO 2025</text:p>
      <text:p text:style-name="P270"/>
      <text:p text:style-name="P271"><text:span text:style-name="T272">O assunto foi<text:s/></text:span><text:span text:style-name="T273">APRECIADO</text:span><text:span text:style-name="T274"><text:s/>pelos membros do Conselho de Administração participantes.</text:span></text:p>
      <text:p text:style-name="P275"/>
      <text:list text:style-name="LFO11" text:continue-numbering="true">
        <text:list-item>
          <text:p text:style-name="P276">ASSUNTOS FINANCEIROS E OPERACIONAIS</text:p>
          <text:list text:continue-numbering="true">
            <text:list-item>
              <text:p text:style-name="P277">CARTEIRA DE CRÉDITO (OPERAÇÕES REEMBOLSÁVEIS)</text:p>
            </text:list-item>
          </text:list>
        </text:list-item>
      </text:list>
      <text:p text:style-name="P278"/>
      <text:p text:style-name="P279"><text:span text:style-name="T280">O assunto foi<text:s/></text:span><text:span text:style-name="T281">APRECIADO</text:span><text:span text:style-name="T282"><text:s/>pelos membros do Conselho de Administração participantes.</text:span></text:p>
      <text:p text:style-name="P283"/>
      <text:p text:style-name="P284"/>
      <text:p text:style-name="P285"/>
      <text:soft-page-break/>
      <text:list text:style-name="LFO11" text:continue-numbering="true">
        <text:list-item>
          <text:list>
            <text:list-item>
              <text:p text:style-name="P286">EXECUÇÃO ORÇAMENTÁRIA E FINANCEIRA DO FNDCT (OPERAÇÕES NÃO REEMBOLSÁVEIS E SUBVENÇÃO<text:s/>ECONÔMICA)</text:p>
            </text:list-item>
          </text:list>
        </text:list-item>
      </text:list>
      <text:p text:style-name="P287"/>
      <text:p text:style-name="P288"><text:span text:style-name="T289">O assunto foi<text:s/></text:span><text:span text:style-name="T290">APRECIADO</text:span><text:span text:style-name="T291"><text:s/>pelos membros do Conselho de Administração participantes.</text:span></text:p>
      <text:p text:style-name="P292"/>
      <text:list text:style-name="LFO11" text:continue-numbering="true">
        <text:list-item>
          <text:p text:style-name="P293">ASSUNTOS FINANCEIROS</text:p>
          <text:list text:continue-numbering="true">
            <text:list-item>
              <text:p text:style-name="P294">FLUXOS DE CAIXA DE CURTO PRAZO DA FINEP</text:p>
            </text:list-item>
          </text:list>
        </text:list-item>
      </text:list>
      <text:p text:style-name="P295"/>
      <text:p text:style-name="P296"><text:span text:style-name="T297">O assunto foi<text:s/></text:span><text:span text:style-name="T298">APRECIADO</text:span><text:span text:style-name="T299"><text:s/>e<text:s/></text:span><text:span text:style-name="T300">DEBATIDO</text:span><text:span text:style-name="T301"><text:s/>pelos membros do Conselho de Administração participantes</text:span><text:span text:style-name="T302">.</text:span></text:p>
      <text:p text:style-name="P303"/>
      <text:list text:style-name="LFO11" text:continue-numbering="true">
        <text:list-item>
          <text:list>
            <text:list-item>
              <text:p text:style-name="P304">FLUXOS DE CAIXA DE LONGO PRAZO DA FINEP</text:p>
            </text:list-item>
          </text:list>
        </text:list-item>
      </text:list>
      <text:p text:style-name="P305"/>
      <text:p text:style-name="P306"><text:span text:style-name="T307">O assunto foi<text:s/></text:span><text:span text:style-name="T308">APRECIADO</text:span><text:span text:style-name="T309"><text:s/>pelos membros do Conselho de Administração participantes.</text:span></text:p>
      <text:p text:style-name="P310"/>
      <text:list text:style-name="LFO11" text:continue-numbering="true">
        <text:list-item>
          <text:p text:style-name="P311">ASSUNTOS DE CRÉDITO E RISCO</text:p>
        </text:list-item>
      </text:list>
      <text:p text:style-name="P312">CARTEIRA DE CRÉDITO DA FINEP - CLASSIFICAÇÃO DE RISCO, GARANTIAS, INADIMPLÊNCIA, MAIORES DEVEDORES</text:p>
      <text:p text:style-name="P313"/>
      <text:p text:style-name="P314"><text:span text:style-name="T315">O assunto foi<text:s/></text:span><text:span text:style-name="T316">APRECIADO</text:span><text:span text:style-name="T317"><text:s/>pelos membros do Conselho de Administração participantes.</text:span></text:p>
      <text:p text:style-name="P318"/>
      <text:list text:style-name="LFO11" text:continue-numbering="true">
        <text:list-item>
          <text:p text:style-name="P319">ASSUNTOS FINANCEIROS E JURÍDICOS</text:p>
        </text:list-item>
      </text:list>
      <text:p text:style-name="P320">RECUPERAÇÃO DE CRÉDITO E INADIMPLÊNCIA - STATUS E PROJEÇÕES DA CARTEIRA DE OPERAÇÕES EM<text:s/>RENEGOCIAÇÃO DE DÍVIDA E RECUPERAÇÃO JUDICIAL</text:p>
      <text:p text:style-name="P321"/>
      <text:p text:style-name="P322"><text:span text:style-name="T323">O assunto foi<text:s/></text:span><text:span text:style-name="T324">APRECIADO</text:span><text:span text:style-name="T325"><text:s/>e DEBATIDO</text:span><text:span text:style-name="T326"><text:s/>pelos membros do Conselho de Administração participantes.</text:span></text:p>
      <text:p text:style-name="P327"/>
      <text:list text:style-name="LFO11" text:continue-numbering="true">
        <text:list-item>
          <text:p text:style-name="P328">OUTROS ASSUNTOS</text:p>
        </text:list-item>
      </text:list>
      <text:p text:style-name="P329">12.1<text:s/>RELATÓRIO MENSAL DE ATIVIDADES DO COMITÊ DE AUDITORIA - JANEIRO E FEVEREIRO DE 2026</text:p>
      <text:p text:style-name="P330">12.2.<text:s/>ATAS DE REUNIÃO DO CONSELHO FISCAL E DO COMITÊ DE AUDITORIA<text:s/>–<text:s/>1° A 3° REUNIÕES DO COAUD DE 2026 E 1° REUNIÃO DO CF DE 2026.</text:p>
      <text:p text:style-name="P331">12.3.<text:s/>RELATÓRIO TRIMESTRAL DE ATIVIDADES DO COMITÊ DE AUDITORIA - 4° TRIMESTRE DE 2025</text:p>
      <text:p text:style-name="P332"/>
      <text:p text:style-name="P333"><text:span text:style-name="T334">O</text:span><text:span text:style-name="T335">s</text:span><text:span text:style-name="T336"><text:s/>assunto</text:span><text:span text:style-name="T337">s</text:span><text:span text:style-name="T338"><text:s/>fo</text:span><text:span text:style-name="T339">ram</text:span><text:span text:style-name="T340"><text:s/></text:span><text:span text:style-name="T341">APRECIADO</text:span><text:span text:style-name="T342">S</text:span><text:span text:style-name="T343"><text:s/>pelos membros do Conselho de Administração participantes.</text:span></text:p>
      <text:p text:style-name="P344"/>
      <text:p text:style-name="P345"><text:bookmark-end text:name="_Hlk215159601"/><text:soft-page-break/><text:span text:style-name="T346"><draw:frame draw:z-index="251661312" draw:id="id9" draw:style-name="a10" draw:name="Caixa de Texto 458544652" text:anchor-type="paragraph" svg:x="0in" svg:y="0.0875in" svg:width="6.66667in" svg:height="0.32292in" style:rel-width="scale" style:rel-height="scale"><draw:text-box><text:p text:style-name="P347">FECHAMENTO DA REUNIÃO<text:s/></text:p></draw:text-box><svg:title/><svg:desc/></draw:frame></text:span></text:p>
      <text:p text:style-name="P348">Concluídos os assuntos, o Presidente do Conselho de Administração deu por encerrada a reunião, determinando que fosse lavrada a presente Ata.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1LVL2" style:family="text">
      <style:text-properties style:font-name="Arial Narrow" style:font-name-complex="Arial" fo:font-weight="normal" style:font-weight-asian="normal" style:use-window-font-color="true" fo:font-size="11pt" style:font-size-asian="11pt" style:font-size-complex="11pt"/>
    </style:style>
    <style:style style:name="WW_CharLFO11LVL3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4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weight-complex="bold" fo:font-size="7.5pt" style:font-size-asian="7.5pt" style:font-size-complex="7.5pt"/>
    </style:style>
    <style:style style:name="T23" style:parent-style-name="Fonteparág.padrão" style:family="text">
      <style:text-properties style:font-weight-complex="bold" fo:font-size="7.5pt" style:font-size-asian="7.5pt" style:font-size-complex="7.5pt"/>
    </style:style>
    <style:style style:name="T24" style:parent-style-name="Fonteparág.padrão" style:family="text">
      <style:text-properties fo:font-size="7.5pt" style:font-size-asian="7.5pt" style:font-size-complex="7.5pt"/>
    </style:style>
    <style:style style:name="P25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9167in" svg:y="0.12014in" svg:width="3.625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/text:span><text:span text:style-name="T8"><text:s/></text:span><text:span text:style-name="T9">2</text:span><text:span text:style-name="T10">ª REUNIÃO ORDINÁRIA DO CONSELHO DE<text:s/></text:span><text:span text:style-name="T11">ADMINISTRAÇÃO DA FINEP EM<text:s/></text:span><text:span text:style-name="T12">202</text:span><text:span text:style-name="T13">6</text:span><text:span text:style-name="T14"><text:s/></text:span><text:span text:style-name="T15">–</text:span><text:span text:style-name="T16"><text:s/></text:span><text:span text:style-name="T17">27/02/2026</text:span></text:p></draw:text-box><svg:title/><svg:desc/></draw:frame><text:s/><text:s text:c="13"/><draw:frame draw:style-name="a1" draw:name="Imagem 1949138603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draw:frame draw:z-index="251660288" draw:id="id1" draw:style-name="a2" draw:name="Caixa de Texto 21" text:anchor-type="paragraph" svg:x="-0.00069in" svg:y="0.07222in" svg:width="3.41667in" svg:height="0.7875in" style:rel-width="scale" style:rel-height="scale"><draw:text-box><text:p text:style-name="P21"><text:span text:style-name="T22">Tipo de Informação:</text:span><text:span text:style-name="T23"><text:s/></text:span><text:span text:style-name="T24">Pública</text:span></text:p><text:p text:style-name="P25">Acesso: Âmbito Interno da Finep</text:p><text:p text:style-name="Normal"><text:span text:style-name="T26">Unidade do Gestor da Informação: Conselho de Administração</text:span></text:p></draw:text-box><svg:title/><svg:desc/></draw:frame></text:span><text:span text:style-name="T27">Página<text:s/></text:span><text:span text:style-name="T28"><text:page-number text:fixed="false">1</text:page-number></text:span><text:span text:style-name="T29"><text:s/>de<text:s/></text:span><text:span text:style-name="T30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4-06T19:00:00Z</meta:creation-date>
    <dc:date>2026-04-06T19:01:00Z</dc:date>
    <meta:print-date>2026-03-27T16:34:00Z</meta:print-date>
    <meta:template xlink:href="Normal.dotm" xlink:type="simple"/>
    <meta:editing-cycles>2</meta:editing-cycles>
    <meta:editing-duration>PT120S</meta:editing-duration>
    <meta:user-defined meta:name="ContentTypeId">0x01010048FD1C3A09B16B478D47C7694628F763</meta:user-defined>
    <meta:document-statistic meta:page-count="5" meta:paragraph-count="50" meta:word-count="753" meta:character-count="5191" meta:row-count="109" meta:non-whitespace-character-count="4488"/>
  </office:meta>
</office:document-meta>
</file>